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00FB000001D6F2569B93.wmf"/>
  <manifest:file-entry manifest:media-type="" manifest:full-path="Pictures/2000000F00000178000002919034DB0C.wmf"/>
  <manifest:file-entry manifest:media-type="" manifest:full-path="Pictures/2000000F00000234000002149EB4A4C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8.168cm" table:align="left" style:writing-mode="lr-tb"/>
    </style:style>
    <style:style style:name="Таблица2.A" style:family="table-column">
      <style:table-column-properties style:column-width="12.113cm"/>
    </style:style>
    <style:style style:name="Таблица2.B" style:family="table-column">
      <style:table-column-properties style:column-width="6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027cm" table:align="left" style:writing-mode="lr-tb"/>
    </style:style>
    <style:style style:name="Таблица3.A" style:family="table-column">
      <style:table-column-properties style:column-width="11.113cm"/>
    </style:style>
    <style:style style:name="Таблица3.B" style:family="table-column">
      <style:table-column-properties style:column-width="6.9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27cm" table:align="left" style:writing-mode="lr-tb"/>
    </style:style>
    <style:style style:name="Таблица4.A" style:family="table-column">
      <style:table-column-properties style:column-width="11.113cm"/>
    </style:style>
    <style:style style:name="Таблица4.B" style:family="table-column">
      <style:table-column-properties style:column-width="6.91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027cm" table:align="left" style:writing-mode="lr-tb"/>
    </style:style>
    <style:style style:name="Таблица5.A" style:family="table-column">
      <style:table-column-properties style:column-width="11.113cm"/>
    </style:style>
    <style:style style:name="Таблица5.B" style:family="table-column">
      <style:table-column-properties style:column-width="6.9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list-style-name=""/>
    <style:style style:name="P2" style:family="paragraph" style:parent-style-name="footer" style:list-style-name="">
      <style:paragraph-properties fo:text-align="center" style:justify-single-word="false"/>
    </style:style>
    <style:style style:name="P3" style:family="paragraph" style:parent-style-name="footer" style:list-style-name="">
      <style:paragraph-properties fo:text-align="end" style:justify-single-word="false"/>
    </style:style>
    <style:style style:name="P4" style:family="paragraph" style:parent-style-name="Комментарий" style:list-style-name="">
      <style:text-properties fo:color="#000000" fo:font-size="8pt" fo:background-color="#f0f0f0" style:font-size-asian="8pt" style:font-size-complex="8pt"/>
    </style:style>
    <style:style style:name="P5" style:family="paragraph" style:parent-style-name="Комментарий" style:list-style-name=""/>
    <style:style style:name="P6" style:family="paragraph" style:parent-style-name="header" style:list-style-name="">
      <style:paragraph-properties fo:text-align="start" style:justify-single-word="false"/>
    </style:style>
    <style:style style:name="P7" style:family="paragraph" style:parent-style-name="heading_20_1" style:list-style-name=""/>
    <style:style style:name="P8" style:family="paragraph" style:parent-style-name="heading_20_1" style:list-style-name="" style:master-page-name="Standard">
      <style:paragraph-properties style:page-number="auto"/>
    </style:style>
    <style:style style:name="P9" style:family="paragraph" style:parent-style-name="Нормальный_20__28_таблица_29_" style:list-style-name="">
      <style:paragraph-properties fo:text-align="end" style:justify-single-word="false"/>
    </style:style>
    <style:style style:name="P10" style:family="paragraph" style:parent-style-name="Нормальный_20__28_таблица_29_" style:list-style-name="">
      <style:paragraph-properties fo:text-align="center" style:justify-single-word="false"/>
    </style:style>
    <style:style style:name="P11" style:family="paragraph" style:parent-style-name="Нормальный_20__28_таблица_29_" style:list-style-name=""/>
    <style:style style:name="P12" style:family="paragraph" style:parent-style-name="Прижатый_20_влево" style:list-style-name=""/>
    <style:style style:name="P13" style:family="paragraph" style:parent-style-name="Информация_20_об_20_изменениях" style:list-style-name=""/>
    <style:style style:name="P14" style:family="paragraph" style:parent-style-name="Информация_20_о_20_версии" style:list-style-name=""/>
    <style:style style:name="P15" style:family="paragraph" style:parent-style-name="Подзаголовок_20_для_20_информации_20_об_20_изменениях" style:list-style-name=""/>
    <style:style style:name="P16" style:family="paragraph" style:parent-style-name="Standard" style:list-style-name=""/>
    <style:style style:name="P17" style:family="paragraph" style:parent-style-name="Standard" style:list-style-name="">
      <style:paragraph-properties fo:margin-left="0cm" fo:margin-right="0cm" fo:text-indent="0cm" style:auto-text-indent="false"/>
    </style:style>
    <style:style style:name="T1" style:family="text">
      <style:text-properties fo:color="#106bbe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font-weight="normal" fo:background-color="#f0f0f0" style:font-weight-asian="normal" style:font-weight-complex="normal"/>
    </style:style>
    <style:style style:name="T4" style:family="text">
      <style:text-properties fo:color="#106bbe" fo:background-color="#f0f0f0"/>
    </style:style>
    <style:style style:name="T5" style:family="text">
      <style:text-properties fo:background-color="#f0f0f0"/>
    </style:style>
    <style:style style:name="T6" style:family="text">
      <style:text-properties fo:background-color="#eaefed"/>
    </style:style>
    <style:style style:name="T7" style:family="text">
      <style:text-properties fo:color="#353842" fo:background-color="#f0f0f0"/>
    </style:style>
    <style:style style:name="T8" style:family="text">
      <style:text-properties style:text-position="25%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ivo.garant.ru/document/redirect/12112176/0" text:style-name="Internet_20_link" text:visited-style-name="Visited_20_Internet_20_Link"><text:span text:style-name="T2">Постановление Правительства РФ от 30 июня 1998 г. N 681 "Об утверждении перечня наркотических средств, психотропных веществ и их прекурсоров, подлежащих контролю в Российской Федерации" (с изменениями и дополнениями)</text:span></text:a></text:p>
      <text:p text:style-name="P4">Информация об изменениях:</text:p>
      <text:p text:style-name="P14"><text:s/><text:a xlink:type="simple" xlink:href="http://ivo.garant.ru/document/redirect/71686388/8" text:style-name="Internet_20_link" text:visited-style-name="Visited_20_Internet_20_Link"><text:span text:style-name="T4">Постановлением</text:span></text:a><text:span text:style-name="T5"> Правительства РФ от 25 мая 2017 г. N 631 в постановление внесены изменения</text:span></text:p>
      <text:p text:style-name="P14"><text:s/><text:a xlink:type="simple" xlink:href="http://ivo.garant.ru/document/redirect/57426162/0" text:style-name="Internet_20_link" text:visited-style-name="Visited_20_Internet_20_Link"><text:span text:style-name="T4">См. текст постановления в предыдущей редакции</text:span></text:a></text:p>
      <text:p text:style-name="P7">Постановление Правительства РФ от 30 июня 1998 г. N 681<text:line-break/>"Об утверждении перечня наркотических средств, психотропных веществ и их прекурсоров, подлежащих контролю в Российской Федерации"</text:p>
      <text:p text:style-name="P15">С изменениями и дополнениями от:</text:p>
      <text:p text:style-name="P13"><text:s/><text:span text:style-name="T6">6 февраля, 17 ноября 2004 г., 8 июля 2006 г., 4 июля 2007 г., 22 июня, 21, 31 декабря 2009 г., 21 апреля, 3, 30 июня, 29 июля, 30 октября, 27 ноября, 8 декабря 2010 г., 25 февраля, 11 марта, 7 июля, 6 октября, 8 декабря 2011 г., 22 февраля, 3 марта, 23 апреля, 18 мая, 4 сентября, 1 октября, 19, 23 ноября 2012 г., 4, 26 февраля, 13 июня, 10 июля, 9 сентября, 7 ноября, 16 декабря 2013 г., 22 марта, 31 мая, 23 июня, 25 октября, 9 декабря 2014 г., 27 февраля, 9 апреля, 8 мая, 2 июля, 12 октября 2015 г., 1 апреля 2016 г., 18 января, 21 февраля, 25 мая, 12, 29 июля 2017 г., 28 марта, 22 июня, 19 декабря 2018 г., 22 февраля, 9 августа 2019 г., 12 февраля, 13 марта, 29 июля, 3 декабря 2020 г.</text:span></text:p>
      <text:p text:style-name="P4">ГАРАНТ:</text:p>
      <text:p text:style-name="P5"><text:s/><text:span text:style-name="T5">Настоящий документ включен в </text:span><text:a xlink:type="simple" xlink:href="http://ivo.garant.ru/document/redirect/400170320/10608" text:style-name="Internet_20_link" text:visited-style-name="Visited_20_Internet_20_Link"><text:span text:style-name="T4">перечень</text:span></text:a><text:span text:style-name="T5"> НПА, на которые не распространяется требование об отмене с 1 января 2021 г., установленное </text:span><text:a xlink:type="simple" xlink:href="http://ivo.garant.ru/document/redirect/74449388/151" text:style-name="Internet_20_link" text:visited-style-name="Visited_20_Internet_20_Link"><text:span text:style-name="T4">Федеральным законом</text:span></text:a><text:span text:style-name="T5"> от 31 июля 2020 г. N 247-ФЗ. Оценка соблюдения обязательных требований, содержащихся в настоящем документе, привлечение к административной ответственности за их несоблюдение допускаются до 1 марта 2022 г. </text:span></text:p>
      <text:p text:style-name="P5"><text:s/><text:a xlink:type="simple" xlink:href="http://ivo.garant.ru/document/redirect/70237124/1000" text:style-name="Internet_20_link" text:visited-style-name="Visited_20_Internet_20_Link"><text:span text:style-name="T4">Постановлением</text:span></text:a><text:span text:style-name="T5"> Правительства РФ от 1 октября 2012 г. N 1002 утвержден </text:span><text:a xlink:type="simple" xlink:href="http://ivo.garant.ru/document/redirect/70237124/1000" text:style-name="Internet_20_link" text:visited-style-name="Visited_20_Internet_20_Link"><text:span text:style-name="T4">значительный, крупный и особо крупный размеры наркотических средств и психотропных веществ</text:span></text:a><text:span text:style-name="T5"> для целей </text:span><text:a xlink:type="simple" xlink:href="http://ivo.garant.ru/document/redirect/10108000/228" text:style-name="Internet_20_link" text:visited-style-name="Visited_20_Internet_20_Link"><text:span text:style-name="T4">статей 228</text:span></text:a><text:span text:style-name="T5">, </text:span><text:a xlink:type="simple" xlink:href="http://ivo.garant.ru/document/redirect/10108000/2281" text:style-name="Internet_20_link" text:visited-style-name="Visited_20_Internet_20_Link"><text:span text:style-name="T4">228.1</text:span></text:a><text:span text:style-name="T5">, </text:span><text:a xlink:type="simple" xlink:href="http://ivo.garant.ru/document/redirect/10108000/229" text:style-name="Internet_20_link" text:visited-style-name="Visited_20_Internet_20_Link"><text:span text:style-name="T4">229</text:span></text:a><text:span text:style-name="T5"> и </text:span><text:a xlink:type="simple" xlink:href="http://ivo.garant.ru/document/redirect/10108000/2291" text:style-name="Internet_20_link" text:visited-style-name="Visited_20_Internet_20_Link"><text:span text:style-name="T4">229.1</text:span></text:a><text:span text:style-name="T5"> Уголовного кодекса РФ</text:span></text:p>
      <text:p text:style-name="P5"><text:s/><text:a xlink:type="simple" xlink:href="http://ivo.garant.ru/document/redirect/70705850/0" text:style-name="Internet_20_link" text:visited-style-name="Visited_20_Internet_20_Link"><text:span text:style-name="T4">Решением</text:span></text:a><text:span text:style-name="T5"> Верховного Суда РФ от 19 июня 2014 г. N АКПИ14-523, оставленным без изменения </text:span><text:a xlink:type="simple" xlink:href="http://ivo.garant.ru/document/redirect/70804936/1111" text:style-name="Internet_20_link" text:visited-style-name="Visited_20_Internet_20_Link"><text:span text:style-name="T4">Определением</text:span></text:a><text:span text:style-name="T5"> Апелляционной коллегии Верховного Суда РФ от 9 октября 2014 г. N АПЛ14-426, настоящее постановление признано не противоречащим действующему законодательству в части, </text:span><text:a xlink:type="simple" xlink:href="#sub_2" text:style-name="Internet_20_link" text:visited-style-name="Visited_20_Internet_20_Link"><text:span text:style-name="T4">предусматривающей</text:span></text:a><text:span text:style-name="T5"> внесение изменений в </text:span><text:a xlink:type="simple" xlink:href="#sub_1000" text:style-name="Internet_20_link" text:visited-style-name="Visited_20_Internet_20_Link"><text:span text:style-name="T4">Перечень</text:span></text:a><text:span text:style-name="T5"> по представлению ФСКН России без согласования с Минздравом России, а также в части отнесения к наркотическим средствам Перечня производных N-метилэфедрона, (нафталин-1-ил)(1-пентил-1Н-индол-3-ил)метанон (JWH-018), эфедрона (меткатинон), за исключением производных, включенных в качестве самостоятельных позиций в Перечень</text:span></text:p>
      <text:p text:style-name="P16">В соответствии с <text:a xlink:type="simple" xlink:href="http://ivo.garant.ru/document/redirect/12107402/2" text:style-name="Internet_20_link" text:visited-style-name="Visited_20_Internet_20_Link"><text:span text:style-name="T1">Федеральным законом</text:span></text:a> "О наркотических средствах и психотропных веществах" (Собрание законодательства Российской Федерации, 1998, N 2, ст.219) Правительство Российской Федерации постановляет:</text:p>
      <text:p text:style-name="P16"><text:bookmark-start text:name="sub_20"/>Утвердить прилагаемый <text:a xlink:type="simple" xlink:href="#sub_1000" text:style-name="Internet_20_link" text:visited-style-name="Visited_20_Internet_20_Link"><text:span text:style-name="T1">перечень</text:span></text:a> наркотических средств, психотропных веществ и их прекурсоров, подлежащих контролю в Российской Федерации.</text:p>
      <text:p text:style-name="Standard"><text:bookmark-end text:name="sub_20"/><text:bookmark-start text:name="sub_2"/>Установить, что внесение изменений в указанный перечень осуществляется на основании предложений Министерства здравоохранения Российской Федерации либо Министерства внутренних дел Российской Федерации, которые представляют в установленном порядке соответствующие проекты актов Правительства Российской Федерации.</text:p>
      <text:p text:style-name="Standard"><text:bookmark-end text:name="sub_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Председатель Правительства<text:line-break/>Российской Федерации</text:p>
          </table:table-cell>
          <table:table-cell table:style-name="Таблица2.A1" office:value-type="string">
            <text:p text:style-name="P9">С. Кириенко</text:p>
          </table:table-cell>
        </table:table-row>
      </table:table>
      <text:p text:style-name="Standard"/>
      <text:p text:style-name="P4"><text:bookmark-start text:name="sub_1000"/><text:soft-page-break/>Информация об изменениях:</text:p>
      <text:p text:style-name="P14"><text:bookmark-end text:name="sub_1000"/><text:s/><text:a xlink:type="simple" xlink:href="http://ivo.garant.ru/document/redirect/12154514/1000" text:style-name="Internet_20_link" text:visited-style-name="Visited_20_Internet_20_Link"><text:span text:style-name="T4">Постановлением</text:span></text:a><text:span text:style-name="T5"> Правительства РФ от 4 июля 2007 г. N 427 в Перечень внесены изменения</text:span></text:p>
      <text:p text:style-name="P14"><text:s/><text:a xlink:type="simple" xlink:href="http://ivo.garant.ru/document/redirect/5227777/1000" text:style-name="Internet_20_link" text:visited-style-name="Visited_20_Internet_20_Link"><text:span text:style-name="T4">См. текст Перечня в предыдущей редакции</text:span></text:a></text:p>
      <text:p text:style-name="P7">Перечень<text:line-break/>наркотических средств, психотропных веществ и их прекурсоров, подлежащих контролю в Российской Федерации<text:line-break/>(утв. <text:a xlink:type="simple" xlink:href="#sub_0" text:style-name="Internet_20_link" text:visited-style-name="Visited_20_Internet_20_Link"><text:span text:style-name="T2">постановлением</text:span></text:a> Правительства РФ от 30 июня 1998 г. N 681)</text:p>
      <text:p text:style-name="P15">С изменениями и дополнениями от:</text:p>
      <text:p text:style-name="P13"><text:s/><text:span text:style-name="T6">8 июля 2006 г., 4 июля 2007 г., 22 июня, 31 декабря 2009 г., 21 апреля, 3, 30 июня, 29 июля, 30 октября, 27 ноября, 8 декабря 2010 г., 25 февраля, 11 марта, 7 июля, 6 октября, 8 декабря 2011 г., 22 февраля 2012 г., 3 марта, 23 апреля, 18 мая, 1 октября, 19, 23 ноября 2012 г., 4, 26 февраля, 13 июня, 10 июля, 9 сентября, 7 ноября, 16 декабря 2013 г., 22 марта, 31 мая, 23 июня, 25 октября, 9 декабря 2014 г., 27 февраля, 9 апреля, 8 мая, 2 июля, 12 октября 2015 г., 1 апреля 2016 г., 18 января, 21 февраля, 12 июля 2017 г., 28 марта, 22 июня 2018 г., 22 февраля, 9 августа 2019 г., 12 февраля, 13 марта, 29 июля, 3 декабря 2020 г.</text:span></text:p>
      <text:p text:style-name="P4">ГАРАНТ:</text:p>
      <text:p text:style-name="P5"><text:s/><text:span text:style-name="T5">О порядке ввоза в РФ и вывоза из РФ наркотических средств, психотропных веществ и их прекурсоров см. </text:span><text:a xlink:type="simple" xlink:href="http://ivo.garant.ru/document/redirect/12183979/0" text:style-name="Internet_20_link" text:visited-style-name="Visited_20_Internet_20_Link"><text:span text:style-name="T4">Постановление</text:span></text:a><text:span text:style-name="T5"> Правительства РФ от 21 марта 2011 г. N 181</text:span></text:p>
      <text:p text:style-name="P5"><text:s/><text:span text:style-name="T5">См. </text:span><text:a xlink:type="simple" xlink:href="http://ivo.garant.ru/document/redirect/2172557/1000" text:style-name="Internet_20_link" text:visited-style-name="Visited_20_Internet_20_Link"><text:span text:style-name="T4">Правила</text:span></text:a><text:span text:style-name="T5"> распределения, отпуска и реализации наркотических средств и психотропных веществ, утвержденные </text:span><text:a xlink:type="simple" xlink:href="http://ivo.garant.ru/document/redirect/2172557/1" text:style-name="Internet_20_link" text:visited-style-name="Visited_20_Internet_20_Link"><text:span text:style-name="T4">постановлением</text:span></text:a><text:span text:style-name="T5"> Правительства РФ от 26 июля 2010 г. N 558</text:span></text:p>
      <text:p text:style-name="P5"><text:s/><text:span text:style-name="T5">См. </text:span><text:a xlink:type="simple" xlink:href="http://ivo.garant.ru/document/redirect/12172506/1000" text:style-name="Internet_20_link" text:visited-style-name="Visited_20_Internet_20_Link"><text:span text:style-name="T4">Правила</text:span></text:a><text:span text:style-name="T5"> хранения наркотических средств и психотропных веществ, утвержденные </text:span><text:a xlink:type="simple" xlink:href="http://ivo.garant.ru/document/redirect/12172506/0" text:style-name="Internet_20_link" text:visited-style-name="Visited_20_Internet_20_Link"><text:span text:style-name="T4">постановлением</text:span></text:a><text:span text:style-name="T5"> Правительства РФ от 31 декабря 2009 г. N 1148</text:span></text:p>
      <text:p text:style-name="P5"><text:s/></text:p>
      <text:p text:style-name="P4"><text:bookmark-start text:name="sub_111"/>Информация об изменениях:</text:p>
      <text:p text:style-name="P14"><text:bookmark-end text:name="sub_111"/><text:s/><text:a xlink:type="simple" xlink:href="http://ivo.garant.ru/document/redirect/70106118/101" text:style-name="Internet_20_link" text:visited-style-name="Visited_20_Internet_20_Link"><text:span text:style-name="T4">Постановлением</text:span></text:a><text:span text:style-name="T5"> Правительства РФ от 8 декабря 2011 г. N 1023 в наименование внесены изменения</text:span></text:p>
      <text:p text:style-name="P14"><text:s/><text:a xlink:type="simple" xlink:href="http://ivo.garant.ru/document/redirect/58164370/111" text:style-name="Internet_20_link" text:visited-style-name="Visited_20_Internet_20_Link"><text:span text:style-name="T4">См. текст наименования в предыдущей редакции</text:span></text:a></text:p>
      <text:p text:style-name="P7">Список<text:line-break/>наркотических средств, психотропных веществ и их прекурсоров, оборот которых в Российской Федерации запрещен в соответствии с законодательством Российской Федерации и международными договорами Российской Федерации<text:line-break/>(список I)</text:p>
      <text:p text:style-name="Standard"/>
      <text:p text:style-name="P4"><text:bookmark-start text:name="sub_100"/>Информация об изменениях:</text:p>
      <text:p text:style-name="P14"><text:bookmark-end text:name="sub_100"/><text:s/><text:span text:style-name="T5">Раздел "Наркотические средства" изменен с 11 августа 2020 г. - </text:span><text:a xlink:type="simple" xlink:href="http://ivo.garant.ru/document/redirect/74461089/101" text:style-name="Internet_20_link" text:visited-style-name="Visited_20_Internet_20_Link"><text:span text:style-name="T4">Постановление</text:span></text:a><text:span text:style-name="T5"> Правительства России от 29 июля 2020 г. N 1140</text:span></text:p>
      <text:p text:style-name="P14"><text:s/><text:a xlink:type="simple" xlink:href="http://ivo.garant.ru/document/redirect/77703013/100" text:style-name="Internet_20_link" text:visited-style-name="Visited_20_Internet_20_Link"><text:span text:style-name="T4">См. предыдущую редакцию</text:span></text:a></text:p>
      <text:p text:style-name="P16"><text:span text:style-name="Öâåòîâîå_20_âûäåëåíèå">Наркотические средства</text:span></text:p>
      <text:p text:style-name="Standard"/>
      <text:p text:style-name="P16"><text:bookmark-start text:name="sub_100100"/>N-(адамантан-1-ил)-1-бензил-1Н-индазол-3-карбоксамид и его производные <text:span text:style-name="T7">(введена </text:span><text:a xlink:type="simple" xlink:href="http://ivo.garant.ru/document/redirect/71018168/1112" text:style-name="Internet_20_link" text:visited-style-name="Visited_20_Internet_20_Link"><text:span text:style-name="T3">постановлением</text:span></text:a><text:span text:style-name="T7"> Правительства РФ от 8 мая 2015 г. N 448)</text:span></text:p>
      <text:p text:style-name="P16"><text:bookmark-end text:name="sub_100100"/><text:bookmark-start text:name="sub_1001001"/>N-(адамантан-1-ил)-1-бутил-4-метил-5-фенил-1H-пиразол-3-карбоксамид и его производные <text:span text:style-name="T7">(введена </text:span><text:a xlink:type="simple" xlink:href="http://ivo.garant.ru/document/redirect/73751712/112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P16"><text:bookmark-end text:name="sub_1001001"/><text:bookmark-start text:name="sub_4442092"/>N-(адамантан-1-ил)-1-пентил-1Н-индазол-3-карбоксамид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269176/100012" text:style-name="Internet_20_link" text:visited-style-name="Visited_20_Internet_20_Link"><text:span text:style-name="T3">постановлением</text:span></text:a><text:span text:style-name="T7"> Правительства РФ от 23 ноября 2012 г. N 1215)</text:span></text:p>
      <text:p text:style-name="P16"><text:bookmark-end text:name="sub_4442092"/><text:bookmark-start text:name="sub_44420970"/>O-(адамантан-1-ил)-1-пентил-1Н-индазол-3-карбоксилат и его производные, за исключением производных, включенных в качестве самостоятельных позиций в перечень <text:span text:style-name="T7">(введена </text:span><text:soft-page-break/><text:a xlink:type="simple" xlink:href="http://ivo.garant.ru/document/redirect/71590034/100111" text:style-name="Internet_20_link" text:visited-style-name="Visited_20_Internet_20_Link"><text:span text:style-name="T3">постановлением</text:span></text:a><text:span text:style-name="T7"> Правительства РФ от 18 января 2017 г. N 26)</text:span></text:p>
      <text:p text:style-name="P16"><text:bookmark-end text:name="sub_44420970"/><text:bookmark-start text:name="sub_1001011"/>N-(адамантан-1-ил)-1-пентил-1Н-индол-3-карбоксамид и его производные, за исключением производных, включенных в качестве самостоятельных позиций в перечень<text:span text:style-name="T7">(введена </text:span><text:a xlink:type="simple" xlink:href="http://ivo.garant.ru/document/redirect/70269176/100012" text:style-name="Internet_20_link" text:visited-style-name="Visited_20_Internet_20_Link"><text:span text:style-name="T3">постановлением</text:span></text:a><text:span text:style-name="T7"> Правительства РФ от 23 ноября 2012 г. N 1215)</text:span></text:p>
      <text:p text:style-name="P16"><text:bookmark-end text:name="sub_1001011"/><text:bookmark-start text:name="sub_100101"/>N-(2-адамантил)-1-[(тетрагидропиран-4-ил)метил]индазол-3-карбоксамид (Adamantyl-THPINACA) <text:span text:style-name="T7">(введена </text:span><text:a xlink:type="simple" xlink:href="http://ivo.garant.ru/document/redirect/71738428/10112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00101"/><text:bookmark-start text:name="sub_101"/>3-Адамантоилиндол [(Адамантан-1-ил)(1Н-индол-3-ил)метанон] и его производные, за исключением производных, включенных в качестве самостоятельных позиций в перечень<text:span text:style-name="T7">(введена </text:span><text:a xlink:type="simple" xlink:href="http://ivo.garant.ru/document/redirect/12190578/1013803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Standard"><text:bookmark-end text:name="sub_101"/><text:bookmark-start text:name="sub_102"/>Аллилпродин</text:p>
      <text:p text:style-name="Standard"><text:bookmark-end text:name="sub_102"/>Альфамепродин</text:p>
      <text:p text:style-name="Standard">Альфаметадол</text:p>
      <text:p text:style-name="Standard">Альфа-метилфентанил</text:p>
      <text:p text:style-name="Standard">Альфа-метилтиофентанил</text:p>
      <text:p text:style-name="Standard">Альфапродин</text:p>
      <text:p text:style-name="Standard"><text:bookmark-start text:name="sub_107"/>Альфацетилметадол</text:p>
      <text:p text:style-name="P16"><text:bookmark-end text:name="sub_107"/><text:bookmark-start text:name="sub_108"/>2-Амино-1-бензо[1,2-b:4,5-b']дифуран-4-илэта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04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08"/><text:bookmark-start text:name="sub_109"/>2-Аминоинда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04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09"/><text:bookmark-start text:name="sub_10901"/>N-(1-амино-3-метил-1-оксобутан-2-ил)-1-бутил-3-фенил-1H-пиразол-5-карбоксамид и его производные <text:span text:style-name="T7">(введена </text:span><text:a xlink:type="simple" xlink:href="http://ivo.garant.ru/document/redirect/73751712/114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P16"><text:bookmark-end text:name="sub_10901"/><text:bookmark-start text:name="sub_1091"/>АМТ (альфа-метилтриптамин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178742/4442092" text:style-name="Internet_20_link" text:visited-style-name="Visited_20_Internet_20_Link"><text:span text:style-name="T3">постановлением</text:span></text:a><text:span text:style-name="T7"> Правительства РФ от 18 мая 2012 г. N 491)</text:span></text:p>
      <text:p text:style-name="Standard"><text:bookmark-end text:name="sub_1091"/><text:bookmark-start text:name="sub_4442094"/>Анилэридин</text:p>
      <text:p text:style-name="Standard"><text:bookmark-end text:name="sub_4442094"/>Ацетил-альфаметилфентанил</text:p>
      <text:p text:style-name="Standard"><text:bookmark-start text:name="sub_110"/>Ацетилдигидрокодеин</text:p>
      <text:p text:style-name="Standard"><text:bookmark-end text:name="sub_110"/>Ацетилированный опий</text:p>
      <text:p text:style-name="Standard">Ацетилкодеин</text:p>
      <text:p text:style-name="Standard"><text:bookmark-start text:name="sub_113"/>Ацетилметадол</text:p>
      <text:p text:style-name="P16"><text:bookmark-end text:name="sub_113"/><text:bookmark-start text:name="sub_112"/>Ацетилфентанил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269176/100014" text:style-name="Internet_20_link" text:visited-style-name="Visited_20_Internet_20_Link"><text:span text:style-name="T3">постановлением</text:span></text:a><text:span text:style-name="T7"> Правительства РФ от 23 ноября 2012 г. N 1215)</text:span></text:p>
      <text:p text:style-name="P16"><text:bookmark-end text:name="sub_112"/><text:bookmark-start text:name="sub_114"/>7-Ацетоксимитрагинин <text:span text:style-name="T7">(введена </text:span><text:a xlink:type="simple" xlink:href="http://ivo.garant.ru/document/redirect/12190578/1013805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Standard"><text:bookmark-end text:name="sub_114"/><text:bookmark-start text:name="sub_118"/>Ацеторфин</text:p>
      <text:p text:style-name="Standard"><text:bookmark-end text:name="sub_118"/><text:bookmark-start text:name="sub_1181"/>БДБ [1-(3,4-метилендиоксифенил)бутан-2-амин]</text:p>
      <text:p text:style-name="Standard"><text:bookmark-end text:name="sub_1181"/>Безитрамид</text:p>
      <text:p text:style-name="Standard"><text:bookmark-start text:name="sub_1121"/>Бензетидин</text:p>
      <text:p text:style-name="P16"><text:bookmark-end text:name="sub_1121"/><text:bookmark-start text:name="sub_44420953"/>N-Бензил-1-бутил-1Н-индазол-3-карбоксамид и его производные <text:span text:style-name="T7">(введена </text:span><text:a xlink:type="simple" xlink:href="http://ivo.garant.ru/document/redirect/71218346/1001" text:style-name="Internet_20_link" text:visited-style-name="Visited_20_Internet_20_Link"><text:span text:style-name="T3">постановлением</text:span></text:a><text:span text:style-name="T7"> Правительства РФ от 12 октября 2015 г. N 1097)</text:span></text:p>
      <text:p text:style-name="P16"><text:bookmark-end text:name="sub_44420953"/><text:bookmark-start text:name="sub_44420954"/>N-Бензил-1-бутил-1Н-индол-3-карбоксамид и его производные <text:span text:style-name="T7">(введена </text:span><text:a xlink:type="simple" xlink:href="http://ivo.garant.ru/document/redirect/71218346/1001" text:style-name="Internet_20_link" text:visited-style-name="Visited_20_Internet_20_Link"><text:span text:style-name="T3">постановлением</text:span></text:a><text:span text:style-name="T7"> Правительства РФ от 12 октября 2015 г. N 1097)</text:span></text:p>
      <text:p text:style-name="P16"><text:bookmark-end text:name="sub_44420954"/><text:bookmark-start text:name="sub_11211"/>2-(1-Бензил-1H-индазол-3-карбоксамидо)уксусная кислота и ее производные <text:span text:style-name="T7">(введена </text:span><text:a xlink:type="simple" xlink:href="http://ivo.garant.ru/document/redirect/70884470/11211" text:style-name="Internet_20_link" text:visited-style-name="Visited_20_Internet_20_Link"><text:span text:style-name="T3">постановлением</text:span></text:a><text:span text:style-name="T7"> Правительства РФ от 27 февраля 2015 г. N 174)</text:span></text:p>
      <text:p text:style-name="P16"><text:bookmark-end text:name="sub_11211"/><text:bookmark-start text:name="sub_11212"/>2-(1-Бензил-1Н-индол-3-карбоксамидо)уксусная кислота и ее производные <text:span text:style-name="T7">(введена </text:span><text:a xlink:type="simple" xlink:href="http://ivo.garant.ru/document/redirect/70884470/11212" text:style-name="Internet_20_link" text:visited-style-name="Visited_20_Internet_20_Link"><text:span text:style-name="T3">постановлением</text:span></text:a><text:span text:style-name="T7"> Правительства РФ от 27 февраля 2015 г. N 174)</text:span></text:p>
      <text:p text:style-name="P16"><text:bookmark-end text:name="sub_11212"/><text:bookmark-start text:name="sub_1121201"/><text:soft-page-break/>N-бензил-1-метил-1Н-пирроло[2,3-b]пиридин-3-карбоксамид и его производные <text:span text:style-name="T7">(введена </text:span><text:a xlink:type="simple" xlink:href="http://ivo.garant.ru/document/redirect/73751712/116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Standard"><text:bookmark-end text:name="sub_1121201"/><text:bookmark-start text:name="sub_1122"/>Бензилморфин</text:p>
      <text:p text:style-name="P16"><text:bookmark-end text:name="sub_1122"/><text:bookmark-start text:name="sub_110023"/>3-(5-бензил-1,3,4-оксадиазол-2-ил)-1-(2-морфолин-4-илэтил)-1Н-индол и его производные <text:span text:style-name="T7">(введена </text:span><text:a xlink:type="simple" xlink:href="http://ivo.garant.ru/document/redirect/70685504/11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023"/><text:bookmark-start text:name="sub_11024"/>3-(5-бензил-1,3,4-оксадиазол-2-ил)-1-(2-пирролидин-1-илэтил)-1Н-индол и его производные <text:span text:style-name="T7">(введена </text:span><text:a xlink:type="simple" xlink:href="http://ivo.garant.ru/document/redirect/70685504/11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24"/><text:bookmark-start text:name="sub_11025"/>N-бензил-1-пентил-1H-индол-3-карбоксамид и его производные <text:span text:style-name="T7">(введена </text:span><text:a xlink:type="simple" xlink:href="http://ivo.garant.ru/document/redirect/70685504/11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25"/><text:bookmark-start text:name="sub_1127"/>N-(1-бензилпиперидин-4-ил)-N-фенилбензамид (бензоилбензил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Standard"><text:bookmark-end text:name="sub_1127"/><text:bookmark-start text:name="sub_11026"/>N-(1-бензилпиперидин-4-ил)-N-фенилпропанамид (бензилфентанил) и его производные</text:p>
      <text:p text:style-name="P16"><text:bookmark-end text:name="sub_11026"/><text:bookmark-start text:name="sub_11280"/>N-(1-бензилпиперидин-4-ил)-N-фенилфуран-2-карбоксамид (бензилфуранилфентанил) <text:span text:style-name="T7">(введена </text:span><text:a xlink:type="simple" xlink:href="http://ivo.garant.ru/document/redirect/72622416/16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1280"/><text:bookmark-start text:name="sub_1020"/>1-бензилпирролидин-3-ил-амид 5-хлоро-3-этил-1Н-индол-2-карбоновой кислоты (Org 29647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413270/1020" text:style-name="Internet_20_link" text:visited-style-name="Visited_20_Internet_20_Link"><text:span text:style-name="T3">Постановлением</text:span></text:a><text:span text:style-name="T7"> Правительства РФ от 10 июля 2013 г. N 580)</text:span></text:p>
      <text:p text:style-name="P16"><text:bookmark-end text:name="sub_1020"/><text:bookmark-start text:name="sub_110026"/>1-бензил-N-(хинолин-8-ил)-1H-индазол-3-карбоксамид и его производные <text:span text:style-name="T7">(введена </text:span><text:a xlink:type="simple" xlink:href="http://ivo.garant.ru/document/redirect/70685504/14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026"/><text:bookmark-start text:name="sub_11027"/>1-бензил-N-(хинолин-8-ил)-1H-индол-3-карбоксамид и его производные <text:span text:style-name="T7">(введена </text:span><text:a xlink:type="simple" xlink:href="http://ivo.garant.ru/document/redirect/70685504/14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27"/><text:bookmark-start text:name="sub_4442109"/>N-(бензо[1,3]диоксол-5-илметил)-7-метокси-2-оксо-8-пентилокси- 1,2-дигидрохинолин-3-карбоксамид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500094/1021" text:style-name="Internet_20_link" text:visited-style-name="Visited_20_Internet_20_Link"><text:span text:style-name="T3">Постановлением</text:span></text:a><text:span text:style-name="T7"> Правительства РФ от 7 ноября 2013 г. N 998)</text:span></text:p>
      <text:p text:style-name="P16"><text:bookmark-end text:name="sub_4442109"/><text:bookmark-start text:name="sub_44421090"/>1-(Бензо[d][1,3]диоксол-5-ил)-N-метилпропан-1-амин (M-ALPHA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44421090"/><text:bookmark-start text:name="sub_10041"/>N-[1-(2H-1,3-бензодиоксол-5-ил)-пропан-2-ил]-N-метилгидроксиламин (FLEA) и его производные <text:span text:style-name="T7">(введена </text:span><text:a xlink:type="simple" xlink:href="http://ivo.garant.ru/document/redirect/71974602/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1"/><text:bookmark-start text:name="sub_119"/>3-Бензоилиндол [(1Н-индол-3-ил)фенилметанон] и его производные <text:span text:style-name="T7">(введена </text:span><text:a xlink:type="simple" xlink:href="http://ivo.garant.ru/document/redirect/12190578/1013806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19"/><text:bookmark-start text:name="sub_10042"/>1-(Бензофуран-5-ил)-N-(2-метоксибензил)пропан-2-амин (5-APB-NBOMe) <text:span text:style-name="T7">(введена </text:span><text:a xlink:type="simple" xlink:href="http://ivo.garant.ru/document/redirect/71974602/7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2"/><text:bookmark-start text:name="sub_10043"/>1-(Бензофуран-2-ил)-пропан-2-амин (2-APB) и его производные <text:span text:style-name="T7">(введена </text:span><text:a xlink:type="simple" xlink:href="http://ivo.garant.ru/document/redirect/71974602/7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3"/><text:bookmark-start text:name="sub_44420957"/>Беноциклидин <text:span text:style-name="T7">(введена </text:span><text:a xlink:type="simple" xlink:href="http://ivo.garant.ru/document/redirect/71721262/10112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Standard"><text:bookmark-end text:name="sub_44420957"/><text:bookmark-start text:name="sub_124"/>Бета-гидрокси-3-метилфентанил</text:p>
      <text:p text:style-name="P16"><text:bookmark-end text:name="sub_124"/><text:bookmark-start text:name="sub_44420956"/>Бета-гидрокси-тиофентанил <text:span text:style-name="T7">(введена </text:span><text:a xlink:type="simple" xlink:href="http://ivo.garant.ru/document/redirect/71366754/10012" text:style-name="Internet_20_link" text:visited-style-name="Visited_20_Internet_20_Link"><text:span text:style-name="T3">постановлением</text:span></text:a><text:span text:style-name="T7"> Правительства РФ от 1 апреля 2016 г. N 256)</text:span></text:p>
      <text:p text:style-name="Standard"><text:bookmark-end text:name="sub_44420956"/>Бета-гидроксифентанил</text:p>
      <text:p text:style-name="Standard">Бетамепродин</text:p>
      <text:p text:style-name="Standard">Бетаметадол</text:p>
      <text:p text:style-name="Standard">Бетапродин</text:p>
      <text:p text:style-name="Standard"><text:bookmark-start text:name="sub_1251"/>Бетацетилметадол</text:p>
      <text:p text:style-name="P16"><text:bookmark-end text:name="sub_1251"/><text:bookmark-start text:name="sub_126"/>Броламфетамин (ДОБ, d, L-4-бромо-2,5-диметокси-альфа-метилфенетиламин) <text:span text:style-name="T7">(введена </text:span><text:a xlink:type="simple" xlink:href="http://ivo.garant.ru/document/redirect/12177107/14" text:style-name="Internet_20_link" text:visited-style-name="Visited_20_Internet_20_Link"><text:span text:style-name="T3">постановлением</text:span></text:a><text:span text:style-name="T7"> Правительства РФ от 30 июня 2010 г. N 486)</text:span></text:p>
      <text:p text:style-name="P16"><text:bookmark-end text:name="sub_126"/><text:bookmark-start text:name="sub_4440231"/>3-Бутаноил-1-метилиндол [1-(1-метил-1Н-индол-3-ил)бутан-1-он]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143026/1002" text:style-name="Internet_20_link" text:visited-style-name="Visited_20_Internet_20_Link"><text:span text:style-name="T3">постановлением</text:span></text:a><text:span text:style-name="T7"> Правительства РФ от 22 февраля 2012 г. N 144)</text:span></text:p>
      <text:p text:style-name="P16"><text:bookmark-end text:name="sub_4440231"/><text:bookmark-start text:name="sub_44420955"/>2-(1-Бутил-1Н-индазол-3-карбоксамидо)уксусная кислота и ее производные <text:span text:style-name="T7">(введена </text:span><text:soft-page-break/><text:a xlink:type="simple" xlink:href="http://ivo.garant.ru/document/redirect/71218346/1002" text:style-name="Internet_20_link" text:visited-style-name="Visited_20_Internet_20_Link"><text:span text:style-name="T3">постановлением</text:span></text:a><text:span text:style-name="T7"> Правительства РФ от 12 октября 2015 г. N 1097)</text:span></text:p>
      <text:p text:style-name="P16"><text:bookmark-end text:name="sub_44420955"/><text:bookmark-start text:name="sub_44402311"/>1-(1-Бутил-1Н-индазол-3-ил)-2-фенилэтанон и его производные <text:span text:style-name="T7">(введена </text:span><text:a xlink:type="simple" xlink:href="http://ivo.garant.ru/document/redirect/71125136/44402311" text:style-name="Internet_20_link" text:visited-style-name="Visited_20_Internet_20_Link"><text:span text:style-name="T3">постановлением</text:span></text:a><text:span text:style-name="T7"> Правительства РФ от 2 июля 2015 г. N 665)</text:span></text:p>
      <text:p text:style-name="P16"><text:bookmark-end text:name="sub_44402311"/><text:bookmark-start text:name="sub_125"/>(1-Бутил-1H-индол-3-ил)(нафталин-1-ил)метанон (JWH-073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0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Standard"><text:bookmark-end text:name="sub_125"/><text:bookmark-start text:name="sub_128"/>Гашиш (анаша, смола каннабиса)</text:p>
      <text:p text:style-name="Standard"><text:bookmark-end text:name="sub_128"/>Героин (диацетилморфин)</text:p>
      <text:p text:style-name="Standard">Гидрокодон</text:p>
      <text:p text:style-name="P16"><text:bookmark-start text:name="sub_1028"/>2-(1R,2R,5R)-5-гидрокси-2-(3-гидроксипропил)циклогексил- 5-(2-метилоктан-2-ил)фенол (СР-55,940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413270/1028" text:style-name="Internet_20_link" text:visited-style-name="Visited_20_Internet_20_Link"><text:span text:style-name="T3">постановлением</text:span></text:a><text:span text:style-name="T7"> Правительства от 10 июля 2013 г. N 580)</text:span></text:p>
      <text:p text:style-name="P16"><text:bookmark-end text:name="sub_1028"/><text:bookmark-start text:name="sub_10281"/>N-гидрокси-2-[2,5-диметокси-4-(пропилсульфанил)фенил]этанамин (HOT-7) <text:span text:style-name="T7">(введена </text:span><text:a xlink:type="simple" xlink:href="http://ivo.garant.ru/document/redirect/71738428/10114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0281"/><text:bookmark-start text:name="sub_12801"/>4-Гидрокситриптам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07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2801"/><text:bookmark-start text:name="sub_12802"/>5-Гидрокси-N-метилтриптам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07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2802"/><text:bookmark-start text:name="sub_10044"/>(6S,6aR,9R,10aR)-9-гидрокси-6-метил-3-{[(2R)-5-фенилпентан-2-ил]окси}-5,6,6a,7,8,9,10,10a-октагидрофенантридин-1-ил ацетат (CP 50,5561) <text:span text:style-name="T7">(введена </text:span><text:a xlink:type="simple" xlink:href="http://ivo.garant.ru/document/redirect/71974602/9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44"/><text:bookmark-start text:name="sub_129"/>N-гидрокси-МДА</text:p>
      <text:p text:style-name="P16"><text:bookmark-end text:name="sub_129"/><text:bookmark-start text:name="sub_12901"/>7-Гидроксимитрагинин <text:span text:style-name="T7">(введена </text:span><text:a xlink:type="simple" xlink:href="http://ivo.garant.ru/document/redirect/12190578/1013808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2901"/><text:bookmark-start text:name="sub_1291"/>Гидроксипетидин <text:span text:style-name="T7">(введена </text:span><text:a xlink:type="simple" xlink:href="http://ivo.garant.ru/document/redirect/12148239/220052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P16"><text:bookmark-end text:name="sub_1291"/><text:bookmark-start text:name="sub_130"/>2-[(1R,3S)-3-Гидроксициклогексил]-5-(2-метилоктан-2-ил)фенол (СР 47,497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04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30"/>2-[(1R,3S)-3-Гидроксициклогексил]-5-(2-метилгептан-2-ил)фенол (СР 47,497)-С6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04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2-[(1R,3S)-3-Гидроксициклогексил]-5-(2-метилдекан-2-ил)фенол (СР 47,497)-С9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04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2-[(1R,3S)-3-Гидроксициклогексил]-5-(2-метилнонан-2-ил)фенол (СР 47,497)-С8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04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Standard"><text:bookmark-start text:name="sub_134"/>Гидроморфинол</text:p>
      <text:p text:style-name="P16"><text:bookmark-end text:name="sub_134"/><text:bookmark-start text:name="sub_135"/>6-дезоксикодеин <text:span text:style-name="T7">(введена </text:span><text:a xlink:type="simple" xlink:href="http://ivo.garant.ru/document/redirect/12187695/10140" text:style-name="Internet_20_link" text:visited-style-name="Visited_20_Internet_20_Link"><text:span text:style-name="T3">постановлением</text:span></text:a><text:span text:style-name="T7"> Правительства РФ от 7 июля 2011 г. N 540)</text:span></text:p>
      <text:p text:style-name="Standard"><text:bookmark-end text:name="sub_135"/><text:bookmark-start text:name="sub_1140"/>Дезоморфин</text:p>
      <text:p text:style-name="Standard"><text:bookmark-end text:name="sub_1140"/>Диампромид</text:p>
      <text:p text:style-name="Standard"><text:bookmark-start text:name="sub_11401"/>Диацетилморфин (героин)</text:p>
      <text:p text:style-name="P16"><text:bookmark-end text:name="sub_11401"/><text:bookmark-start text:name="sub_1140101"/>N,1-дибензил-1Н-индазол-3-карбоксамид и его производные <text:span text:style-name="T7">(введена </text:span><text:a xlink:type="simple" xlink:href="http://ivo.garant.ru/document/redirect/73751712/118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P16"><text:bookmark-end text:name="sub_1140101"/><text:bookmark-start text:name="sub_11402"/>4-(ди(бензо[1,3]диоксол-5-ил)(гидрокси)метил)пиперидин-1-карбоновая кислота и ее производные <text:span text:style-name="T7">(введена </text:span><text:a xlink:type="simple" xlink:href="http://ivo.garant.ru/document/redirect/71738428/10116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1402"/><text:bookmark-start text:name="sub_1140201"/>N,1-дибутил-1Н-индазол-3-карбоксамид и его производные <text:span text:style-name="T7">(введена </text:span><text:a xlink:type="simple" xlink:href="http://ivo.garant.ru/document/redirect/73751712/120" text:style-name="Internet_20_link" text:visited-style-name="Visited_20_Internet_20_Link"><text:span text:style-name="T3">постановлением</text:span></text:a><text:span text:style-name="T7"> </text:span><text:soft-page-break/><text:span text:style-name="T7">Правительства РФ от 13 марта 2020 г. N 275)</text:span></text:p>
      <text:p text:style-name="Standard"><text:bookmark-end text:name="sub_1140201"/>Дигидроморфин</text:p>
      <text:p text:style-name="Standard">Дименоксадол</text:p>
      <text:p text:style-name="P16"><text:bookmark-start text:name="sub_1041"/>2-(4-Диметиламинофенил)этиламид 3-этил-5-фтор-1H-индол-2-карбоновой кислоты (Org 27759) и его производные <text:span text:style-name="T7">(введена </text:span><text:a xlink:type="simple" xlink:href="http://ivo.garant.ru/document/redirect/70413270/1041" text:style-name="Internet_20_link" text:visited-style-name="Visited_20_Internet_20_Link"><text:span text:style-name="T3">постановлением</text:span></text:a><text:span text:style-name="T7"> Правительства от 10 июля 2013 г. N 580)</text:span></text:p>
      <text:p text:style-name="P16"><text:bookmark-end text:name="sub_1041"/><text:bookmark-start text:name="sub_10411"/>N-(2-(диметиламино)циклогексил)-2-(3,4-дихлорфенил)-N-метилацетамид (U-51754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10411"/><text:bookmark-start text:name="sub_44420958"/>N-[2-(диметиламино)циклогексил]-N-метил-3,4-дихлорбензамид (U-47700) и его производные <text:span text:style-name="T7">(введена </text:span><text:a xlink:type="simple" xlink:href="http://ivo.garant.ru/document/redirect/71721262/10114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Standard"><text:bookmark-end text:name="sub_44420958"/><text:bookmark-start text:name="sub_141"/>N,N-диметиламфетамин</text:p>
      <text:p text:style-name="P16"><text:bookmark-end text:name="sub_141"/><text:bookmark-start text:name="sub_10045"/>N-(3,3-диметилбутан-2-ил)-1,3-бензодиоксол-5-карбоксамид <text:span text:style-name="T7">(введена </text:span><text:a xlink:type="simple" xlink:href="http://ivo.garant.ru/document/redirect/71974602/9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5"/><text:bookmark-start text:name="sub_4440232"/>Диметокаин [(3-диэтиламино-2,2-диметилпропил)-4-аминобензоат] <text:span text:style-name="T7">(введена </text:span><text:a xlink:type="simple" xlink:href="http://ivo.garant.ru/document/redirect/70143026/1003" text:style-name="Internet_20_link" text:visited-style-name="Visited_20_Internet_20_Link"><text:span text:style-name="T3">постановлением</text:span></text:a><text:span text:style-name="T7"> Правительства РФ от 22 февраля 2012 г. N 144)</text:span></text:p>
      <text:p text:style-name="P16"><text:bookmark-end text:name="sub_4440232"/><text:bookmark-start text:name="sub_141010"/>2-(2,5-диметоксифенил)-N-(2-метоксибензил)этанамин и его производные <text:span text:style-name="T7">(введена </text:span><text:a xlink:type="simple" xlink:href="http://ivo.garant.ru/document/redirect/71018168/1114" text:style-name="Internet_20_link" text:visited-style-name="Visited_20_Internet_20_Link"><text:span text:style-name="T3">постановлением</text:span></text:a><text:span text:style-name="T7"> Правительства РФ от 8 мая 2015 г. N 448)</text:span></text:p>
      <text:p text:style-name="P16"><text:bookmark-end text:name="sub_141010"/><text:bookmark-start text:name="sub_14101"/>2,5-Диметоксифенэтилам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09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Standard"><text:bookmark-end text:name="sub_14101"/><text:bookmark-start text:name="sub_139"/>Димепгептанол</text:p>
      <text:p text:style-name="Standard"><text:bookmark-end text:name="sub_139"/>Диметилтиамбутен</text:p>
      <text:p text:style-name="P16"><text:bookmark-start text:name="sub_140"/>(6аR, 10аR)-9-(Гидроксиметил)-6,6-диметил-3-(2-метилоктан-2-ил)-6а, 7, 10, 10а-тетрагидробензо[с]хромен-1-ол (HU-210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0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40"/><text:bookmark-start text:name="sub_1391"/>2С-Т-7 (2,5-диметокси-4-(пропилтио)фенэтиламин) <text:span text:style-name="T7">(введена </text:span><text:a xlink:type="simple" xlink:href="http://ivo.garant.ru/document/redirect/12148239/220066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end text:name="sub_1391"/><text:bookmark-start text:name="sub_1394"/>Диоксафетил бутират</text:p>
      <text:p text:style-name="Standard"><text:bookmark-end text:name="sub_1394"/><text:bookmark-start text:name="sub_13941"/>Дипипанон</text:p>
      <text:p text:style-name="P16"><text:bookmark-end text:name="sub_13941"/><text:bookmark-start text:name="sub_13942"/>2-(дифенилметил)-1-метилпиперидин-3-ол (SCH-5472) и его производные <text:span text:style-name="T7">(введена </text:span><text:a xlink:type="simple" xlink:href="http://ivo.garant.ru/document/redirect/71738428/10118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3942"/><text:bookmark-start text:name="sub_10046"/>Дифенил(пирролидин-2-ил)метанол (D2PM) <text:span text:style-name="T7">(введена </text:span><text:a xlink:type="simple" xlink:href="http://ivo.garant.ru/document/redirect/71974602/13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6"/><text:bookmark-start text:name="sub_1004601"/>1-(1,3-Дифенилпропан-2-ил)пирролидин <text:span text:style-name="T7">(введена </text:span><text:a xlink:type="simple" xlink:href="http://ivo.garant.ru/document/redirect/73751712/128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Standard"><text:bookmark-end text:name="sub_1004601"/>Дифеноксин</text:p>
      <text:p text:style-name="P16"><text:bookmark-start text:name="sub_4442110"/>3,4-дихлоро-N-[(1-диметиламино)циклогексилметил]бензамид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500094/1012" text:style-name="Internet_20_link" text:visited-style-name="Visited_20_Internet_20_Link"><text:span text:style-name="T3">Постановлением</text:span></text:a><text:span text:style-name="T7"> Правительства РФ от 7 ноября 2013 г. N 998)</text:span></text:p>
      <text:p text:style-name="Standard"><text:bookmark-end text:name="sub_4442110"/><text:bookmark-start text:name="sub_1461"/>Диэтилтиамбутен</text:p>
      <text:p text:style-name="Standard"><text:bookmark-end text:name="sub_1461"/>ДМА (d, L-2,5-диметокси-альфа-метил-фенил-этиламин)</text:p>
      <text:p text:style-name="Standard">ДМГП (диметилгептилпиран)</text:p>
      <text:p text:style-name="Standard"><text:bookmark-start text:name="sub_146"/>ДМТ (диметилтриптамин) и его производные, за исключением производных, включенных в качестве самостоятельных позиций в перечень</text:p>
      <text:p text:style-name="Standard"><text:bookmark-end text:name="sub_146"/>ДОХ (d, L-2,5-диметокси-4-хлор-амфетамин)</text:p>
      <text:p text:style-name="Standard">ДОЭТ (d, L-2,5-диметокси-4-этил-амфетамин)</text:p>
      <text:p text:style-name="Standard">Дротебанол</text:p>
      <text:p text:style-name="Standard">ДЭТ (N,N-диэтилтриптамин)</text:p>
      <text:p text:style-name="Standard">Изометадон</text:p>
      <text:p text:style-name="P16"><text:bookmark-start text:name="sub_1462"/>2-(1Н-индол-5-ил)-1-метилэтиламин и его производные, за исключением производных, <text:soft-page-break/>включенных в качестве самостоятельных позиций в перечень <text:span text:style-name="T7">(введена </text:span><text:a xlink:type="simple" xlink:href="http://ivo.garant.ru/document/redirect/70500094/1013" text:style-name="Internet_20_link" text:visited-style-name="Visited_20_Internet_20_Link"><text:span text:style-name="T3">Постановлением</text:span></text:a><text:span text:style-name="T7"> Правительства РФ от 7 ноября 2013 г. N 998)</text:span></text:p>
      <text:p text:style-name="P16"><text:bookmark-end text:name="sub_1462"/><text:bookmark-start text:name="sub_10047"/>2-(1H-индол-3-ил)-1-морфолиноэтанон и его производные <text:span text:style-name="T7">(введена </text:span><text:a xlink:type="simple" xlink:href="http://ivo.garant.ru/document/redirect/71974602/1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7"/><text:bookmark-start text:name="sub_100470"/>N-((2-(1H-индол-3-ил)-1,3-тиазол-4-ил)метил)-N-этилэтан-1-амин и его производные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100470"/><text:bookmark-start text:name="sub_100102"/>1-(1Н-индол-3-ил)-3,3,4-триметил-пент-4-ен-1-о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1590034/100121" text:style-name="Internet_20_link" text:visited-style-name="Visited_20_Internet_20_Link"><text:span text:style-name="T3">постановлением</text:span></text:a><text:span text:style-name="T7"> Правительства РФ от 18 января 2017 г. N 26)</text:span></text:p>
      <text:p text:style-name="Standard"><text:bookmark-end text:name="sub_100102"/><text:bookmark-start text:name="sub_147"/>Каннабис (марихуана)</text:p>
      <text:p text:style-name="Standard"><text:bookmark-end text:name="sub_147"/><text:bookmark-start text:name="sub_1475"/>(3'-Карбамоил-[1,1'-бифенил]-3-ил)-N-ундец-10-ин-1-ил-карбамат (JP104) и его производные</text:p>
      <text:p text:style-name="P16"><text:bookmark-end text:name="sub_1475"/><text:bookmark-start text:name="sub_14751"/>N-[(1S)-1-карбамоил-2,2-диметилпропил]-3-(3-гидрокси-3-метилбутил)-2-оксобензимидазол-1-карбоксамид (PF-03550096) <text:span text:style-name="T7">(введена </text:span><text:a xlink:type="simple" xlink:href="http://ivo.garant.ru/document/redirect/71738428/101110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4751"/><text:bookmark-start text:name="sub_1471"/>N-(1-карбамоил-2-метилпропил)-1-пентил-1Н-индазол-3-карбоксамид и его производные <text:span text:style-name="T7">(введена </text:span><text:a xlink:type="simple" xlink:href="http://ivo.garant.ru/document/redirect/70447752/1011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471"/><text:bookmark-start text:name="sub_1472"/>N-(1-карбамоил-2-метилпропил)-1-пентил-1Н-индол-3-карбоксамид и его производные <text:span text:style-name="T7">(введена </text:span><text:a xlink:type="simple" xlink:href="http://ivo.garant.ru/document/redirect/70447752/1011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472"/><text:bookmark-start text:name="sub_14711"/>N-(1-карбамоил-2-метилпропил)-1-пентил-5-фенил-1H-пиразол-3-карбоксамид и его производные <text:span text:style-name="T7">(введена </text:span><text:a xlink:type="simple" xlink:href="http://ivo.garant.ru/document/redirect/71738428/101112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4711"/><text:bookmark-start text:name="sub_1473"/>N-(1-карбамоил-2-метилпропил)-1-(фенилметил)-1Н-индазол-3-карбоксамид и его производные <text:span text:style-name="T7">(введена </text:span><text:a xlink:type="simple" xlink:href="http://ivo.garant.ru/document/redirect/70447752/1011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473"/><text:bookmark-start text:name="sub_1474"/>N-(1-карбамоил-2-метилпропил)-1-(фенилметил)-1Н-индол-3-карбоксамид и его производные <text:span text:style-name="T7">(введена </text:span><text:a xlink:type="simple" xlink:href="http://ivo.garant.ru/document/redirect/70447752/1011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474"/><text:bookmark-start text:name="sub_14731"/>(1-карбоксипропил)-1-пентил-1H-индазол-3-карбоксилат и его производные <text:span text:style-name="T7">(введена </text:span><text:a xlink:type="simple" xlink:href="http://ivo.garant.ru/document/redirect/71738428/101112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Standard"><text:bookmark-end text:name="sub_14731"/>Кетобемидон</text:p>
      <text:p text:style-name="Standard">Клонитазен</text:p>
      <text:p text:style-name="Standard">Кодоксим</text:p>
      <text:p text:style-name="Standard"><text:bookmark-start text:name="sub_159"/>Кустарно изготовленные препараты из эфедрина (псевдоэфедрина) или из препаратов, содержащих эфедрин (псевдоэфедрин)</text:p>
      <text:p text:style-name="P16"><text:bookmark-end text:name="sub_159"/><text:bookmark-start text:name="sub_1601"/>Кустарно изготовленные препараты из фенилпропаноламина или из препаратов, содержащих фенилпропаноламин <text:span text:style-name="T7">(введена </text:span><text:a xlink:type="simple" xlink:href="http://ivo.garant.ru/document/redirect/12148239/220054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end text:name="sub_1601"/><text:bookmark-start text:name="sub_169"/>Левометорфан</text:p>
      <text:p text:style-name="Standard"><text:bookmark-end text:name="sub_169"/>Левоморамид</text:p>
      <text:p text:style-name="Standard">Леворфанол (леморан)</text:p>
      <text:p text:style-name="Standard">Левофенацилморфан</text:p>
      <text:p text:style-name="Standard"><text:bookmark-start text:name="sub_77"/>d-Лизергид (ЛСД, ЛСД-25)</text:p>
      <text:p text:style-name="Standard"><text:bookmark-end text:name="sub_77"/><text:bookmark-start text:name="sub_168"/>Лист кока</text:p>
      <text:p text:style-name="P4"><text:bookmark-end text:name="sub_168"/>ГАРАНТ:</text:p>
      <text:p text:style-name="P5"><text:bookmark-start text:name="sub_16800"/><text:s/><text:a xlink:type="simple" xlink:href="http://ivo.garant.ru/document/redirect/70590300/0" text:style-name="Internet_20_link" text:visited-style-name="Visited_20_Internet_20_Link"><text:span text:style-name="T4">Решением</text:span></text:a><text:span text:style-name="T5"> Верховного Суда РФ от 16 января 2014 г. N АКПИ13-1137 настоящий Список признан не противоречащим действующему законодательству в части включения в него маковой соломы как наркотического средства</text:span></text:p>
      <text:p text:style-name="Standard"><text:bookmark-end text:name="sub_16800"/>Маковая солома</text:p>
      <text:p text:style-name="Standard">Масло каннабиса (гашишное масло)</text:p>
      <text:p text:style-name="Standard"><text:bookmark-start text:name="sub_1683"/>МБДБ[N-метил-1-(3,4-метилендиоксифенил)бутан-2-амин]</text:p>
      <text:p text:style-name="Standard"><text:bookmark-end text:name="sub_1683"/>МДА (тенамфетамин)</text:p>
      <text:p text:style-name="Standard">МДМА (d, L-3,4-метилендиокси-N-альфа-диметил-фенил-этиламин)</text:p>
      <text:p text:style-name="P16"><text:bookmark-start text:name="sub_171"/>Мезембрин [3а-(3,4-диметоксифенил)-1-метилгексагидро-1Н-индол-6(2Н)-он] <text:span text:style-name="T7">(введена </text:span><text:soft-page-break/><text:a xlink:type="simple" xlink:href="http://ivo.garant.ru/document/redirect/70447752/1013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Standard"><text:bookmark-end text:name="sub_171"/><text:bookmark-start text:name="sub_184"/>3-Моноацетилморфин</text:p>
      <text:p text:style-name="Standard"><text:bookmark-end text:name="sub_184"/>6-Моноацетилморфин</text:p>
      <text:p text:style-name="Standard"><text:bookmark-start text:name="sub_170"/>Мескалин и его производные</text:p>
      <text:p text:style-name="Standard"><text:bookmark-end text:name="sub_170"/><text:bookmark-start text:name="sub_178"/>Метадон (фенадон, долофин)</text:p>
      <text:p text:style-name="Standard"><text:bookmark-end text:name="sub_178"/>Метадона промежуточный продукт (4-циано-2-диметиламино-4,4-дифенилбутан)</text:p>
      <text:p text:style-name="Standard">Метазоцин</text:p>
      <text:p text:style-name="Standard"><text:bookmark-start text:name="sub_182"/>Метамфетамин (первитин)</text:p>
      <text:p text:style-name="P16"><text:bookmark-end text:name="sub_182"/><text:bookmark-start text:name="sub_183"/>2-(Метиламинометил)-3,4-дигидронафталин-1(2H)-он(MTTA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183"/>1-(Метиламино)-1-фенилпентан-2-он(изо-пентедрон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start text:name="sub_1850"/>1-(Метиламино)-1-(3-фторфенил)пропан-2-он (3-F-iso-MC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1850"/><text:bookmark-start text:name="sub_1851"/>Метил-1-бензил-1Н-индазол-3-карбоксилат и его производные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Standard"><text:bookmark-end text:name="sub_1851"/>Метилдезорфин</text:p>
      <text:p text:style-name="Standard"><text:bookmark-start text:name="sub_1822"/>Метилдигидроморфин</text:p>
      <text:p text:style-name="P16"><text:bookmark-end text:name="sub_1822"/><text:bookmark-start text:name="sub_1841"/>Метилендиоксипировалерон <text:span text:style-name="T7">(введена </text:span><text:a xlink:type="simple" xlink:href="http://ivo.garant.ru/document/redirect/12183380/1" text:style-name="Internet_20_link" text:visited-style-name="Visited_20_Internet_20_Link"><text:span text:style-name="T3">постановлением</text:span></text:a><text:span text:style-name="T7"> Правительства РФ от 25 февраля 2011 г. N 112)</text:span></text:p>
      <text:p text:style-name="P16"><text:bookmark-end text:name="sub_1841"/><text:bookmark-start text:name="sub_1852"/>N-метил-N-[2-(диметиламино)циклогексил]-2-(2,4-дихлорфенил)ацетамид (U-48800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52"/><text:bookmark-start text:name="sub_10048"/>N-метил-1,2-дифенилэтиламин и его производные <text:span text:style-name="T7">(введена </text:span><text:a xlink:type="simple" xlink:href="http://ivo.garant.ru/document/redirect/71974602/17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48"/><text:bookmark-start text:name="sub_1004801"/>8-Метил-2-(3-метил-1,2,4-оксадиазол-5-ил)-3-фенил-8-азабицикло[3.2.1]октан (RTI-126) <text:span text:style-name="T7">(введена </text:span><text:a xlink:type="simple" xlink:href="http://ivo.garant.ru/document/redirect/73751712/130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P16"><text:bookmark-end text:name="sub_1004801"/><text:bookmark-start text:name="sub_4442095"/>6-метил-2-[(4-метилфенил)амино]-4Н-3,1-бензоксазин-4-он <text:span text:style-name="T7">(введена </text:span><text:a xlink:type="simple" xlink:href="http://ivo.garant.ru/document/redirect/70269176/100016" text:style-name="Internet_20_link" text:visited-style-name="Visited_20_Internet_20_Link"><text:span text:style-name="T3">постановлением</text:span></text:a><text:span text:style-name="T7"> Правительства РФ от 23 ноября 2012 г. N 1215)</text:span></text:p>
      <text:p text:style-name="P16"><text:bookmark-end text:name="sub_4442095"/><text:bookmark-start text:name="sub_4442009"/>1-(1-Метил-3-метоксициклогексил)пиперидин (3-МеО-MPC) <text:span text:style-name="T7">(введена </text:span><text:a xlink:type="simple" xlink:href="http://ivo.garant.ru/document/redirect/71738428/101116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4442009"/><text:bookmark-start text:name="sub_44420951"/>метиловый эфир 3-метил-2-(1-бензил-1Н-индазол-3-карбоксамидо)бутановой кислоты и его производные <text:span text:style-name="T7">(введена </text:span><text:a xlink:type="simple" xlink:href="http://ivo.garant.ru/document/redirect/70819382/1" text:style-name="Internet_20_link" text:visited-style-name="Visited_20_Internet_20_Link"><text:span text:style-name="T3">постановлением</text:span></text:a><text:span text:style-name="T7"> Правительства РФ от 9 декабря 2014 г. N 1340)</text:span></text:p>
      <text:p text:style-name="P16"><text:bookmark-end text:name="sub_44420951"/><text:bookmark-start text:name="sub_44420952"/>метиловый эфир 3-метил-2-(1-бензил-1Н-индол-3-карбоксамидо)бутановой кислоты и его производные <text:span text:style-name="T7">(введена </text:span><text:a xlink:type="simple" xlink:href="http://ivo.garant.ru/document/redirect/70819382/1" text:style-name="Internet_20_link" text:visited-style-name="Visited_20_Internet_20_Link"><text:span text:style-name="T3">постановлением</text:span></text:a><text:span text:style-name="T7"> Правительства РФ от 9 декабря 2014 г. N 1340)</text:span></text:p>
      <text:p text:style-name="P16"><text:bookmark-end text:name="sub_44420952"/><text:bookmark-start text:name="sub_444209521"/>Метиловый эфир 3-метил-2-(1-метил-1Н-пирроло[2,3-b]пиридин-3-карбоксамидо)бутановой кислоты и его производные <text:span text:style-name="T7">(введена </text:span><text:a xlink:type="simple" xlink:href="http://ivo.garant.ru/document/redirect/73751712/132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P16"><text:bookmark-end text:name="sub_444209521"/><text:bookmark-start text:name="sub_1854"/>Метиловый эфир 1-(2-(тиофен-2-ил)этил)-4-(N-фенилпропанамидо) пиперидин-4-карбоновой кислоты (R-31826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54"/><text:bookmark-start text:name="sub_1855"/>N-(3-метил-1-(2-(5-оксо-4-этил-4,5-дигидро-1Н-тетразол-1-ил)этил)пиперидин-4-ил)-2-метокси-N-(2-фторфенил)ацетамид (бри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55"/><text:bookmark-start text:name="sub_186"/>Метилон (3,4-метилендиокси-N-метилкатинон) <text:span text:style-name="T7">(введена </text:span><text:a xlink:type="simple" xlink:href="http://ivo.garant.ru/document/redirect/12177617/11" text:style-name="Internet_20_link" text:visited-style-name="Visited_20_Internet_20_Link"><text:span text:style-name="T3">постановлением</text:span></text:a><text:span text:style-name="T7"> Правительства РФ от 29 июля 2010 г. N 578)</text:span></text:p>
      <text:p text:style-name="P16"><text:bookmark-end text:name="sub_186"/><text:bookmark-start text:name="sub_185"/>2-Метил-1-пентил-1Н-индол-3-ил-(1-нафтил)метан (JWH-196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0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85"/>2-Метил-1-пентил-1Н-индол-3-ил-(4-метил-1-нафтил)метан (JWH-194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0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soft-page-break/>2-Метил-1-пентил-1Н-индол-3-ил-(4-метокси-1-нафтил)метан (JWH-197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0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(2-Метил-1-пентил-1H-индол-3-ил)(нафталин-1-ил)метанон (JWH-007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0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start text:name="sub_11040"/>(4-Метилнафталин-1-ил)(2-метил-1-пентил-1H-индо-3-ил)метанон (JWH-149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0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1040"/><text:bookmark-start text:name="sub_11042"/>Метиловый эфир 3-метил-2-(1-(пент-4-ен-1-ил)-1Н-индол-3-карбоксамидо)бутановой кислоты (ММВ-022) <text:span text:style-name="T7">(введена </text:span><text:a xlink:type="simple" xlink:href="http://ivo.garant.ru/document/redirect/74461089/11042" text:style-name="Internet_20_link" text:visited-style-name="Visited_20_Internet_20_Link"><text:span text:style-name="T3">постановлением</text:span></text:a><text:span text:style-name="T7"> Правительства РФ от 29 июля 2020 г. N 1140)</text:span></text:p>
      <text:p text:style-name="P16"><text:bookmark-end text:name="sub_11042"/><text:bookmark-start text:name="sub_11028"/>Метиловый эфир 3-метил-2-(1-пентил-1H-индол-3-карбоксамидо)бутановой кислоты и его производные <text:span text:style-name="T7">(введена </text:span><text:a xlink:type="simple" xlink:href="http://ivo.garant.ru/document/redirect/70685504/15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28"/><text:bookmark-start text:name="sub_11029"/>Метиловый эфир 3-метил-2-(1-пентил-1H-индазол-3-карбоксамидо)бутановой кислоты и его производные <text:span text:style-name="T7">(введена </text:span><text:a xlink:type="simple" xlink:href="http://ivo.garant.ru/document/redirect/70685504/15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29"/><text:bookmark-start text:name="sub_10049"/>(2-Метил-1-пентил-1H-индол-3-ил)(4-метоксинафталин-1-ил)метанон (JWH-098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0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0049"/><text:bookmark-start text:name="sub_10050"/>1-Метилпиперидин-3-ил 2-гидрокси-2,2-дифенилацетат (JB-336) <text:span text:style-name="T7">(введена </text:span><text:a xlink:type="simple" xlink:href="http://ivo.garant.ru/document/redirect/71974602/17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50"/><text:bookmark-start text:name="sub_100500"/>N-метил-1-(тиофен-2-ил)циклогексан-1-амин (TCM) и его производные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Standard"><text:bookmark-end text:name="sub_100500"/><text:bookmark-start text:name="sub_1860"/>3-метилтиофентанил</text:p>
      <text:p text:style-name="Standard"><text:bookmark-end text:name="sub_1860"/><text:bookmark-start text:name="sub_10051"/>3-метилфентанил</text:p>
      <text:p text:style-name="P16"><text:bookmark-end text:name="sub_10051"/><text:bookmark-start text:name="sub_10052"/>Метил 2-{[9-(циклогексилметил)-9H-карбазол-3-ил]формамидо}-3,3-диметилбутаноат (MDMB-CHMCZCA) <text:span text:style-name="T7">(введена </text:span><text:a xlink:type="simple" xlink:href="http://ivo.garant.ru/document/redirect/71974602/10052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52"/>N-метилэфедрон и его производные, за исключением производных, включенных в качестве самостоятельных позиций в перечень</text:p>
      <text:p text:style-name="P16"><text:bookmark-start text:name="sub_1861"/>Метоксетамин [2-(3-метоксифенил)-2-(этиламино)циклогексанон]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0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861"/><text:bookmark-start text:name="sub_18510"/>3-[2-(2-метоксибензиламино)этил]-1Н-хиназолин-2,4-дион (RH-34) <text:span text:style-name="T7">(введена </text:span><text:a xlink:type="simple" xlink:href="http://ivo.garant.ru/document/redirect/71738428/101116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8510"/><text:bookmark-start text:name="sub_44420959"/>Метоксикетамин <text:span text:style-name="T7">(введена </text:span><text:a xlink:type="simple" xlink:href="http://ivo.garant.ru/document/redirect/71721262/10116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P16"><text:bookmark-end text:name="sub_44420959"/><text:bookmark-start text:name="sub_4442008"/>5-Метокси-3-(2-метоксибензил)-7-пентил-2Н-хромен-2-он (PSB-SB-1202) <text:span text:style-name="T7">(введена </text:span><text:a xlink:type="simple" xlink:href="http://ivo.garant.ru/document/redirect/71738428/101116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4442008"/><text:bookmark-start text:name="sub_186110"/>7-метокси-1-(2-морфолин-4-илэтил)-N-(1,3,3-триметилбицикло[2.2.1] гептан-2-ил)-1H-индол-3-карбоксамид <text:span text:style-name="T7">(введена </text:span><text:a xlink:type="simple" xlink:href="http://ivo.garant.ru/document/redirect/71018168/1116" text:style-name="Internet_20_link" text:visited-style-name="Visited_20_Internet_20_Link"><text:span text:style-name="T3">постановлением</text:span></text:a><text:span text:style-name="T7"> Правительства РФ от 8 мая 2015 г. N 448)</text:span></text:p>
      <text:p text:style-name="P16"><text:bookmark-end text:name="sub_186110"/><text:bookmark-start text:name="sub_18611"/>1-(1-(2-Метоксифенил)-2-фенилэтил)пиперидин и его производные <text:span text:style-name="T7">(введена </text:span><text:a xlink:type="simple" xlink:href="http://ivo.garant.ru/document/redirect/70884470/14" text:style-name="Internet_20_link" text:visited-style-name="Visited_20_Internet_20_Link"><text:span text:style-name="T3">постановлением</text:span></text:a><text:span text:style-name="T7"> Правительства РФ от 27 февраля 2015 г. N 174)</text:span></text:p>
      <text:p text:style-name="P16"><text:bookmark-end text:name="sub_18611"/><text:bookmark-start text:name="sub_186101"/>1-(2-(метокси(фенил)метил)фенил)пиперидин и его производные <text:span text:style-name="T7">(введена </text:span><text:a xlink:type="simple" xlink:href="http://ivo.garant.ru/document/redirect/70774576/186101" text:style-name="Internet_20_link" text:visited-style-name="Visited_20_Internet_20_Link"><text:span text:style-name="T3">постановлением</text:span></text:a><text:span text:style-name="T7"> Правительства РФ от 25 октября 2014 г. N 1102)</text:span></text:p>
      <text:p text:style-name="P16"><text:bookmark-end text:name="sub_186101"/><text:bookmark-start text:name="sub_186102"/>4-((1-(3-Метоксифенил)циклогексил)метил)морфолин (3-MeO-PCMMo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186102"/><text:bookmark-start text:name="sub_4442096"/>N-[3-(2-метоксиэтил)-4,5-диметил-1,3-тиазол-2-илиден]-2,2,3,3- тетраметилциклопропан-1-карбоксамид <text:span text:style-name="T7">(введена </text:span><text:a xlink:type="simple" xlink:href="http://ivo.garant.ru/document/redirect/70269176/100018" text:style-name="Internet_20_link" text:visited-style-name="Visited_20_Internet_20_Link"><text:span text:style-name="T3">постановлением</text:span></text:a><text:span text:style-name="T7"> Правительства РФ от 23 ноября 2012 г. N 1215)</text:span></text:p>
      <text:p text:style-name="P16"><text:bookmark-end text:name="sub_4442096"/><text:bookmark-start text:name="sub_100501"/>2-Метокси-7-этил-6,6a,7,8,9,10,12,13-октагидро-5H-6,9-метанопиридо[1',2':1,2]азепино[4,5-b]индол (ибогаин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Standard"><text:bookmark-end text:name="sub_100501"/><text:bookmark-start text:name="sub_187"/>Метопон</text:p>
      <text:p text:style-name="P16"><text:bookmark-end text:name="sub_187"/><text:bookmark-start text:name="sub_188"/>Мефедрон (4-метилметкатинон) <text:span text:style-name="T7">(введена </text:span><text:a xlink:type="simple" xlink:href="http://ivo.garant.ru/document/redirect/12177617/12" text:style-name="Internet_20_link" text:visited-style-name="Visited_20_Internet_20_Link"><text:span text:style-name="T3">постановлением</text:span></text:a><text:span text:style-name="T7"> Правительства РФ от 29 июля </text:span><text:soft-page-break/><text:span text:style-name="T7">2010 г. N 578)</text:span></text:p>
      <text:p text:style-name="Standard"><text:bookmark-end text:name="sub_188"/><text:bookmark-start text:name="sub_189"/>Мирофин</text:p>
      <text:p text:style-name="P16"><text:bookmark-end text:name="sub_189"/><text:bookmark-start text:name="sub_18901"/>Митрагинин (9-метокси-коринантеидин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1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Standard"><text:bookmark-end text:name="sub_18901"/><text:bookmark-start text:name="sub_190"/>Млечный сок разных видов мака, не являющихся маком снотворным (растение вида Papaver somniferum L), но содержащих алкалоиды мака, включенные в списки наркотических средств и психотропных веществ</text:p>
      <text:p text:style-name="Standard"><text:bookmark-end text:name="sub_190"/>ММДА (2-метокси-альфа-4-метил 4, 5-(метилендиокси) -фенетиламин)</text:p>
      <text:p text:style-name="Standard">Морамида, промежуточный продукт (2-метил-3-морфолин-1, 1-дифенил-пропан-карбоновая кислота)</text:p>
      <text:p text:style-name="Standard"><text:bookmark-start text:name="sub_1951"/>Морферидин</text:p>
      <text:p text:style-name="Standard"><text:bookmark-end text:name="sub_1951"/>Морфин метилбромид</text:p>
      <text:p text:style-name="Standard"><text:bookmark-start text:name="sub_195"/>Морфин-N-окись</text:p>
      <text:p text:style-name="P16"><text:bookmark-end text:name="sub_195"/><text:bookmark-start text:name="sub_1961"/>(1-[2-(4-Морфолино)этил]-1-Н-индол-3-ил)(нафталин-1-ил)метан (JWH-195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961"/>(4-Метилнафталин-1-ил)(1-[2-(4-морфолино)этил]-1H-индол-3-ил)метан (JWH-192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(4-Метокси-1-нафтил)(1-[2-(4-морфолино)этил]-1H-индол-3-ил)метан (JWH-199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(1-[2-(4-Морфолино)этил]-1H-индол-3-ил)(нафталин-1-ил)метанон (JWH-200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(4-Метилнафталин-1-ил)(1-[2-(4-морфолино)этил]-1H-индол-3-ил)метанон (JWH-193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(4-Метокси-1-нафтил)(1-[2-(4-морфолино)этил]-1H-индол-3-ил)метанон (JWH-198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2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Standard"><text:bookmark-start text:name="sub_1096"/>МППП (МФПП (1-метил-4-фенил-4-пиперидинол пропионат (эфир))</text:p>
      <text:p text:style-name="P16"><text:bookmark-end text:name="sub_1096"/><text:bookmark-start text:name="sub_10961"/>Нафталин-1-ил-1-бензил-1Н-индазол-3-карбоксилат и его производные <text:span text:style-name="T7">(введена </text:span><text:a xlink:type="simple" xlink:href="http://ivo.garant.ru/document/redirect/71125136/10961" text:style-name="Internet_20_link" text:visited-style-name="Visited_20_Internet_20_Link"><text:span text:style-name="T3">постановлением</text:span></text:a><text:span text:style-name="T7"> Правительства РФ от 2 июля 2015 г. N 665)</text:span></text:p>
      <text:p text:style-name="P16"><text:bookmark-end text:name="sub_10961"/><text:bookmark-start text:name="sub_11030"/>Нафталин-1-ил-1-бензил-1H-индол-3-карбоксилат и его производные <text:span text:style-name="T7">(введена </text:span><text:a xlink:type="simple" xlink:href="http://ivo.garant.ru/document/redirect/70685504/17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0"/>N-(нафталин-1-ил)-1Н-индол-3-карбоксамид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413270/1096" text:style-name="Internet_20_link" text:visited-style-name="Visited_20_Internet_20_Link"><text:span text:style-name="T3">постановлением</text:span></text:a><text:span text:style-name="T7"> Правительства РФ от 10 июля 2013 г. N 580)</text:span></text:p>
      <text:p text:style-name="P16"><text:bookmark-start text:name="sub_197"/>(Е)-1-[1-(Нафталин-1-илметилиден)-1Н-инден-3-ил]пентан (JWH-176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4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97"/><text:bookmark-start text:name="sub_11031"/>Нафталин-1-ил(1-(пент-4-енил)-1H-пирроло[2,3-b] пиридин-3-ил) метанон и его производные <text:span text:style-name="T7">(введена </text:span><text:a xlink:type="simple" xlink:href="http://ivo.garant.ru/document/redirect/70685504/19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1"/><text:bookmark-start text:name="sub_11032"/>Нафталин-1-ил(1-пентил-1Н-бензимидазол-2-ил)метанон и его производные <text:span text:style-name="T7">(введена </text:span><text:a xlink:type="simple" xlink:href="http://ivo.garant.ru/document/redirect/70685504/19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2"/><text:bookmark-start text:name="sub_110321"/>Нафталин-1-ил-1-пентил-1Н-индазол-3-карбоксилат и его производные <text:span text:style-name="T7">(введена </text:span><text:a xlink:type="simple" xlink:href="http://ivo.garant.ru/document/redirect/71125136/110321" text:style-name="Internet_20_link" text:visited-style-name="Visited_20_Internet_20_Link"><text:span text:style-name="T3">постановлением</text:span></text:a><text:span text:style-name="T7"> Правительства РФ от 2 июля 2015 г. N 665)</text:span></text:p>
      <text:p text:style-name="Standard"><text:bookmark-end text:name="sub_110321"/><text:bookmark-start text:name="sub_110320"/>Нафталин-1-ил(9-пентил-9Н-карбазол-3-ил)метанон и его производные</text:p>
      <text:p text:style-name="P16"><text:bookmark-end text:name="sub_110320"/><text:bookmark-start text:name="sub_1103001"/><text:soft-page-break/>Нафталин-1-ил-1-пентил-1Н-индол-3-карбоксилат и его производные <text:span text:style-name="T7">(введена </text:span><text:a xlink:type="simple" xlink:href="http://ivo.garant.ru/document/redirect/70774576/1103001" text:style-name="Internet_20_link" text:visited-style-name="Visited_20_Internet_20_Link"><text:span text:style-name="T3">постановлением</text:span></text:a><text:span text:style-name="T7"> Правительства РФ от 25 октября 2014 г. N 1102)</text:span></text:p>
      <text:p text:style-name="P16"><text:bookmark-end text:name="sub_1103001"/><text:bookmark-start text:name="sub_11033"/>N-(Нафталин-1-ил)-1-пентил-1H-пирроло[2,3-b] пиридин-3-карбоксамид и его производные <text:span text:style-name="T7">(введена </text:span><text:a xlink:type="simple" xlink:href="http://ivo.garant.ru/document/redirect/70685504/19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3"/><text:bookmark-start text:name="sub_198"/>3-(Нафталин-1-илоксометил)-1-пентил-1Н-7-азаиндол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623798/1012" text:style-name="Internet_20_link" text:visited-style-name="Visited_20_Internet_20_Link"><text:span text:style-name="T3">постановлением</text:span></text:a><text:span text:style-name="T7"> Правительства РФ от 22 марта 2014 г. N 224)</text:span></text:p>
      <text:p text:style-name="P16"><text:bookmark-end text:name="sub_198"/><text:bookmark-start text:name="sub_199"/>3-(Нафталин-1-илоксометил)-1-пентил-1Н-индазол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623798/1012" text:style-name="Internet_20_link" text:visited-style-name="Visited_20_Internet_20_Link"><text:span text:style-name="T3">постановлением</text:span></text:a><text:span text:style-name="T7"> Правительства РФ от 22 марта 2014 г. N 224)</text:span></text:p>
      <text:p text:style-name="P16"><text:bookmark-end text:name="sub_199"/><text:bookmark-start text:name="sub_19701"/>(Нафталин-1-ил)(1Н-пиррол-3-ил)метано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2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9701"/><text:bookmark-start text:name="sub_197011"/>(Нафталин-1-ил)(4-пентилоксинафталин-1-ил)метано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178742/4442093" text:style-name="Internet_20_link" text:visited-style-name="Visited_20_Internet_20_Link"><text:span text:style-name="T3">постановлением</text:span></text:a><text:span text:style-name="T7"> Правительства РФ от 18 мая 2012 г. N 491)</text:span></text:p>
      <text:p text:style-name="P16"><text:bookmark-end text:name="sub_197011"/><text:bookmark-start text:name="sub_1970110"/>Нафталин-2-ил-1-(2-фторфенил)-1Н-индазол-3-карбоксилат (3-CAF) <text:span text:style-name="T7">(введена </text:span><text:a xlink:type="simple" xlink:href="http://ivo.garant.ru/document/redirect/71738428/101116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970110"/><text:bookmark-start text:name="sub_197012"/>N-Нафтил-1-пентил-1Н-индазол-3-карбоксамид и его производные <text:span text:style-name="T7">(введена </text:span><text:a xlink:type="simple" xlink:href="http://ivo.garant.ru/document/redirect/70447752/1014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97012"/><text:bookmark-start text:name="sub_19702"/>3-Нафтоилиндол [(1H-индол-3-ил)(нафталин-1-ил)метанон]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2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Standard"><text:bookmark-end text:name="sub_19702"/><text:bookmark-start text:name="sub_1113"/>Никодикодин</text:p>
      <text:p text:style-name="Standard"><text:bookmark-end text:name="sub_1113"/>Никокодин</text:p>
      <text:p text:style-name="Standard">Никоморфин</text:p>
      <text:p text:style-name="Standard">Норациметадол</text:p>
      <text:p text:style-name="Standard">Норкодеин</text:p>
      <text:p text:style-name="Standard">Норлеворфанол</text:p>
      <text:p text:style-name="Standard">Норметадон</text:p>
      <text:p text:style-name="Standard">Норморфин</text:p>
      <text:p text:style-name="Standard">Норпипанон</text:p>
      <text:p text:style-name="Standard"><text:bookmark-start text:name="sub_11150"/>Оксиморфон</text:p>
      <text:p text:style-name="P16"><text:bookmark-end text:name="sub_11150"/><text:bookmark-start text:name="sub_1856"/>N-(1-(2-(5-оксо-4-этил-4,5-дигидро-1Н-тетразол-1-ил)этил)-4-фенилпиперидин-4-ил)-N-(2-фторфенил)пропанамид (тре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Standard"><text:bookmark-end text:name="sub_1856"/><text:bookmark-start text:name="sub_1208"/>Опий - свернувшийся сок мака снотворного (растение вида Papaver somniferum L)</text:p>
      <text:p text:style-name="Standard"><text:bookmark-end text:name="sub_1208"/>Орипавин</text:p>
      <text:p text:style-name="Standard">Пара-флуорофентанил (пара-фторфентанил)</text:p>
      <text:p text:style-name="Standard"><text:bookmark-start text:name="sub_1112"/>Парагексил</text:p>
      <text:p text:style-name="P16"><text:bookmark-end text:name="sub_1112"/><text:bookmark-start text:name="sub_11125"/>(4-Метилнафталин-1-ил)(1-пентил-1H-индол-3-ил)метанон (JWH-122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1125"/><text:bookmark-start text:name="sub_11252"/>(4-Метоксинафталин-1-ил)(1-пентил-1H-индол-3-ил)метанон (JWH-081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1252"/><text:bookmark-start text:name="sub_19704"/>(Нафталин-1-ил)(1-пентил-1H-индол-3-ил)метанон (JWH-018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9704"/><text:bookmark-start text:name="sub_19705"/>2-(1-Пентил-1Н-индазол-3-карбоксамидо)уксусная кислота и ее производные <text:span text:style-name="T7">(введена </text:span><text:soft-page-break/><text:a xlink:type="simple" xlink:href="http://ivo.garant.ru/document/redirect/70884470/19705" text:style-name="Internet_20_link" text:visited-style-name="Visited_20_Internet_20_Link"><text:span text:style-name="T3">постановлением</text:span></text:a><text:span text:style-name="T7"> Правительства РФ от 27 февраля 2015 г. N 174)</text:span></text:p>
      <text:p text:style-name="P16"><text:bookmark-end text:name="sub_19705"/><text:bookmark-start text:name="sub_19741"/>(1-Пентил-1Н-индазол-3-ил)(пиперазин-1-ил)метанон и его производные <text:span text:style-name="T7">(введена </text:span><text:a xlink:type="simple" xlink:href="http://ivo.garant.ru/document/redirect/70447752/1015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9741"/><text:bookmark-start text:name="sub_101124"/>(1-Пентил-1H-индазол-3-ил)(пирролидин-1-ил)метанон и его производные <text:span text:style-name="T7">(введена </text:span><text:a xlink:type="simple" xlink:href="http://ivo.garant.ru/document/redirect/71738428/101118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01124"/><text:bookmark-start text:name="sub_11034"/>(1-Пентил-1H-индазол-3-ил) (2,2,3,3-тетраметилциклопропил) метанон и его производные <text:span text:style-name="T7">(введена </text:span><text:a xlink:type="simple" xlink:href="http://ivo.garant.ru/document/redirect/70685504/111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4"/><text:bookmark-start text:name="sub_110341"/>2-(1-Пентил-1Н-индол-3-карбоксамидо)уксусная кислота и ее производные <text:span text:style-name="T7">(введена </text:span><text:a xlink:type="simple" xlink:href="http://ivo.garant.ru/document/redirect/70884470/18" text:style-name="Internet_20_link" text:visited-style-name="Visited_20_Internet_20_Link"><text:span text:style-name="T3">постановлением</text:span></text:a><text:span text:style-name="T7"> Правительства РФ от 27 февраля 2015 г. N 174)</text:span></text:p>
      <text:p text:style-name="P16"><text:bookmark-end text:name="sub_110341"/><text:bookmark-start text:name="sub_11041"/>1-Пентил-1Н-индол-3-ил-(1-нафтил)метан (JWH-175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1041"/><text:bookmark-start text:name="sub_11035"/>(1-Пентил-1H-индол-3-ил)(пиридин-3-ил)метанон и его производные <text:span text:style-name="T7">(введена </text:span><text:a xlink:type="simple" xlink:href="http://ivo.garant.ru/document/redirect/70685504/113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5"/><text:bookmark-start text:name="sub_101126"/>(1-Пентил-1H-индол-3-ил)(пирролидин-1-ил)метанон и его производные <text:span text:style-name="T7">(введена </text:span><text:a xlink:type="simple" xlink:href="http://ivo.garant.ru/document/redirect/71738428/101126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01126"/>1-Пентил-1Н-индол-3-ил-(4-метил-1-нафтил)метан (JWH-184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start text:name="sub_19742"/>1-Пентил-1Н-индол-3-ил-(4-метокси-1-нафтил)метан (JWH-185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16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9742"/><text:bookmark-start text:name="sub_19743"/>(1-Пентил-1Н-индол-3-ил)(пиперазин-1-ил)метанон и его производные <text:span text:style-name="T7">(введена </text:span><text:a xlink:type="simple" xlink:href="http://ivo.garant.ru/document/redirect/70447752/1016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9743"/><text:bookmark-start text:name="sub_11036"/>1-Пентил-N-(хинолин-8-ил)-1H-индол-3-карбоксамид и его производные <text:span text:style-name="T7">(введена </text:span><text:a xlink:type="simple" xlink:href="http://ivo.garant.ru/document/redirect/70685504/115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Standard"><text:bookmark-end text:name="sub_11036"/><text:bookmark-start text:name="sub_1114"/>ПЕПАП (1-фенэтил-4-фенил-4-пиперидинол ацетат (эфир))</text:p>
      <text:p text:style-name="Standard"><text:bookmark-end text:name="sub_1114"/>Петидин</text:p>
      <text:p text:style-name="Standard">Петидин, промежуточный продукт А (4-циано-1-метил-4-фенилпиперидин)</text:p>
      <text:p text:style-name="P16"><text:bookmark-start text:name="sub_11141"/>Петидин, промежуточный продукт В (этиловый эфир-4-фенилпиперидин-4-карбоновой кислоты) <text:span text:style-name="T7">(введена </text:span><text:a xlink:type="simple" xlink:href="http://ivo.garant.ru/document/redirect/12148239/220055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P16"><text:bookmark-end text:name="sub_11141"/><text:bookmark-start text:name="sub_11142"/>Петидин, промежуточный продукт С (1-метил-4-фенилпиперидин-4-карбоновой кислоты) <text:span text:style-name="T7">(введена </text:span><text:a xlink:type="simple" xlink:href="http://ivo.garant.ru/document/redirect/12148239/220055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end text:name="sub_11142"/><text:bookmark-start text:name="sub_1115"/>Пиминодин</text:p>
      <text:p text:style-name="P16"><text:bookmark-end text:name="sub_1115"/><text:bookmark-start text:name="sub_111501"/>(Пиперидин-2-ил)дифенилмета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3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11501"/><text:bookmark-start text:name="sub_111502"/>2-(4-пиперидин-1-ил-фенил)-этиламид 5-хлоро-3-этил-1Н-индол-2-карбоновой кислоты (Org 27569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413270/1097" text:style-name="Internet_20_link" text:visited-style-name="Visited_20_Internet_20_Link"><text:span text:style-name="T3">постановлением</text:span></text:a><text:span text:style-name="T7"> Правительства РФ от 10 июля 2013 г. N 580)</text:span></text:p>
      <text:p text:style-name="P16"><text:bookmark-end text:name="sub_111502"/><text:bookmark-start text:name="sub_111503"/>1-(Пиридин-2-ил)проп-2-илам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623798/1013" text:style-name="Internet_20_link" text:visited-style-name="Visited_20_Internet_20_Link"><text:span text:style-name="T3">постановлением</text:span></text:a><text:span text:style-name="T7"> Правительства РФ от 22 марта 2014 г. N 224)</text:span></text:p>
      <text:p text:style-name="P16"><text:bookmark-end text:name="sub_111503"/><text:bookmark-start text:name="sub_1476"/>(Пирролидин-2-ил)дифенилмета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3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476"/><text:bookmark-start text:name="sub_14761"/>2-(Пирролидин-1-ил)-1-(тиофен-2-ил)бутан-1-он и его производные <text:span text:style-name="T7">(введена </text:span><text:a xlink:type="simple" xlink:href="http://ivo.garant.ru/document/redirect/71125136/14761" text:style-name="Internet_20_link" text:visited-style-name="Visited_20_Internet_20_Link"><text:span text:style-name="T3">постановлением</text:span></text:a><text:span text:style-name="T7"> Правительства РФ от 2 июля 2015 г. N 665)</text:span></text:p>
      <text:p text:style-name="P16"><text:bookmark-end text:name="sub_14761"/><text:bookmark-start text:name="sub_1477"/>2-(пирролидин-1-ил)-1-(тиофен-2-ил)пентан-1-он и его производные, за исключением производных, включенных в качестве самостоятельных позиций в перечень <text:span text:style-name="T7">(введена </text:span><text:soft-page-break/><text:a xlink:type="simple" xlink:href="http://ivo.garant.ru/document/redirect/70500094/1015" text:style-name="Internet_20_link" text:visited-style-name="Visited_20_Internet_20_Link"><text:span text:style-name="T3">постановлением</text:span></text:a><text:span text:style-name="T7"> Правительства РФ от 7 ноября 2013 г. N 998)</text:span></text:p>
      <text:p text:style-name="Standard"><text:bookmark-end text:name="sub_1477"/><text:bookmark-start text:name="sub_1124"/>ПМА (4-метокси-альфа-метилфенил-этиламин)</text:p>
      <text:p text:style-name="Standard"><text:bookmark-end text:name="sub_1124"/>Прогептазин</text:p>
      <text:p text:style-name="Standard">Псилоцибин</text:p>
      <text:p text:style-name="Standard">Псилоцин</text:p>
      <text:p text:style-name="Standard">Рацеметорфан</text:p>
      <text:p text:style-name="Standard">Рацеморамид</text:p>
      <text:p text:style-name="Standard">Рацеморфан</text:p>
      <text:p text:style-name="Standard"><text:bookmark-start text:name="sub_11245"/>Ролициклидин</text:p>
      <text:p text:style-name="P16"><text:bookmark-end text:name="sub_11245"/><text:bookmark-start text:name="sub_1125"/>Сальвинорин А <text:span text:style-name="T7">(введена </text:span><text:a xlink:type="simple" xlink:href="http://ivo.garant.ru/document/redirect/12172183/118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Standard"><text:bookmark-end text:name="sub_1125"/><text:bookmark-start text:name="sub_1130"/>2С-В (4-бром-2,5-диметоксифенетиламин)</text:p>
      <text:p text:style-name="Standard"><text:bookmark-end text:name="sub_1130"/><text:bookmark-start text:name="sub_1126"/>СТП (ДОМ) [2-амино-1-(2,5-диметокси-4-метил) фенилпропан]</text:p>
      <text:p text:style-name="Standard"><text:bookmark-end text:name="sub_1126"/><text:bookmark-start text:name="sub_1128"/>Тебакон (ацетилдигидрокодеинон)</text:p>
      <text:p text:style-name="Standard"><text:bookmark-end text:name="sub_1128"/><text:bookmark-start text:name="sub_1129"/>Теноциклидин (ТЦП)</text:p>
      <text:p text:style-name="Standard"><text:bookmark-end text:name="sub_1129"/><text:bookmark-start text:name="sub_1131"/>Тетрагидроканнабинолы (все изомеры) и их производные</text:p>
      <text:p text:style-name="P16"><text:bookmark-end text:name="sub_1131"/><text:bookmark-start text:name="sub_100103"/>3-(2,2,3,3-тетраметилциклопропанкарбонил)индол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1590034/100131" text:style-name="Internet_20_link" text:visited-style-name="Visited_20_Internet_20_Link"><text:span text:style-name="T3">постановлением</text:span></text:a><text:span text:style-name="T7"> Правительства РФ от 18 января 2017 г. N 26)</text:span></text:p>
      <text:p text:style-name="P16"><text:bookmark-end text:name="sub_100103"/><text:bookmark-start text:name="sub_113001"/>2-Тиофен-2-илэтилам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5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Standard"><text:bookmark-end text:name="sub_113001"/><text:bookmark-start text:name="sub_1133"/>Тиофентанил</text:p>
      <text:p text:style-name="Standard"><text:bookmark-end text:name="sub_1133"/>ТМА (d, L-3,4,5-триметокси-альфа-метилфенил-амин)</text:p>
      <text:p text:style-name="P16"><text:bookmark-start text:name="sub_11331"/>TFMPP (1-(3-трифлюорометилфенил) пиперазин) <text:span text:style-name="T7">(введена </text:span><text:a xlink:type="simple" xlink:href="http://ivo.garant.ru/document/redirect/12148239/220056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end text:name="sub_11331"/><text:bookmark-start text:name="sub_1138"/>Фенадоксон</text:p>
      <text:p text:style-name="Standard"><text:bookmark-end text:name="sub_1138"/>Феназоцин</text:p>
      <text:p text:style-name="Standard">Фенампромид</text:p>
      <text:p text:style-name="Standard"><text:bookmark-start text:name="sub_10053"/>Фенатин</text:p>
      <text:p text:style-name="P16"><text:bookmark-end text:name="sub_10053"/><text:bookmark-start text:name="sub_10054"/>N-фенил-1-пентил-1H-индол-3-карбоксамид и его производные <text:span text:style-name="T7">(введена </text:span><text:a xlink:type="simple" xlink:href="http://ivo.garant.ru/document/redirect/71974602/23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54"/><text:bookmark-start text:name="sub_113801"/>1-Фенилпипераз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7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13801"/><text:bookmark-start text:name="sub_10055"/>5-Фенил-N-(пиперидин-1-ил)-1H-пиразол-3-карбоксамид и его производные <text:span text:style-name="T7">(введена </text:span><text:a xlink:type="simple" xlink:href="http://ivo.garant.ru/document/redirect/71974602/2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55"/><text:bookmark-start text:name="sub_10056"/>N-(2-фенилпропан-2-ил)-1-пентил-1H-пирроло[2,3-b]пиридин-3-карбоксамид и его производные <text:span text:style-name="T7">(введена </text:span><text:a xlink:type="simple" xlink:href="http://ivo.garant.ru/document/redirect/71974602/2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56"/><text:bookmark-start text:name="sub_10057"/>N-фенил-N-[1-(тиофен-2-илметил)пиперидин-4-ил]пропанамид (тенилфентанил) <text:span text:style-name="T7">(введена </text:span><text:a xlink:type="simple" xlink:href="http://ivo.garant.ru/document/redirect/71974602/2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57"/><text:bookmark-start text:name="sub_1857"/>N-фенил-N(1-(2-фенилэтил)пиперидин-4-ил]бензамид (бензоил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57"/><text:bookmark-start text:name="sub_1858"/>N-фенил-N-(1-(2-фенилэтил)пиперидин-4-ил)-1,3-бензодиоксол-5-карбоксамид (бензодиоксол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58"/><text:bookmark-start text:name="sub_1859"/>N-фенил-N-(1-(2-фенилэтил)пиперидин-4-ил)тиофен-2-карбоксамид (2-тиофуранил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59"/><text:bookmark-start text:name="sub_1863"/>N-фенил-N-(1-(2-фенилэтил)пиперидин-4-ил)фуран-3-карбоксамид (3-фуранил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63"/><text:bookmark-start text:name="sub_1864"/>N-фенил-N-(1-(2-(фуран-2-ил)этил)пиперидин-4-ил)пропанамид (2-фуранилэтил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1864"/><text:bookmark-start text:name="sub_113802"/><text:soft-page-break/>1-Фенилциклогексилам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90578/1013817" text:style-name="Internet_20_link" text:visited-style-name="Visited_20_Internet_20_Link"><text:span text:style-name="T3">постановлением</text:span></text:a><text:span text:style-name="T7"> Правительства РФ от 6 октября 2011 г. N 822)</text:span></text:p>
      <text:p text:style-name="P16"><text:bookmark-end text:name="sub_113802"/><text:bookmark-start text:name="sub_1139"/>Фенилацетилиндол [1-(1Н-индол-3-ил)-2-фенилэтанон]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87695/10141" text:style-name="Internet_20_link" text:visited-style-name="Visited_20_Internet_20_Link"><text:span text:style-name="T3">постановлением</text:span></text:a><text:span text:style-name="T7"> Правительства РФ от 7 июля 2011 г. N 540)</text:span></text:p>
      <text:p text:style-name="Standard"><text:bookmark-end text:name="sub_1139"/><text:bookmark-start text:name="sub_1141"/>Фенциклидин</text:p>
      <text:p text:style-name="Standard"><text:bookmark-end text:name="sub_1141"/>Феноморфан</text:p>
      <text:p text:style-name="Standard">Феноперидин</text:p>
      <text:p text:style-name="P16"><text:bookmark-start text:name="sub_11411"/>Фенфлурамин <text:span text:style-name="T7">(введена </text:span><text:a xlink:type="simple" xlink:href="http://ivo.garant.ru/document/redirect/12148239/220057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end text:name="sub_11411"/><text:bookmark-start text:name="sub_1143"/>Фолькодин</text:p>
      <text:p text:style-name="Standard"><text:bookmark-end text:name="sub_1143"/><text:bookmark-start text:name="sub_44420960"/>Фуранилфентанил [N-фенил-N-(1-(2-фенилэтил)пиперидин-4-ил)фуран- 2-карбоксамид] и его производные</text:p>
      <text:p text:style-name="Standard"><text:bookmark-end text:name="sub_44420960"/><text:bookmark-start text:name="sub_11424"/>Фуретидин</text:p>
      <text:p text:style-name="P16"><text:bookmark-end text:name="sub_11424"/><text:bookmark-start text:name="sub_1144"/>Хелиамин (6,7-диметокси-1,2,3,4-тетрагидроизохинолин) <text:span text:style-name="T7">(введена </text:span><text:a xlink:type="simple" xlink:href="http://ivo.garant.ru/document/redirect/70447752/1017" text:style-name="Internet_20_link" text:visited-style-name="Visited_20_Internet_20_Link"><text:span text:style-name="T3">постановлением</text:span></text:a><text:span text:style-name="T7"> Правительства РФ от 9 сентября 2013 г. N 788)</text:span></text:p>
      <text:p text:style-name="P16"><text:bookmark-end text:name="sub_1144"/><text:bookmark-start text:name="sub_11038"/>Хинолин-8-ил-1-бензил-1H-индазол-3-карбоксилат и его производные <text:span text:style-name="T7">(введена </text:span><text:a xlink:type="simple" xlink:href="http://ivo.garant.ru/document/redirect/70685504/117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8"/><text:bookmark-start text:name="sub_11039"/>Хинолин-8-ил-1-пентил-1H-индазол-3-карбоксилат и его производные <text:span text:style-name="T7">(введена </text:span><text:a xlink:type="simple" xlink:href="http://ivo.garant.ru/document/redirect/70685504/117" text:style-name="Internet_20_link" text:visited-style-name="Visited_20_Internet_20_Link"><text:span text:style-name="T3">Постановлением</text:span></text:a><text:span text:style-name="T7"> Правительства РФ от 23 июня 2014 г. N 578)</text:span></text:p>
      <text:p text:style-name="P16"><text:bookmark-end text:name="sub_11039"/><text:bookmark-start text:name="sub_1098"/>Хинолин-8-ил-1-пентил-1Н-индол-3-карбоксилат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413270/1098" text:style-name="Internet_20_link" text:visited-style-name="Visited_20_Internet_20_Link"><text:span text:style-name="T3">постановлением</text:span></text:a><text:span text:style-name="T7"> Правительства от 10 июля 2013 г. N 580)</text:span></text:p>
      <text:p text:style-name="P16"><text:bookmark-end text:name="sub_1098"/><text:bookmark-start text:name="sub_1099"/>Хинолин-8-иламид 1-пентил-1Н-индазол-3-карбоновой кислоты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623798/1015" text:style-name="Internet_20_link" text:visited-style-name="Visited_20_Internet_20_Link"><text:span text:style-name="T3">постановлением</text:span></text:a><text:span text:style-name="T7"> Правительства РФ от 22 марта 2014 г. N 224)</text:span></text:p>
      <text:p text:style-name="P16"><text:bookmark-end text:name="sub_1099"/><text:bookmark-start text:name="sub_10990"/>Хинолин-8-иловый эфир 1-бензил-1Н-индол-3-карбоновой кислоты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623798/1015" text:style-name="Internet_20_link" text:visited-style-name="Visited_20_Internet_20_Link"><text:span text:style-name="T3">постановлением</text:span></text:a><text:span text:style-name="T7"> Правительства РФ от 22 марта 2014 г. N 224)</text:span></text:p>
      <text:p text:style-name="P16"><text:bookmark-end text:name="sub_10990"/><text:bookmark-start text:name="sub_109901"/>Хинолин-8-иловый эфир 3-(пиперидин-1-илсульфонил)бензойной кислоты и его производные <text:span text:style-name="T7">(введена </text:span><text:a xlink:type="simple" xlink:href="http://ivo.garant.ru/document/redirect/73751712/136" text:style-name="Internet_20_link" text:visited-style-name="Visited_20_Internet_20_Link"><text:span text:style-name="T3">постановлением</text:span></text:a><text:span text:style-name="T7"> Правительства РФ от 13 марта 2020 г. N 275)</text:span></text:p>
      <text:p text:style-name="P16"><text:bookmark-end text:name="sub_109901"/><text:bookmark-start text:name="sub_10058"/>Хинолин-8-ил-1-пентил-1Н-пирроло[2,3-с]пиридин-3-карбоксилат и его производные <text:span text:style-name="T7">(введена </text:span><text:a xlink:type="simple" xlink:href="http://ivo.garant.ru/document/redirect/71974602/2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58"/><text:bookmark-start text:name="sub_11431"/>Хлорфенилпиперазин <text:span text:style-name="T7">(введена </text:span><text:a xlink:type="simple" xlink:href="http://ivo.garant.ru/document/redirect/12177107/29" text:style-name="Internet_20_link" text:visited-style-name="Visited_20_Internet_20_Link"><text:span text:style-name="T3">постановлением</text:span></text:a><text:span text:style-name="T7"> Правительства РФ от 30 июня 2010 г. N 486)</text:span></text:p>
      <text:p text:style-name="P16"><text:bookmark-end text:name="sub_11431"/><text:bookmark-start text:name="sub_114311"/>Циклогексил-[1,1'-бифенил]-3-илкарбамат (URB602) <text:span text:style-name="T7">(введена </text:span><text:a xlink:type="simple" xlink:href="http://ivo.garant.ru/document/redirect/71738428/101130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114311"/><text:bookmark-start text:name="sub_100104"/>4-хлор-N-(1-фенэтилпиперидин-2-илиден)бензолсульфонамид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1590034/100141" text:style-name="Internet_20_link" text:visited-style-name="Visited_20_Internet_20_Link"><text:span text:style-name="T3">постановлением</text:span></text:a><text:span text:style-name="T7"> Правительства РФ от 18 января 2017 г. N 26)</text:span></text:p>
      <text:p text:style-name="P16"><text:bookmark-end text:name="sub_100104"/><text:bookmark-start text:name="sub_11432"/>1-циклогексил-4-(1,2-дифенилэтил)пипераз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500094/1016" text:style-name="Internet_20_link" text:visited-style-name="Visited_20_Internet_20_Link"><text:span text:style-name="T3">Постановлением</text:span></text:a><text:span text:style-name="T7"> Правительства РФ от 7 ноября 2013 г. N 998)</text:span></text:p>
      <text:p text:style-name="Standard"><text:bookmark-end text:name="sub_11432"/><text:bookmark-start text:name="sub_114321"/>Экгонин и его производные</text:p>
      <text:p text:style-name="Standard"><text:bookmark-end text:name="sub_114321"/>Экстракт маковой соломы (концентрат маковой соломы)</text:p>
      <text:p text:style-name="Standard">N-ЭТИЛ-МДА (d, L-N-этил-альфа-метил-3,4-(метилендиокси) - фенетиламил</text:p>
      <text:p text:style-name="Standard"><text:bookmark-start text:name="sub_1147"/>Этилметилтиамбутен</text:p>
      <text:p text:style-name="P16"><text:bookmark-end text:name="sub_1147"/><text:bookmark-start text:name="sub_1148"/>1-Этил-1-пентил-3-(1-нафтоил)индол (JWH-116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72183/124" text:style-name="Internet_20_link" text:visited-style-name="Visited_20_Internet_20_Link"><text:span text:style-name="T3">постановлением</text:span></text:a><text:span text:style-name="T7"> Правительства РФ от 31 декабря 2009 г. N 1186)</text:span></text:p>
      <text:p text:style-name="P16"><text:bookmark-end text:name="sub_1148"/><text:bookmark-start text:name="sub_10059"/>1-Этилпиперидин-3-ил 2-гидрокси-2,2-дифенилацетат (JB-318) <text:span text:style-name="T7">(введена </text:span><text:a xlink:type="simple" xlink:href="http://ivo.garant.ru/document/redirect/71974602/28" text:style-name="Internet_20_link" text:visited-style-name="Visited_20_Internet_20_Link"><text:span text:style-name="T3">Постановлением</text:span></text:a><text:span text:style-name="T7"> </text:span><text:soft-page-break/><text:span text:style-name="T7">Правительства РФ от 22 июня 2018 г. N 718)</text:span></text:p>
      <text:p text:style-name="Standard"><text:bookmark-end text:name="sub_10059"/>Этициклидин</text:p>
      <text:p text:style-name="Standard">Этоксеридин</text:p>
      <text:p text:style-name="Standard">Этонитазен</text:p>
      <text:p text:style-name="Standard">Эторфин</text:p>
      <text:p text:style-name="Standard">Этриптамин</text:p>
      <text:p text:style-name="Standard">Эфедрон (меткатинон) и его производные, за исключением производных, включенных в качестве самостоятельных позиций в перечень</text:p>
      <text:p text:style-name="Standard"/>
      <text:p text:style-name="P4"><text:bookmark-start text:name="sub_200"/>Информация об изменениях:</text:p>
      <text:p text:style-name="P14"><text:bookmark-end text:name="sub_200"/><text:s/><text:span text:style-name="T5">Раздел "Психотропные вещества" изменен с 25 марта 2020 г. - </text:span><text:a xlink:type="simple" xlink:href="http://ivo.garant.ru/document/redirect/73751712/137" text:style-name="Internet_20_link" text:visited-style-name="Visited_20_Internet_20_Link"><text:span text:style-name="T4">Постановление</text:span></text:a><text:span text:style-name="T5"> Правительства России от 13 марта 2020 г. N 275</text:span></text:p>
      <text:p text:style-name="P14"><text:s/><text:a xlink:type="simple" xlink:href="http://ivo.garant.ru/document/redirect/77686400/200" text:style-name="Internet_20_link" text:visited-style-name="Visited_20_Internet_20_Link"><text:span text:style-name="T4">См. предыдущую редакцию</text:span></text:a></text:p>
      <text:p text:style-name="P16"><text:span text:style-name="Öâåòîâîå_20_âûäåëåíèå">Психотропные вещества</text:span></text:p>
      <text:p text:style-name="P16"><text:bookmark-start text:name="sub_20010"/>2-Амино-1-(4-бром-2,5-диметоксифенил)этанон и его производные <text:span text:style-name="T7">(введена </text:span><text:a xlink:type="simple" xlink:href="http://ivo.garant.ru/document/redirect/71018168/10121" text:style-name="Internet_20_link" text:visited-style-name="Visited_20_Internet_20_Link"><text:span text:style-name="T3">постановлением</text:span></text:a><text:span text:style-name="T7"> Правительства РФ от 8 мая 2015 г. N 448)</text:span></text:p>
      <text:p text:style-name="Standard"><text:bookmark-end text:name="sub_20010"/><text:bookmark-start text:name="sub_201"/>Амфетамин и его производные, за исключением производных, включенных в качестве самостоятельных позиций в перечень</text:p>
      <text:p text:style-name="P16"><text:bookmark-end text:name="sub_201"/><text:bookmark-start text:name="sub_202"/>3-(2,6-Дихлорфенил)-2-этил-3,4-дигидрохиназолин-4-он (хлороквалон) <text:span text:style-name="T7">(введена </text:span><text:a xlink:type="simple" xlink:href="http://ivo.garant.ru/document/redirect/71974602/31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202"/>Катин (d-норпсевдоэфедрин)</text:p>
      <text:p text:style-name="Standard"><text:bookmark-start text:name="sub_203"/>Катинон (L-альфа-аминопропиофенон) и его производные, за исключением производных, включенных в качестве самостоятельных позиций в перечень</text:p>
      <text:p text:style-name="Standard"><text:bookmark-end text:name="sub_203"/>Меклоквалон</text:p>
      <text:p text:style-name="Standard">Метаквалон</text:p>
      <text:p text:style-name="Standard"><text:bookmark-start text:name="sub_206"/>4-метиламинорекс и его производные, за исключением производных, включенных в качестве самостоятельных позиций в перечень</text:p>
      <text:p text:style-name="P16"><text:bookmark-end text:name="sub_206"/><text:bookmark-start text:name="sub_10061"/>2-Метил-3-(2-метокси-4-нитрофенил)-3,4-дигидрохиназолин-4-он (нитрометаквалон) <text:span text:style-name="T7">(введена </text:span><text:a xlink:type="simple" xlink:href="http://ivo.garant.ru/document/redirect/71974602/33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1"/><text:bookmark-start text:name="sub_207"/>Метилфенидат (риталин) и его производные</text:p>
      <text:p text:style-name="P16"><text:bookmark-end text:name="sub_207"/><text:bookmark-start text:name="sub_20701"/>N-метил-2-фенилпропан-1-амин (фенпрометамин) <text:span text:style-name="T7">(введена </text:span><text:a xlink:type="simple" xlink:href="http://ivo.garant.ru/document/redirect/73751712/139" text:style-name="Internet_20_link" text:visited-style-name="Visited_20_Internet_20_Link"><text:span text:style-name="T3">постановлением</text:span></text:a><text:span text:style-name="T7"> Правительства России от 13 марта 2020 г. N 275)</text:span></text:p>
      <text:p text:style-name="P16"><text:bookmark-end text:name="sub_20701"/><text:bookmark-start text:name="sub_44420972"/>(2-Морфолин-4-илэтил)-1-фенилциклогексан-1-карбоксилат (PRE-084) <text:span text:style-name="T7">(введена </text:span><text:a xlink:type="simple" xlink:href="http://ivo.garant.ru/document/redirect/71738428/10121" text:style-name="Internet_20_link" text:visited-style-name="Visited_20_Internet_20_Link"><text:span text:style-name="T3">постановлением</text:span></text:a><text:span text:style-name="T7"> Правительства РФ от 29 июля 2017 г. N 903)</text:span></text:p>
      <text:p text:style-name="P16"><text:bookmark-end text:name="sub_44420972"/><text:bookmark-start text:name="sub_444209721"/>1,3,7-Триметил-8-((2-[метил(1-фенилпропан-2-ил)амино]этил)амино)-3,7-дигидро-1Н-пурин-2,6-дион (фенкамин) <text:span text:style-name="T7">(введена </text:span><text:a xlink:type="simple" xlink:href="http://ivo.garant.ru/document/redirect/73751712/1401" text:style-name="Internet_20_link" text:visited-style-name="Visited_20_Internet_20_Link"><text:span text:style-name="T3">постановлением</text:span></text:a><text:span text:style-name="T7"> Правительства России от 13 марта 2020 г. N 275)</text:span></text:p>
      <text:p text:style-name="P16"><text:bookmark-end text:name="sub_444209721"/><text:bookmark-start text:name="sub_2071"/>Фенетиллин <text:span text:style-name="T7">(введена </text:span><text:a xlink:type="simple" xlink:href="http://ivo.garant.ru/document/redirect/12177107/34" text:style-name="Internet_20_link" text:visited-style-name="Visited_20_Internet_20_Link"><text:span text:style-name="T3">постановлением</text:span></text:a><text:span text:style-name="T7"> Правительства РФ от 30 июня 2010 г. N 486)</text:span></text:p>
      <text:p text:style-name="P16"><text:bookmark-end text:name="sub_2071"/><text:bookmark-start text:name="sub_208"/>1-Фенил-2-пропанон <text:span text:style-name="T7">(введена </text:span><text:a xlink:type="simple" xlink:href="http://ivo.garant.ru/document/redirect/12175207/10011" text:style-name="Internet_20_link" text:visited-style-name="Visited_20_Internet_20_Link"><text:span text:style-name="T3">постановлением</text:span></text:a><text:span text:style-name="T7"> Правительства РФ от 21 апреля 2010 г. N 255)</text:span></text:p>
      <text:p text:style-name="P16"><text:bookmark-end text:name="sub_208"/><text:bookmark-start text:name="sub_10062"/>3-(2-Этилфенил)-2-метил-3,4-дигидрохиназолин-4-oн (этаквалон) <text:span text:style-name="T7">(введена </text:span><text:a xlink:type="simple" xlink:href="http://ivo.garant.ru/document/redirect/71974602/3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2"/></text:p>
      <text:p text:style-name="P4"><text:bookmark-start text:name="sub_4442093"/>Информация об изменениях:</text:p>
      <text:p text:style-name="P14"><text:bookmark-end text:name="sub_4442093"/><text:s/><text:span text:style-name="T5">Раздел "Прекурсоры" изменен с 27 июня 2019 г. - </text:span><text:a xlink:type="simple" xlink:href="http://ivo.garant.ru/document/redirect/72184126/1011" text:style-name="Internet_20_link" text:visited-style-name="Visited_20_Internet_20_Link"><text:span text:style-name="T4">Постановление</text:span></text:a><text:span text:style-name="T5"> Правительства России от 22 февраля 2019 г. N 182</text:span></text:p>
      <text:p text:style-name="P14"><text:s/><text:a xlink:type="simple" xlink:href="http://ivo.garant.ru/document/redirect/77663599/4442093" text:style-name="Internet_20_link" text:visited-style-name="Visited_20_Internet_20_Link"><text:span text:style-name="T4">См. предыдущую редакцию</text:span></text:a></text:p>
      <text:p text:style-name="P16"><text:span text:style-name="Öâåòîâîå_20_âûäåëåíèå">Прекурсоры </text:span><text:span text:style-name="T7">(введен </text:span><text:a xlink:type="simple" xlink:href="http://ivo.garant.ru/document/redirect/70236386/10012" text:style-name="Internet_20_link" text:visited-style-name="Visited_20_Internet_20_Link"><text:span text:style-name="T3">постановлением</text:span></text:a><text:span text:style-name="T7"> Правительства России от 1 октября 2012 г. N 1003)</text:span></text:p>
      <text:p text:style-name="Standard"/>
      <text:p text:style-name="Standard"><text:bookmark-start text:name="sub_10301"/><text:soft-page-break/>Альфа-ацетилфенилацетонитрил</text:p>
      <text:p text:style-name="Standard"><text:bookmark-end text:name="sub_10301"/><text:bookmark-start text:name="sub_1030101"/>N-ацетилантраниловая кислота</text:p>
      <text:p text:style-name="Standard"><text:bookmark-end text:name="sub_1030101"/><text:bookmark-start text:name="sub_1030102"/>1-бензил-3-метил-4-пиперидинон</text:p>
      <text:p text:style-name="Standard"><text:bookmark-end text:name="sub_1030102"/><text:bookmark-start text:name="sub_10302"/>2-бром-1-(4-метилфенил)пропан-1-он</text:p>
      <text:p text:style-name="Standard"><text:bookmark-end text:name="sub_10302"/><text:bookmark-start text:name="sub_1030201"/>1-бром-2-фенилэтан</text:p>
      <text:p text:style-name="Standard"><text:bookmark-end text:name="sub_1030201"/><text:bookmark-start text:name="sub_1030202"/>1-диметиламино-2-хлорпропан</text:p>
      <text:p text:style-name="Standard"><text:bookmark-end text:name="sub_1030202"/><text:bookmark-start text:name="sub_300"/>Изосафрол</text:p>
      <text:p text:style-name="Standard"><text:bookmark-end text:name="sub_300"/><text:bookmark-start text:name="sub_10303"/>Лизергиновая кислота и ее производные, за исключением производных, включенных в качестве самостоятельных позиций в перечень</text:p>
      <text:p text:style-name="Standard"><text:bookmark-end text:name="sub_10303"/><text:bookmark-start text:name="sub_10304"/>3,4-метилендиоксифенил-2-бромпентан-1-он</text:p>
      <text:p text:style-name="Standard"><text:bookmark-end text:name="sub_10304"/><text:bookmark-start text:name="sub_10305"/>3,4-метилендиоксифенил-2-бромпропан-1-он</text:p>
      <text:p text:style-name="Standard"><text:bookmark-end text:name="sub_10305"/><text:bookmark-start text:name="sub_10306"/>3,4-метилендиоксифенил-2-нитропропен</text:p>
      <text:p text:style-name="Standard"><text:bookmark-end text:name="sub_10306"/><text:bookmark-start text:name="sub_10307"/>3,4-метилендиоксифенил-2-пропанон</text:p>
      <text:p text:style-name="Standard"><text:bookmark-end text:name="sub_10307"/><text:bookmark-start text:name="sub_1030701"/>3-Метил-1-фенэтил-4-пиперидинон</text:p>
      <text:p text:style-name="Standard"><text:bookmark-end text:name="sub_1030701"/><text:bookmark-start text:name="sub_1030702"/>N-(3-метил-4-пиперидинил)анилин</text:p>
      <text:p text:style-name="Standard"><text:bookmark-end text:name="sub_1030702"/><text:bookmark-start text:name="sub_1030703"/>N-(3-метил-4-пиперидинил)пропионанилид</text:p>
      <text:p text:style-name="Standard"><text:bookmark-end text:name="sub_1030703"/><text:bookmark-start text:name="sub_10308"/>Сафрол, в том числе в виде сассафрасового масла</text:p>
      <text:p text:style-name="Standard"><text:bookmark-end text:name="sub_10308"/><text:bookmark-start text:name="sub_1030801"/>1-фенил-2-нитропропен</text:p>
      <text:p text:style-name="Standard"><text:bookmark-end text:name="sub_1030801"/><text:bookmark-start text:name="sub_1030804"/>2-(1-фенилэтил)-3-метоксикарбонил-4-пиперидон</text:p>
      <text:p text:style-name="Standard"><text:bookmark-end text:name="sub_1030804"/><text:bookmark-start text:name="sub_1030805"/>1-хлор-2-фенилэтан</text:p>
      <text:p text:style-name="Standard"><text:bookmark-end text:name="sub_1030805"/><text:bookmark-start text:name="sub_1030806"/>1-(1-циклогексен-1-ил)пиперидин</text:p>
      <text:p text:style-name="Standard"><text:bookmark-end text:name="sub_1030806"/><text:bookmark-start text:name="sub_209"/>Изомеры, в том числе стереоизомеры (если таковые определенно не исключены), наркотических средств и психотропных веществ, перечисленных в этом списке, в тех случаях, когда существование таких изомеров, в том числе стереоизомеров, возможно в рамках данного химического обозначения</text:p>
      <text:p text:style-name="Standard"><text:bookmark-end text:name="sub_209"/>Эфиры сложные и простые наркотических средств и психотропных веществ, перечисленных в данном списке</text:p>
      <text:p text:style-name="Standard">Соли всех наркотических средств, психотропных веществ и их прекурсоров, перечисленных в данном списке, если существование таких солей возможно</text:p>
      <text:p text:style-name="Standard"><text:bookmark-start text:name="sub_212"/>Все смеси, в состав которых входят наркотические средства и психотропные вещества данного списка, независимо от их количества</text:p>
      <text:p text:style-name="Standard"><text:bookmark-end text:name="sub_212"/></text:p>
      <text:p text:style-name="P4"><text:bookmark-start text:name="sub_222"/>Информация об изменениях:</text:p>
      <text:p text:style-name="P14"><text:bookmark-end text:name="sub_222"/><text:s/><text:a xlink:type="simple" xlink:href="http://ivo.garant.ru/document/redirect/12183707/10012" text:style-name="Internet_20_link" text:visited-style-name="Visited_20_Internet_20_Link"><text:span text:style-name="T4">Постановлением</text:span></text:a><text:span text:style-name="T5"> Правительства РФ от 11 марта 2011 г. N 158 в список II внесены изменения</text:span></text:p>
      <text:p text:style-name="P14"><text:s/><text:a xlink:type="simple" xlink:href="http://ivo.garant.ru/document/redirect/55095207/222" text:style-name="Internet_20_link" text:visited-style-name="Visited_20_Internet_20_Link"><text:span text:style-name="T4">См. текст списка в предыдущей редакции</text:span></text:a></text:p>
      <text:p text:style-name="P4">ГАРАНТ:</text:p>
      <text:p text:style-name="P5"><text:s/><text:a xlink:type="simple" xlink:href="http://ivo.garant.ru/document/redirect/70685956/0" text:style-name="Internet_20_link" text:visited-style-name="Visited_20_Internet_20_Link"><text:span text:style-name="T4">Решением</text:span></text:a><text:span text:style-name="T5"> Верховного Суда РФ от 4 июня 2014 г. N АКПИ14-455, оставленным без изменения </text:span><text:a xlink:type="simple" xlink:href="http://ivo.garant.ru/document/redirect/70752712/1111" text:style-name="Internet_20_link" text:visited-style-name="Visited_20_Internet_20_Link"><text:span text:style-name="T4">Определением</text:span></text:a><text:span text:style-name="T5"> Апелляционной коллегии Верховного Суда РФ от 16 сентября 2014 г. N АПЛ14-382, настоящий список признан не противоречащим действующему законодательству в части включения "морфина" и его препарата (смеси)</text:span></text:p>
      <text:p text:style-name="P5"><text:s/><text:a xlink:type="simple" xlink:href="http://ivo.garant.ru/document/redirect/5615419/0" text:style-name="Internet_20_link" text:visited-style-name="Visited_20_Internet_20_Link"><text:span text:style-name="T4">Решением</text:span></text:a><text:span text:style-name="T5"> Верховного Суда РФ от 9 августа 2001 г. N ГКПИ01-1146, 1149, оставленным без изменения </text:span><text:a xlink:type="simple" xlink:href="http://ivo.garant.ru/document/redirect/5721512/1111" text:style-name="Internet_20_link" text:visited-style-name="Visited_20_Internet_20_Link"><text:span text:style-name="T4">Определением</text:span></text:a><text:span text:style-name="T5"> Кассационной коллегии Верховного Суда РФ от 4 октября 2001 г. N КАС01-351, настоящее постановление в части включения в список наркотических средств Амфетамина (Фенамина) признано не противоречащим действующему законодательству</text:span></text:p>
      <text:p text:style-name="P7">Список<text:line-break/> наркотических средств и психотропных веществ, оборот которых в Российской Федерации ограничен и в отношении которых устанавливаются меры контроля в соответствии с законодательством Российской Федерации и международными договорами Российской Федерации<text:line-break/><text:soft-page-break/> (список II)</text:p>
      <text:p text:style-name="Standard"/>
      <text:p text:style-name="P4"><text:bookmark-start text:name="sub_2100"/>Информация об изменениях:</text:p>
      <text:p text:style-name="P14"><text:bookmark-end text:name="sub_2100"/><text:s/><text:span text:style-name="T5">Раздел "Наркотические средства" изменен с 25 марта 2020 г. - </text:span><text:a xlink:type="simple" xlink:href="http://ivo.garant.ru/document/redirect/73751712/1201" text:style-name="Internet_20_link" text:visited-style-name="Visited_20_Internet_20_Link"><text:span text:style-name="T4">Постановление</text:span></text:a><text:span text:style-name="T5"> Правительства России от 13 марта 2020 г. N 275</text:span></text:p>
      <text:p text:style-name="P14"><text:s/><text:a xlink:type="simple" xlink:href="http://ivo.garant.ru/document/redirect/77686400/2100" text:style-name="Internet_20_link" text:visited-style-name="Visited_20_Internet_20_Link"><text:span text:style-name="T4">См. предыдущую редакцию</text:span></text:a></text:p>
      <text:p text:style-name="P16"><text:span text:style-name="Öâåòîâîå_20_âûäåëåíèå">Наркотические средства</text:span></text:p>
      <text:p text:style-name="Standard"/>
      <text:p text:style-name="Standard">р-Аминопропиофенон (РАРР) и его оптические изомеры (антидот против цианидов)</text:p>
      <text:p text:style-name="Standard">Альфентанил</text:p>
      <text:p text:style-name="P16"><text:bookmark-start text:name="sub_210031"/>BZP (N-бензилпиперазин)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12148239/220058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P16"><text:bookmark-end text:name="sub_210031"/><text:bookmark-start text:name="sub_2100311"/>4-Бром-N-[2-(диметиламино)циклогексил]бензамид (U-47931E) и его производные <text:span text:style-name="T7">(введена </text:span><text:a xlink:type="simple" xlink:href="http://ivo.garant.ru/document/redirect/73751712/142" text:style-name="Internet_20_link" text:visited-style-name="Visited_20_Internet_20_Link"><text:span text:style-name="T3">постановлением</text:span></text:a><text:span text:style-name="T7"> Правительства России от 13 марта 2020 г. N 275)</text:span></text:p>
      <text:p text:style-name="Standard"><text:bookmark-end text:name="sub_2100311"/><text:bookmark-start text:name="sub_21082"/>Бупренорфин</text:p>
      <text:p text:style-name="P16"><text:bookmark-end text:name="sub_21082"/><text:bookmark-start text:name="sub_22205"/>N'-(1-гексил-2-оксо-2,3-дигидро-1H-индол-3-илиден)бензогидразид (MDA-19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22205"/>3-Гидрокси-2-(3-метил-6-(проп-1-ен-2-ил)циклогекс-2-ен-1-ил)-5-пентилциклогекса-2,5-диен-1,4-дион (HU-331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start text:name="sub_2100312"/>Гидроморфон <text:span text:style-name="T7">(введена </text:span><text:a xlink:type="simple" xlink:href="http://ivo.garant.ru/document/redirect/12183707/21012" text:style-name="Internet_20_link" text:visited-style-name="Visited_20_Internet_20_Link"><text:span text:style-name="T3">постановлением</text:span></text:a><text:span text:style-name="T7"> Правительства РФ от 11 марта 2011 г. N 158)</text:span></text:p>
      <text:p text:style-name="Standard"><text:bookmark-end text:name="sub_2100312"/><text:bookmark-start text:name="sub_2108"/>Глютетимид (Ноксирон)</text:p>
      <text:p text:style-name="Standard"><text:bookmark-end text:name="sub_2108"/>Декстроморамид</text:p>
      <text:p text:style-name="Standard">Декстропропоксифен (ибупроксирон, проксивон, спазмопроксивон)</text:p>
      <text:p text:style-name="Standard">Дигидрокодеин</text:p>
      <text:p text:style-name="P16"><text:bookmark-start text:name="sub_21081"/>Дигидроэторфин <text:span text:style-name="T7">(введена </text:span><text:a xlink:type="simple" xlink:href="http://ivo.garant.ru/document/redirect/12148239/220059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P16"><text:bookmark-end text:name="sub_21081"/><text:bookmark-start text:name="sub_22206"/>3-(1,1-Диметилбутил)-6,6,9-триметил-6a,7,10,10a-тетрагидро-6Н-дибензо[b,d]пиран (JWH-133) и его производные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22206"/>(6,6-Диметил-4-(4-(2-метилоктан-2-ил)-2,6-диметоксифенил)бицикло[3.1.1]гепт-2-ен-2-ил) метанол (HU-308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start text:name="sub_10063"/>(1S,5R,13R,17R)-10,14-диметокси-4-метил-12-окса-4-азапентацикло [9.6.1.0<text:span text:style-name="T8"> 1,13</text:span>.0<text:span text:style-name="T8"> 5,17</text:span>.0<text:span text:style-name="T8"> 7,18</text:span>]октадека-7,9,11(18),14-тетраен (дигидротебаин) <text:span text:style-name="T7">(введена </text:span><text:a xlink:type="simple" xlink:href="http://ivo.garant.ru/document/redirect/71974602/37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3"/><text:bookmark-start text:name="sub_2109"/>Дифеноксилат</text:p>
      <text:p text:style-name="P16"><text:bookmark-end text:name="sub_2109"/><text:bookmark-start text:name="sub_22207"/>(3'-Карбамоил-[1,1'-бифенил]-3-ил)-N-циклогексилкарбамат (URB-597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22207"/><text:bookmark-start text:name="sub_21092"/>Карфентанил <text:span text:style-name="T7">(введена </text:span><text:a xlink:type="simple" xlink:href="http://ivo.garant.ru/document/redirect/70396458/1" text:style-name="Internet_20_link" text:visited-style-name="Visited_20_Internet_20_Link"><text:span text:style-name="T3">постановлением</text:span></text:a><text:span text:style-name="T7"> Правительства РФ от 13 июня 2013 г. N 496)</text:span></text:p>
      <text:p text:style-name="Standard"><text:bookmark-end text:name="sub_21092"/><text:bookmark-start text:name="sub_21141"/>Кодеин</text:p>
      <text:p text:style-name="Standard"><text:bookmark-end text:name="sub_21141"/>Кокаин</text:p>
      <text:p text:style-name="Standard"><text:bookmark-start text:name="sub_2114"/>Кодеин N-окись</text:p>
      <text:p text:style-name="P16"><text:bookmark-end text:name="sub_2114"/><text:bookmark-start text:name="sub_22208"/>4-МТА (альфа-метил-4-метилтиофенетиламин) <text:span text:style-name="T7">(введена </text:span><text:a xlink:type="simple" xlink:href="http://ivo.garant.ru/document/redirect/12148239/220061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P16"><text:bookmark-end text:name="sub_22208"/><text:bookmark-start text:name="sub_22209"/>1-Метил-7-метокси-9Н-пиридо[3,4-b]индол (гармин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22209"/><text:bookmark-start text:name="sub_2210"/>N-(1-метилпиперидин-4-ил)-N-фенилпропанамид (N-метилнорфентанил) и его производные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P16"><text:bookmark-end text:name="sub_2210"/>[2-Метил-2-(пропиламино)пропил]бензоат (эпирокаин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Standard"><text:bookmark-start text:name="sub_21181"/>Морфин</text:p>
      <text:p text:style-name="Standard"><text:bookmark-end text:name="sub_21181"/><text:bookmark-start text:name="sub_2118"/><text:soft-page-break/>Морфилонг</text:p>
      <text:p text:style-name="P16"><text:bookmark-end text:name="sub_2118"/>Оксикодон (текодин) <text:span text:style-name="T7">(введена </text:span><text:a xlink:type="simple" xlink:href="http://ivo.garant.ru/document/redirect/12148239/220062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start text:name="sub_21251"/>Омнопон</text:p>
      <text:p text:style-name="Standard"><text:bookmark-end text:name="sub_21251"/><text:bookmark-start text:name="sub_21252"/>Пентазоцин</text:p>
      <text:p text:style-name="P16"><text:bookmark-end text:name="sub_21252"/><text:bookmark-start text:name="sub_212521"/>3-[1-(Пиперидин-1-ил)циклогексил]фенол (3-HO-PCP) <text:span text:style-name="T7">(введена </text:span><text:a xlink:type="simple" xlink:href="http://ivo.garant.ru/document/redirect/73751712/144" text:style-name="Internet_20_link" text:visited-style-name="Visited_20_Internet_20_Link"><text:span text:style-name="T3">постановлением</text:span></text:a><text:span text:style-name="T7"> Правительства России от 13 марта 2020 г. N 275)</text:span></text:p>
      <text:p text:style-name="P16"><text:bookmark-end text:name="sub_212521"/><text:bookmark-start text:name="sub_2211"/>N-(пиразин-2-ил)-N-(1-(2-фенилэтил)пиперидин-4-ил)фуран-2-карбоксамид (мирфентанил) <text:span text:style-name="T7">(введена </text:span><text:a xlink:type="simple" xlink:href="http://ivo.garant.ru/document/redirect/72622416/13" text:style-name="Internet_20_link" text:visited-style-name="Visited_20_Internet_20_Link"><text:span text:style-name="T3">Постановлением</text:span></text:a><text:span text:style-name="T7"> Правительства РФ от 9 августа 2019 г. N 1041)</text:span></text:p>
      <text:p text:style-name="Standard"><text:bookmark-end text:name="sub_2211"/>Проперидин</text:p>
      <text:p text:style-name="Standard">Пропирам</text:p>
      <text:p text:style-name="Standard">Просидол</text:p>
      <text:p text:style-name="Standard">Пиритрамид (дипидолор)</text:p>
      <text:p text:style-name="P16">Ремифентанил <text:span text:style-name="T7">(введена </text:span><text:a xlink:type="simple" xlink:href="http://ivo.garant.ru/document/redirect/12148239/220063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start text:name="sub_2129"/>Сомбревин</text:p>
      <text:p text:style-name="Standard"><text:bookmark-end text:name="sub_2129"/>Суфентанил</text:p>
      <text:p text:style-name="Standard">Тебаин</text:p>
      <text:p text:style-name="Standard">Тилидин</text:p>
      <text:p text:style-name="Standard">Тримеперидин (промедол)</text:p>
      <text:p text:style-name="P16"><text:bookmark-start text:name="sub_2130"/>Тропакокаин и его производные, за исключением производных, включенных в качестве самостоятельных позиций в перечень <text:span text:style-name="T7">(введена </text:span><text:a xlink:type="simple" xlink:href="http://ivo.garant.ru/document/redirect/70413270/2130" text:style-name="Internet_20_link" text:visited-style-name="Visited_20_Internet_20_Link"><text:span text:style-name="T3">постановлением</text:span></text:a><text:span text:style-name="T7"> Правительства РФ от 10 июля 2013 г. N 580)</text:span></text:p>
      <text:p text:style-name="Standard"><text:bookmark-end text:name="sub_2130"/><text:bookmark-start text:name="sub_21301"/>Фентанил</text:p>
      <text:p text:style-name="P16"><text:bookmark-end text:name="sub_21301"/><text:bookmark-start text:name="sub_213011"/>3-(1-(Этиламино)циклогексил)фенол (3-OH-PCE) <text:span text:style-name="T7">(введена </text:span><text:a xlink:type="simple" xlink:href="http://ivo.garant.ru/document/redirect/73751712/146" text:style-name="Internet_20_link" text:visited-style-name="Visited_20_Internet_20_Link"><text:span text:style-name="T3">постановлением</text:span></text:a><text:span text:style-name="T7"> Правительства России от 13 марта 2020 г. N 275)</text:span></text:p>
      <text:p text:style-name="Standard"><text:bookmark-end text:name="sub_213011"/>Этилморфин</text:p>
      <text:p text:style-name="Standard">Эскодол</text:p>
      <text:p text:style-name="Standard"/>
      <text:p text:style-name="P4"><text:bookmark-start text:name="sub_2200"/>Информация об изменениях:</text:p>
      <text:p text:style-name="P14"><text:bookmark-end text:name="sub_2200"/><text:s/><text:span text:style-name="T5">Раздел "Психотропные вещества" изменен с 25 марта 2020 г. - </text:span><text:a xlink:type="simple" xlink:href="http://ivo.garant.ru/document/redirect/73751712/147" text:style-name="Internet_20_link" text:visited-style-name="Visited_20_Internet_20_Link"><text:span text:style-name="T4">Постановление</text:span></text:a><text:span text:style-name="T5"> Правительства России от 13 марта 2020 г. N 275</text:span></text:p>
      <text:p text:style-name="P14"><text:s/><text:a xlink:type="simple" xlink:href="http://ivo.garant.ru/document/redirect/77686400/2200" text:style-name="Internet_20_link" text:visited-style-name="Visited_20_Internet_20_Link"><text:span text:style-name="T4">См. предыдущую редакцию</text:span></text:a></text:p>
      <text:p text:style-name="P16"><text:span text:style-name="Öâåòîâîå_20_âûäåëåíèå">Психотропные вещества</text:span></text:p>
      <text:p text:style-name="Standard"/>
      <text:p text:style-name="Standard"><text:bookmark-start text:name="sub_2203"/>Амобарбитал (барбамил)</text:p>
      <text:p text:style-name="Standard"><text:bookmark-end text:name="sub_2203"/><text:bookmark-start text:name="sub_2202"/>Амфепрамон (фепранон, диэтилпропион) и его производные, за исключением производных, включенных в качестве самостоятельных позиций в перечень</text:p>
      <text:p text:style-name="P16"><text:bookmark-end text:name="sub_2202"/><text:bookmark-start text:name="sub_220201"/>2-((Бис(4-фторфенил)метил)сульфинил)-N-гидроксиацетамид (фладрафинил) <text:span text:style-name="T7">(введена </text:span><text:a xlink:type="simple" xlink:href="http://ivo.garant.ru/document/redirect/73751712/148" text:style-name="Internet_20_link" text:visited-style-name="Visited_20_Internet_20_Link"><text:span text:style-name="T3">постановлением</text:span></text:a><text:span text:style-name="T7"> Правительства России от 13 марта 2020 г. N 275)</text:span></text:p>
      <text:p text:style-name="P16"><text:bookmark-end text:name="sub_220201"/><text:bookmark-start text:name="sub_22020"/>2-((Бис(4-фторфенил)метил)сульфинил)-N-метилацетамид (модафиендз) <text:span text:style-name="T7">(введена </text:span><text:a xlink:type="simple" xlink:href="http://ivo.garant.ru/document/redirect/72136040/11" text:style-name="Internet_20_link" text:visited-style-name="Visited_20_Internet_20_Link"><text:span text:style-name="T3">Постановлением</text:span></text:a><text:span text:style-name="T7"> Правительства РФ от 19 декабря 2018 г. N 1598)</text:span></text:p>
      <text:p text:style-name="P16"><text:bookmark-end text:name="sub_22020"/><text:bookmark-start text:name="sub_22021"/>N-гидрокси-2-(дифенилметилсульфинил)ацетамид (адрафинил) <text:span text:style-name="T7">(введена </text:span><text:a xlink:type="simple" xlink:href="http://ivo.garant.ru/document/redirect/71974602/39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22021"/>Кетамин</text:p>
      <text:p text:style-name="P16"><text:bookmark-start text:name="sub_2204"/>Модафинил [((дифенилметил)сульфинил)ацетамид]<text:span text:style-name="T7">(введена </text:span><text:a xlink:type="simple" xlink:href="http://ivo.garant.ru/document/redirect/70178742/4442094" text:style-name="Internet_20_link" text:visited-style-name="Visited_20_Internet_20_Link"><text:span text:style-name="T3">постановлением</text:span></text:a><text:span text:style-name="T7"> Правительства РФ от 18 мая 2012 г. N 491)</text:span></text:p>
      <text:p text:style-name="Standard"><text:bookmark-end text:name="sub_2204"/>Фенметразин</text:p>
      <text:p text:style-name="Standard">Фентермин</text:p>
      <text:p text:style-name="Standard"><text:bookmark-start text:name="sub_2208"/>Этаминал натрия (пентобарбитал)</text:p>
      <text:p text:style-name="Standard"><text:bookmark-end text:name="sub_2208"/><text:bookmark-start text:name="sub_2209"/>Хальцион (триазолам)</text:p>
      <text:p text:style-name="P16"><text:bookmark-end text:name="sub_2209"/><text:bookmark-start text:name="sub_22091"/><text:soft-page-break/>Изомеры (если таковые определенно не исключены) наркотических средств и психотропных веществ, перечисленных в этом списке, в тех случаях, когда существование таких изомеров возможно в рамках данного химического обозначения <text:span text:style-name="T7">(введена </text:span><text:a xlink:type="simple" xlink:href="http://ivo.garant.ru/document/redirect/12148239/220065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P16"><text:bookmark-end text:name="sub_22091"/><text:bookmark-start text:name="sub_22092"/>Стереоизомеры (если таковые определенно не исключены) наркотических средств и психотропных веществ, перечисленных в этом списке, в тех случаях, когда существование таких стереоизомеров возможно в рамках данного химического обозначения <text:span text:style-name="T7">(введена </text:span><text:a xlink:type="simple" xlink:href="http://ivo.garant.ru/document/redirect/12148239/220065" text:style-name="Internet_20_link" text:visited-style-name="Visited_20_Internet_20_Link"><text:span text:style-name="T3">постановлением</text:span></text:a><text:span text:style-name="T7"> Правительства РФ от 8 июля 2006 г. N 421)</text:span></text:p>
      <text:p text:style-name="Standard"><text:bookmark-end text:name="sub_22092"/>Соли всех наркотических средств и психотропных веществ, перечисленных в данном списке, если существование таких солей возможно</text:p>
      <text:p text:style-name="Standard"/>
      <text:p text:style-name="P4"><text:bookmark-start text:name="sub_333"/>Информация об изменениях:</text:p>
      <text:p text:style-name="P14"><text:bookmark-end text:name="sub_333"/><text:s/><text:span text:style-name="T5">Раздел "Наркотические средства изменен с 25 июля 2017 г. - </text:span><text:a xlink:type="simple" xlink:href="http://ivo.garant.ru/document/redirect/71721262/1012" text:style-name="Internet_20_link" text:visited-style-name="Visited_20_Internet_20_Link"><text:span text:style-name="T4">Постановление</text:span></text:a><text:span text:style-name="T5"> Правительства РФ от 12 июля 2017 г. N 827</text:span></text:p>
      <text:p text:style-name="P14"><text:s/><text:a xlink:type="simple" xlink:href="http://ivo.garant.ru/document/redirect/57428711/333" text:style-name="Internet_20_link" text:visited-style-name="Visited_20_Internet_20_Link"><text:span text:style-name="T4">См. предыдущую редакцию</text:span></text:a></text:p>
      <text:p text:style-name="P7">Список<text:line-break/>психотропных веществ, оборот которых в Российской Федерации ограничен и в отношении которых допускается исключение некоторых мер контроля в соответствии с законодательством Российской Федерации и международными договорами Российской Федерации<text:line-break/>(список III)</text:p>
      <text:p text:style-name="Standard"/>
      <text:p text:style-name="Standard"><text:bookmark-start text:name="sub_3331"/>Аллобарбитал</text:p>
      <text:p text:style-name="P16"><text:bookmark-end text:name="sub_3331"/><text:bookmark-start text:name="sub_4442097"/>Алпразолам <text:span text:style-name="T7">(введена </text:span><text:a xlink:type="simple" xlink:href="http://ivo.garant.ru/document/redirect/70310554/21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4442097"/>Аминептин</text:p>
      <text:p text:style-name="Standard"><text:bookmark-start text:name="sub_3333"/>Аминорекс</text:p>
      <text:p text:style-name="P16"><text:bookmark-end text:name="sub_3333"/><text:bookmark-start text:name="sub_10064"/>Апробарбитал <text:span text:style-name="T7">(введена </text:span><text:a xlink:type="simple" xlink:href="http://ivo.garant.ru/document/redirect/71974602/41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4"/><text:bookmark-start text:name="sub_3334"/>Апрофен</text:p>
      <text:p text:style-name="P16"><text:bookmark-end text:name="sub_3334"/><text:bookmark-start text:name="sub_4442098"/>Барбитал <text:span text:style-name="T7">(введена </text:span><text:a xlink:type="simple" xlink:href="http://ivo.garant.ru/document/redirect/70310554/22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4442098"/><text:bookmark-start text:name="sub_3336"/>Бензфетамин</text:p>
      <text:p text:style-name="P16"><text:bookmark-end text:name="sub_3336"/><text:bookmark-start text:name="sub_10065"/>Браллобарбитал <text:span text:style-name="T7">(введена </text:span><text:a xlink:type="simple" xlink:href="http://ivo.garant.ru/document/redirect/71974602/43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65"/><text:bookmark-start text:name="sub_4442099"/>Бромазепам <text:span text:style-name="T7">(введена </text:span><text:a xlink:type="simple" xlink:href="http://ivo.garant.ru/document/redirect/70310554/24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4442099"/><text:bookmark-start text:name="sub_4442100"/>Бротизолам <text:span text:style-name="T7">(введена </text:span><text:a xlink:type="simple" xlink:href="http://ivo.garant.ru/document/redirect/70310554/24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4442100"/>Буталбитал</text:p>
      <text:p text:style-name="Standard"><text:bookmark-start text:name="sub_3337"/>Бутобарбитал</text:p>
      <text:p text:style-name="P16"><text:bookmark-end text:name="sub_3337"/><text:bookmark-start text:name="sub_3338"/>Буторфанол <text:span text:style-name="T7">(введена </text:span><text:a xlink:type="simple" xlink:href="http://ivo.garant.ru/document/redirect/12177107/41" text:style-name="Internet_20_link" text:visited-style-name="Visited_20_Internet_20_Link"><text:span text:style-name="T3">постановлением</text:span></text:a><text:span text:style-name="T7"> Правительства РФ от 30 июня 2010 г. N 486)</text:span></text:p>
      <text:p text:style-name="P16"><text:bookmark-end text:name="sub_3338"/><text:bookmark-start text:name="sub_10066"/>Винбарбитал <text:span text:style-name="T7">(введена </text:span><text:a xlink:type="simple" xlink:href="http://ivo.garant.ru/document/redirect/71974602/43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6"/>Винилбитал</text:p>
      <text:p text:style-name="Standard"><text:bookmark-start text:name="sub_3009"/>Галазепам</text:p>
      <text:p text:style-name="Standard"><text:bookmark-end text:name="sub_3009"/><text:bookmark-start text:name="sub_3339"/>Галоксазолам</text:p>
      <text:p text:style-name="P16"><text:bookmark-end text:name="sub_3339"/><text:bookmark-start text:name="sub_4440233"/>Гаммабутиролактон <text:span text:style-name="T7">(введена </text:span><text:a xlink:type="simple" xlink:href="http://ivo.garant.ru/document/redirect/70143026/1004" text:style-name="Internet_20_link" text:visited-style-name="Visited_20_Internet_20_Link"><text:span text:style-name="T3">постановлением</text:span></text:a><text:span text:style-name="T7"> Правительства РФ от 22 февраля 2012 г. N 144)</text:span></text:p>
      <text:p text:style-name="P16"><text:bookmark-end text:name="sub_4440233"/><text:bookmark-start text:name="sub_10067"/>Гептабарбитал <text:span text:style-name="T7">(введена </text:span><text:a xlink:type="simple" xlink:href="http://ivo.garant.ru/document/redirect/71974602/47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67"/><text:bookmark-start text:name="sub_33310"/>4-гидроксибутират натрия и другие соли <draw:frame draw:style-name="fr1" text:anchor-type="as-char" svg:width="0.37cm" svg:height="0.651cm" draw:z-index="0"><draw:image xlink:href="Pictures/2000000F00000178000002919034DB0C.wmf" xlink:type="simple" xlink:show="embed" xlink:actuate="onLoad"/></draw:frame>-оксимасляной кислоты <text:span text:style-name="T7">(введена </text:span><text:a xlink:type="simple" xlink:href="http://ivo.garant.ru/document/redirect/12180947/2" text:style-name="Internet_20_link" text:visited-style-name="Visited_20_Internet_20_Link"><text:span text:style-name="T3">постановлением</text:span></text:a><text:span text:style-name="T7"> Правительства РФ от 8 декабря 2010 г. N 990)</text:span></text:p>
      <text:p text:style-name="P16"><text:bookmark-end text:name="sub_33310"/><text:bookmark-start text:name="sub_44420961"/>Дезхлорэтизолам <text:span text:style-name="T7">(введена </text:span><text:a xlink:type="simple" xlink:href="http://ivo.garant.ru/document/redirect/71721262/10122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Standard"><text:bookmark-end text:name="sub_44420961"/>Декстрометорфан</text:p>
      <text:p text:style-name="Standard"><text:bookmark-start text:name="sub_33307"/>Делоразепам</text:p>
      <text:p text:style-name="P16"><text:bookmark-end text:name="sub_33307"/><text:bookmark-start text:name="sub_333071"/><text:soft-page-break/>Диазепам <text:span text:style-name="T7">(введена </text:span><text:a xlink:type="simple" xlink:href="http://ivo.garant.ru/document/redirect/70310554/24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3071"/><text:bookmark-start text:name="sub_44420962"/>Диклазепам <text:span text:style-name="T7">(введена </text:span><text:a xlink:type="simple" xlink:href="http://ivo.garant.ru/document/redirect/71721262/10124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P16"><text:bookmark-end text:name="sub_44420962"/><text:bookmark-start text:name="sub_333072"/>Золпидем <text:span text:style-name="T7">(введена </text:span><text:a xlink:type="simple" xlink:href="http://ivo.garant.ru/document/redirect/70310554/24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333072"/><text:bookmark-start text:name="sub_333073"/>Камазепам</text:p>
      <text:p text:style-name="P16"><text:bookmark-end text:name="sub_333073"/><text:bookmark-start text:name="sub_10068"/>Квазепам <text:span text:style-name="T7">(введена </text:span><text:a xlink:type="simple" xlink:href="http://ivo.garant.ru/document/redirect/71974602/49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8"/>Кетазолам</text:p>
      <text:p text:style-name="Standard">Клобазам</text:p>
      <text:p text:style-name="Standard"><text:bookmark-start text:name="sub_33308"/>Клоксазолам</text:p>
      <text:p text:style-name="P16"><text:bookmark-end text:name="sub_33308"/><text:bookmark-start text:name="sub_333081"/>Клоназепам <text:span text:style-name="T7">(введена </text:span><text:a xlink:type="simple" xlink:href="http://ivo.garant.ru/document/redirect/70310554/25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3081"/><text:bookmark-start text:name="sub_44420963"/>Клоназолам <text:span text:style-name="T7">(введена </text:span><text:a xlink:type="simple" xlink:href="http://ivo.garant.ru/document/redirect/71721262/10126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P16"><text:bookmark-end text:name="sub_44420963"/><text:bookmark-start text:name="sub_10069"/>Клонипразепам <text:span text:style-name="T7">(введена </text:span><text:a xlink:type="simple" xlink:href="http://ivo.garant.ru/document/redirect/71974602/51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69"/>Клоразепат</text:p>
      <text:p text:style-name="Standard">Клотиазепам</text:p>
      <text:p text:style-name="Standard">Левамфетамин</text:p>
      <text:p text:style-name="Standard">Лефетамин</text:p>
      <text:p text:style-name="Standard"><text:bookmark-start text:name="sub_33309"/>Лопразолам</text:p>
      <text:p text:style-name="P16"><text:bookmark-end text:name="sub_33309"/><text:bookmark-start text:name="sub_333091"/>Лоразепам <text:span text:style-name="T7">(введена </text:span><text:a xlink:type="simple" xlink:href="http://ivo.garant.ru/document/redirect/70310554/26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333091"/>Лорметазепам</text:p>
      <text:p text:style-name="Standard"><text:bookmark-start text:name="sub_33010"/>Мазиндол</text:p>
      <text:p text:style-name="P16"><text:bookmark-end text:name="sub_33010"/><text:bookmark-start text:name="sub_330101"/>Медазепам <text:span text:style-name="T7">(введена </text:span><text:a xlink:type="simple" xlink:href="http://ivo.garant.ru/document/redirect/70310554/27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0101"/><text:bookmark-start text:name="sub_330102"/>Мезокарб <text:span text:style-name="T7">(введена </text:span><text:a xlink:type="simple" xlink:href="http://ivo.garant.ru/document/redirect/70310554/27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0102"/><text:bookmark-start text:name="sub_44420969"/>Меклоназепам <text:span text:style-name="T7">(введена </text:span><text:a xlink:type="simple" xlink:href="http://ivo.garant.ru/document/redirect/71721262/33082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P16"><text:bookmark-end text:name="sub_44420969"/><text:bookmark-start text:name="sub_330103"/>Мепробамат <text:span text:style-name="T7">(введена </text:span><text:a xlink:type="simple" xlink:href="http://ivo.garant.ru/document/redirect/70310554/27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330103"/>Метилфенобарбитал</text:p>
      <text:p text:style-name="Standard">Метилприлон</text:p>
      <text:p text:style-name="Standard"><text:bookmark-start text:name="sub_33311"/>Мефенорекс</text:p>
      <text:p text:style-name="P16"><text:bookmark-end text:name="sub_33311"/><text:bookmark-start text:name="sub_3331101"/>Мидазолам <text:span text:style-name="T7">(введена </text:span><text:a xlink:type="simple" xlink:href="http://ivo.garant.ru/document/redirect/70310554/28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31101"/><text:bookmark-start text:name="sub_33314"/>Налбуфин [(5-альфа, 6-альфа)-17-(циклобутилметил)-4,5-эпоксиморфинан -3,6,14-триол] <text:span text:style-name="T7">(введена </text:span><text:a xlink:type="simple" xlink:href="http://ivo.garant.ru/document/redirect/70168370/33315" text:style-name="Internet_20_link" text:visited-style-name="Visited_20_Internet_20_Link"><text:span text:style-name="T3">постановлением</text:span></text:a><text:span text:style-name="T7"> Правительства РФ от 23 апреля 2012 г. N 359)</text:span></text:p>
      <text:p text:style-name="Standard"><text:bookmark-end text:name="sub_33314"/><text:bookmark-start text:name="sub_33011"/>Ниметазепам</text:p>
      <text:p text:style-name="P16"><text:bookmark-end text:name="sub_33011"/><text:bookmark-start text:name="sub_330111"/>Нитразепам <text:span text:style-name="T7">(введена </text:span><text:a xlink:type="simple" xlink:href="http://ivo.garant.ru/document/redirect/70310554/29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0111"/><text:bookmark-start text:name="sub_44420965"/>Нифоксипам <text:span text:style-name="T7">(введена </text:span><text:a xlink:type="simple" xlink:href="http://ivo.garant.ru/document/redirect/71721262/101210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Standard"><text:bookmark-end text:name="sub_44420965"/><text:bookmark-start text:name="sub_33012"/>Нордазепам</text:p>
      <text:p text:style-name="P16"><text:bookmark-end text:name="sub_33012"/><text:bookmark-start text:name="sub_330121"/>Оксазепам <text:span text:style-name="T7">(введена </text:span><text:a xlink:type="simple" xlink:href="http://ivo.garant.ru/document/redirect/70310554/210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330121"/><text:bookmark-start text:name="sub_33312"/>Оксазолам</text:p>
      <text:p text:style-name="P16"><text:bookmark-end text:name="sub_33312"/><text:bookmark-start text:name="sub_33313"/><draw:frame draw:style-name="fr1" text:anchor-type="as-char" svg:width="0.37cm" svg:height="0.651cm" draw:z-index="1"><draw:image xlink:href="Pictures/2000000F00000178000002919034DB0C.wmf" xlink:type="simple" xlink:show="embed" xlink:actuate="onLoad"/></draw:frame>-оксимасляная кислота <text:span text:style-name="T7">(введена </text:span><text:a xlink:type="simple" xlink:href="http://ivo.garant.ru/document/redirect/12180947/3" text:style-name="Internet_20_link" text:visited-style-name="Visited_20_Internet_20_Link"><text:span text:style-name="T3">постановлением</text:span></text:a><text:span text:style-name="T7"> Правительства РФ от 8 декабря 2010 г. N 990)</text:span></text:p>
      <text:p text:style-name="Standard"><text:bookmark-end text:name="sub_33313"/>Пемолин</text:p>
      <text:p text:style-name="Standard">Пиназепам</text:p>
      <text:p text:style-name="Standard"><text:bookmark-start text:name="sub_33316"/>Пипрадрол</text:p>
      <text:p text:style-name="P16"><text:bookmark-end text:name="sub_33316"/><text:bookmark-start text:name="sub_44420966"/>Пиразолам <text:span text:style-name="T7">(введена </text:span><text:a xlink:type="simple" xlink:href="http://ivo.garant.ru/document/redirect/71721262/101212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Standard"><text:bookmark-end text:name="sub_44420966"/>Пировалерон</text:p>
      <text:p text:style-name="Standard">Празепам</text:p>
      <text:p text:style-name="Standard">Секбутабарбитал</text:p>
      <text:p text:style-name="Standard"><text:bookmark-start text:name="sub_33337"/>Секобарбитал</text:p>
      <text:p text:style-name="P16"><text:bookmark-end text:name="sub_33337"/><text:bookmark-start text:name="sub_3333701"/>Темазепам <text:span text:style-name="T7">(введена </text:span><text:a xlink:type="simple" xlink:href="http://ivo.garant.ru/document/redirect/70310554/211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33701"/><text:bookmark-start text:name="sub_3333702"/>Тетразепам <text:span text:style-name="T7">(введена </text:span><text:a xlink:type="simple" xlink:href="http://ivo.garant.ru/document/redirect/70310554/211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33702"/><text:bookmark-start text:name="sub_33338"/>Тианептин <text:span text:style-name="T7">(введена </text:span><text:a xlink:type="simple" xlink:href="http://ivo.garant.ru/document/redirect/12177107/44" text:style-name="Internet_20_link" text:visited-style-name="Visited_20_Internet_20_Link"><text:span text:style-name="T3">постановлением</text:span></text:a><text:span text:style-name="T7"> Правительства РФ от 30 июня 2010 г. N 486)</text:span></text:p>
      <text:p text:style-name="Standard"><text:bookmark-end text:name="sub_33338"/>Тарен</text:p>
      <text:p text:style-name="Standard"><text:soft-page-break/>Фендиметразин</text:p>
      <text:p text:style-name="Standard"><text:bookmark-start text:name="sub_33013"/>Фенкамфамин</text:p>
      <text:p text:style-name="P16"><text:bookmark-end text:name="sub_33013"/><text:bookmark-start text:name="sub_330131"/>Фенобарбитал <text:span text:style-name="T7">(введена </text:span><text:a xlink:type="simple" xlink:href="http://ivo.garant.ru/document/redirect/70310554/212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330131"/>Фенпропорекс</text:p>
      <text:p text:style-name="Standard"><text:bookmark-start text:name="sub_33014"/>Флудиазепам</text:p>
      <text:p text:style-name="P16"><text:bookmark-end text:name="sub_33014"/><text:bookmark-start text:name="sub_330141"/>Флунитразепам <text:span text:style-name="T7">(введена </text:span><text:a xlink:type="simple" xlink:href="http://ivo.garant.ru/document/redirect/70310554/213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0141"/><text:bookmark-start text:name="sub_330142"/>Флуразепам <text:span text:style-name="T7">(введена </text:span><text:a xlink:type="simple" xlink:href="http://ivo.garant.ru/document/redirect/70310554/213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330142"/><text:bookmark-start text:name="sub_10070"/>Фоназепам <text:span text:style-name="T7">(введена </text:span><text:a xlink:type="simple" xlink:href="http://ivo.garant.ru/document/redirect/71974602/53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P16"><text:bookmark-end text:name="sub_10070"/><text:bookmark-start text:name="sub_44420967"/>Фторбромазепам <text:span text:style-name="T7">(введена </text:span><text:a xlink:type="simple" xlink:href="http://ivo.garant.ru/document/redirect/71721262/101214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P16"><text:bookmark-end text:name="sub_44420967"/>Фторбромазолам <text:span text:style-name="T7">(введена </text:span><text:a xlink:type="simple" xlink:href="http://ivo.garant.ru/document/redirect/71721262/101214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P16"><text:bookmark-start text:name="sub_330143"/>Хлордиазепоксид <text:span text:style-name="T7">(введена </text:span><text:a xlink:type="simple" xlink:href="http://ivo.garant.ru/document/redirect/70310554/213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Standard"><text:bookmark-end text:name="sub_330143"/><text:bookmark-start text:name="sub_3330144"/>Циклобарбитал</text:p>
      <text:p text:style-name="P16"><text:bookmark-end text:name="sub_3330144"/><text:bookmark-start text:name="sub_10071"/>Циназепам <text:span text:style-name="T7">(введена </text:span><text:a xlink:type="simple" xlink:href="http://ivo.garant.ru/document/redirect/71974602/55" text:style-name="Internet_20_link" text:visited-style-name="Visited_20_Internet_20_Link"><text:span text:style-name="T3">постановлением</text:span></text:a><text:span text:style-name="T7"> Правительства РФ от 22 июня 2018 г. N 718)</text:span></text:p>
      <text:p text:style-name="Standard"><text:bookmark-end text:name="sub_10071"/><text:bookmark-start text:name="sub_33015"/>Ципепрол</text:p>
      <text:p text:style-name="P16"><text:bookmark-end text:name="sub_33015"/><text:bookmark-start text:name="sub_4442102"/>Эстазолам <text:span text:style-name="T7">(введена </text:span><text:a xlink:type="simple" xlink:href="http://ivo.garant.ru/document/redirect/70310554/214" text:style-name="Internet_20_link" text:visited-style-name="Visited_20_Internet_20_Link"><text:span text:style-name="T3">постановлением</text:span></text:a><text:span text:style-name="T7"> Правительства РФ от 4 февраля 2013 г. N 78)</text:span></text:p>
      <text:p text:style-name="P16"><text:bookmark-end text:name="sub_4442102"/><text:bookmark-start text:name="sub_44420968"/>Этизолам <text:span text:style-name="T7">(введена </text:span><text:a xlink:type="simple" xlink:href="http://ivo.garant.ru/document/redirect/71721262/101216" text:style-name="Internet_20_link" text:visited-style-name="Visited_20_Internet_20_Link"><text:span text:style-name="T3">постановлением</text:span></text:a><text:span text:style-name="T7"> Правительства РФ от 12 июля 2017 г. N 827)</text:span></text:p>
      <text:p text:style-name="Standard"><text:bookmark-end text:name="sub_44420968"/>Этил лофлазепат</text:p>
      <text:p text:style-name="Standard">Этиламфетамин</text:p>
      <text:p text:style-name="Standard">Этинамат</text:p>
      <text:p text:style-name="Standard">Этхлорвинол</text:p>
      <text:p text:style-name="Standard">Соли веществ, перечисленных в данном списке, если существование таких солей возможно</text:p>
      <text:p text:style-name="Standard"/>
      <text:p text:style-name="P4"><text:bookmark-start text:name="sub_444"/>Информация об изменениях:</text:p>
      <text:p text:style-name="P14"><text:bookmark-end text:name="sub_444"/><text:s/><text:a xlink:type="simple" xlink:href="http://ivo.garant.ru/document/redirect/12176342/1001" text:style-name="Internet_20_link" text:visited-style-name="Visited_20_Internet_20_Link"><text:span text:style-name="T4">Постановлением</text:span></text:a><text:span text:style-name="T5"> Правительства РФ от 3 июня 2010 г. N 398 список IV изложен в новой редакции, </text:span><text:a xlink:type="simple" xlink:href="http://ivo.garant.ru/document/redirect/12176342/200" text:style-name="Internet_20_link" text:visited-style-name="Visited_20_Internet_20_Link"><text:span text:style-name="T4">вступающей в силу</text:span></text:a><text:span text:style-name="T5"> с 22 июля 2010 г</text:span></text:p>
      <text:p text:style-name="P14"><text:s/><text:a xlink:type="simple" xlink:href="http://ivo.garant.ru/document/redirect/5754918/444" text:style-name="Internet_20_link" text:visited-style-name="Visited_20_Internet_20_Link"><text:span text:style-name="T4">См. текст списка в предыдущей редакции</text:span></text:a></text:p>
      <text:p text:style-name="P7">Список<text:line-break/>прекурсоров, оборот которых в Российской Федерации ограничен и в отношении которых устанавливаются меры контроля в соответствии с законодательством Российской Федерации и международными договорами Российской Федерации<text:line-break/>(список IV)</text:p>
      <text:p text:style-name="P4">Информация об изменениях:</text:p>
      <text:p text:style-name="P14"><text:bookmark-start text:name="sub_44401"/><text:s/><text:span text:style-name="T5">Таблица I изменена с 8 апреля 2021 г. - </text:span><text:a xlink:type="simple" xlink:href="http://ivo.garant.ru/document/redirect/75016945/1001" text:style-name="Internet_20_link" text:visited-style-name="Visited_20_Internet_20_Link"><text:span text:style-name="T4">Постановление</text:span></text:a><text:span text:style-name="T5"> Правительства России от 3 декабря 2020 г. N 2007</text:span></text:p>
      <text:p text:style-name="P14"><text:bookmark-end text:name="sub_44401"/><text:s/><text:a xlink:type="simple" xlink:href="http://ivo.garant.ru/document/redirect/77703480/44401" text:style-name="Internet_20_link" text:visited-style-name="Visited_20_Internet_20_Link"><text:span text:style-name="T4">См. предыдущую редакцию</text:span></text:a></text:p>
      <text:p text:style-name="P7">Таблица I<text:line-break/>прекурсоров, оборот которых в Российской Федерации ограничен и в отношении которых устанавливаются особые меры контроля<text:a xlink:type="simple" xlink:href="#sub_994441" text:style-name="Internet_20_link" text:visited-style-name="Visited_20_Internet_20_Link"><text:span text:style-name="T2">*</text:span></text:a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Наименование</text:p>
          </table:table-cell>
          <table:table-cell table:style-name="Таблица3.B1" office:value-type="string">
            <text:p text:style-name="P10">Концентрация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"/>Ангидрид уксусной кислоты<text:bookmark-end text:name="sub_444011"/>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1"/>Бензальдегид<text:bookmark-end text:name="sub_4440111"/></text:p>
          </table:table-cell>
          <table:table-cell table:style-name="Таблица3.A2" office:value-type="string">
            <text:p text:style-name="P10">15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101"/>3-(1,3-Бензодиоксол-5-ил)-2-метилоксиран-2-карбоновая кислота (ПМК-глицидная кислота) <text:span text:style-name="T7">(введена </text:span><text:a xlink:type="simple" xlink:href="http://ivo.garant.ru/document/redirect/73559200/12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10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0"/>1-(1,3-Бензодиоксол-5-ил)пентан-1-он <text:span text:style-name="T7">(введена </text:span><text:soft-page-break/><text:a xlink:type="simple" xlink:href="http://ivo.garant.ru/document/redirect/75016945/11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010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102"/>1-(1,3-Бензодиоксол-5-ил)пропан-2-ол <text:span text:style-name="T7">(введена </text:span><text:a xlink:type="simple" xlink:href="http://ivo.garant.ru/document/redirect/73559200/12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102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"/>2-Бром-1-фенилгексан-1-он <text:span text:style-name="T7">(введена </text:span><text:a xlink:type="simple" xlink:href="http://ivo.garant.ru/document/redirect/75016945/12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11"/>2-бром-1-фенилпентан-1-он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11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111"/>2-Бром-1-фенилпропан-1-он <text:span text:style-name="T7">(введена </text:span><text:a xlink:type="simple" xlink:href="http://ivo.garant.ru/document/redirect/73559200/14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11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"/>1-диметиламино-2-пропанол <text:span text:style-name="T7">(введена </text:span><text:a xlink:type="simple" xlink:href="http://ivo.garant.ru/document/redirect/71618798/10012" text:style-name="Internet_20_link" text:visited-style-name="Visited_20_Internet_20_Link"><text:span text:style-name="T3">постановлением</text:span></text:a><text:span text:style-name="T7"> Правительства РФ от 21 февраля 2017 г. N 216)</text:span><text:bookmark-end text:name="sub_4440112"/></text:p>
          </table:table-cell>
          <table:table-cell table:style-name="Таблица3.A2" office:value-type="string">
            <text:p text:style-name="P10">4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1"/>1-(3,4-Диметилфенил)пентан-1-он <text:span text:style-name="T7">(введена </text:span><text:a xlink:type="simple" xlink:href="http://ivo.garant.ru/document/redirect/75016945/13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1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1"/>1-(2,5-Диметоксифенил)-2-нитропроп-1-ен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12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11"/>1-(2,5-Диметоксифенил)-2-нитроэтен <text:span text:style-name="T7">(введена </text:span><text:a xlink:type="simple" xlink:href="http://ivo.garant.ru/document/redirect/73559200/16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21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2"/>Дезпропионил-3-метилфентанил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122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3"/>Дезпропионил-орто-метилфентанил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123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31"/>2-Иод-1-(4-метилфенил)пропан-1-он <text:span text:style-name="T7">(введена </text:span><text:a xlink:type="simple" xlink:href="http://ivo.garant.ru/document/redirect/73559200/18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23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32"/>Метил-3-(1,3-бензодиоксол-5-ил)-2-метилоксиран-2-карбоксилат (ПМК-глицидат) <text:span text:style-name="T7">(введена </text:span><text:a xlink:type="simple" xlink:href="http://ivo.garant.ru/document/redirect/73559200/18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232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2"/>Метиловый эфир 3-оксо-2-фенилбутановой кислоты (метил-<draw:frame draw:style-name="fr1" text:anchor-type="as-char" svg:width="0.25cm" svg:height="0.46cm" draw:z-index="2"><draw:image xlink:href="Pictures/2000000F000000FB000001D6F2569B93.wmf" xlink:type="simple" xlink:show="embed" xlink:actuate="onLoad"/></draw:frame>-фенилацетоацетат, MAPA) <text:span text:style-name="T7">(введена </text:span><text:a xlink:type="simple" xlink:href="http://ivo.garant.ru/document/redirect/75016945/14" text:style-name="Internet_20_link" text:visited-style-name="Visited_20_Internet_20_Link"><text:span text:style-name="T3">постановлением</text:span></text:a><text:span text:style-name="T7"> Правительства России от 3 декабря 2020 г. </text:span><text:span text:style-name="T7"><draw:frame draw:style-name="fr1" text:anchor-type="as-char" svg:width="0.559cm" svg:height="0.529cm" draw:z-index="3"><draw:image xlink:href="Pictures/2000000F00000234000002149EB4A4C6.wmf" xlink:type="simple" xlink:show="embed" xlink:actuate="onLoad"/></draw:frame></text:span><text:span text:style-name="T7"> 2007)</text:span><text:bookmark-end text:name="sub_44412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33"/>1-(4-Метилфенил)-2-нитроэтен <text:span text:style-name="T7">(введена </text:span><text:a xlink:type="simple" xlink:href="http://ivo.garant.ru/document/redirect/73559200/18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1233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3"/>1-(4-Метилфенил)пентан-1-он <text:span text:style-name="T7">(введена </text:span><text:a xlink:type="simple" xlink:href="http://ivo.garant.ru/document/redirect/75016945/15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13"/></text:p>
            <text:p text:style-name="P11">1-(4-Метилфенил)-2-хлорпропан-1-он <text:span text:style-name="T7">(введена </text:span><text:a xlink:type="simple" xlink:href="http://ivo.garant.ru/document/redirect/75016945/15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124"/>(2-Метоксифенил)ацетон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124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4"/>(2-Метоксифенил)ацетон <text:span text:style-name="T7">(введена </text:span><text:a xlink:type="simple" xlink:href="http://ivo.garant.ru/document/redirect/75016945/105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14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2"/>1-(4-метилфенил)-2-пропанон<text:bookmark-end text:name="sub_444012"/></text:p>
            <text:p text:style-name="P4">ГАРАНТ:</text:p>
            <text:p text:style-name="P5"><text:soft-page-break/><text:s/><text:span text:style-name="T5">(введена </text:span><text:a xlink:type="simple" xlink:href="http://ivo.garant.ru/document/redirect/70178742/4442095" text:style-name="Internet_20_link" text:visited-style-name="Visited_20_Internet_20_Link"><text:span text:style-name="T4">постановлением</text:span></text:a><text:span text:style-name="T5"> Правительства РФ от 18 мая 2012 г. N 491)</text:span></text:p>
          </table:table-cell>
          <table:table-cell table:style-name="Таблица3.A2" office:value-type="string">
            <text:p text:style-name="P10">1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20"/>Метил-3-фенилпропиламин ((Метил)(3-фенилпропил)азан) <text:span text:style-name="T7">(введена </text:span><text:a xlink:type="simple" xlink:href="http://ivo.garant.ru/document/redirect/71909446/10123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120"/></text:p>
          </table:table-cell>
          <table:table-cell table:style-name="Таблица3.A2" office:value-type="string">
            <text:p text:style-name="P10">1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"/>N-метилэфедрин<text:bookmark-end text:name="sub_444013"/>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5"/>(2-Нитробут-1-ен-1-ил)бензол <text:span text:style-name="T7">(введена </text:span><text:a xlink:type="simple" xlink:href="http://ivo.garant.ru/document/redirect/75016945/17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15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2-(2-Нитропроп-1-ен-1-ил)тиофен <text:span text:style-name="T7">(введена </text:span><text:a xlink:type="simple" xlink:href="http://ivo.garant.ru/document/redirect/75016945/17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01"/>2-Нитро-1-(3,4,5-триметоксифенил)этен <text:span text:style-name="T7">(введена </text:span><text:a xlink:type="simple" xlink:href="http://ivo.garant.ru/document/redirect/73559200/110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301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02"/>2-Нитро-1-фенилпропан (бензилнитроэтан, (2-нитропропил)бензол) <text:span text:style-name="T7">(введена </text:span><text:a xlink:type="simple" xlink:href="http://ivo.garant.ru/document/redirect/73559200/110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302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1"/>Нитроэтан<text:bookmark-end text:name="sub_4440131"/></text:p>
          </table:table-cell>
          <table:table-cell table:style-name="Таблица3.A2" office:value-type="string">
            <text:p text:style-name="P10">4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001"/>Норпсевдоэфедрин, исключая d-норпсевдоэфедрин (катин)<text:bookmark-end text:name="sub_444013001"/>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002"/>3-Оксо-2-фенилбутанамид (2-фенилацетоацетамид, альфа- фенилацетоацетамид) <text:span text:style-name="T7">(введена </text:span><text:a xlink:type="simple" xlink:href="http://ivo.garant.ru/document/redirect/73559200/112" text:style-name="Internet_20_link" text:visited-style-name="Visited_20_Internet_20_Link"><text:span text:style-name="T3">постановлением</text:span></text:a><text:span text:style-name="T7"> Правительства РФ от 12 февраля 2020 г. N 136)</text:span><text:bookmark-end text:name="sub_444013002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Псевдоэфедрин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"/>Фенилпропаноламин (норэфедрин)<text:bookmark-end text:name="sub_4440132"/>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10"/>1-фенилпентан-1-он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3210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20"/>2-Нитро-1-(2-фторфенил)проп-1-ен <text:span text:style-name="T7">(введена </text:span><text:a xlink:type="simple" xlink:href="http://ivo.garant.ru/document/redirect/72184126/10121" text:style-name="Internet_20_link" text:visited-style-name="Visited_20_Internet_20_Link"><text:span text:style-name="T3">постановлением</text:span></text:a><text:span text:style-name="T7"> Правительства РФ от 22 февраля 2019 г. N 182)</text:span><text:bookmark-end text:name="sub_444013220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1"/>Фенэтиламин <text:span text:style-name="T7">(введена </text:span><text:a xlink:type="simple" xlink:href="http://ivo.garant.ru/document/redirect/71909446/10125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1321"/></text:p>
          </table:table-cell>
          <table:table-cell table:style-name="Таблица3.A2" office:value-type="string">
            <text:p text:style-name="P10">15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2"/>N-фенетил-4-пиперидинон <text:line-break/>(1-(2-Фенилэтил)пиперидин-4-он) (NPP) <text:span text:style-name="T7">(введена </text:span><text:a xlink:type="simple" xlink:href="http://ivo.garant.ru/document/redirect/71909446/10125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1322"/></text:p>
          </table:table-cell>
          <table:table-cell table:style-name="Таблица3.A2" office:value-type="string">
            <text:p text:style-name="P10">1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3"/>1-(2-фенилэтил)-4-анилинопиперидин [N-фенил-1-(2-фенилэтил)пиперидин-4-амин] <text:span text:style-name="T7">(введена </text:span><text:a xlink:type="simple" xlink:href="http://ivo.garant.ru/document/redirect/71909446/10125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1323"/></text:p>
          </table:table-cell>
          <table:table-cell table:style-name="Таблица3.A2" office:value-type="string">
            <text:p text:style-name="P10">15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4"/>1-(4-фторфенил)-2-нитропропен <text:line-break/>(1-(2-Нитропроп-1-ен-1-ил)-4-фторбензол)<text:bookmark-end text:name="sub_44401324"/></text:p>
            <text:p text:style-name="P4">ГАРАНТ:</text:p>
            <text:p text:style-name="P5"><text:s/><text:span text:style-name="T5">(введена </text:span><text:a xlink:type="simple" xlink:href="http://ivo.garant.ru/document/redirect/71909446/10125" text:style-name="Internet_20_link" text:visited-style-name="Visited_20_Internet_20_Link"><text:span text:style-name="T4">постановлением</text:span></text:a><text:span text:style-name="T5"> Правительства РФ от 28 марта 2018 г. N 337)</text:span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16"/>1-(4-Фторфенил)пентан-1-он <text:span text:style-name="T7">(введена </text:span><text:a xlink:type="simple" xlink:href="http://ivo.garant.ru/document/redirect/75016945/18" text:style-name="Internet_20_link" text:visited-style-name="Visited_20_Internet_20_Link"><text:span text:style-name="T3">постановлением</text:span></text:a><text:span text:style-name="T7"> Правительства России от 3 декабря 2020 г. N 2007)</text:span><text:bookmark-end text:name="sub_44416"/>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25"/>2-Фтор-N-(1-фенетил-4-пиперидинил)анилин <text:line-break/>(1-(2-Фенилэтил)-N-<text:line-break/>(2-фторфенил)пиперидин-4-амин)<text:bookmark-end text:name="sub_44401325"/></text:p>
            <text:p text:style-name="P4">ГАРАНТ:</text:p>
            <text:p text:style-name="P5"><text:soft-page-break/><text:s/><text:span text:style-name="T5">(введена </text:span><text:a xlink:type="simple" xlink:href="http://ivo.garant.ru/document/redirect/71909446/10125" text:style-name="Internet_20_link" text:visited-style-name="Visited_20_Internet_20_Link"><text:span text:style-name="T4">постановлением</text:span></text:a><text:span text:style-name="T5"> Правительства РФ от 28 марта 2018 г. N 337)</text:span></text:p>
          </table:table-cell>
          <table:table-cell table:style-name="Таблица3.A2" office:value-type="string">
            <text:p text:style-name="P10">1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3"/>Хлорэфедрин<text:bookmark-end text:name="sub_4440133"/></text:p>
          </table:table-cell>
          <table:table-cell table:style-name="Таблица3.A2" office:value-type="string">
            <text:p text:style-name="P10">1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sub_4440134"/>Хлорпсевдоэфедрин<text:bookmark-end text:name="sub_4440134"/></text:p>
          </table:table-cell>
          <table:table-cell table:style-name="Таблица3.A2" office:value-type="string">
            <text:p text:style-name="P10">10 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Эргометрин (эргоновин)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Эрготамин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  <table:table-row table:style-name="Таблица3.1">
          <table:table-cell table:style-name="Таблица3.A2" office:value-type="string">
            <text:p text:style-name="P11">Эфедрин</text:p>
          </table:table-cell>
          <table:table-cell table:style-name="Таблица3.A2" office:value-type="string">
            <text:p text:style-name="P10">10 процентов или более</text:p>
          </table:table-cell>
        </table:table-row>
      </table:table>
      <text:p text:style-name="Standard"/>
      <text:p text:style-name="P17">_____________________________</text:p>
      <text:p text:style-name="Standard"><text:bookmark-start text:name="sub_994441"/>* Включая соли перечисленных веществ, если существование таких солей возможно.</text:p>
      <text:p text:style-name="P4"><text:bookmark-end text:name="sub_994441"/>Информация об изменениях:</text:p>
      <text:p text:style-name="P14"><text:bookmark-start text:name="sub_44402"/><text:s/><text:span text:style-name="T5">Таблица II изменена с 27 июня 2019 г. - </text:span><text:a xlink:type="simple" xlink:href="http://ivo.garant.ru/document/redirect/72184126/10128" text:style-name="Internet_20_link" text:visited-style-name="Visited_20_Internet_20_Link"><text:span text:style-name="T4">Постановление</text:span></text:a><text:span text:style-name="T5"> Правительства России от 22 февраля 2019 г. N 182</text:span></text:p>
      <text:p text:style-name="P14"><text:bookmark-end text:name="sub_44402"/><text:s/><text:a xlink:type="simple" xlink:href="http://ivo.garant.ru/document/redirect/77663599/44402" text:style-name="Internet_20_link" text:visited-style-name="Visited_20_Internet_20_Link"><text:span text:style-name="T4">См. предыдущую редакцию</text:span></text:a></text:p>
      <text:p text:style-name="P7">Таблица II<text:line-break/>прекурсоров, оборот которых в Российской Федерации ограничен и в отношении которых устанавливаются общие меры контроля<text:a xlink:type="simple" xlink:href="#sub_99442" text:style-name="Internet_20_link" text:visited-style-name="Visited_20_Internet_20_Link"><text:span text:style-name="T2">*</text:span></text:a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Наименование</text:p>
          </table:table-cell>
          <table:table-cell table:style-name="Таблица4.B1" office:value-type="string">
            <text:p text:style-name="P10">Концентрация</text:p>
          </table:table-cell>
        </table:table-row>
        <table:table-row table:style-name="Таблица4.1">
          <table:table-cell table:style-name="Таблица4.A2" office:value-type="string">
            <text:p text:style-name="P11">Аллилбензол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Антраниловая кислота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Бромистый этил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<text:bookmark-start text:name="sub_444028"/>Бутиролактон и его изомеры, за исключением изомеров, включенных в качестве самостоятельных позиций в перечень<text:bookmark-end text:name="sub_444028"/>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1,4-бутандиол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<text:bookmark-start text:name="sub_444026"/>2,5-диметоксибензальдегид<text:bookmark-end text:name="sub_444026"/>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<text:bookmark-start text:name="sub_4440260"/>Дифенилацетонитрил <text:span text:style-name="T7">(введена </text:span><text:a xlink:type="simple" xlink:href="http://ivo.garant.ru/document/redirect/71909446/10126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260"/></text:p>
          </table:table-cell>
          <table:table-cell table:style-name="Таблица4.A2" office:value-type="string">
            <text:p text:style-name="P10">3 процента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Метилакрилат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Метилметакрилат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<text:bookmark-start text:name="sub_4442091"/>1-(4-метилфенил)-2-нитропропен<text:bookmark-end text:name="sub_4442091"/></text:p>
            <text:p text:style-name="P4">ГАРАНТ:</text:p>
            <text:p text:style-name="P5"><text:s/><text:span text:style-name="T5">(введена </text:span><text:a xlink:type="simple" xlink:href="http://ivo.garant.ru/document/redirect/70178742/4442096" text:style-name="Internet_20_link" text:visited-style-name="Visited_20_Internet_20_Link"><text:span text:style-name="T4">постановлением</text:span></text:a><text:span text:style-name="T5"> Правительства РФ от 18 мая 2012 г. N 491)</text:span></text:p>
          </table:table-cell>
          <table:table-cell table:style-name="Таблица4.A2" office:value-type="string">
            <text:p text:style-name="P10">15 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<text:bookmark-start text:name="sub_44420911"/>1-(4-метилфенил)пропан-1-он <text:span text:style-name="T7">(введена </text:span><text:a xlink:type="simple" xlink:href="http://ivo.garant.ru/document/redirect/72184126/101210" text:style-name="Internet_20_link" text:visited-style-name="Visited_20_Internet_20_Link"><text:span text:style-name="T3">Постановление</text:span></text:a><text:span text:style-name="T7"> Правительства России от 22 февраля 2019 г. N 182)</text:span><text:bookmark-end text:name="sub_44420911"/></text:p>
          </table:table-cell>
          <table:table-cell table:style-name="Таблица4.A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>Пиперидин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Пиперональ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4-метоксибензилметилкетон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Фенилуксусная кислота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  <table:table-row table:style-name="Таблица4.1">
          <table:table-cell table:style-name="Таблица4.A2" office:value-type="string">
            <text:p text:style-name="P11">Циклогексиламин</text:p>
          </table:table-cell>
          <table:table-cell table:style-name="Таблица4.A2" office:value-type="string">
            <text:p text:style-name="P10">15 процентов или более</text:p>
          </table:table-cell>
        </table:table-row>
      </table:table>
      <text:p text:style-name="Standard"/>
      <text:p text:style-name="P17">_____________________________</text:p>
      <text:p text:style-name="Standard"><text:bookmark-start text:name="sub_99442"/>* Включая соли перечисленных веществ, если существование таких солей возможно.</text:p>
      <text:p text:style-name="P4"><text:bookmark-end text:name="sub_99442"/>Информация об изменениях:</text:p>
      <text:p text:style-name="P14"><text:bookmark-start text:name="sub_44403"/><text:s/><text:span text:style-name="T5">Таблица III изменена с 27 сентября 2018 г. - </text:span><text:a xlink:type="simple" xlink:href="http://ivo.garant.ru/document/redirect/71909446/10129" text:style-name="Internet_20_link" text:visited-style-name="Visited_20_Internet_20_Link"><text:span text:style-name="T4">Постановление</text:span></text:a><text:span text:style-name="T5"> Правительства РФ от 28 марта 2018 г. N 337</text:span></text:p>
      <text:p text:style-name="P14"><text:bookmark-end text:name="sub_44403"/><text:soft-page-break/><text:s/><text:a xlink:type="simple" xlink:href="http://ivo.garant.ru/document/redirect/57429071/44403" text:style-name="Internet_20_link" text:visited-style-name="Visited_20_Internet_20_Link"><text:span text:style-name="T4">См. предыдущую редакцию</text:span></text:a></text:p>
      <text:p text:style-name="P7">Таблица III<text:line-break/>прекурсоров, оборот которых в Российской Федерации ограничен и в отношении которых допускается исключение некоторых мер контроля<text:a xlink:type="simple" xlink:href="#sub_99443" text:style-name="Internet_20_link" text:visited-style-name="Visited_20_Internet_20_Link"><text:span text:style-name="T2">*</text:span></text:a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Наименование</text:p>
          </table:table-cell>
          <table:table-cell table:style-name="Таблица5.B1" office:value-type="string">
            <text:p text:style-name="P10">Концентрация</text:p>
          </table:table-cell>
        </table:table-row>
        <table:table-row table:style-name="Таблица5.1">
          <table:table-cell table:style-name="Таблица5.A2" office:value-type="string">
            <text:p text:style-name="P11">Ацетилхлорид</text:p>
          </table:table-cell>
          <table:table-cell table:style-name="Таблица5.A2" office:value-type="string">
            <text:p text:style-name="P10">4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Ацетон (2-пропанон)</text:p>
          </table:table-cell>
          <table:table-cell table:style-name="Таблица5.A2" office:value-type="string">
            <text:p text:style-name="P10">6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Ацетонитрил</text:p>
          </table:table-cell>
          <table:table-cell table:style-name="Таблица5.A2" office:value-type="string">
            <text:p text:style-name="P10">15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Бензилхлорид</text:p>
          </table:table-cell>
          <table:table-cell table:style-name="Таблица5.A2" office:value-type="string">
            <text:p text:style-name="P10">4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5"/>Бензилцианид<text:bookmark-end text:name="sub_444035"/></text:p>
          </table:table-cell>
          <table:table-cell table:style-name="Таблица5.A2" office:value-type="string">
            <text:p text:style-name="P10">4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6"/>2-диметиламино-1-хлорпропан (2-диэтиламиноизопропилхлорид)<text:bookmark-end text:name="sub_444036"/></text:p>
            <text:p text:style-name="P4">ГАРАНТ:</text:p>
            <text:p text:style-name="P5"><text:s/><text:span text:style-name="T5">(введена </text:span><text:a xlink:type="simple" xlink:href="http://ivo.garant.ru/document/redirect/12187696/1" text:style-name="Internet_20_link" text:visited-style-name="Visited_20_Internet_20_Link"><text:span text:style-name="T4">постановлением</text:span></text:a><text:span text:style-name="T5"> Правительства РФ от 7 июля 2011 г. N 547)</text:span></text:p>
          </table:table-cell>
          <table:table-cell table:style-name="Таблица5.A2" office:value-type="string">
            <text:p text:style-name="P10">3 процента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60"/>Дифенилуксусная кислота <text:span text:style-name="T7">(введена </text:span><text:a xlink:type="simple" xlink:href="http://ivo.garant.ru/document/redirect/71909446/10132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360"/></text:p>
          </table:table-cell>
          <table:table-cell table:style-name="Таблица5.A2" office:value-type="string">
            <text:p text:style-name="P10">15 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Диэтиловый эфир (этиловый эфир, серный эфир)</text:p>
          </table:table-cell>
          <table:table-cell table:style-name="Таблица5.A2" office:value-type="string">
            <text:p text:style-name="P10">45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9"/>Метиламин<text:bookmark-end text:name="sub_444039"/></text:p>
          </table:table-cell>
          <table:table-cell table:style-name="Таблица5.A2" office:value-type="string">
            <text:p text:style-name="P10">4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91"/>Метилфенилацетат (метиловый эфир фенилуксусной кислоты) (<text:span text:style-name="T7">(введена </text:span><text:a xlink:type="simple" xlink:href="http://ivo.garant.ru/document/redirect/71909446/10134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391"/></text:p>
          </table:table-cell>
          <table:table-cell table:style-name="Таблица5.A2" office:value-type="string">
            <text:p text:style-name="P10">15 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Метилэтилкетон (2-бутанон)</text:p>
          </table:table-cell>
          <table:table-cell table:style-name="Таблица5.A2" office:value-type="string">
            <text:p text:style-name="P10">8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Нитрометан</text:p>
          </table:table-cell>
          <table:table-cell table:style-name="Таблица5.A2" office:value-type="string">
            <text:p text:style-name="P10">4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Перманганат калия</text:p>
          </table:table-cell>
          <table:table-cell table:style-name="Таблица5.A2" office:value-type="string">
            <text:p text:style-name="P10">45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Серная кислота</text:p>
          </table:table-cell>
          <table:table-cell table:style-name="Таблица5.A2" office:value-type="string">
            <text:p text:style-name="P10">45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Соляная кислота</text:p>
          </table:table-cell>
          <table:table-cell table:style-name="Таблица5.A2" office:value-type="string">
            <text:p text:style-name="P10">15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Тетрагидрофуран</text:p>
          </table:table-cell>
          <table:table-cell table:style-name="Таблица5.A2" office:value-type="string">
            <text:p text:style-name="P10">45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Тионилхлорид</text:p>
          </table:table-cell>
          <table:table-cell table:style-name="Таблица5.A2" office:value-type="string">
            <text:p text:style-name="P10">4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Толуол</text:p>
          </table:table-cell>
          <table:table-cell table:style-name="Таблица5.A2" office:value-type="string">
            <text:p text:style-name="P10">7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18"/>Уксусная кислота<text:bookmark-end text:name="sub_4440318"/></text:p>
          </table:table-cell>
          <table:table-cell table:style-name="Таблица5.A2" office:value-type="string">
            <text:p text:style-name="P10">80 процентов или более</text:p>
          </table:table-cell>
        </table:table-row>
        <table:table-row table:style-name="Таблица5.1">
          <table:table-cell table:style-name="Таблица5.A2" office:value-type="string">
            <text:p text:style-name="P11"><text:bookmark-start text:name="sub_44403181"/>Этилфенилацетат (этиловый эфир фенилуксусной кислоты) <text:span text:style-name="T7">(введена </text:span><text:a xlink:type="simple" xlink:href="http://ivo.garant.ru/document/redirect/71909446/10136" text:style-name="Internet_20_link" text:visited-style-name="Visited_20_Internet_20_Link"><text:span text:style-name="T3">постановлением</text:span></text:a><text:span text:style-name="T7"> Правительства РФ от 28 марта 2018 г. N 337)</text:span><text:bookmark-end text:name="sub_44403181"/></text:p>
          </table:table-cell>
          <table:table-cell table:style-name="Таблица5.A2" office:value-type="string">
            <text:p text:style-name="P10">15 процентов или более</text:p>
          </table:table-cell>
        </table:table-row>
      </table:table>
      <text:p text:style-name="P17">_____________________________</text:p>
      <text:p text:style-name="Standard"><text:bookmark-start text:name="sub_99443"/>* Включая соли перечисленных в таблице веществ, если существование таких солей возможно, исключая соли серной, соляной и уксусной кислот.</text:p>
      <text:p text:style-name="P4"><text:bookmark-end text:name="sub_99443"/>Информация об изменениях:</text:p>
      <text:p text:style-name="P14"><text:bookmark-start text:name="sub_11101"/><text:s/><text:a xlink:type="simple" xlink:href="http://ivo.garant.ru/document/redirect/12176342/1002" text:style-name="Internet_20_link" text:visited-style-name="Visited_20_Internet_20_Link"><text:span text:style-name="T4">Постановлением</text:span></text:a><text:span text:style-name="T5"> Правительства РФ от 3 июня 2010 г. N 398 в Примечания внесены изменения, </text:span><text:a xlink:type="simple" xlink:href="http://ivo.garant.ru/document/redirect/12176342/200" text:style-name="Internet_20_link" text:visited-style-name="Visited_20_Internet_20_Link"><text:span text:style-name="T4">вступающие в силу</text:span></text:a><text:span text:style-name="T5"> с 22 июля 2010 г</text:span></text:p>
      <text:p text:style-name="P14"><text:bookmark-end text:name="sub_11101"/><text:s/><text:a xlink:type="simple" xlink:href="http://ivo.garant.ru/document/redirect/5754918/11101" text:style-name="Internet_20_link" text:visited-style-name="Visited_20_Internet_20_Link"><text:span text:style-name="T4">См. текст Примечаний в предыдущей редакции</text:span></text:a></text:p>
      <text:p text:style-name="P16"><text:span text:style-name="Öâåòîâîå_20_âûäåëåíèå">Примечания:</text:span></text:p>
      <text:p text:style-name="Standard"><text:bookmark-start text:name="sub_1"/>1. Отнесение вещества к соответствующему наркотическому средству, психотропному веществу или их прекурсору, внесенному в настоящий перечень, не зависит от того, какие фирменные (торговые) наименования, синонимы или аббревиатуры используются в качестве его наименования.</text:p>
      <text:p text:style-name="P4"><text:bookmark-end text:name="sub_1"/>Информация об изменениях:</text:p>
      <text:p text:style-name="P14"><text:bookmark-start text:name="sub_22"/><text:soft-page-break/><text:s/><text:a xlink:type="simple" xlink:href="http://ivo.garant.ru/document/redirect/70541370/13" text:style-name="Internet_20_link" text:visited-style-name="Visited_20_Internet_20_Link"><text:span text:style-name="T4">Постановлением</text:span></text:a><text:span text:style-name="T5"> Правительства РФ от 16 декабря 2013 г. N 1159 в пункт 2 внесены изменения</text:span></text:p>
      <text:p text:style-name="P14"><text:bookmark-end text:name="sub_22"/><text:s/><text:a xlink:type="simple" xlink:href="http://ivo.garant.ru/document/redirect/58056060/22" text:style-name="Internet_20_link" text:visited-style-name="Visited_20_Internet_20_Link"><text:span text:style-name="T4">См. текст пункта в предыдущей редакции</text:span></text:a></text:p>
      <text:p text:style-name="Standard">2. Контроль распространяется на препараты, содержащие наркотические средства и психотропные вещества, указанные в настоящем перечне, независимо от их количества и наличия нейтральных компонентов (вода, крахмал, сахар, глюкоза, тальк и т.п.).</text:p>
      <text:p text:style-name="P16"><text:bookmark-start text:name="sub_223"/>3. Препарат, содержащий несколько прекурсоров, внесенных в таблицы <text:a xlink:type="simple" xlink:href="#sub_444" text:style-name="Internet_20_link" text:visited-style-name="Visited_20_Internet_20_Link"><text:span text:style-name="T1">списка IV</text:span></text:a> настоящего перечня, контролируется как содержащийся в нем прекурсор, предусмотренный таблицей списка IV настоящего перечня, имеющей наименьший порядковый номер.</text:p>
      <text:p text:style-name="P16"><text:bookmark-end text:name="sub_223"/><text:bookmark-start text:name="sub_400"/>4. Смеси, содержащие несколько перечисленных в <text:a xlink:type="simple" xlink:href="#sub_44403" text:style-name="Internet_20_link" text:visited-style-name="Visited_20_Internet_20_Link"><text:span text:style-name="T1">таблице III</text:span></text:a> списка IV веществ, подлежат контролю, если их суммарная концентрация равна или превышает концентрацию, установленную для одного из веществ, величина которой в таблице имеет наибольшее значение.</text:p>
      <text:p text:style-name="P16"><text:bookmark-end text:name="sub_400"/><text:bookmark-start text:name="sub_500"/>5. Концентрация веществ, указанных в <text:a xlink:type="simple" xlink:href="#sub_444" text:style-name="Internet_20_link" text:visited-style-name="Visited_20_Internet_20_Link"><text:span text:style-name="T1">списке IV</text:span></text:a> настоящего перечня, определяется исходя из массовой доли вещества в составе смеси (раствора).</text:p>
      <text:p text:style-name="P4"><text:bookmark-end text:name="sub_500"/>Информация об изменениях:</text:p>
      <text:p text:style-name="P14"><text:bookmark-start text:name="sub_600"/><text:s/><text:a xlink:type="simple" xlink:href="http://ivo.garant.ru/document/redirect/70262354/601" text:style-name="Internet_20_link" text:visited-style-name="Visited_20_Internet_20_Link"><text:span text:style-name="T4">Постановлением</text:span></text:a><text:span text:style-name="T5"> Правительства РФ от 19 ноября 2012 г. N 1178 Примечания дополнены пунктом 6</text:span></text:p>
      <text:p text:style-name="Standard"><text:bookmark-end text:name="sub_600"/>6. Производные наркотических средств и психотропных веществ являются веществами синтетического или естественного происхождения, которые не включены самостоятельными позициями в государственный реестр лекарственных средств или в настоящий перечень, химическая структура которых образована заменой (формальным замещением) одного или нескольких атомов водорода, галогенов и (или) гидроксильных групп в химической структуре соответствующего наркотического средства или психотропного вещества на иные одновалентные и (или) двухвалентные атомы или заместители (за исключением гидроксильной и карбоксильной групп), суммарное количество атомов углерода в которых не должно превышать количество атомов углерода в исходной химической структуре соответствующего наркотического средства или психотропного вещества.</text:p>
      <text:p text:style-name="Standard">В случае если одно и то же вещество может быть отнесено к производным нескольких наркотических средств или психотропных веществ, оно признается производным наркотического средства или психотропного вещества, изменение химической структуры которого требует введения наименьшего количества заместителей и атом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10pt" style:font-size-asian="10pt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weight="normal" style:font-weight-asian="normal" style:font-weight-complex="normal"/>
    </style:style>
    <style:style style:name="Öâåòîâîå_20_âûäåëåíèå" style:display-name="Öâåòîâîå âûäåëåíèå" style:family="text" style:parent-style-name="Цветовое_20_выделение_20_для_20_Текст">
      <style:text-properties fo:color="#26282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6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MP1" style:family="paragraph" style:parent-style-name="header" style:list-style-name="">
      <style:paragraph-properties fo:text-align="start" style:justify-single-word="false"/>
    </style:style>
    <style:style style:name="MP2" style:family="paragraph" style:parent-style-name="footer" style:list-style-name=""/>
    <style:style style:name="MP3" style:family="paragraph" style:parent-style-name="footer" style:list-style-name="">
      <style:paragraph-properties fo:text-align="center" style:justify-single-word="false"/>
    </style:style>
    <style:style style:name="MP4" style:family="paragraph" style:parent-style-name="footer" style:list-style-name="">
      <style:paragraph-properties fo:text-align="end" style:justify-single-word="false"/>
    </style:style>
    <style:page-layout style:name="Mpm1">
      <style:page-layout-properties fo:page-width="20.99cm" fo:page-height="29.633cm" style:num-format="1" style:print-orientation="portrait" fo:margin-top="1.27cm" fo:margin-bottom="1.27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Постановление Правительства РФ от 30 июня 1998 г. N 681 "Об утверждении перечня наркотических средств,…</text:p>
      </style:header>
      <style:footer>
        <table:table table:name="Таблица1" table:style-name="Таблица1">
          <table:table-column table:style-name="Таблица1.A" table:number-columns-repeated="3"/>
          <table:table-row table:style-name="Таблица1.1">
            <table:table-cell table:style-name="Таблица1.A1" office:value-type="string">
              <text:p text:style-name="MP2"><text:date style:data-style-name="N36" text:date-value="2021-05-04T11:32:22.43">04.05.2021</text:date> </text:p>
            </table:table-cell>
            <table:table-cell table:style-name="Таблица1.A1" office:value-type="string">
              <text:p text:style-name="MP3">Система ГАРАНТ</text:p>
            </table:table-cell>
            <table:table-cell table:style-name="Таблица1.A1" office:value-type="string">
              <text:p text:style-name="MP4"><text:page-number style:num-format="1" text:select-page="current">26</text:page-number>/<text:page-count>26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ÍÏÏ "Ãàðàíò-Ñåðâèñ"</meta:initial-creator>
    <dc:description>Äîêóìåíò ýêñïîðòèðîâàí èç ñèñòåìû ÃÀÐÀÍÒ</dc:description>
    <meta:document-statistic meta:table-count="5" meta:image-count="4" meta:object-count="0" meta:page-count="26" meta:paragraph-count="792" meta:word-count="7920" meta:character-count="67519"/>
    <meta:generator>OpenOffice/4.1.5$Win32 OpenOffice.org_project/415m1$Build-9789</meta:generator>
  </office:meta>
</office:document-meta>
</file>