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Решение № 2-200/2015 2-200/2015(2-7337/2014;)~М-7581/2014 2-7337/2014 М-7581/2014 от 30 декабря 2014 г.</text:h>
      <text:p text:style-name="P1"><text:a xlink:type="simple" xlink:href="http://sudact.ru/regular/court/MInvpWIRxlWg/" office:target-frame-name="_blank" xlink:show="new">Кировский районный суд г. Саратова (Саратовская область) </text:a>- Гражданское </text:p>
      <text:p text:style-name="P1">Суть спора: Прочие исковые дела</text:p>
      <text:p text:style-name="Horizontal_20_Line"/>
      <text:p text:style-name="Text_20_body">Дело № 2-200/2015 <text:line-break/></text:p>
      <text:p text:style-name="P2">РЕШЕНИЕ</text:p>
      <text:p text:style-name="Text_20_body"><text:line-break/><text:line-break/>Именем Российской Федерации <text:line-break/><text:line-break/>30 декабря 2014 года город Саратов <text:line-break/><text:line-break/>Кировский районный суд города Саратова в составе: <text:line-break/><text:line-break/>председательствующего судьи Смородиновой Н.С., <text:line-break/><text:line-break/>при секретаре Романцовой А.В.,<text:line-break/><text:line-break/>с участием истца Ковалева Е.В., <text:line-break/><text:line-break/>представителя ответчика Лысогорской О.В.,<text:line-break/><text:line-break/>рассмотрев в открытом судебном заседании гражданское дело по иску Ковалева Е.В. к Главному Управлению МВД России по Саратовской области о признании действий незаконными и понуждении исключить сведения о привлечении к уголовной ответственности из информационного центра Главного управления МВД России по Саратовской области , </text:p>
      <text:p text:style-name="P2">установил:</text:p>
      <text:p text:style-name="Text_20_body"><text:line-break/><text:line-break/>Ковалев Е.В. обратился в суд с иском к Главному Управлению МВД России по Саратовской области (далее по тексту – ГУ МВД России по Саратовской области ) о понуждении удалить старую запись в отношении него из базы данных ГУ МВД России по Саратовской области , указав в обоснование заявленных требований, что ДД.ММ.ГГГГ Заводским районным судом было вынесено определение, которым уголовное дело в отношении Дрожецкого В.А., Ковалева Е.В., Орищенко Р.В. по п. «№» ч. № ст. № Уголовного кодекса Российской Федерации (далее по тексту – УК РФ ) прекращено в виду применения к ним принудительных мер воспитательного воздействия в соответствии со ст. <text:a xlink:type="simple" xlink:href="http://sudact.ru/law/ugolovnyi-kodeks-rossiiskoi-federatsii-ot-13061996-n/obshchaia-chast/razdel-v/glava-14/statia-90/" office:target-frame-name="_blank" xlink:show="new">90</text:a> УК РФ . Информация о привлечении его к уголовной ответственности по п. «№ УК РФ была внесена в базу данных ГУ МВД России по Саратовской области (информационный центр ). Вышеуказанная информация об истце, в нарушение положений Конституции Российской Федерации , осталась храниться в базе данных информационного центра ГУ МВД по Саратовской области , вследствие чего он <text:bookmark text:name="snippet"/>не может свободно распоряжаться своим трудом и выбрать род деятельности и профессию, которой хотел бы посветить свою жизнь и <text:soft-page-break/>использовать свои полученные знания и навыки на благо Государства. Для трудоустройства в крупные компании он оставляет в анкете кандидата свои персональные данные и дает свое согласие на их тщательную обработку, однако на основании оспариваемой записи ему в устной форме отказывают в трудоустройстве. Ссылаясь на вышеизложенные обстоятельства и положения ст.ст. <text:a xlink:type="simple" xlink:href="http://sudact.ru/law/konstitutsiia-rossiiskoi-federatsii-priniata-vsenarodnym-golosovaniem-12121993/razdel-i/glava-1/statia-2/" office:target-frame-name="_blank" xlink:show="new">2</text:a>, <text:a xlink:type="simple" xlink:href="http://sudact.ru/law/konstitutsiia-rossiiskoi-federatsii-priniata-vsenarodnym-golosovaniem-12121993/razdel-i/glava-1/statia-15/" office:target-frame-name="_blank" xlink:show="new">15</text:a>, <text:a xlink:type="simple" xlink:href="http://sudact.ru/law/konstitutsiia-rossiiskoi-federatsii-priniata-vsenarodnym-golosovaniem-12121993/razdel-i/glava-2/statia-37/" office:target-frame-name="_blank" xlink:show="new">37</text:a>, <text:a xlink:type="simple" xlink:href="http://sudact.ru/law/konstitutsiia-rossiiskoi-federatsii-priniata-vsenarodnym-golosovaniem-12121993/razdel-i/glava-2/statia-57/" office:target-frame-name="_blank" xlink:show="new">57</text:a> Конституции Российской Федерации , истец просит удалить старую запись в отношении него из базы данных ГУ МВД России по Саратовской области .<text:line-break/><text:line-break/>В судебном заседании истец Ковалев Е.В. в порядке ст. <text:a xlink:type="simple" xlink:href="http://sudact.ru/law/grazhdanskii-protsessualnyi-kodeks-rossiiskoi-federatsii-ot-14112002/razdel-i/glava-4/statia-39/" office:target-frame-name="_blank" xlink:show="new">39</text:a> Гражданского процессуального кодекса Российской Федерации (далее по тексту – ГПК РФ ) уточнил исковые требования и просил признать незаконными действия ГУ МВД России по Саратовской области (информационный центр ), выразившиеся в незаконном хранении, распространении в отношении него информации о привлечении к уголовной ответственности по п. № УК РФ , а также обязать ГУ МВД России по Саратовской области (информационный центр ) удалить информацию о привлечении его к уголовной ответственности по п. «№ УК РФ .<text:line-break/><text:line-break/>Представитель ответчика, действующая на основании доверенности, Лысогорская О.В. в судебном заседании исковые требования не признала по основаниям, изложенным в письменных возражениях на иск. Просила в их удовлетворении отказать в полном объеме, указывая при этом на то, что сам факт хранения информации никаких конституционных прав и свобод истца не нарушает, поскольку законом предусмотрено и хранение информации во всех случаях осуществления уголовного преследования либо о прекращении уголовного преследования. ГИАЦ МВД России и Информационный центр (далее по тексту – ИЦ) не решают вопрос о судимости или не судимости физических лиц, а лишь предоставляют информацию по факту возбуждения уголовного дела, его движении, прекращении либо вынесении приговора. Информация, хранящаяся в оперативно-справочных учетах, носит закрытый характер, право и порядок обращения к учету регламентирован и не подлежит публичному доступу. Полагала, что действия ГУ МВД России по Саратовской области по хранению информации в отношении Ковалева Е.В. о привлечении его к уголовной ответственности по п. № УК РФ соответствуют требованиям действующего законодательства. <text:line-break/><text:line-break/>Выслушав истца и представителя ответчика, исследовав письменные материалы дела, оценив представленные доказательства в их совокупности, суд приходит к следующему.<text:line-break/><text:line-break/>В силу положений ст. <text:a xlink:type="simple" xlink:href="http://sudact.ru/law/konstitutsiia-rossiiskoi-federatsii-priniata-vsenarodnym-golosovaniem-12121993/razdel-i/glava-7_1/statia-123/" office:target-frame-name="_blank" xlink:show="new">123</text:a> Конституции Российской Федерации и ст.ст. <text:a xlink:type="simple" xlink:href="http://sudact.ru/law/grazhdanskii-protsessualnyi-kodeks-rossiiskoi-federatsii-ot-14112002/razdel-i/glava-1/statia-12/" office:target-frame-name="_blank" xlink:show="new">12</text:a>, <text:a xlink:type="simple" xlink:href="http://sudact.ru/law/grazhdanskii-protsessualnyi-kodeks-rossiiskoi-federatsii-ot-14112002/razdel-i/glava-6/statia-56/" office:target-frame-name="_blank" xlink:show="new">56</text:a> ГПК РФ правосудие по гражданским делам осуществляется на основе состязательности и равноправия сторон, каждая сторона должна доказать те обстоятельства, на которые она ссылается как на основания своих требований и возражений, если иное не предусмотрено федеральным законом.<text:line-break/><text:line-break/>Доказательства представляются сторонами и другими лицами, участвующими в деле, исходя из положений ст. <text:a xlink:type="simple" xlink:href="http://sudact.ru/law/grazhdanskii-protsessualnyi-kodeks-rossiiskoi-federatsii-ot-14112002/razdel-i/glava-6/statia-57/" office:target-frame-name="_blank" xlink:show="new">57</text:a> ГПК РФ .<text:line-break/><text:line-break/>В соответствии со ст. <text:a xlink:type="simple" xlink:href="http://sudact.ru/law/konstitutsiia-rossiiskoi-federatsii-priniata-vsenarodnym-golosovaniem-12121993/razdel-i/glava-2/statia-46/" office:target-frame-name="_blank" xlink:show="new">46</text:a> Конституции Российской Федерации и главой 25 ГПК РФ граждане и организации вправе обратиться в суд за защитой своих прав и свобод с заявлением о спаривании решений, действий (бездействия) органов государственной власти, органов местного самоуправления, должностных лиц, государственных или муниципальных служащих, в результате которых, по мнению указанных лиц, были нарушены их права и свободы или созданы препятствия к осуществлению ими прав и свобод либо на них незаконно возложена какая-либо обязанность или они незаконно привлечены к ответственности.<text:line-break/><text:line-break/><text:soft-page-break/>Согласно ст. 254 ГПК РФ гражданин, организация вправе оспорить в суде решение, действие (бездействие) органа государственной власти, органа местного самоуправления, должностного лица, государственного или муниципального служащего, если считают, что нарушены их права и свободы. Гражданин, организация вправе обратиться непосредственно в суд или в вышестоящий в порядке подчиненности орган государственной власти, орган местного самоуправления, к должностному лицу, государственному или муниципальному служащему.<text:line-break/><text:line-break/>В силу ст. 255 ГПК РФ к решениям, действиям (бездействию) органов государственной власти, органов местного самоуправления, должностных лиц, государственных или муниципальных служащих, оспариваемым в порядке гражданского судопроизводства, относятся коллегиальные и единоличные решения и действия (бездействие), в результате которых: нарушены права и свободы гражданина; созданы препятствия к осуществлению гражданином его прав и свобод; на гражданина незаконно возложена какая-либо обязанность или он незаконно привлечен к ответственности.<text:line-break/><text:line-break/>Исходя из положений ч. 1 ст. 249 ГПК РФ и п. 20 Постановления Пленума Верховного Суда Российской Федерации от 10 февраля 2009 года № 2 «О практике рассмотрения судами дел об оспаривании решений, действий (бездействия) органов государственной власти, органов местного самоуправления, должностных лиц, государственных и муниципальных служащих» обязанности по доказыванию законности оспариваемых решений, действий (бездействия) органов государственной власти, органов местного самоуправления, должностных лиц, государственных и муниципальных служащих возлагаются на органы и лиц, которые приняли оспариваемые решения или совершили оспариваемые действия (бездействие).<text:line-break/><text:line-break/>К действиям органов государственной власти, органов местного самоуправления, их должностных лиц, государственных или муниципальных служащих по смыслу главы 25 ГПК РФ относится властное волеизъявление названных органов и лиц, которое не облечено в форму решения, но повлекло нарушение прав и свобод граждан и организаций или создало препятствия к их осуществлению. К действиям, в частности, относятся выраженные в устной форме требования должностных лиц органов, осуществляющих государственный надзор и контроль.<text:line-break/><text:line-break/>К бездействию относится неисполнение органом государственной власти, органом местного самоуправления, должностным лицом, государственным или муниципальным служащим обязанности, возложенной на них нормативными правовыми и иными актами, определяющими полномочия этих лиц (должностными инструкциями, положениями, регламентами, приказами). К бездействию, в частности, относится не рассмотрение обращения заявителя уполномоченным лицом.<text:line-break/><text:line-break/>В силу ч. 4 ст. 258 ГПК РФ суд отказывает в удовлетворении заявления, если установит, что оспариваемое решение или действие принято, либо совершено, в соответствии с законом в пределах полномочий органа государственной власти, органа местного самоуправления, должностного лица, государственного или муниципального служащего и права, либо свободы гражданина не были нарушены.<text:line-break/><text:line-break/>Анализ приведенных правовых норм показывает, что жалоба на действия (бездействие) должностного лица подлежит удовлетворению при условии наличия двух установленных обстоятельств: нарушения прав и свобод заявителя, а также несоответствие обжалуемых действий (бездействия) требованиям закона.<text:line-break/><text:line-break/>Статьей 10 Федерального закона от 27 июля 2006 года № 152-ФЗ «О персональных данных» <text:soft-page-break/>предусмотрено, что обработка персональных данных осуществляется в соответствии с законодательством Российской Федерации об обороне, о безопасности, о противодействии терроризму, о транспортной безопасности, о противодействии коррупции, об оперативно-розыскной деятельности, об исполнительном производстве, в соответствии с уголовно-исполнительным законодательством Российской Федерации . Кроме того, обработка персональных данных о судимости может осуществляться государственными органами или муниципальными органами в пределах полномочий, предоставленных им в соответствии с законодательством Российской Федерации , а также иными лицами в случаях и в порядке, которые определяются в соответствии с федеральными законами.<text:line-break/><text:line-break/>Согласно ст. 17 Федерального закона № 3-ФЗ от 07 февраля 2011 года «О полиции» полиция имеет право обрабатывать данные о гражданах, необходимые для выполнения возложенных на нее обязанностей, с последующим внесением полученной информации в банки данных о гражданах. Формирование и ведение банков данных осуществляются в соответствии с требованиями, установленными законодательством Российской Федерации .<text:line-break/><text:line-break/>Внесению в банки данных подлежит информация, в том числе о лицах, подозреваемых или обвиняемых в совершении преступления; о лицах, осужденных за совершение преступления. <text:line-break/><text:line-break/>Полиция обеспечивает защиту информации, содержащейся в банках данных, от неправомерного и случайного доступа, уничтожения, копирования, распространения и иных неправомерных действий. Полиция обязана обеспечить гражданину возможность ознакомления в порядке, установленном законодательством Российской Федерации , с содержащейся в банках данных информацией, непосредственно затрагивающей его права и свободы. Обработка персональных данных осуществляется в соответствии с требованиями, установленными законодательством Российской Федерации в области персональных данных. Персональные данные, содержащиеся в банках данных, подлежат уничтожению по достижении целей обработки или в случае утраты необходимости в достижении этих целей.<text:line-break/><text:line-break/>Положение о едином порядке регистрации уголовных дел и учета преступлений, утвержденный Приказом МВД РФ и Генеральной прокуратуры РФ № 39/1070 от 29 декабря 2005 года (далее по тексту – Положение) определяет единый для всех органов, осуществляющих дознание, предварительное следствие и судебное производство по уголовным делам, порядок учета преступлений и иных объектов учета.<text:line-break/><text:line-break/>В силу п.п. 27, 28 Положения учету подлежит каждое преступление, по факту совершения которого, независимо от времени его совершения: возбуждено уголовное дело; вынесено постановление об отказе в возбуждении уголовного дела по нереабилитирующим основаниям и основаниями учета преступлений являются: постановление о возбуждении уголовного дела, в том числе и постановление о прекращении уголовного дела или уголовного преследования в отношении подозреваемого, обвиняемого по нереабилитирующим основаниям по ранее не учтенному преступлению.<text:line-break/><text:line-break/>Согласно п.п. 40, 41 Положения учету подлежат все лица, в отношении которых вынесено постановление о прекращении уголовного дела или уголовного преследования по нереабилитирующим основаниям и основания учета лица, совершившего преступление является: обвинительное заключение, обвинительный приговор, в том числе и постановление о прекращении уголовного дела или уголовного преследования (по нереабилитирующим основаниям).<text:line-break/><text:line-break/>В силу п. 2 Типового положения об информационном центре МВД России, утвержденного <text:soft-page-break/>Приказом МВД РФ от 28 марта 2002 года № 288, ИЦ в системе органов внутренних дел субъекта Российской Федерации является головной организацией в областях : обеспечения статистической, оперативно-справочной, архивной информацией и т.д. ИЦ в своей деятельности руководствуется Конституцией Российской Федерации , федеральными законами, в том числе настоящим Типовым положением.<text:line-break/><text:line-break/>К числу основных функций ИЦ относится формирование и ведение централизованных оперативно-справочных, розыскных и оперативных учетов, выдача в установленном порядке правоохранительным органам Российской Федерации запрашиваемой информации.<text:line-break/><text:line-break/>Централизованные учеты предназначены для информационного обеспечения деятельности органов внутренних дел Российской Федерации и других федеральных органов государственной власти по выявлению, предупреждению, раскрытию и расследованию преступлений, в том числе и для подтверждения наличия (отсутствия) сведений о привлечении лица к уголовной ответственности, судимости, реабилитации, времени и месте отбывания наказания.<text:line-break/><text:line-break/>Согласно справке № № от ДД.ММ.ГГГГ ГУ МВД России по Саратовской области в ФКУ «Главный информационно-аналитический центр МВД России», ГУ МВД России по Саратовской области имеются следующие сведения о привлечении к уголовной ответственности на территории Российской Федерации в отношении Ковалева Е.В.: привлекался к уголовной ответственности Заводским РОВД города Саратова по № УК РФ . Уголовное дело прекращено ДД.ММ.ГГГГ на основании ст. <text:a xlink:type="simple" xlink:href="http://sudact.ru/law/federalnyi-zakon-ot-18122001-n-177-fz-o/statia-8/" office:target-frame-name="_blank" xlink:show="new">8</text:a> УПК РСФСР. В соответствии с Российским уголовным законодательством Ковалев Е.В. является несудимым (л.д. 26-27).<text:line-break/><text:line-break/>Приказом Министерства внутренних дел Российской Федерации , Министерства юстиции Российской Федерации , Министерства Российской Федерации по делам гражданской обороны, чрезвычайным ситуациям и ликвидации последствий стихийных бедствий, Министерства финансов Российской Федерации , Министерства обороны Российской Федерации , Федеральной службы безопасности Российской Федерации , Федеральной службы Российской Федерации по контролю за оборотом наркотиков, Федеральной службы охраны Российской Федерации , Службы внешней разведки Российской Федерации , Федеральной таможенной службы, Федеральной миграционной службы, Государственной фельдъегерской службы Российской Федерации , Следственного комитета Российской Федерации , Генеральной прокуратуры Российской Федерации от 12 февраля 2012 года № 89дсп/19дсп/73дсп/1адсп/113дсп/108дсп/75дсп/93дсп/19дсп/324дсп/133дсп/63дсп/14/95дсп утверждено Наставление по ведению и использованию централизованных оперативно-справочных, криминалистических и розыскных учетов, формируемых на базе органов внутренних дел Российской Федерации (далее по тексту – Наставление).<text:line-break/><text:line-break/>Наставление определяет порядок формирования, ведения и использования централизованных оперативно-справочных, криминалистических и розыскных учетов (систем хранения и поиска данных о лицах, предметах, событиях и фактах), имеет межведомственный характер. Централизованные учеты предназначены для информационного обеспечения деятельности по выявлению, предупреждению, раскрытию и расследованию преступлений, розыску лиц и похищенного имущества.<text:line-break/><text:line-break/>Нормативный правовой акт имеет гриф «для служебного пользования», поскольку содержит служебную информацию, определяющую основы организации и тактики проведения органами, осуществляющими оперативно-розыскную деятельность, оперативно-технических мероприятий, а также информацию, относящуюся к раскрытию и расследованию преступлений.<text:line-break/><text:soft-page-break/><text:line-break/>Определяя правила формирования, ведения и использования учета лиц, подвергшихся уголовному преследованию, пп. «ж» п. 15.2 приложения № 1 к Наставлению предусматривает срок хранения учетных документов в пофамильных картотеках, а именно: учетные алфавитные карточки на несовершеннолетних лиц, привлекавшихся в качестве обвиняемых и освобожденных от уголовной ответственности с применением принудительных мер воспитательного воздействия, хранятся пятнадцать лет со дня назначения данной меры.<text:line-break/><text:line-break/>Учет лиц, подвергшихся уголовному преследованию – это оперативно-справочный учет, предназначенный для подтверждения наличия (отсутствия) сведений о факте уголовного преследования либо о прекращении уголовного преследования, привлечении лица к уголовной ответственности, судимости, реабилитации, времени и месте отбывания наказания.<text:line-break/><text:line-break/>При этом п. 15.4 Наставления предусматривает, что из оперативно-справочных картотек ГИАЦ МВД России и ИЦ изымаются: <text:line-break/><text:line-break/>- ранее составленные учетные документы в случае их переоформления на основании постановлений следователей, дознавателей, постановлений судьи или определений судов об уточнении (изменении) анкетных данных лиц, состоящих на учете, - на основании акта изъятия; <text:line-break/><text:line-break/>- учетные алфавитные карточки на лиц, привлеченных в качестве обвиняемых, в отношении которых уголовные дела прекращены на стадии предварительного расследования по основаниям, дающим право на реабилитацию, а также в связи с вынесением оправдательного приговора суда, - после получения подтверждающих документов;<text:line-break/><text:line-break/>- учетные алфавитные карточки на лиц, задержанных в качестве подозреваемых, в отношении которых не подтвердилось подозрение в совершении преступления. <text:line-break/><text:line-break/>Других оснований для изъятия информации из оперативно-справочных картотек ГИАЦ МВД России и ИЦ не имеется.<text:line-break/><text:line-break/>По истечению сроков хранения изъятые учетные документы уничтожаются по акту с указанием в нем, кем, когда, на каком основании и сколько документов уничтожено (п. 15.6 Наставления). <text:line-break/><text:line-break/>В соответствии с п. 15.7 Наставления в целях обеспечения защиты информации от неправомерного удаления (уничтожения) учетные документы, снятые с учета, в автоматизированных оперативно-справочных картотеках физически не удаляются, а переводятся в архивные фонды автоматизированных оперативно-справочных картотек путем присвоения признака логического удаления.<text:line-break/><text:line-break/>Порядок предоставления государственной услуги по выдаче справок о наличии (отсутствии) судимости и (или) факта уголовного преследования либо о прекращении уголовного преследования регламентирован Административным регламентом, утвержденным приказом МВД России от 07 ноября 2011 года № 1121, в соответствии с которым его предметом регулирования является определение сроков и последовательности исполнения административных процедур, связанных с предоставлением справок о наличии (отсутствии) судимости, в том числе погашенной и снятой, и (или) факта уголовного преследования либо о прекращении уголовного преследования, а также установление порядка действий <text:soft-page-break/>должностных лиц при осуществлении полномочий по предоставлению государственной услуги.<text:line-break/><text:line-break/>Доводы истца о том, что из-за наличия в ИЦ ГУ МВД России по Саратовской области информации о привлечении его к уголовной ответственности, он сталкивается с затруднениями при трудоустройстве, суд находит необоснованными, поскольку Ковалев Е.В. или иное лицо, чьи права, по его мнению, нарушены, вправе обжаловать действия органа, отказавшего в трудоустройстве по этим основаниям.<text:line-break/><text:line-break/>При этом суд также учитывает то, что доказательств, достоверно подтверждающих факт того, что Ковалеву В.Е. было отказано в трудоустройстве из-за наличия в ИЦ ГУ МВД России по Саратовской области сведений о привлечении его к уголовной ответственности, равно как и факта незаконного распространения ответчиком данной информации, истцом суду представлено не было.<text:line-break/><text:line-break/>В силу положений ст. <text:a xlink:type="simple" xlink:href="http://sudact.ru/law/kodeks-rossiiskoi-federatsii-ob-administrativnykh-pravonarusheniiakh-ot/razdel-ii/glava-11/statia-11.17/" office:target-frame-name="_blank" xlink:show="new">11</text:a> Гражданского кодекса Российской Федерации и ч. 1 ст. <text:a xlink:type="simple" xlink:href="http://sudact.ru/law/grazhdanskii-protsessualnyi-kodeks-rossiiskoi-federatsii-ot-14112002/razdel-i/glava-1/statia-3/" office:target-frame-name="_blank" xlink:show="new">3</text:a> ГПК РФ заинтересованное лицо вправе в порядке, установленном законодательством о гражданском судопроизводстве, обратиться в суд за защитой нарушенных либо оспариваемых прав, свобод или законных интересов.<text:line-break/><text:line-break/>Согласно ст. <text:a xlink:type="simple" xlink:href="http://sudact.ru/law/grazhdanskii-protsessualnyi-kodeks-rossiiskoi-federatsii-ot-14112002/razdel-i/glava-6/statia-67/" office:target-frame-name="_blank" xlink:show="new">67</text:a> ГПК РФ суд оценивает доказательства по своему внутреннему убеждению, основанном на всестороннем, полном и непосредственном исследовании имеющихся в деле доказательств.<text:line-break/><text:line-break/>Анализируя представленные сторонами доказательства в их совокупности, и исходя из вышеуказанных норм материального права, учитывая конкретные обстоятельства дела, суд приходит к выводу, что сведения были внесены в базы данных на законных основаниях, носят достоверный характер и основания для исключения сведений в отношении Ковалева Е.В. из ИЦ ГУ МВД России по Саратовской области отсутствуют, при этом наличие в оперативно-справочных учетах информации о привлечении к уголовной ответственности Ковалева Е.В. не противоречит требованиям закона, а сам по себе факт хранения такой информации в установленном законом порядке не нарушает каких-либо прав либо свобод истца, и, следовательно, заявленные требования Ковалева Е.В. о признании действий ответчика незаконными и понуждении его исключить сведения о привлечении истца к уголовной ответственности из ИЦ МВД России по Саратовской области удовлетворению не подлежат.<text:line-break/><text:line-break/>На основании изложенного, руководствуясь ст.ст. <text:a xlink:type="simple" xlink:href="http://sudact.ru/law/grazhdanskii-protsessualnyi-kodeks-rossiiskoi-federatsii-ot-14112002/razdel-ii/podrazdel-ii/glava-16/statia-194/" office:target-frame-name="_blank" xlink:show="new">194</text:a>-<text:a xlink:type="simple" xlink:href="http://sudact.ru/law/grazhdanskii-protsessualnyi-kodeks-rossiiskoi-federatsii-ot-14112002/razdel-ii/podrazdel-ii/glava-16/statia-199_1/" office:target-frame-name="_blank" xlink:show="new">199</text:a> Гражданского процессуального кодекса Российской Федерации , суд </text:p>
      <text:p text:style-name="P2">решил:</text:p>
      <text:p text:style-name="Text_20_body"><text:line-break/><text:line-break/>в удовлетворении исковых требований Ковалева Е.В. к Главному Управлению МВД России по Саратовской области отказать в полном объеме.<text:line-break/><text:line-break/>Решение может быть обжаловано сторонами в апелляционном порядке в Саратовский областной суд в течение месяца со дня составления мотивированного решения путем подачи апелляционной жалобы через Кировский районный суд города Саратова . <text:line-break/><text:line-break/>Срок составления мотивированного решения – 04 января 2015 года.<text:line-break/><text:line-break/>Судья Н.С. Смородинова</text:p>
      <text:h text:style-name="Heading_20_3" text:outline-level="3"><text:soft-page-break/>Суд:</text:h>
      <text:p text:style-name="Text_20_body">Кировский районный суд г. Саратова (Саратовская область) <text:a xlink:type="simple" xlink:href="http://sudact.ru/regular/court/MInvpWIRxlWg/" office:target-frame-name="_blank" xlink:show="new">(подробнее)</text:a></text:p>
      <text:h text:style-name="Heading_20_3" text:outline-level="3">Судьи дела:</text:h>
      <text:p text:style-name="Text_20_body">Смородинова Наталья Сергеевна (судья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OpenOffice.org/3.4.1$Win32 OpenOffice.org_project/341m1$Build-9593</meta:generator>
    <dc:date>2016-06-01T11:18:13.65</dc:date>
    <meta:document-statistic meta:table-count="0" meta:image-count="0" meta:object-count="0" meta:page-count="8" meta:paragraph-count="14" meta:word-count="2734" meta:character-count="21675"/>
    <meta:user-defined meta:name="Info 1"/>
    <meta:user-defined meta:name="Info 2"/>
    <meta:user-defined meta:name="Info 3"/>
    <meta:user-defined meta:name="Info 4"/>
  </office:meta>
</office:document-meta>
</file>