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Таблица2" style:family="table">
      <style:table-properties style:width="18.168cm" table:align="left" style:writing-mode="lr-tb"/>
    </style:style>
    <style:style style:name="Таблица2.A" style:family="table-column">
      <style:table-column-properties style:column-width="12.113cm"/>
    </style:style>
    <style:style style:name="Таблица2.B" style:family="table-column">
      <style:table-column-properties style:column-width="6.05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list-style-name=""/>
    <style:style style:name="P2" style:family="paragraph" style:parent-style-name="Standard" style:list-style-name="">
      <style:paragraph-properties fo:margin-left="0cm" fo:margin-right="0cm" fo:text-align="end" style:justify-single-word="false" fo:text-indent="1.231cm" style:auto-text-indent="false"/>
    </style:style>
    <style:style style:name="P3" style:family="paragraph" style:parent-style-name="footer" style:list-style-name=""/>
    <style:style style:name="P4" style:family="paragraph" style:parent-style-name="footer" style:list-style-name="">
      <style:paragraph-properties fo:text-align="center" style:justify-single-word="false"/>
    </style:style>
    <style:style style:name="P5" style:family="paragraph" style:parent-style-name="footer" style:list-style-name="">
      <style:paragraph-properties fo:text-align="end" style:justify-single-word="false"/>
    </style:style>
    <style:style style:name="P6" style:family="paragraph" style:parent-style-name="footer" style:list-style-name="">
      <style:text-properties style:font-name="Courier New" fo:font-size="11pt" style:font-name-asian="Courier New" style:font-size-asian="11pt" style:font-name-complex="Courier New" style:font-size-complex="11pt"/>
    </style:style>
    <style:style style:name="P7" style:family="paragraph" style:parent-style-name="Прижатый_20_влево" style:list-style-name=""/>
    <style:style style:name="P8" style:family="paragraph" style:parent-style-name="Подзаголовок_20_для_20_информации_20_об_20_изменениях" style:list-style-name=""/>
    <style:style style:name="P9" style:family="paragraph" style:parent-style-name="heading_20_1" style:list-style-name=""/>
    <style:style style:name="P10" style:family="paragraph" style:parent-style-name="heading_20_1" style:list-style-name="" style:master-page-name="Standard">
      <style:paragraph-properties style:page-number="auto"/>
    </style:style>
    <style:style style:name="P11" style:family="paragraph" style:parent-style-name="Комментарий" style:list-style-name="">
      <style:text-properties fo:color="#000000" fo:font-size="8pt" fo:background-color="#f0f0f0" style:font-size-asian="8pt" style:font-size-complex="8pt"/>
    </style:style>
    <style:style style:name="P12" style:family="paragraph" style:parent-style-name="Комментарий" style:list-style-name=""/>
    <style:style style:name="P13" style:family="paragraph" style:parent-style-name="Информация_20_об_20_изменениях" style:list-style-name=""/>
    <style:style style:name="P14" style:family="paragraph" style:parent-style-name="header" style:list-style-name="">
      <style:paragraph-properties fo:text-align="start" style:justify-single-word="false"/>
    </style:style>
    <style:style style:name="P15" style:family="paragraph" style:parent-style-name="Нормальный_20__28_таблица_29_" style:list-style-name="">
      <style:paragraph-properties fo:text-align="end" style:justify-single-word="false"/>
    </style:style>
    <style:style style:name="P16" style:family="paragraph" style:parent-style-name="Информация_20_о_20_версии" style:list-style-name=""/>
    <style:style style:name="T1" style:family="text">
      <style:text-properties fo:color="#106bbe"/>
    </style:style>
    <style:style style:name="T2" style:family="text">
      <style:text-properties fo:color="#106bbe" fo:font-weight="normal" style:font-weight-asian="normal" style:font-weight-complex="normal"/>
    </style:style>
    <style:style style:name="T3" style:family="text">
      <style:text-properties fo:color="#106bbe" fo:background-color="#f0f0f0"/>
    </style:style>
    <style:style style:name="T4" style:family="text">
      <style:text-properties fo:background-color="#f0f0f0"/>
    </style:style>
    <style:style style:name="T5" style:family="text">
      <style:text-properties fo:background-color="#eaefed"/>
    </style:style>
    <style:style style:name="T6" style:family="text">
      <style:text-properties style:text-position="25% 58%"/>
    </style:style>
    <style:style style:name="T7" style:family="text">
      <style:text-properties style:text-position="25% 58%" fo:background-color="#f0f0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07.07.2022" text:name="CREATEDATE  \@ &quot;dd.MM.yyyy&quot;"/>
      </text:user-field-decls>
      <text:p text:style-name="P10"><text:a xlink:type="simple" xlink:href="http://ivo.garant.ru/document/redirect/100640/0" text:style-name="Internet_20_link" text:visited-style-name="Visited_20_Internet_20_Link"><text:span text:style-name="T2">Постановление Совета Министров - Правительства РФ от 22 сентября 1993 г. N 941 "О порядке исчисления выслуги лет, назначения и выплаты пенсий, компенсаций и пособий лицам, проходившим военную службу в качестве офицеров, прапорщиков, мичманов и военнослужащих сверхсрочной службы или по контракту в качестве солдат, матросов, сержантов и старшин либо службу в органах внутренних дел, федеральной противопожарной службе Государственной противопожарной службы, учреждениях и органах уголовно-исполнительной системы, органах принудительного исполнения Российской Федерации, войсках национальной гвардии Российской Федерации, и их семьям в Российской Федерации" (с изменениями и дополнениями)</text:span></text:a></text:p>
      <text:p text:style-name="P11">Информация об изменениях:</text:p>
      <text:p text:style-name="P16"><text:s/><text:span text:style-name="T4">Наименование изменено с 3 июня 2020 г. - </text:span><text:a xlink:type="simple" xlink:href="http://ivo.garant.ru/document/redirect/74172301/21"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0" text:style-name="Internet_20_link" text:visited-style-name="Visited_20_Internet_20_Link"><text:span text:style-name="T3">См. предыдущую редакцию</text:span></text:a></text:p>
      <text:p text:style-name="P9">Постановление Совета Министров - Правительства РФ от 22 сентября 1993 г. N 941<text:line-break/>"О порядке исчисления выслуги лет, назначения и выплаты пенсий, компенсаций и пособий лицам, проходившим военную службу в качестве офицеров, прапорщиков, мичманов и военнослужащих сверхсрочной службы или по контракту в качестве солдат, матросов, сержантов и старшин либо службу в органах внутренних дел, федеральной противопожарной службе Государственной противопожарной службы, учреждениях и органах уголовно-исполнительной системы, органах принудительного исполнения Российской Федерации, войсках национальной гвардии Российской Федерации, и их семьям в Российской Федерации"</text:p>
      <text:p text:style-name="P8">С изменениями и дополнениями от:</text:p>
      <text:p text:style-name="P13"><text:s/><text:span text:style-name="T5">31 марта 1994 г., 20 февраля, 14 марта, 26 июня, 20 ноября 1995 г., 3, 15 апреля, 1 мая, 31 октября 1996 г., 5 апреля, 31 октября 1999 г., 6 января, 22 февраля, 14 июля, 26 августа, 4, 15 сентября, 12 октября 2000 г., 31 июля 2001 г., 26 февраля, 18 апреля, 7 июня, 1 октября, 21 ноября 2002 г., 8 августа, 12 ноября 2003 г., 21 октября, 18 ноября, 31 декабря 2004 г., 14, 26, 30 декабря 2005 г., 14 марта, 7 мая, 13 августа, 4 ноября 2006 г., 18 августа, 1, 6 декабря 2007 г., 28 июля, 15, 25 сентября 2008 г., 14 февраля, 30 апреля, 18 мая 2009 г., 15 февраля, 6 октября, 7, 30 декабря 2011 г., 31 января, 25 августа 2012 г., 5, 11 февраля 2013 г., 4 января, 5 мая, 24 декабря 2014 г., 30 июня, 1, 29 декабря 2016 г., 16 августа, 15 декабря 2017 г., 18 января, 26 июля 2018 г., 9 апреля, 27 июля, 30 ноября, 12, 21 декабря 2019 г., 21 мая 2020 г., 17 мая, 11 сентября 2021 г.</text:span></text:p>
      <text:p text:style-name="P11">ГАРАНТ:</text:p>
      <text:p text:style-name="P12"><text:s/><text:span text:style-name="T4">См. </text:span><text:a xlink:type="simple" xlink:href="http://ivo.garant.ru/document/redirect/71906084/1000" text:style-name="Internet_20_link" text:visited-style-name="Visited_20_Internet_20_Link"><text:span text:style-name="T3">Инструкцию</text:span></text:a><text:span text:style-name="T4"> об организации работы по пенсионному обеспечению в системе МВД России, утвержденную </text:span><text:a xlink:type="simple" xlink:href="http://ivo.garant.ru/document/redirect/71906084/0" text:style-name="Internet_20_link" text:visited-style-name="Visited_20_Internet_20_Link"><text:span text:style-name="T3">приказом</text:span></text:a><text:span text:style-name="T4"> МВД России от 9 января 2018 г. N 7</text:span></text:p>
      <text:p text:style-name="P12"><text:s/><text:a xlink:type="simple" xlink:href="http://ivo.garant.ru/document/redirect/12109240/10" text:style-name="Internet_20_link" text:visited-style-name="Visited_20_Internet_20_Link"><text:span text:style-name="T3">Постановлением</text:span></text:a><text:span text:style-name="T4"> Правительства РФ от 2 февраля 1998 г. N 103 действие настоящего постановления распространено на сотрудников таможенных органов</text:span></text:p>
      <text:p text:style-name="P12"><text:s/><text:a xlink:type="simple" xlink:href="http://ivo.garant.ru/document/redirect/103663/1" text:style-name="Internet_20_link" text:visited-style-name="Visited_20_Internet_20_Link"><text:span text:style-name="T3">Постановлением</text:span></text:a><text:span text:style-name="T4"> Правительства РФ от 20 февраля 1995 г. N 155 действие настоящего постановления распространено на сотрудников налоговой полиции и их семьи</text:span></text:p>
      <text:p text:style-name="P12"><text:s/><text:a xlink:type="simple" xlink:href="http://ivo.garant.ru/document/redirect/10101632/1" text:style-name="Internet_20_link" text:visited-style-name="Visited_20_Internet_20_Link"><text:span text:style-name="T3">Постановлением</text:span></text:a><text:span text:style-name="T4"> Правительства РФ от 12 августа 1994 г. N 942 действие настоящего постановления распространено на прокуроров и следователей, научных и педагогических работников органов и учреждений прокуратуры, имеющих классные чины, и их семьи</text:span></text:p>
      <text:p text:style-name="P12"><text:s/></text:p>
      <text:p text:style-name="P11"><text:bookmark-start text:name="sub_111"/>Информация об изменениях:</text:p>
      <text:p text:style-name="P16"><text:bookmark-end text:name="sub_111"/><text:s/><text:span text:style-name="T4">Преамбула изменена с 26 августа 2017 г. - </text:span><text:a xlink:type="simple" xlink:href="http://ivo.garant.ru/document/redirect/71747508/1002" text:style-name="Internet_20_link" text:visited-style-name="Visited_20_Internet_20_Link"><text:span text:style-name="T3">Постановление</text:span></text:a><text:span text:style-name="T4"> Правительства РФ от 16 августа 2017 г. N 972</text:span></text:p>
      <text:p text:style-name="P16"><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oft-page-break/><text:s/><text:a xlink:type="simple" xlink:href="http://ivo.garant.ru/document/redirect/57419404/111" text:style-name="Internet_20_link" text:visited-style-name="Visited_20_Internet_20_Link"><text:span text:style-name="T3">См. предыдущую редакцию</text:span></text:a></text:p>
      <text:p text:style-name="Standard">Совет Министров - Правительство Российской Федерации постановляет:</text:p>
      <text:p text:style-name="P11"><text:bookmark-start text:name="sub_1"/>Информация об изменениях:</text:p>
      <text:p text:style-name="P16"><text:bookmark-end text:name="sub_1"/><text:s/><text:span text:style-name="T4">Пункт 1 изменен с 3 июня 2020 г. - </text:span><text:a xlink:type="simple" xlink:href="http://ivo.garant.ru/document/redirect/74172301/22"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 text:style-name="Internet_20_link" text:visited-style-name="Visited_20_Internet_20_Link"><text:span text:style-name="T3">См. предыдущую редакцию</text:span></text:a></text:p>
      <text:p text:style-name="P11">ГАРАНТ:</text:p>
      <text:p text:style-name="P12"><text:s/><text:a xlink:type="simple" xlink:href="http://ivo.garant.ru/document/redirect/70846072/0" text:style-name="Internet_20_link" text:visited-style-name="Visited_20_Internet_20_Link"><text:span text:style-name="T3">Решением</text:span></text:a><text:span text:style-name="T4"> Верховного Суда РФ от 17 декабря 2014 г. N АКПИ14-1233 пункт 1 настоящего постановления признан не противоречащим действующему законодательству в части, не предусматривающей включение в выслугу лет для назначения пенсий после увольнения со службы периода замещения должностей в следственных органах и учреждениях Следственного комитета Российской Федерации, по которым предусмотрено присвоение специальных званий</text:span></text:p>
      <text:p text:style-name="P12"><text:s/><text:a xlink:type="simple" xlink:href="http://ivo.garant.ru/document/redirect/70517368/0" text:style-name="Internet_20_link" text:visited-style-name="Visited_20_Internet_20_Link"><text:span text:style-name="T3">Решением</text:span></text:a><text:span text:style-name="T4"> Верховного Суда РФ от 25 октября 2013 г. N АКПИ13-941, оставленным без изменения </text:span><text:a xlink:type="simple" xlink:href="http://ivo.garant.ru/document/redirect/70590282/1111" text:style-name="Internet_20_link" text:visited-style-name="Visited_20_Internet_20_Link"><text:span text:style-name="T3">Определением</text:span></text:a><text:span text:style-name="T4"> Апелляционной коллегии Верховного Суда РФ от 28 января 2014 г. N АПЛ13-579, пункт 1 настоящего постановления признан не противоречащим действующему законодательству в той части, в какой он не предусматривают включение в выслугу лет для назначения пенсий после увольнения со службы сотрудникам органов внутренних дел из числа бывших сотрудников федеральных органов налоговой полиции, которые были переведены на службу в органы внутренних дел, периодов службы в таможенных органах</text:span></text:p>
      <text:p text:style-name="P12"><text:s/><text:a xlink:type="simple" xlink:href="http://ivo.garant.ru/document/redirect/70244732/0" text:style-name="Internet_20_link" text:visited-style-name="Visited_20_Internet_20_Link"><text:span text:style-name="T3">Решением</text:span></text:a><text:span text:style-name="T4"> Верховного Суда РФ от 18 сентября 2012 г. N ГКПИ12-1122, оставленным без изменения </text:span><text:a xlink:type="simple" xlink:href="http://ivo.garant.ru/document/redirect/70278632/1111" text:style-name="Internet_20_link" text:visited-style-name="Visited_20_Internet_20_Link"><text:span text:style-name="T3">Определением</text:span></text:a><text:span text:style-name="T4"> Апелляционной коллегии Верховного Суда РФ от 29 ноября 2012 г. N АПЛ12-677, пункт 1 настоящего постановления признан не противоречащим действующему законодательству в части, не предусматривающей включение в выслугу лет для назначения пенсий после увольнения со службы указанным в этом пункте лицам времени пребывания на военных сборах до 1 марта 1993 г.</text:span></text:p>
      <text:p text:style-name="P12"><text:s/><text:a xlink:type="simple" xlink:href="http://ivo.garant.ru/document/redirect/1795033/0" text:style-name="Internet_20_link" text:visited-style-name="Visited_20_Internet_20_Link"><text:span text:style-name="T3">Решением</text:span></text:a><text:span text:style-name="T4"> Верховного Суда РФ от 3 марта 2010 г. N ГКПИ09-1783 пункт 1 настоящего постановления признан не противоречащим действующему законодательству в части, не предусматривающей включение в выслугу лет для назначения пенсии после увольнения со службы указанным в этом пункте лицам периода работы в качестве рабочих и служащих в органах уголовно-исполнительной системы</text:span></text:p>
      <text:p text:style-name="P12"><text:s/><text:a xlink:type="simple" xlink:href="http://ivo.garant.ru/document/redirect/1793004/1111" text:style-name="Internet_20_link" text:visited-style-name="Visited_20_Internet_20_Link"><text:span text:style-name="T3">Решением</text:span></text:a><text:span text:style-name="T4"> Верховного Суда РФ от 19 августа 2009 г. N ГКПИ09-737 пункт 1 настоящего постановления признан не противоречащим действующему законодательству в части, не предусматривающей включение в выслугу лет для назначения пенсий после увольнения со службы указанным в этом пункте лицам периода службы в таможенных органах РФ при наличии у них специальных званий</text:span></text:p>
      <text:p text:style-name="P12"><text:s/><text:a xlink:type="simple" xlink:href="http://ivo.garant.ru/document/redirect/1789570/0" text:style-name="Internet_20_link" text:visited-style-name="Visited_20_Internet_20_Link"><text:span text:style-name="T3">Решением</text:span></text:a><text:span text:style-name="T4"> Верховного Суда РФ от 22 октября 2008 г. N ГКПИ08-1774, оставленным без изменения </text:span><text:a xlink:type="simple" xlink:href="http://ivo.garant.ru/document/redirect/1789588/1111" text:style-name="Internet_20_link" text:visited-style-name="Visited_20_Internet_20_Link"><text:span text:style-name="T3">Определением</text:span></text:a><text:span text:style-name="T4"> Кассационной коллегии Верховного Суда РФ от 13 января 2009 г. N КАС08-680, пункт 1 настоящего постановления признан недействующим в части, не предусматривающей засчитывать в выслугу лет для назначения пенсий после увольнения со службы указанным в этом пункте лицам службу в органах по контролю за оборотом наркотических средств и психотропных веществ</text:span></text:p>
      <text:p text:style-name="Standard">1. Установить, что в выслугу лет для назначения пенсий после увольнения со службы офицерам, прапорщикам, мичманам, военнослужащим сверхсрочной службы и проходившим военную службу по контракту солдатам, матросам, сержантам и старшинам (далее именуются - военнослужащие),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text:soft-page-break/>Федерации, войск национальной гвардии Российской Федерации засчитываются:</text:p>
      <text:p text:style-name="Standard"><text:bookmark-start text:name="sub_102"/>военная служба (в том числе по призыву) в Вооруженных Силах, Федеральной пограничной службе и органах пограничной службы Российской Федерации, внутренних и железнодорожных войсках, войсках национальной гвардии Российской Федерации, федеральных органах правительственной связи и информации, войсках гражданской обороны, органах федеральной службы безопасности (контрразведки), органах внешней разведки, органах государственной охраны, Главном управлении специальных программ Президента Российской Федерации, Службе специальных объектов при Президенте Российской Федерации, органах военной прокуратуры, военных следственных органах Следственного комитета Российской Федерации, других созданных в соответствии с законодательством воинских формированиях Российской Федерации, бывшего Союза ССР и в Объединенных Вооруженных Силах Содружества Независимых Государств;</text:p>
      <text:p text:style-name="Standard"><text:bookmark-end text:name="sub_102"/>служба в органах безопасности бывшего Союза ССР в должностях оперативного состава (включая период обучения), руководящего и начальствующего состава - до 1 октября 1955 г. по перечням должностей, утверждаемым Директором Федеральной службы безопасности Российской Федерации;</text:p>
      <text:p text:style-name="Standard"><text:bookmark-start text:name="sub_104"/>служба в милиции (полиции), исправительно-трудовых учреждениях, военизированной пожарной охране, других учреждениях и формированиях органов внутренних дел (охраны общественного порядка) Российской Федерации и бывшего Союза ССР, в войсках национальной гвардии Российской Федерации в должностях офицерского, сержантского, рядового и начальствующего состава (в том числе в должностях стажеров);</text:p>
      <text:p text:style-name="Standard"><text:bookmark-end text:name="sub_104"/><text:bookmark-start text:name="sub_105"/>служба в органах налоговой полиции Российской Федерации в качестве сотрудников, имеющих специальные звания;</text:p>
      <text:p text:style-name="P1"><text:bookmark-end text:name="sub_105"/><text:bookmark-start text:name="sub_106"/>военная служба в вооруженных силах (армиях, войсках), органах безопасности, иных созданных в соответствии с законодательством воинских формированиях и служба в органах внутренних дел (полиции), государственной противопожарной службе (пожарной охране, противопожарных аварийно-спасательных формированиях), учреждениях и органах уголовно-исполнительной системы других государств - участников Содружества Независимых Государств и государств, не входящих в состав Содружества, с которыми Российской Федерацией либо Союзом ССР заключены договоры (соглашения) о социальном обеспечении, предусматривающие взаимный зачет в выслугу лет для назначения пенсий уволенным со службы военнослужащим, лицам рядового и начальствующего состава органов внутренних дел (полиции), государственной противопожарной службы (пожарной охраны, противопожарных аварийно-спасательных формирований), учреждений и органов уголовно-исполнительной системы их службы в других государствах (в том числе служба военнослужащих, лиц рядового и начальствующего состава органов внутренних дел этих государств при обстоятельствах, указанных в <text:a xlink:type="simple" xlink:href="#sub_101" text:style-name="Internet_20_link" text:visited-style-name="Visited_20_Internet_20_Link"><text:span text:style-name="T1">абзаце двенадцатом</text:span></text:a> настоящего пункта);</text:p>
      <text:p text:style-name="Standard"><text:bookmark-end text:name="sub_106"/><text:bookmark-start text:name="sub_107"/>служба в советских партизанских отрядах и соединениях, в частях и соединениях народного ополчения в период Великой Отечественной войны;</text:p>
      <text:p text:style-name="Standard"><text:bookmark-end text:name="sub_107"/><text:bookmark-start text:name="sub_108"/>служба в качестве военных строителей в военно-строительных отрядах (частях);</text:p>
      <text:p text:style-name="P11"><text:bookmark-end text:name="sub_108"/>ГАРАНТ:</text:p>
      <text:p text:style-name="P12"><text:bookmark-start text:name="sub_109"/><text:s/><text:span text:style-name="T4">Об отказе в удовлетворении жалобы о признании недействующей части 9 пункта 1 настоящего постановления Правительства РФ в части невключения в выслугу лет для назначения пенсии периода теоретического обучения без отрыва от производства по программе курсантов-пилотов в системе бывшего ДОСААФа см. </text:span><text:a xlink:type="simple" xlink:href="http://ivo.garant.ru/document/redirect/12132838/0" text:style-name="Internet_20_link" text:visited-style-name="Visited_20_Internet_20_Link"><text:span text:style-name="T3">решение</text:span></text:a><text:span text:style-name="T4"> ВК Верховного Суда РФ от 10 июня 2003 г. N ВКПИ 03-40</text:span></text:p>
      <text:p text:style-name="Standard"><text:bookmark-end text:name="sub_109"/>время нахождения на практической летной подготовке лиц, призванных на военную службу и обучавшихся на офицеров запаса летного состава в системе бывшего ДОСААФа СССР и РОСТО, - не ранее чем с 1 января 1961 г.;</text:p>
      <text:p text:style-name="Standard"><text:bookmark-start text:name="sub_110"/>время пребывания на военных сборах - не ранее чем с 1 марта 1993 г.;</text:p>
      <text:p text:style-name="Standard"><text:bookmark-end text:name="sub_110"/><text:bookmark-start text:name="sub_11001"/>служба в истребительных батальонах, взводах и отрядах защиты народа, действовавших на <text:soft-page-break/>территории Украины, Белоруссии, Латвии, Литвы и Эстонии в период с 1 января 1944 г. по 31 декабря 1951 г., в качестве бойцов, находившихся на казарменном положении, а также в должностях командного состава;</text:p>
      <text:p text:style-name="Standard"><text:bookmark-end text:name="sub_11001"/><text:bookmark-start text:name="sub_101"/>время работы офицеров и лиц начальствующего состава в органах государственной власти и управления, гражданских министерствах, ведомствах и организациях с оставлением их на военной службе либо в кадрах (действующем резерве) министерств внутренних дел (охраны общественного порядка) Российской Федерации и бывшего Союза ССР;</text:p>
      <text:p text:style-name="Standard"><text:bookmark-end text:name="sub_101"/><text:bookmark-start text:name="sub_112"/>время работы бывших лиц рядового и начальствующего состава в органах Советов народных депутатов после 23 октября 1973 г., если эти лица были уволены со службы в органах внутренних дел в связи с избранием их как депутатов на выборные должности в органы Советов народных депутатов и возвратились на службу после окончания полномочий по выборной должности;</text:p>
      <text:p text:style-name="Standard"><text:bookmark-end text:name="sub_112"/><text:bookmark-start text:name="sub_114"/>время работы до зачисления на службу в органы внутренних дел, федеральную противопожарную службу Государственной противопожарной службы, учреждения и органы уголовно-исполнительной системы в качестве рабочих и служащих в исправительно-трудовых учреждениях, исправительных учреждениях, следственных изоляторах, транзитно-пересыльных пунктах, лечебно-трудовых профилакториях и лечебных учреждениях мест лишения свободы, лечебно-профилактических учреждениях и лечебных исправительных учреждениях, подразделениях, осуществляющих медико-санитарное обеспечение осужденных и лиц, содержащихся под стражей;</text:p>
      <text:p text:style-name="Standard"><text:bookmark-end text:name="sub_114"/><text:bookmark-start text:name="sub_115"/>время пребывания военнослужащих (в том числе проходивших службу по призыву) в плену, окружении и на спецпроверке, если пленение не было добровольным и военнослужащий, находясь в плену, не совершил преступления против Родины, а также время нахождения при соблюдении указанного условия лиц рядового и начальствующего состава органов внутренних дел в фашистских концлагерях или других местах принудительного содержания в период Великой Отечественной войны;</text:p>
      <text:p text:style-name="Standard"><text:bookmark-end text:name="sub_115"/><text:bookmark-start text:name="sub_116"/>время содержания под стражей, время отбывания наказания в местах лишения свободы и нахождения в ссылке военнослужащих (в том числе проходивших службу по призыву),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необоснованно привлеченных к уголовной ответственности, необоснованно репрессированных и впоследствии реабилитированных;</text:p>
      <text:p text:style-name="Standard"><text:bookmark-end text:name="sub_116"/><text:bookmark-start text:name="sub_1017"/>время перерыва в службе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в предусмотренных законодательством случаях незаконного увольнения их со службы и последующего восстановления на службе;</text:p>
      <text:p text:style-name="Standard"><text:bookmark-end text:name="sub_1017"/><text:bookmark-start text:name="sub_118"/>время работы в федеральной противопожарной службе Государственной противопожарной службы (Государственной противопожарной службе Министерства Российской Федерации по делам гражданской обороны, чрезвычайным ситуациям и ликвидации последствий стихийных бедствий, Министерства внутренних дел Российской Федерации, противопожарных и аварийно-спасательных службах, пожарной охране Министерства внутренних дел), непосредственно предшествующее их назначению на должности, замещаемые лицами рядового и начальствующего состава и военнослужащими федеральной противопожарной службы Государственной противопожарной службы (лицами рядового и начальствующего состава и военнослужащими Государственной противопожарной службы, противопожарных и аварийно-спасательных служб, пожарной охраны);</text:p>
      <text:p text:style-name="Standard"><text:bookmark-end text:name="sub_118"/>служба в учреждениях и органах уголовно-исполнительной системы в качестве лиц <text:soft-page-break/>рядового и начальствующего состава (в том числе в должностях стажеров);</text:p>
      <text:p text:style-name="Standard"><text:bookmark-start text:name="sub_120"/>служба в органах по контролю за оборотом наркотических средств и психотропных веществ в качестве лиц рядового и начальствующего состава (в том числе в должностях стажеров);</text:p>
      <text:p text:style-name="Standard"><text:bookmark-end text:name="sub_120"/><text:bookmark-start text:name="sub_121"/>служба в федеральной противопожарной службе Государственной противопожарной службы (Государственной противопожарной службе, противопожарных и аварийно-спасательных службах) в качестве лиц рядового и начальствующего состава и военнослужащих (в том числе в качестве стажеров);</text:p>
      <text:p text:style-name="Standard"><text:bookmark-end text:name="sub_121"/><text:bookmark-start text:name="sub_1220"/>служба в органах принудительного исполнения Российской Федерации в качестве лиц начальствующего состава (в том числе срок испытания при поступлении гражданина на службу в органы принудительного исполнения Российской Федерации).</text:p>
      <text:p text:style-name="P11"><text:bookmark-end text:name="sub_1220"/><text:bookmark-start text:name="sub_1101"/>Информация об изменениях:</text:p>
      <text:p text:style-name="P16"><text:bookmark-end text:name="sub_1101"/><text:s/><text:span text:style-name="T4">Пункт 1.1 изменен с 26 августа 2017 г. - </text:span><text:a xlink:type="simple" xlink:href="http://ivo.garant.ru/document/redirect/71747508/1004" text:style-name="Internet_20_link" text:visited-style-name="Visited_20_Internet_20_Link"><text:span text:style-name="T3">Постановление</text:span></text:a><text:span text:style-name="T4"> Правительства РФ от 16 августа 2017 г. N 972</text:span></text:p>
      <text:p text:style-name="P16"><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text:a xlink:type="simple" xlink:href="http://ivo.garant.ru/document/redirect/57419404/1101" text:style-name="Internet_20_link" text:visited-style-name="Visited_20_Internet_20_Link"><text:span text:style-name="T3">См. предыдущую редакцию</text:span></text:a></text:p>
      <text:p text:style-name="Standard">1.1. В выслугу лет для назначения пенсии лицам рядового и начальствующего состава органов внутренних дел, уволенным со службы с 1 января 2012 г., лицам рядового и начальствующего состава войск национальной гвардии Российской Федерации, уволенным со службы с 5 апреля 2016 г., помимо периодов, указанных в пункте 1 настоящего постановления, засчитываются в календарном исчислении:</text:p>
      <text:p text:style-name="Standard"><text:bookmark-start text:name="sub_1112"/>период приостановления сотрудником органов внутренних дел службы в органах внутренних дел или лицами рядового и начальствующего состава войск национальной гвардии Российской Федерации службы в войсках национальной гвардии Российской Федерации в соответствии с частью 1 статьи 37 Федерального закона "О службе в органах внутренних дел Российской Федерации и внесении изменений в отдельные законодательные акты Российской Федерации";</text:p>
      <text:p text:style-name="Standard"><text:bookmark-end text:name="sub_1112"/>период замещения гражданином государственных должностей Российской Федерации;</text:p>
      <text:p text:style-name="Standard"><text:bookmark-start text:name="sub_11014"/>период замещения должностей в органах и организациях прокуратуры Российской Федерации и органах и учреждениях прокуратуры Союза ССР, по которым предусмотрено присвоение классных чинов;</text:p>
      <text:p text:style-name="Standard"><text:bookmark-end text:name="sub_11014"/>период замещения гражданином должностей в таможенных органах Российской Федерации, следственных органах и учреждениях Следственного комитета Российской Федерации, по которым предусмотрено присвоение специальных званий;</text:p>
      <text:p text:style-name="Standard">период работы судьей.</text:p>
      <text:p text:style-name="P11"><text:bookmark-start text:name="sub_1020"/>Информация об изменениях:</text:p>
      <text:p text:style-name="P16"><text:bookmark-end text:name="sub_1020"/><text:s/><text:span text:style-name="T4">Пункт 1.2 изменен с 26 августа 2017 г. - </text:span><text:a xlink:type="simple" xlink:href="http://ivo.garant.ru/document/redirect/71747508/1005" text:style-name="Internet_20_link" text:visited-style-name="Visited_20_Internet_20_Link"><text:span text:style-name="T3">Постановление</text:span></text:a><text:span text:style-name="T4"> Правительства РФ от 16 августа 2017 г. N 972</text:span></text:p>
      <text:p text:style-name="P16"><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text:a xlink:type="simple" xlink:href="http://ivo.garant.ru/document/redirect/57419404/1020" text:style-name="Internet_20_link" text:visited-style-name="Visited_20_Internet_20_Link"><text:span text:style-name="T3">См. предыдущую редакцию</text:span></text:a></text:p>
      <text:p text:style-name="P1">1.2. В выслугу лет для назначения пенсии после увольнения со службы лицам рядового и начальствующего состава органов внутренних дел, войск национальной гвардии Российской Федерации помимо периодов, указанных в <text:a xlink:type="simple" xlink:href="#sub_1" text:style-name="Internet_20_link" text:visited-style-name="Visited_20_Internet_20_Link"><text:span text:style-name="T1">пунктах 1</text:span></text:a> и <text:a xlink:type="simple" xlink:href="#sub_1101" text:style-name="Internet_20_link" text:visited-style-name="Visited_20_Internet_20_Link"><text:span text:style-name="T1">1.1</text:span></text:a> настоящего постановления, засчитываются служба, время работы и иные периоды, включенные в выслугу лет для назначения пенсии сотрудникам федеральных органов налоговой полиции, исчисленные в соответствии с <text:a xlink:type="simple" xlink:href="http://ivo.garant.ru/document/redirect/12110887/1000" text:style-name="Internet_20_link" text:visited-style-name="Visited_20_Internet_20_Link"><text:span text:style-name="T1">Положением</text:span></text:a> о прохождении службы в органах налоговой полиции Российской Федерации, утвержденным <text:a xlink:type="simple" xlink:href="http://ivo.garant.ru/document/redirect/12110887/0" text:style-name="Internet_20_link" text:visited-style-name="Visited_20_Internet_20_Link"><text:span text:style-name="T1">Постановлением</text:span></text:a> Верховного Совета Российской Федерации от 20 мая 1993 г. N 4991-I "Об утверждении Положения о прохождении службы в органах налоговой полиции Российской Федерации", в указанных органах на момент их увольнения в связи с принятием на <text:soft-page-break/>службу в органы внутренних дел в порядке перевода.</text:p>
      <text:p text:style-name="P11"><text:bookmark-start text:name="sub_1030"/>Информация об изменениях:</text:p>
      <text:p text:style-name="P16"><text:bookmark-end text:name="sub_1030"/><text:s/><text:a xlink:type="simple" xlink:href="http://ivo.garant.ru/document/redirect/71581372/103" text:style-name="Internet_20_link" text:visited-style-name="Visited_20_Internet_20_Link"><text:span text:style-name="T3">Постановлением</text:span></text:a><text:span text:style-name="T4"> Правительства РФ от 29 декабря 2016 г. N 1533 постановление дополнено пунктом 1.3, </text:span><text:a xlink:type="simple" xlink:href="http://ivo.garant.ru/document/redirect/71581372/32" text:style-name="Internet_20_link" text:visited-style-name="Visited_20_Internet_20_Link"><text:span text:style-name="T3">распространяющимся</text:span></text:a><text:span text:style-name="T4"> на правоотношения, возникшие с 23 мая 2016 г.</text:span></text:p>
      <text:p text:style-name="P1">1.3. В выслугу лет для назначения пенсии лицам рядового и начальствующего состава федеральной противопожарной службы Государственной противопожарной службы, уволенным со службы с 23 мая 2016 г., помимо периодов, указанных в <text:a xlink:type="simple" xlink:href="#sub_1" text:style-name="Internet_20_link" text:visited-style-name="Visited_20_Internet_20_Link"><text:span text:style-name="T1">пункте 1</text:span></text:a> настоящего постановления, засчитываются в календарном исчислении:</text:p>
      <text:p text:style-name="P1">период приостановления службы сотрудником федеральной противопожарной службы Государственной противопожарной службы в соответствии с <text:a xlink:type="simple" xlink:href="http://ivo.garant.ru/document/redirect/71403774/371" text:style-name="Internet_20_link" text:visited-style-name="Visited_20_Internet_20_Link"><text:span text:style-name="T1">частью 1 статьи 37</text:span></text:a> Федерального закона "О службе в федеральной противопожарной службе Государственной противопожарной службы и внесении изменений в отдельные законодательные акты Российской Федерации";</text:p>
      <text:p text:style-name="Standard">период замещения гражданином государственных должностей Российской Федерации;</text:p>
      <text:p text:style-name="Standard">период замещения гражданином должностей в органах и организациях прокуратуры Российской Федерации и органах и учреждениях прокуратуры Союза ССР, по которым предусмотрено присвоение классных чинов;</text:p>
      <text:p text:style-name="Standard">период замещения гражданином должностей в таможенных органах Российской Федерации, следственных органах и учреждениях Следственного комитета Российской Федерации, по которым предусмотрено присвоение специальных званий;</text:p>
      <text:p text:style-name="Standard">период работы судьей.</text:p>
      <text:p text:style-name="P11"><text:bookmark-start text:name="sub_1040"/>Информация об изменениях:</text:p>
      <text:p text:style-name="P16"><text:bookmark-end text:name="sub_1040"/><text:s/><text:span text:style-name="T4">Постановление дополнено пунктом 1.4 с 2 января 2020 г. - </text:span><text:a xlink:type="simple" xlink:href="http://ivo.garant.ru/document/redirect/73331986/1002" text:style-name="Internet_20_link" text:visited-style-name="Visited_20_Internet_20_Link"><text:span text:style-name="T3">Постановление</text:span></text:a><text:span text:style-name="T4"> Правительства России от 21 декабря 2019 г. N 1760</text:span></text:p>
      <text:p text:style-name="P16"><text:s/><text:span text:style-name="T4">Изменения </text:span><text:a xlink:type="simple" xlink:href="http://ivo.garant.ru/document/redirect/73331986/3" text:style-name="Internet_20_link" text:visited-style-name="Visited_20_Internet_20_Link"><text:span text:style-name="T3">применяются</text:span></text:a><text:span text:style-name="T4"> к правоотношениям, возникшим с 1 августа 2018 г.</text:span></text:p>
      <text:p text:style-name="P1">1<text:span text:style-name="T6"> 4</text:span>. В выслугу лет для назначения пенсии лицам рядового и начальствующего состава учреждений и органов уголовно-исполнительной системы, уволенным со службы с 1 августа 2018 г., помимо периодов, указанных в <text:a xlink:type="simple" xlink:href="#sub_1" text:style-name="Internet_20_link" text:visited-style-name="Visited_20_Internet_20_Link"><text:span text:style-name="T1">пункте 1</text:span></text:a> настоящего постановления, засчитываются в календарном исчислении:</text:p>
      <text:p text:style-name="P1">период приостановления сотрудником уголовно-исполнительной системы службы в уголовно-исполнительной системе в соответствии с <text:a xlink:type="simple" xlink:href="http://ivo.garant.ru/document/redirect/71992738/3701" text:style-name="Internet_20_link" text:visited-style-name="Visited_20_Internet_20_Link"><text:span text:style-name="T1">частью 1 статьи 37</text:span></text:a> Федерального закона "О службе в уголовно-исполнительной системе Российской Федерации и о внесении изменений в Закон Российской Федерации "Об учреждениях и органах, исполняющих уголовные наказания в виде лишения свободы";</text:p>
      <text:p text:style-name="Standard">период замещения гражданином государственных должностей Российской Федерации;</text:p>
      <text:p text:style-name="Standard">период замещения гражданином должностей в органах и организациях прокуратуры Российской Федерации и органах и учреждениях прокуратуры Союза ССР, по которым предусмотрено присвоение классных чинов;</text:p>
      <text:p text:style-name="Standard">период замещения гражданином должностей в таможенных органах Российской Федерации, следственных органах и учреждениях Следственного комитета Российской Федерации, по которым предусмотрено присвоение специальных званий;</text:p>
      <text:p text:style-name="Standard">период работы судьей;</text:p>
      <text:p text:style-name="P1">период прикомандирования сотрудника уголовно-исполнительной системы к федеральному органу государственной власти, иному государственному органу или организации в соответствии со <text:a xlink:type="simple" xlink:href="http://ivo.garant.ru/document/redirect/71992738/32" text:style-name="Internet_20_link" text:visited-style-name="Visited_20_Internet_20_Link"><text:span text:style-name="T1">статьей 32</text:span></text:a> Федерального закона "О службе в уголовно-исполнительной системе Российской Федерации и о внесении изменений в Закон Российской Федерации "Об учреждениях и органах, исполняющих уголовные наказания в виде лишения свободы";</text:p>
      <text:p text:style-name="Standard">срок испытания при поступлении гражданина на службу в уголовно-исполнительной системе.</text:p>
      <text:p text:style-name="P11"><text:bookmark-start text:name="sub_1005"/>Информация об изменениях:</text:p>
      <text:p text:style-name="P16"><text:bookmark-end text:name="sub_1005"/><text:soft-page-break/><text:s/><text:span text:style-name="T4">Постановление дополнено пунктом 1</text:span><text:span text:style-name="T7"> 5</text:span><text:span text:style-name="T4"> с 3 июня 2020 г. - </text:span><text:a xlink:type="simple" xlink:href="http://ivo.garant.ru/document/redirect/74172301/23"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1<text:span text:style-name="T6"> 5</text:span>. В выслугу лет для назначения пенсии лицам начальствующего состава органов принудительного исполнения Российской Федерации, уволенным со службы после 1 января 2020 г., помимо периодов, указанных в <text:a xlink:type="simple" xlink:href="#sub_1" text:style-name="Internet_20_link" text:visited-style-name="Visited_20_Internet_20_Link"><text:span text:style-name="T1">пункте 1</text:span></text:a> настоящего постановления, засчитываются в календарном исчислении:</text:p>
      <text:p text:style-name="P1">период приостановления сотрудником органов принудительного исполнения Российской Федерации службы в органах принудительного исполнения Российской Федерации в соответствии с <text:a xlink:type="simple" xlink:href="http://ivo.garant.ru/document/redirect/72792590/351" text:style-name="Internet_20_link" text:visited-style-name="Visited_20_Internet_20_Link"><text:span text:style-name="T1">частью 1 статьи 35</text:span></text:a> Федерального закона "О службе в органах принудительного исполнения Российской Федерации и внесении изменений в отдельные законодательные акты Российской Федерации";</text:p>
      <text:p text:style-name="Standard">период замещения гражданином государственных должностей Российской Федерации;</text:p>
      <text:p text:style-name="Standard">период замещения гражданином должностей прокуроров, научных и педагогических работников органов и организаций прокуратуры Российской Федерации, по которым предусмотрено присвоение классных чинов;</text:p>
      <text:p text:style-name="Standard">период замещения гражданином должностей в таможенных органах Российской Федерации, следственных органах и учреждениях Следственного комитета Российской Федерации, по которым предусмотрено присвоение специальных званий;</text:p>
      <text:p text:style-name="P1">периоды замещения не позднее 1 июля 2020 г. должностей судебного исполнителя (старшего судебного исполнителя) районных (городских) народных судов и народных судей, судебного пристава, который в соответствии с <text:a xlink:type="simple" xlink:href="http://ivo.garant.ru/document/redirect/10101207/0" text:style-name="Internet_20_link" text:visited-style-name="Visited_20_Internet_20_Link"><text:span text:style-name="T1">Федеральным конституционным законом</text:span></text:a> "О Конституционном Суде Российской Федерации" поддерживал порядок в заседании Конституционного Суда Российской Федерации, судебного пристава-исполнителя (старшего судебного пристава-исполнителя) службы судебных приставов органов юстиции субъектов Российской Федерации, судебного пристава-исполнителя (старшего судебного пристава-исполнителя) и (или) судебного пристава по обеспечению установленного порядка деятельности судов подразделения судебных приставов службы судебных приставов органов юстиции субъектов Российской Федерации, должностей гражданской службы в федеральном органе исполнительной власти, осуществляющем функции по выработке и реализации государственной политики и нормативно-правовому регулированию в сфере обеспечения установленного порядка деятельности судов и исполнения судебных актов и актов других органов, и его территориальных органах, федеральном органе исполнительной власти, осуществляющем функции по обеспечению установленного порядка деятельности судов, исполнению судебных актов, актов других органов и должностных лиц, и его территориальных органах, а также иные периоды в случаях, установленных актами Президента Российской Федерации;</text:p>
      <text:p text:style-name="Standard">период работы судьей.</text:p>
      <text:p text:style-name="P11"><text:bookmark-start text:name="sub_2"/>Информация об изменениях:</text:p>
      <text:p text:style-name="P16"><text:bookmark-end text:name="sub_2"/><text:s/><text:span text:style-name="T4">Пункт 2 изменен с 20 сентября 2021 г. - </text:span><text:a xlink:type="simple" xlink:href="http://ivo.garant.ru/document/redirect/402822511/1001" text:style-name="Internet_20_link" text:visited-style-name="Visited_20_Internet_20_Link"><text:span text:style-name="T3">Постановление</text:span></text:a><text:span text:style-name="T4"> Правительства России от 11 сентября 2021 г. N 1539</text:span></text:p>
      <text:p text:style-name="P16"><text:s/><text:a xlink:type="simple" xlink:href="http://ivo.garant.ru/document/redirect/77317717/2" text:style-name="Internet_20_link" text:visited-style-name="Visited_20_Internet_20_Link"><text:span text:style-name="T3">См. предыдущую редакцию</text:span></text:a></text:p>
      <text:p text:style-name="P1">2. Засчитывать выслугу лет для назначения пенсий в соответствии с <text:a xlink:type="simple" xlink:href="http://ivo.garant.ru/document/redirect/100257/1301" text:style-name="Internet_20_link" text:visited-style-name="Visited_20_Internet_20_Link"><text:span text:style-name="T1">пунктом "а" статьи 13</text:span></text:a> Закона Российской Федерации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далее именуется - Закон) офицерам, определенным на военную службу из запаса с учетом полученной в гражданской образовательной организации квалификации, а также определенным на военную службу при <text:soft-page-break/>указанном условии офицерам-женщинам, не состоявшим в запасе, время обучения их до определения на военную службу в гражданских образовательных организациях высшего образования либо в профессиональных образовательных организациях, в которых имелись циклы или отделения военной подготовки, в пределах до пяти лет из расчета один год учебы за шесть месяцев. На таких же условиях включается в выслугу лет время обучения в гражданских образовательных организациях высшего образования офицерам, которые, будучи студентами, непосредственно из указанных образовательных организаций до их окончания зачислены для продолжения учебы в военные образовательные организации высшего образования.</text:p>
      <text:p text:style-name="P11">ГАРАНТ:</text:p>
      <text:p text:style-name="P12"><text:bookmark-start text:name="sub_202"/><text:s/><text:a xlink:type="simple" xlink:href="http://ivo.garant.ru/document/redirect/58203970/0" text:style-name="Internet_20_link" text:visited-style-name="Visited_20_Internet_20_Link"><text:span text:style-name="T3">Решением</text:span></text:a><text:span text:style-name="T4"> Верховного Суда РФ от 12 октября 2011 г. N ГКПИ11-1431, оставленным без изменения </text:span><text:a xlink:type="simple" xlink:href="http://ivo.garant.ru/document/redirect/70141920/1111" text:style-name="Internet_20_link" text:visited-style-name="Visited_20_Internet_20_Link"><text:span text:style-name="T3">Определением</text:span></text:a><text:span text:style-name="T4"> Апелляционной коллегии Верховного Суда РФ от 17 января 2012 г. N КАС11-784, абзац второй пункта 2 настоящего постановления признан не противоречащим действующему законодательству</text:span></text:p>
      <text:p text:style-name="Standard"><text:bookmark-end text:name="sub_202"/>В выслугу лет для назначения пенсии лицам рядового и начальствующего состава учреждений и органов уголовно-исполнительной системы засчитывать время обучения их до поступления на службу в гражданских образовательных организациях высшего образования либо в профессиональных образовательных организациях в пределах пяти лет из расчета два месяца учебы за один месяц службы.</text:p>
      <text:p text:style-name="P1"><text:bookmark-start text:name="sub_230"/>В выслугу лет для назначения пенсии лицам рядового и начальствующего состава учреждений и органов уголовно-исполнительной системы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их обучения до поступления на службу по очной форме в организациях, осуществляющих образовательную деятельность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ри условии успешного прохождения ими государственной итоговой аттестации по указанным программам и получении по ее результатам документа об образовании и о квалификации установленного образца, исчисляемое из расчета два месяца обучения за один месяц службы, - в отношении сотрудников уголовно-исполнительной системы, поступивших на службу с 1 августа 2018 г.</text:p>
      <text:p text:style-name="Standard"><text:bookmark-end text:name="sub_230"/><text:bookmark-start text:name="sub_203"/>В выслугу лет для назначения пенсий военнослужащим органов федеральной службы безопасности (контрразведки) и лицам начальствующего состава органов внутренних дел, зачисленным на службу до 1 января 1991 г., засчитывать периоды их работы до зачисления на службу, учтенные в соответствии с ранее действовавшим законодательством для выплаты процентной надбавки за выслугу лет.</text:p>
      <text:p text:style-name="P11"><text:bookmark-end text:name="sub_203"/>ГАРАНТ:</text:p>
      <text:p text:style-name="P12"><text:bookmark-start text:name="sub_204"/><text:s/><text:a xlink:type="simple" xlink:href="http://ivo.garant.ru/document/redirect/71514410/1111" text:style-name="Internet_20_link" text:visited-style-name="Visited_20_Internet_20_Link"><text:span text:style-name="T3">Решением</text:span></text:a><text:span text:style-name="T4"> Верховного Суда РФ от 14 сентября 2016 г. N АКПИ16-642, оставленным без изменения </text:span><text:a xlink:type="simple" xlink:href="http://ivo.garant.ru/document/redirect/71585270/1111" text:style-name="Internet_20_link" text:visited-style-name="Visited_20_Internet_20_Link"><text:span text:style-name="T3">Определением</text:span></text:a><text:span text:style-name="T4"> Апелляционной коллегии Верховного Суда РФ от 8 декабря 2016 г. N АПЛ16-520, абзац четвертый пункта 2 настоящего постановления признан не противоречащим действующему законодательству в части альтернативного включения в выслугу лет для назначения пенсии периодов получения либо высшего, либо среднего профессионального образования (в пределах 5 лет)</text:span></text:p>
      <text:p text:style-name="P12"><text:bookmark-end text:name="sub_204"/><text:s/><text:a xlink:type="simple" xlink:href="http://ivo.garant.ru/document/redirect/70970626/1111" text:style-name="Internet_20_link" text:visited-style-name="Visited_20_Internet_20_Link"><text:span text:style-name="T3">Решением</text:span></text:a><text:span text:style-name="T4"> Верховного Суда РФ от 13 марта 2015 г. N АКПИ14-1628, оставленным без изменения </text:span><text:a xlink:type="simple" xlink:href="http://ivo.garant.ru/document/redirect/71150416/1111" text:style-name="Internet_20_link" text:visited-style-name="Visited_20_Internet_20_Link"><text:span text:style-name="T3">Определением</text:span></text:a><text:span text:style-name="T4"> Апелляционной коллегии Верховного Суда РФ от 16 июля 2015 г. N АПЛ15-262, абзац четвертый пункта 2 настоящего постановления признан не противоречащим действующему законодательству</text:span></text:p>
      <text:p text:style-name="P1">В выслугу лет для назначения пенсии лицам рядового и начальствующего состава органов внутренних дел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их обучения до поступления на службу по очной, очно-заочной или заочной форме <text:soft-page-break/>в образовательных организациях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ри условии завершения освоения данных образовательных программ и получения соответствующего уровня образования, исчисляемое из расчета два месяца учебы за один месяц службы, - в отношении сотрудников органов внутренних дел, поступивших на службу до 1 января 2012 г.</text:p>
      <text:p text:style-name="P1"><text:bookmark-start text:name="sub_205"/>В выслугу лет для назначения пенсии лицам рядового и начальствующего состава органов внутренних дел, войск национальной гвардии Российской Федерации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их обучения до поступления на службу по очной форме в организациях, осуществляющих образовательную деятельность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ри условии успешного прохождения ими государственной итоговой аттестации по указанным программам и получении по ее результатам документа об образовании и о квалификации установленного образца, исчисляемое из расчета два месяца обучения за один месяц службы, - в отношении сотрудников органов внутренних дел, поступивших на службу с 1 января 2012 г., в отношении лиц рядового и начальствующего состава войск национальной гвардии Российской Федерации - с 5 апреля 2016 г.</text:p>
      <text:p text:style-name="Standard"><text:bookmark-end text:name="sub_205"/><text:bookmark-start text:name="sub_206"/>В выслугу лет для назначения пенсии лицам рядового и начальствующего состава федеральной противопожарной службы Государственной противопожарной службы засчитывать время (не более пяти лет) их обучения до поступления на службу в образовательных организациях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адъюнктуре), программ ординатуры, программ ассистентуры-стажировки) по очной, очно-заочной или заочной форме при условии завершения освоения указанных образовательных программ и получения соответствующего уровня образования, исчисляемое из расчета два месяца обучения за один месяц службы, - в отношении сотрудников федеральной противопожарной службы Государственной противопожарной службы, поступивших на службу до 23 мая 2016 г.</text:p>
      <text:p text:style-name="Standard"><text:bookmark-end text:name="sub_206"/><text:bookmark-start text:name="sub_207"/>В выслугу лет для назначения пенсии лицам рядового и начальствующего состава федеральной противопожарной службы Государственной противопожарной службы засчитывать время (не более пяти лет) их обучения до поступления на службу в образовательных организациях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адъюнктуре), программ ординатуры, программ ассистентуры-стажировки) по очной форме при условии завершения освоения указанных образовательных программ и получения соответствующего уровня образования, исчисляемое из расчета два месяца обучения за один месяц службы, - в отношении сотрудников федеральной противопожарной службы Государственной противопожарной службы, поступивших на службу с 23 мая 2016 г.</text:p>
      <text:p text:style-name="P1"><text:bookmark-end text:name="sub_207"/><text:bookmark-start text:name="sub_208"/>В выслугу лет для назначения пенсии лицам рядового и начальствующего состава войск национальной гвардии Российской Федерации, ранее проходивших службу в органах внутренних дел и поступивших на службу в органы внутренних дел до 1 января 2012 г.,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их обучения до поступления на службу по очной, очно-заочной или заочной форме в образовательных организациях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text:soft-page-break/>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ри условии завершения освоения данных образовательных программ и получения соответствующего уровня образования, исчисляемое из расчета два месяца учебы за один месяц службы, - с 5 апреля 2016 г.</text:p>
      <text:p text:style-name="P1"><text:bookmark-end text:name="sub_208"/><text:bookmark-start text:name="sub_2010"/>В выслугу лет для назначения пенсии лицам начальствующего состава органов принудительного исполнения Российской Федерации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обучения сотрудника до поступления на службу в органы принудительного исполнения Российской Федерации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о очной форме при условии завершения освоения указанных образовательных программ и получения образования соответствующего уровня, исчисляемое из расчета два месяца обучения за один месяц службы, - в отношении сотрудников органов принудительного исполнения Российской Федерации, поступивших на службу с 1 января 2020 г.</text:p>
      <text:p text:style-name="P11"><text:bookmark-end text:name="sub_2010"/><text:bookmark-start text:name="sub_3"/>Информация об изменениях:</text:p>
      <text:p text:style-name="P16"><text:bookmark-end text:name="sub_3"/><text:s/><text:span text:style-name="T4">Пункт 3 изменен с 3 июня 2020 г. - </text:span><text:a xlink:type="simple" xlink:href="http://ivo.garant.ru/document/redirect/74172301/25"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3" text:style-name="Internet_20_link" text:visited-style-name="Visited_20_Internet_20_Link"><text:span text:style-name="T3">См. предыдущую редакцию</text:span></text:a></text:p>
      <text:p text:style-name="P11">ГАРАНТ:</text:p>
      <text:p text:style-name="P12"><text:s/><text:span text:style-name="T4">См. также </text:span><text:a xlink:type="simple" xlink:href="http://ivo.garant.ru/document/redirect/135154/0" text:style-name="Internet_20_link" text:visited-style-name="Visited_20_Internet_20_Link"><text:span text:style-name="T3">распоряжение</text:span></text:a><text:span text:style-name="T4"> Президента РФ от 13 июня 1996 г. N 316-рп</text:span></text:p>
      <text:p text:style-name="Standard">3. В выслугу лет для назначения пенсий уволенным со службы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засчитывать на льготных условиях:</text:p>
      <text:p text:style-name="P1"><text:bookmark-start text:name="sub_300"/><text:span text:style-name="Öâåòîâîå_20_âûäåëåíèå">а) один месяц службы за шесть месяцев</text:span> - в постоянном составе штрафных частей действующей армии в период Великой Отечественной войны;</text:p>
      <text:p text:style-name="P11"><text:bookmark-end text:name="sub_300"/><text:bookmark-start text:name="sub_301"/>Информация об изменениях:</text:p>
      <text:p text:style-name="P16"><text:bookmark-end text:name="sub_301"/><text:s/><text:span text:style-name="T4">Подпункт "б" изменен с 3 июня 2020 г. - </text:span><text:a xlink:type="simple" xlink:href="http://ivo.garant.ru/document/redirect/74172301/252"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301" text:style-name="Internet_20_link" text:visited-style-name="Visited_20_Internet_20_Link"><text:span text:style-name="T3">См. предыдущую редакцию</text:span></text:a></text:p>
      <text:p text:style-name="P1"><text:span text:style-name="Öâåòîâîå_20_âûäåëåíèå">б) один месяц службы за три месяца:</text:span></text:p>
      <text:p text:style-name="Standard">в воинских частях, штабах и учреждениях, входивших в состав действующей армии, в советских партизанских отрядах и соединениях в период боевых действий;</text:p>
      <text:p text:style-name="Standard"><text:bookmark-start text:name="sub_30103"/>в воинских частях, штабах и учреждениях, не входивших в состав действующей армии, и органах внутренних дел, находившихся в период Великой Отечественной войны в городах-героях: Одессе - с 10 августа по 16 октября 1941 г., Ленинграде - с 8 сентября 1941 г. по 27 января 1944 г., Севастополе - с 5 ноября 1941 г. по 4 июля 1942 г. и Сталинграде - с 12 июля по 19 ноября 1942 г.;</text:p>
      <text:p text:style-name="Standard"><text:bookmark-end text:name="sub_30103"/>время непрерывного нахождения на излечении в лечебных учреждениях вследствие ранений, контузий, увечий или заболеваний, полученных в воинских частях, штабах и учреждениях, входивших в состав действующей армии;</text:p>
      <text:p text:style-name="Standard"><text:bookmark-start text:name="sub_30105"/>время участия военнослужащих (в том числе проходивших службу по призыву), а также лиц, указанных в абзаце одиннадцатом пункта 1 настоящего постановления, в боевых операциях по ликвидации националистического подполья на территории Украины, Белоруссии, Латвии, Литвы и <text:soft-page-break/>Эстонии в период с 1 января 1944 г. по 31 декабря 1951 г., а при получении в этих операциях ранения, контузии или увечья - и время непрерывного нахождения на излечении в лечебных учреждениях;</text:p>
      <text:p text:style-name="Standard"><text:bookmark-end text:name="sub_30105"/>в составе 64-го истребительного авиационного корпуса, принимавшего участие в боевых действиях, в период с ноября 1950 г. по июль 1953 г.;</text:p>
      <text:p text:style-name="Standard">в воинских частях, штабах и учреждениях, находившихся на территории Венгрии в период боевых действий в этой стране, - с 24 октября по 10 ноября 1956 г., а при получении в указанный период ранения, контузии или увечья - и время непрерывного нахождения на излечении в лечебных учреждениях;</text:p>
      <text:p text:style-name="Standard">в странах, армии которых вели боевые действия или оказывали военную помощь другим государствам, - командированным в эти страны военным специалистам летного состава, независимо от их участия в боевых действиях, в период с 1 января 1961 г. по 31 декабря 1982 г.;</text:p>
      <text:p text:style-name="Standard"><text:bookmark-start text:name="sub_328"/>на территории Республики Афганистан, а также в других странах, где велись боевые действия, если военнослужащие (в том числе проходившие службу по призыву), лица рядового и начальствующего состава органов внутренних дел, федеральной противопожарной службы Государственной противопожарной службы принимали участие в этих действиях, - с 1 декабря 1979 г., для лиц рядового и начальствующего состава войск национальной гвардии Российской Федерации, - с 5 апреля 2016 г. и время непрерывного нахождения на излечении в лечебных учреждениях вследствие ранений, контузий, увечий или заболеваний, полученных в указанных странах;</text:p>
      <text:p text:style-name="Standard"><text:bookmark-end text:name="sub_328"/><text:bookmark-start text:name="sub_3210"/>на работах, связанных с ликвидацией последствий аварии на Чернобыльской АЭС и предотвращением загрязнения окружающей среды в зоне отчуждения (на территории, с которой было эвакуировано население в 1986 году), в период с 26 апреля 1986 г. по 31 декабря 1987 г.;</text:p>
      <text:p text:style-name="Standard"><text:bookmark-end text:name="sub_3210"/>в составе смешанных сил по установлению мира и поддержанию правопорядка в зоне грузино-осетинского конфликта, в том числе членам Смешанной контрольной комиссии и экспертам, военным наблюдателям и лицам, направлявшимся для руководства и обеспечения деятельности этих смешанных сил, за время выполнения задач в зоне вооруженного конфликта, но не ранее чем с 4 июля 1992 г.;</text:p>
      <text:p text:style-name="Standard">в составе смешанных сил по установлению мира и поддержанию правопорядка в приднестровских регионах Республики Молдова, в том числе членам объединенной Контрольной комиссии и экспертам, военным наблюдателям и лицам, направлявшимся для руководства и обеспечения деятельности этих смешанных сил, - за время выполнения задач в зоне вооруженного конфликта, но не ранее чем с 27 июля 1992 г.;</text:p>
      <text:p text:style-name="Standard"><text:bookmark-start text:name="sub_3213"/>при выполнении задач по обеспечению безопасности российских граждан, охране и обороне объектов Вооруженных Сил Российской Федерации на территории Абхазии в условиях грузино-абхазского конфликта - за время выполнения задач в зоне вооруженного конфликта, но не ранее чем с 15 августа 1992 г.;</text:p>
      <text:p text:style-name="Standard"><text:bookmark-end text:name="sub_3213"/><text:bookmark-start text:name="sub_3214"/>при выполнении задач по поддержанию правопорядка, охране и обороне важных государственных объектов на территории Республики Таджикистан в условиях военного конфликта - за время выполнения задач на указанной территории в период с 28 сентября по 28 ноября 1992 г., а также при выполнении в Республике Таджикистан после 5 февраля 1993 г. задач по охране конституционных прав граждан в районах чрезвычайного положения;</text:p>
      <text:p text:style-name="Standard"><text:bookmark-end text:name="sub_3214"/>при выполнении задач по контролю за прекращением военных действий на государственной границе между Азербайджанской Республикой и Республикой Армения и на территории Нагорного Карабаха - за время выполнения задач на указанных территориях, но не ранее чем с 29 сентября 1992 г.;</text:p>
      <text:p text:style-name="Standard"><text:bookmark-start text:name="sub_3216"/>в составе объединенных сил, приданных Временной администрации в Северо-Осетинской ССР и Ингушской Республике, в том числе лицам, направлявшимся для руководства и обеспечения деятельности этих объединенных сил, - за время выполнения задачи по нормализации обстановки, восстановлению законности и правопорядка в зоне чрезвычайного положения, но не ранее чем со 2 <text:soft-page-break/>ноября 1992 г.;</text:p>
      <text:p text:style-name="Standard"><text:bookmark-end text:name="sub_3216"/><text:bookmark-start text:name="sub_30217"/>время содержания под стражей, время отбывания наказания в местах лишения свободы и нахождения в ссылке военнослужащих (в том числе проходивших службу по призыву),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необоснованно привлеченных к уголовной ответственности, необоснованно репрессированных и впоследствии реабилитированных;</text:p>
      <text:p text:style-name="Standard"><text:bookmark-end text:name="sub_30217"/><text:bookmark-start text:name="sub_3218"/>в составе воинского формирования Вооруженных Сил Российской Федерации, направляемого для участия в операции ООН по поддержанию мира в Сьерра-Леоне, - на период выполнения задач в составе указанного воинского формирования, но не ранее чем с 22 июня 2000 г.;</text:p>
      <text:p text:style-name="Standard"><text:bookmark-end text:name="sub_3218"/><text:bookmark-start text:name="sub_3314"/>в составе воинского формирования Вооруженных Сил Российской Федерации, направляемого для участия в операции ООН по поддержанию мира в Республике Судан, - на период выполнения задач в составе указанного воинского формирования, но не ранее чем с 7 февраля 2006 г.;</text:p>
      <text:p text:style-name="Standard"><text:bookmark-end text:name="sub_3314"/><text:bookmark-start text:name="sub_3315"/>в составе воинского формирования Вооруженных Сил Российской Федерации, направленного для участия в оказании помощи Ливанской Республике по восстановлению отдельных элементов ее транспортной инфраструктуры, - за время выполнения задач в составе указанного воинского формирования, но не ранее чем с 2 октября 2006 г.;</text:p>
      <text:p text:style-name="Standard"><text:bookmark-end text:name="sub_3315"/><text:bookmark-start text:name="sub_3316"/>в составе воинского формирования Вооруженных Сил Российской Федерации, направляемого для участия в операции Европейского союза в Республике Чад и Центральноафриканской Республике, - на период выполнения задач в составе указанного воинского формирования, но не ранее чем с 1 сентября 2008 г.;</text:p>
      <text:p text:style-name="P11"><text:bookmark-end text:name="sub_3316"/><text:bookmark-start text:name="sub_33"/>Информация об изменениях:</text:p>
      <text:p text:style-name="P16"><text:bookmark-end text:name="sub_33"/><text:s/><text:span text:style-name="T4">Подпункт "в" изменен с 3 июня 2020 г. - </text:span><text:a xlink:type="simple" xlink:href="http://ivo.garant.ru/document/redirect/74172301/253"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33" text:style-name="Internet_20_link" text:visited-style-name="Visited_20_Internet_20_Link"><text:span text:style-name="T3">См. предыдущую редакцию</text:span></text:a></text:p>
      <text:p text:style-name="P1"><text:span text:style-name="Öâåòîâîå_20_âûäåëåíèå">в) один месяц службы за два месяца:</text:span></text:p>
      <text:p text:style-name="P1"><text:bookmark-start text:name="sub_3302"/>в период Великой Отечественной войны в воинских частях, штабах и учреждениях, не входивших в состав действующей армии, и органах внутренних дел (кроме случаев, указанных в <text:a xlink:type="simple" xlink:href="#sub_30103" text:style-name="Internet_20_link" text:visited-style-name="Visited_20_Internet_20_Link"><text:span text:style-name="T1">абзацах третьем</text:span></text:a> и <text:a xlink:type="simple" xlink:href="#sub_30105" text:style-name="Internet_20_link" text:visited-style-name="Visited_20_Internet_20_Link"><text:span text:style-name="T1">пятом подпункта "б"</text:span></text:a> настоящего пункта);</text:p>
      <text:p text:style-name="Standard"><text:bookmark-end text:name="sub_3302"/><text:bookmark-start text:name="sub_3303"/>время пребывания военнослужащих (в том числе проходивших службу по призыву) в плену в период Великой Отечественной войны, если пленение не было добровольным и военнослужащий, находясь в плену, не совершил преступления против Родины, а также время нахождения в этот период при соблюдении указанного условия лиц рядового и начальствующего состава органов внутренних дел в фашистских концлагерях или других местах принудительного содержания;</text:p>
      <text:p text:style-name="P1"><text:bookmark-end text:name="sub_3303"/><text:bookmark-start text:name="sub_3304"/>на летной работе в реактивной и турбовинтовой авиации - на <text:a xlink:type="simple" xlink:href="http://ivo.garant.ru/document/redirect/74299572/1000" text:style-name="Internet_20_link" text:visited-style-name="Visited_20_Internet_20_Link"><text:span text:style-name="T1">условиях</text:span></text:a>, определяемых Министром обороны Российской Федерации;</text:p>
      <text:p text:style-name="P1"><text:bookmark-end text:name="sub_3304"/><text:bookmark-start text:name="sub_3305"/>в отдаленных местностях Российской Федерации согласно <text:a xlink:type="simple" xlink:href="#sub_1000" text:style-name="Internet_20_link" text:visited-style-name="Visited_20_Internet_20_Link"><text:span text:style-name="T1">приложению N 1</text:span></text:a> (раздел I, с указанных в этом разделе сроков);</text:p>
      <text:p text:style-name="P1"><text:bookmark-end text:name="sub_3305"/>на предприятиях и в организациях системы внутренних дел согласно <text:a xlink:type="simple" xlink:href="#sub_2000" text:style-name="Internet_20_link" text:visited-style-name="Visited_20_Internet_20_Link"><text:span text:style-name="T1">приложению N 2</text:span></text:a>;</text:p>
      <text:p text:style-name="P11">ГАРАНТ:</text:p>
      <text:p text:style-name="P12"><text:bookmark-start text:name="sub_336"/><text:s/><text:span text:style-name="T4">Об обжаловании абзаца шестого подпункта "в" пункта 3 настоящего постановления см. </text:span><text:a xlink:type="simple" xlink:href="http://ivo.garant.ru/document/redirect/12135037/0" text:style-name="Internet_20_link" text:visited-style-name="Visited_20_Internet_20_Link"><text:span text:style-name="T3">Решение</text:span></text:a><text:span text:style-name="T4"> Верховного Суда РФ от 15 декабря 2003 г. N ГКПИ03-1307</text:span></text:p>
      <text:p text:style-name="Standard"><text:bookmark-end text:name="sub_336"/>время службы сотрудников налоговой полиции, имеющих специальные звания, в районах Крайнего Севера и приравненных к ним местностях в должностях оперативного состава и других должностях при участии в оперативно-розыскной деятельности, в следственных подразделениях и <text:soft-page-break/>подразделениях физической защиты - по перечню подразделений и должностей, утверждаемому директором Федеральной службы налоговой полиции Российской Федерации;</text:p>
      <text:p text:style-name="Standard">в странах, армии которых вели боевые действия или оказывали военную помощь другим государствам, - командированным в эти страны военным специалистам (кроме летного состава), независимо от их участия в боевых действиях, в период с 1 января 1961 г. по 31 декабря 1982 г.;</text:p>
      <text:p text:style-name="P1">на работах по перезарядке ядерных реакторов кораблей, связанных с обращением с ядерным топливом и радиоактивными отходами, - с 1 января 1966 г. по <text:a xlink:type="simple" xlink:href="http://ivo.garant.ru/document/redirect/188231/1000" text:style-name="Internet_20_link" text:visited-style-name="Visited_20_Internet_20_Link"><text:span text:style-name="T1">перечню</text:span></text:a> частей, подразделений и должностей, утверждаемому Министром обороны Российской Федерации;</text:p>
      <text:p text:style-name="Standard"><text:bookmark-start text:name="sub_3310"/>в высокогорных местностях на высоте 2500 метров и более над уровнем моря: для военнослужащих - с 1 января 1976 г., для лиц рядового и начальствующего состава органов внутренних дел, федеральной противопожарной службы Государственной противопожарной службы - с 1 мая 1985 г., для лиц рядового и начальствующего состава войск национальной гвардии Российской Федерации - с 5 апреля 2016 г.;</text:p>
      <text:p text:style-name="Standard"><text:bookmark-end text:name="sub_3310"/>в должностях водолазов, выполняющих работу в условиях длительного пребывания под повышенным давлением под водой или в барокамерах, - с 1 января 1986 г. на условиях, определяемых Министром обороны Российской Федерации;</text:p>
      <text:p text:style-name="P11">ГАРАНТ:</text:p>
      <text:p text:style-name="P12"><text:bookmark-start text:name="sub_3312"/><text:s/><text:a xlink:type="simple" xlink:href="http://ivo.garant.ru/document/redirect/70249466/0" text:style-name="Internet_20_link" text:visited-style-name="Visited_20_Internet_20_Link"><text:span text:style-name="T3">Решением</text:span></text:a><text:span text:style-name="T4"> Верховного Суда РФ от 19 сентября 2012 г. N АКПИ12-1028, оставленным без изменения </text:span><text:a xlink:type="simple" xlink:href="http://ivo.garant.ru/document/redirect/70267774/1111" text:style-name="Internet_20_link" text:visited-style-name="Visited_20_Internet_20_Link"><text:span text:style-name="T3">Определением</text:span></text:a><text:span text:style-name="T4"> Апелляционной коллегии Верховного Суда РФ от 20 ноября 2012 г. N АПЛ12-671, абзац двенадцатый подпункта "в" пункта 3 настоящего постановления признан не противоречащим действующему законодательству</text:span></text:p>
      <text:p text:style-name="P1"><text:bookmark-end text:name="sub_3312"/>в исправительно-трудовых учреждениях, исправительных учреждениях, предназначенных для содержания и лечения осужденных инфекционных больных и содержания осужденных с пожизненным сроко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уволенным после 20 июля 1992 г., а в медицинских противотуберкулезных организациях уголовно-исполнительной системы - с 12 марта 2001 г. по <text:a xlink:type="simple" xlink:href="http://ivo.garant.ru/document/redirect/73948913/3000" text:style-name="Internet_20_link" text:visited-style-name="Visited_20_Internet_20_Link"><text:span text:style-name="T1">перечню</text:span></text:a> организаций, должностей и на условиях, определяемых Министром юстиции Российской Федерации;</text:p>
      <text:p text:style-name="Standard"><text:bookmark-start text:name="sub_3313"/>в воинских частях, штабах, учреждениях, на предприятиях и в организациях, находящихся на территории Республики Казахстан в г.Ленинске и на космодроме "Байконур", - с 1 января 1995 г.;</text:p>
      <text:p text:style-name="P1"><text:bookmark-end text:name="sub_3313"/><text:bookmark-start text:name="sub_33140"/>периоды службы в органах внутренних дел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100" text:style-name="Internet_20_link" text:visited-style-name="Visited_20_Internet_20_Link"><text:span text:style-name="T1">раздел I</text:span></text:a>), - с 1 января 2012 г.;</text:p>
      <text:p text:style-name="P1"><text:bookmark-end text:name="sub_33140"/><text:bookmark-start text:name="sub_33150"/>периоды службы в федеральной противопожарной службе Государственной противопожарной службы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100" text:style-name="Internet_20_link" text:visited-style-name="Visited_20_Internet_20_Link"><text:span text:style-name="T1">раздел I</text:span></text:a>), - с 23 мая 2016 г.;</text:p>
      <text:p text:style-name="P1"><text:bookmark-end text:name="sub_33150"/><text:bookmark-start text:name="sub_33160"/>периоды службы в войсках национальной гвард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100" text:style-name="Internet_20_link" text:visited-style-name="Visited_20_Internet_20_Link"><text:span text:style-name="T1">раздел I</text:span></text:a>), - с 5 апреля 2016 г.;</text:p>
      <text:p text:style-name="P1"><text:bookmark-end text:name="sub_33160"/><text:bookmark-start text:name="sub_33170"/>периоды службы в уголовно-исполнительной системе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text:span text:style-name="T6"> 1</text:span> (<text:a xlink:type="simple" xlink:href="#sub_21100" text:style-name="Internet_20_link" text:visited-style-name="Visited_20_Internet_20_Link"><text:span text:style-name="T1">раздел I</text:span></text:a>) - с 1 августа 2018 г.;</text:p>
      <text:p text:style-name="P1"><text:bookmark-end text:name="sub_33170"/><text:bookmark-start text:name="sub_3318"/>периоды службы в органах принудительного исполнения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text:soft-page-break/>N 2<text:span text:style-name="T6"> 1</text:span> (<text:a xlink:type="simple" xlink:href="#sub_21100" text:style-name="Internet_20_link" text:visited-style-name="Visited_20_Internet_20_Link"><text:span text:style-name="T1">раздел I</text:span></text:a>) - с 1 января 2020 г.;</text:p>
      <text:p text:style-name="P11"><text:bookmark-end text:name="sub_3318"/><text:bookmark-start text:name="sub_42"/>Информация об изменениях:</text:p>
      <text:p text:style-name="P16"><text:bookmark-end text:name="sub_42"/><text:s/><text:span text:style-name="T4">Подпункт "г" изменен с 27 мая 2021 г. - </text:span><text:a xlink:type="simple" xlink:href="http://ivo.garant.ru/document/redirect/400779818/0" text:style-name="Internet_20_link" text:visited-style-name="Visited_20_Internet_20_Link"><text:span text:style-name="T3">Постановление</text:span></text:a><text:span text:style-name="T4"> Правительства России от 17 мая 2021 г. N 753</text:span></text:p>
      <text:p text:style-name="P16"><text:s/><text:a xlink:type="simple" xlink:href="http://ivo.garant.ru/document/redirect/77308487/42" text:style-name="Internet_20_link" text:visited-style-name="Visited_20_Internet_20_Link"><text:span text:style-name="T3">См. предыдущую редакцию</text:span></text:a></text:p>
      <text:p text:style-name="P11">ГАРАНТ:</text:p>
      <text:p text:style-name="P12"><text:s/><text:a xlink:type="simple" xlink:href="http://ivo.garant.ru/document/redirect/403605914/1111" text:style-name="Internet_20_link" text:visited-style-name="Visited_20_Internet_20_Link"><text:span text:style-name="T3">Решением</text:span></text:a><text:span text:style-name="T4"> Верховного Суда РФ от 26 января 2022 г. N АКПИ21-937, оставленным без изменения </text:span><text:a xlink:type="simple" xlink:href="http://ivo.garant.ru/document/redirect/404579284/1111" text:style-name="Internet_20_link" text:visited-style-name="Visited_20_Internet_20_Link"><text:span text:style-name="T3">определением</text:span></text:a><text:span text:style-name="T4"> Апелляционной коллегии Верховного Суда РФ от 26 апреля 2022 г. N АПЛ22-109, подпункт "г" пункта 3 признан не противоречащим действующему законодательству</text:span></text:p>
      <text:p text:style-name="P1"><text:span text:style-name="Öâåòîâîå_20_âûäåëåíèå">г) один месяц службы за полтора месяца:</text:span></text:p>
      <text:p text:style-name="P1">на летной работе в авиации (кроме видов авиации, указанных в <text:a xlink:type="simple" xlink:href="#sub_33" text:style-name="Internet_20_link" text:visited-style-name="Visited_20_Internet_20_Link"><text:span text:style-name="T1">подпункте "в"</text:span></text:a> настоящего пункта) - на <text:a xlink:type="simple" xlink:href="http://ivo.garant.ru/document/redirect/74299572/1000" text:style-name="Internet_20_link" text:visited-style-name="Visited_20_Internet_20_Link"><text:span text:style-name="T1">условиях</text:span></text:a>, определяемых Министром обороны Российской Федерации;</text:p>
      <text:p text:style-name="P1">на атомных надводных кораблях - со сроков, предусмотренных <text:a xlink:type="simple" xlink:href="#sub_4" text:style-name="Internet_20_link" text:visited-style-name="Visited_20_Internet_20_Link"><text:span text:style-name="T1">абзацем вторым подпункта "а" пункта 4</text:span></text:a> настоящего постановления;</text:p>
      <text:p text:style-name="P1">на подводных лодках (кроме указанных в подпункте "а" <text:a xlink:type="simple" xlink:href="#sub_4" text:style-name="Internet_20_link" text:visited-style-name="Visited_20_Internet_20_Link"><text:span text:style-name="T1">пункта 4</text:span></text:a> настоящего постановления) в период нахождения их в строю;</text:p>
      <text:p text:style-name="Standard">на минных тральщиках в период траления боевых мин;</text:p>
      <text:p text:style-name="Standard">в управлениях соединений подводных лодок, находящихся в строю, и соединений минных тральщиков в период траления боевых мин - с 22 января 1952 г. на условиях, определяемых Министром обороны Российской Федерации;</text:p>
      <text:p text:style-name="P1"><text:bookmark-start text:name="sub_3407"/>в должностях водолазов всех наименований и специальностей (кроме водолазов, указанных в <text:a xlink:type="simple" xlink:href="#sub_33" text:style-name="Internet_20_link" text:visited-style-name="Visited_20_Internet_20_Link"><text:span text:style-name="T1">подпункте "в"</text:span></text:a> настоящего пункта) - на условиях, определяемых Министром обороны Российской Федерации;</text:p>
      <text:p text:style-name="P1"><text:bookmark-end text:name="sub_3407"/><text:bookmark-start text:name="sub_3408"/>в должностях, выполнение обязанностей по которым связано с систематическим совершением прыжков с парашютом: в воздушно-десантных войсках, Военно-Воздушных Силах и авиации других видов Вооруженных Сил, частях специального назначения и военных образовательных организациях, готовящих офицеров для воздушно-десантных войск, - с 1 октября 1967 г.; в десантно-штурмовых соединениях и частях, разведывательных десантных подразделениях (разведывательных пунктах) Сухопутных войск и морской пехоты - с 14 марта 1980 г., а военнослужащим, переведенным до этой даты в указанные соединения, части и подразделения из воздушно-десантных войск и частей специального назначения, - со дня назначения на должность в связи с переводом; в Силах специальных операций - с 1 апреля 2009 г.; в органе внешней разведки Министерства обороны Российской Федерации - по перечню воинских частей, подразделений и воинских должностей, утверждаемому Министром обороны Российской Федерации; в Центре (лингвистическом Министерства обороны Российской Федерации) федерального государственного казенного военного образовательного учреждения высшего образования "Военный университет" Министерства обороны Российской Федерации - по перечню воинских должностей, утверждаемому Министром обороны Российской Федерации. При этом служба в указанных должностях засчитывается военнослужащим в выслугу лет на льготных условиях при выполнении ими <text:a xlink:type="simple" xlink:href="http://ivo.garant.ru/document/redirect/188000/1000" text:style-name="Internet_20_link" text:visited-style-name="Visited_20_Internet_20_Link"><text:span text:style-name="T1">годовых норм</text:span></text:a> прыжков с парашютом, определяемых Министром обороны Российской Федерации;</text:p>
      <text:p text:style-name="Standard"><text:bookmark-end text:name="sub_3408"/><text:bookmark-start text:name="sub_3409"/>в подразделениях специального назначения внутренних войск и органов внутренних дел, федеральной противопожарной службы Государственной противопожарной службы - с 1 января 1991 г. по перечню подразделений, должностей и на условиях, определяемых Министром внутренних дел Российской Федерации, Министром Российской Федерации по делам гражданской обороны, чрезвычайным ситуациям и ликвидации последствий стихийных бедствий, в воинских частях специального назначения, подразделениях особого и специального назначения войск национальной гвардии Российской Федерации - с 5 апреля 2016 г. по перечню воинских частей, подразделений, должностей и на условиях, определяемых директором Федеральной службы войск <text:soft-page-break/>национальной гвардии Российской Федерации - главнокомандующим войсками национальной гвардии Российской Федерации;</text:p>
      <text:p text:style-name="P1"><text:bookmark-end text:name="sub_3409"/><text:bookmark-start text:name="sub_3410"/>в отдаленных местностях Российской Федерации согласно <text:a xlink:type="simple" xlink:href="#sub_1001" text:style-name="Internet_20_link" text:visited-style-name="Visited_20_Internet_20_Link"><text:span text:style-name="T1">приложению N 1</text:span></text:a> (раздел II, с указанных в этом разделе сроков);</text:p>
      <text:p text:style-name="P1"><text:bookmark-end text:name="sub_3410"/><text:bookmark-start text:name="sub_3411"/>на заставах, постах, в комендатурах, маневренных группах со сменными заставами, на кораблях и катерах, несущих службу по охране государственной границы, и в других подразделениях Федеральной пограничной службы и органов пограничной службы Российской Федерации по перечню, утверждаемому Директором Федеральной службы безопасности Российской Федерации, - с 1 января 1976 г., а до указанной даты - на заставах, в комендатурах и приравненных к ним подразделениях Федеральной пограничной службы и органов пограничной службы Российской Федерации, находившихся на государственной границе бывшего Союза ССР, на морских пограничных кораблях и катерах, находившихся в строю и непосредственно несших охрану государственной границы в местностях согласно <text:a xlink:type="simple" xlink:href="#sub_3000" text:style-name="Internet_20_link" text:visited-style-name="Visited_20_Internet_20_Link"><text:span text:style-name="T1">приложению N 3</text:span></text:a>, если не установлены более льготные условия зачета службы в этих местностях при исчислении выслуги лет для назначения пенсии;</text:p>
      <text:p text:style-name="Standard"><text:bookmark-end text:name="sub_3411"/>в составе вторых экипажей дизель-электрических подводных лодок, находящихся в строю, - с 22 ноября 1968 г.;</text:p>
      <text:p text:style-name="Standard"><text:bookmark-start text:name="sub_3413"/>в составе экспедиций особого назначения по переводу кораблей и судов Северным морским путем за время нахождения в Мурманской области, перехода в порты назначения и возвращения к месту постоянной службы по окончании экспедиции - с 22 октября 1971 г.;</text:p>
      <text:p text:style-name="P1"><text:bookmark-end text:name="sub_3413"/><text:bookmark-start text:name="sub_3414"/>в высокогорных местностях на высоте 1500 метров и более над уровнем моря (кроме службы в местностях на высоте 2500 метров и более в сроки, указанные в <text:a xlink:type="simple" xlink:href="#sub_3310" text:style-name="Internet_20_link" text:visited-style-name="Visited_20_Internet_20_Link"><text:span text:style-name="T1">абзаце десятом подпункта "в"</text:span></text:a> настоящего пункта): для военнослужащих - с 1 апреля 1973 г., для лиц рядового и начальствующего состава органов внутренних дел, федеральной противопожарной службы Государственной противопожарной службы - с 1 мая 1985 г., для лиц рядового и начальствующего состава войск национальной гвардии Российской Федерации - с 5 апреля 2016 г.;</text:p>
      <text:p text:style-name="Standard"><text:bookmark-end text:name="sub_3414"/><text:bookmark-start text:name="sub_3415"/>в высокогорных местностях на высоте от 1000 до 1500 метров над уровнем моря, а в исключительных случаях и ниже - по перечням воинских частей, подразделений, учреждений, органов внутренних дел, войск национальной гвардии Российской Федерации, федеральной противопожарной службы Государственной противопожарной службы, утверждаемым соответственно Министром обороны Российской Федерации, а также Министром внутренних дел Российской Федерации, Министром Российской Федерации по делам гражданской обороны, чрезвычайным ситуациям и ликвидации последствий стихийных бедствий и Директором Федеральной службы безопасности Российской Федерации по согласованию с Генеральным штабом, - с 1 января 1988 г., утверждаемым директором Федеральной службы войск национальной гвардии Российской Федерации - главнокомандующим войсками национальной гвардии Российской Федерации по согласованию с Генеральным штабом, - с 5 апреля 2016 г.;</text:p>
      <text:p text:style-name="Standard"><text:bookmark-end text:name="sub_3415"/><text:bookmark-start text:name="sub_3416"/>в воинских частях железнодорожных и внутренних войск, органах внутренних дел, занятых на строительстве и обслуживании (в период строительства) Байкало-Амурской железнодорожной магистрали и железнодорожной линии БАМ - Тында - Беркакит, - с 8 июля 1974 г.;</text:p>
      <text:p text:style-name="Standard"><text:bookmark-end text:name="sub_3416"/>в воинских частях железнодорожных войск, занятых на строительстве комплекса предприятий строительной индустрии Байкало-Амурской железнодорожной магистрали на ст. Шимановская - с 10 марта 1975 г.;</text:p>
      <text:p text:style-name="Standard"><text:bookmark-start text:name="sub_3418"/>в органах федеральной службы безопасности (контрразведки), занятых обслуживанием строительства Байкало-Амурской железнодорожной магистрали и железнодорожной линии БАМ - Тында - Беркакит, - с 1 июля 1975 г.;</text:p>
      <text:p text:style-name="Standard"><text:bookmark-end text:name="sub_3418"/>в воинских частях и военно-строительных отрядах, приданных Министерству связи бывшего Союза ССР и занятых на строительстве радиорелейной линии связи вдоль трассы Байкало-Амурской железнодорожной магистрали, - с 29 июля 1976 г.;</text:p>
      <text:p text:style-name="Standard">в воинских частях железнодорожных войск, занятых на строительстве участка <text:soft-page-break/>железнодорожной линии Сургут-Уренгой на территории Ханты-Мансийского автономного округа Тюменской области - с 4 июля 1977 г.;</text:p>
      <text:p text:style-name="Standard">в воинских частях, соединениях, на предприятиях и в организациях Министерства обороны бывшего Союза ССР, занятых на строительстве Байкало-Амурской железнодорожной магистрали, - с 23 августа 1979 г.;</text:p>
      <text:p text:style-name="Standard"><text:bookmark-start text:name="sub_3422"/>в подразделениях и воинских частях внутренних войск, занятых на охране искусственных сооружений Байкало-Амурской железнодорожной магистрали, и в органах федеральной службы безопасности (контрразведки), обеспечивавших государственную безопасность районов, прилегающих к указанной магистрали, - с 28 февраля 1980 г.;</text:p>
      <text:p text:style-name="Standard"><text:bookmark-end text:name="sub_3422"/>в укрепленных районах военнослужащим, несущим боевое дежурство в сооружениях оборонительных позиций в составе боевых расчетов, - с 1 января 1980 г.;</text:p>
      <text:p text:style-name="P11">ГАРАНТ:</text:p>
      <text:p text:style-name="P12"><text:bookmark-start text:name="sub_3424"/><text:s/><text:a xlink:type="simple" xlink:href="http://ivo.garant.ru/document/redirect/70155642/1111" text:style-name="Internet_20_link" text:visited-style-name="Visited_20_Internet_20_Link"><text:span text:style-name="T3">Решением</text:span></text:a><text:span text:style-name="T4"> Верховного Суда РФ от 21 марта 2012 г. N АКПИ12-178 абзац двадцать четвертый подпункта "г" пункта 3 настоящего постановления признан не противоречащим действующему законодательству</text:span></text:p>
      <text:p text:style-name="Standard"><text:bookmark-end text:name="sub_3424"/>на работах, связанных с ликвидацией последствий аварии на Чернобыльской АЭС и предотвращением загрязнения окружающей среды в зоне отчуждения (на территории, с которой было эвакуировано население в 1986 году), - в период с 1 января 1988 г. по 31 декабря 1990 г.;</text:p>
      <text:p text:style-name="Standard"><text:bookmark-start text:name="sub_3425"/>в дорожно-строительных частях и частях их обеспечения, занятых на строительстве и реконструкции автомобильных дорог в Нечерноземной зоне Российской Федерации, - в период с 1 апреля 1988 г. по 31 декабря 1994 г.;</text:p>
      <text:p text:style-name="Standard"><text:bookmark-end text:name="sub_3425"/><text:bookmark-start text:name="sub_3426"/>в соединениях, выполняющих задачи по охране общественного порядка и обеспечению государственной безопасности при чрезвычайных обстоятельствах, связанных с массовыми антиобщественными проявлениями, - в периоды, определяемые Министром обороны Российской Федерации, Министром внутренних дел Российской Федерации, Министром юстиции Российской Федерации и Директором Федеральной службы безопасности Российской Федерации, но не ранее чем с 25 сентября 1989 г., определяемые директором Федеральной службы войск национальной гвардии Российской Федерации - главнокомандующим войсками национальной гвардии Российской Федерации, - не ранее чем с 5 апреля 2016 г.;</text:p>
      <text:p text:style-name="Standard"><text:bookmark-end text:name="sub_3426"/>в воинских частях, штабах и воинских учреждениях на территории Азербайджана, Армении и Грузии - с 1 января 1991 г.;</text:p>
      <text:p text:style-name="Standard">в воинских частях, штабах и воинских учреждениях на территории бывшей Чечено-Ингушской Республики в период с 1 февраля 1992 г.;</text:p>
      <text:p text:style-name="Standard">в воинских частях, штабах и воинских учреждениях на территории Республики Молдова - с 23 июня 1992 г.;</text:p>
      <text:p text:style-name="P1"><text:bookmark-start text:name="sub_3430"/>в исправительно-трудовых учреждениях, исправительных учреждениях, лечебно-профилактических учреждениях (кроме указанных в <text:a xlink:type="simple" xlink:href="#sub_33" text:style-name="Internet_20_link" text:visited-style-name="Visited_20_Internet_20_Link"><text:span text:style-name="T1">подпункте "в"</text:span></text:a> настоящего пункта), следственных изоляторах, транзитно-пересыльных пунктах, лечебно-трудовых профилакториях и лечебных учреждениях мест лишения свободы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уволенным после 20 июля 1992 г.;</text:p>
      <text:p text:style-name="Standard"><text:bookmark-end text:name="sub_3430"/><text:bookmark-start text:name="sub_3431"/>непосредственно на работах по диагностике, расснаряжению, эвакуации, уничтожению подозрительных в отношении взрывоопасности предметов и самодельных взрывных устройств - с 1 февраля 1993 г. по перечню подразделений и должностей, утверждаемому директором Федеральной службы безопасности Российской Федерации, с 1 сентября 2006 г. по перечню подразделений и должностей, утверждаемому директором Федеральной службы охраны Российской Федерации, с 1 января 2009 г. по перечню подразделений и должностей, утверждаемому Министром внутренних дел Российской Федерации, а с 5 апреля 2016 г. также и по перечню подразделений и должностей, утверждаемому директором Федеральной службы войск <text:soft-page-break/>национальной гвардии Российской Федерации - главнокомандующим войсками национальной гвардии Российской Федерации;</text:p>
      <text:p text:style-name="Standard"><text:bookmark-end text:name="sub_3431"/>в должностях, связанных с систематической доставкой секретной корреспонденции на авиационных маршрутах, при условии совершения в течение календарного года не менее 30 вылетов (туда и обратно) - с 1 февраля 1993 г.;</text:p>
      <text:p text:style-name="Standard">в воинских частях, штабах и воинских учреждениях на территории государств Прибалтики и Республики Таджикистан - с 6 февраля 1993 г.;</text:p>
      <text:p text:style-name="P11">ГАРАНТ:</text:p>
      <text:p text:style-name="P12"><text:bookmark-start text:name="sub_3434"/><text:s/><text:span text:style-name="T4">Об обжаловании абзаца 33 подпункта "г" пункта 3 настоящего постановления см. </text:span><text:a xlink:type="simple" xlink:href="http://ivo.garant.ru/document/redirect/12135037/0" text:style-name="Internet_20_link" text:visited-style-name="Visited_20_Internet_20_Link"><text:span text:style-name="T3">Решение</text:span></text:a><text:span text:style-name="T4"> Верховного Суда РФ от 15 декабря 2003 г. N ГКПИ03-1307</text:span></text:p>
      <text:p text:style-name="Standard"><text:bookmark-end text:name="sub_3434"/>в должностях оперативного состава и других должностях при участии в оперативно-розыскной деятельности, в следственных подразделениях и подразделениях физической защиты органов налоговой полиции - сотрудникам этих органов, имеющим специальные звания, по перечню подразделений и должностей, утверждаемому директором Федеральной службы налоговой полиции Российской Федерации;</text:p>
      <text:p text:style-name="P1"><text:bookmark-start text:name="sub_3435"/>в центральном и территориальных органах и иных учреждениях уголовно-исполнительной системы - по <text:a xlink:type="simple" xlink:href="http://ivo.garant.ru/document/redirect/73948913/2000" text:style-name="Internet_20_link" text:visited-style-name="Visited_20_Internet_20_Link"><text:span text:style-name="T1">перечню</text:span></text:a> предприятий, учреждений, организаций и должностей, утверждаемому с 24 августа 1993 г. Министром внутренних дел Российской Федерации, а с 1 сентября 1998 г. - Министром юстиции Российской Федерации;</text:p>
      <text:p text:style-name="Standard"><text:bookmark-end text:name="sub_3435"/><text:bookmark-start text:name="sub_3436"/>в формированиях Федерального дорожно-строительного управления при Министерстве обороны Российской Федерации - с 1 января 1995 г. по 31 декабря 1997 г. по перечню формирований, утверждаемому начальником этого Управления;</text:p>
      <text:p text:style-name="Standard"><text:bookmark-end text:name="sub_3436"/><text:bookmark-start text:name="sub_3437"/>в подразделениях Центра специального назначения Министерства Российской Федерации по делам гражданской обороны, чрезвычайным ситуациям и ликвидации последствий стихийных бедствий, выполняющих задания в районах чрезвычайных ситуаций, - за время выполнения этих заданий по перечню подразделений и должностей, утверждаемому Министром Российской Федерации по делам гражданской обороны, чрезвычайным ситуациям и ликвидации последствий стихийных бедствий;</text:p>
      <text:p text:style-name="Standard"><text:bookmark-end text:name="sub_3437"/><text:bookmark-start text:name="sub_3438"/>в подразделениях специального назначения Пограничных войск Российской Федерации - с 1 января 1995 г. по перечню подразделений и должностей, утверждаемому директором Федеральной пограничной службы Российской Федерации, и на условиях, определяемых им;</text:p>
      <text:p text:style-name="P11"><text:bookmark-end text:name="sub_3438"/>ГАРАНТ:</text:p>
      <text:p text:style-name="P12"><text:bookmark-start text:name="sub_345"/><text:s/><text:a xlink:type="simple" xlink:href="http://ivo.garant.ru/document/redirect/1797742/1111" text:style-name="Internet_20_link" text:visited-style-name="Visited_20_Internet_20_Link"><text:span text:style-name="T3">Решением</text:span></text:a><text:span text:style-name="T4"> Верховного Суда РФ от 20 октября 2010 г. N ГКПИ10-1054 абзац тридцать девятый подпункта "г" пункта 3 настоящего постановления признан не противоречащим действующему законодательству в части установления даты с 1 июля 1995 г.</text:span></text:p>
      <text:p text:style-name="Standard"><text:bookmark-end text:name="sub_345"/>в должностях, выполнение обязанностей по которым связано с непосредственной эксплуатацией ядерных боеприпасов и работой в специальных сооружениях с источниками ионизирующих излучений, - с 1 июля 1995 г. по перечню подразделений, должностей и на условиях, определяемых Министром обороны Российской Федерации;</text:p>
      <text:p text:style-name="P11">ГАРАНТ:</text:p>
      <text:p text:style-name="P12"><text:bookmark-start text:name="sub_3341"/><text:s/><text:a xlink:type="simple" xlink:href="http://ivo.garant.ru/document/redirect/74329280/1111" text:style-name="Internet_20_link" text:visited-style-name="Visited_20_Internet_20_Link"><text:span text:style-name="T3">Решением</text:span></text:a><text:span text:style-name="T4"> Верховного Суда РФ от 27 мая 2020 г. N ВКАПИ20-3, оставленным без изменения </text:span><text:a xlink:type="simple" xlink:href="http://ivo.garant.ru/document/redirect/74532306/1111" text:style-name="Internet_20_link" text:visited-style-name="Visited_20_Internet_20_Link"><text:span text:style-name="T3">определением</text:span></text:a><text:span text:style-name="T4"> Апелляционной коллегии Верховного Суда РФ от 13 августа 2020 г. N АПЛ20-209, абзац сороковой подпункта "г" пункта 3 настоящего постановления признан не противоречащим действующему законодательству в части установления льготного исчисления выслуги лет военнослужащим Ракетных войск стратегического назначения, несущим боевое дежурство в составе боевых расчётов боевых железнодорожных ракетных комплексов</text:span></text:p>
      <text:p text:style-name="Standard"><text:bookmark-end text:name="sub_3341"/>в Ракетных войсках стратегического назначения военнослужащим, несущим боевое дежурство в составе боевых расчетов в подземных (заглубленных) сооружениях, на подвижных командных пунктах и боевых железнодорожных ракетных комплексах, - с 1 июля 1995 г. при <text:soft-page-break/>условии выполнения годовых норм боевых дежурств, установленных Министром обороны Российской Федерации;</text:p>
      <text:p text:style-name="Standard"><text:bookmark-start text:name="sub_33411"/>в органах управления разведкой и разведывательных воинских частях (подразделениях) внутренних войск - с 1 января 1993 г. по перечню подразделений, должностей и на условиях, определяемых Министром внутренних дел Российской Федерации, в органах управления разведкой и разведывательных воинских частях (подразделениях) войск национальной гвардии Российской Федерации - с 5 апреля 2016 г. по перечню подразделений, должностей и на условиях, определяемых директором Федеральной службы войск национальной гвардии Российской Федерации - главнокомандующим войсками национальной гвардии Российской Федерации;</text:p>
      <text:p text:style-name="Standard"><text:bookmark-end text:name="sub_33411"/>в должностях, выполнение обязанностей по которым связано с систематическим совершением прыжков с парашютом, в Министерстве Российской Федерации по делам гражданской обороны, чрезвычайным ситуациям и ликвидации последствий стихийных бедствий по перечню подразделений и должностей военнослужащих, утверждаемому Министром Российской Федерации по делам гражданской обороны, чрезвычайным ситуациям и ликвидации последствий стихийных бедствий, - с 1 января 1995 г. При этом служба в указанных должностях засчитывается военнослужащим в выслугу лет на льготных условиях при выполнении ими годовых норм прыжков с парашютом, определяемых Министром Российской Федерации по делам гражданской обороны, чрезвычайным ситуациям и ликвидации последствий стихийных бедствий, но не менее предусмотренных для военнослужащих воздушно-десантных войск Вооруженных Сил Российской Федерации;</text:p>
      <text:p text:style-name="Standard"><text:bookmark-start text:name="sub_348"/>в воинских частях дорожно-строительных воинских формирований при Федеральном агентстве специального строительства (Федеральной службе специального строительства России, Федеральном управлении специального строительства при Государственном комитете Российской Федерации по строительной, архитектурной и жилищной политике, Федеральной службе специального строительства при Правительстве Российской Федерации, Федеральной службе специального строительства Российской Федерации) - с 1 января 1998 г. по перечню воинских частей, утверждаемому директором Агентства;</text:p>
      <text:p text:style-name="Standard"><text:bookmark-end text:name="sub_348"/><text:bookmark-start text:name="sub_3444"/>в должностях, выполнение обязанностей по которым связано с непосредственным несением оперативно-постовой службы по охране зданий и специальных объектов Службы специальных объектов при Президенте Российской Федерации (с 10 февраля 1994 г.) и Главного управления специальных программ Президента Российской Федерации (с 31 декабря 2017 г.), - по перечням подразделений и должностей, утверждаемым начальником Главного управления специальных программ Президента Российской Федерации;</text:p>
      <text:p text:style-name="P1"><text:bookmark-end text:name="sub_3444"/><text:bookmark-start text:name="sub_34111"/>в изоляторах временного содержания органов внутренних дел и в конвойных подразделениях милиции, подразделениях полиции по охране и конвоированию подозреваемых и обвиняемых в должностях, выполнение обязанностей по которым связано с непосредственным осуществлением функций по охране и конвоированию подозреваемых и обвиняемых в совершении преступлений, - с 1 января 2001 г. по <text:a xlink:type="simple" xlink:href="http://ivo.garant.ru/document/redirect/71597184/1000" text:style-name="Internet_20_link" text:visited-style-name="Visited_20_Internet_20_Link"><text:span text:style-name="T1">перечню</text:span></text:a> должностей и на условиях, определяемых Министром внутренних дел Российской Федерации;</text:p>
      <text:p text:style-name="Standard"><text:bookmark-end text:name="sub_34111"/><text:bookmark-start text:name="sub_6"/>в конвойных подразделениях (подразделениях конвойной охраны) органов федеральной службы безопасности (контрразведки) - с 1 февраля 1993 г. в порядке, определяемом директором Федеральной службы безопасности Российской Федерации;</text:p>
      <text:p text:style-name="Standard"><text:bookmark-end text:name="sub_6"/><text:bookmark-start text:name="sub_34047"/>в следственных изоляторах органов федеральной службы безопасности - с 1 февраля 1993 г. по 31 декабря 2005 г. в порядке, определяемом директором Федеральной службы безопасности Российской Федерации;</text:p>
      <text:p text:style-name="P1"><text:bookmark-end text:name="sub_34047"/>время прохождения военной службы по контракту в воинских формированиях Российской Федерации (объединения, соединения, воинские части и организации Вооруженных Сил Российской Федерации, других войск, воинских формирований и органов), дислоцированных на территориях Республики Белоруссия, Республики Казахстан (кроме местностей, указанных в абзаце тринадцатом <text:a xlink:type="simple" xlink:href="#sub_33" text:style-name="Internet_20_link" text:visited-style-name="Visited_20_Internet_20_Link"><text:span text:style-name="T1">подпункта "в" пункта 3</text:span></text:a> настоящего постановления) и Киргизской Республики, - с 1 <text:soft-page-break/>января 2007 г.;</text:p>
      <text:p text:style-name="P1"><text:bookmark-start text:name="sub_44"/>в подразделениях Государственной инспекции безопасности дорожного движения Министерства внутренних дел Российской Федерации - с 1 января 2009 г. по <text:a xlink:type="simple" xlink:href="http://ivo.garant.ru/document/redirect/12168782/1000" text:style-name="Internet_20_link" text:visited-style-name="Visited_20_Internet_20_Link"><text:span text:style-name="T1">перечню</text:span></text:a> подразделений, должностей и на условиях, определяемых Министром внутренних дел Российской Федерации;</text:p>
      <text:p text:style-name="P1"><text:bookmark-end text:name="sub_44"/><text:bookmark-start text:name="sub_4201"/>периоды службы в органах внутренних дел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200" text:style-name="Internet_20_link" text:visited-style-name="Visited_20_Internet_20_Link"><text:span text:style-name="T1">раздел II</text:span></text:a>), - с 1 января 2012 г.;</text:p>
      <text:p text:style-name="Standard"><text:bookmark-end text:name="sub_4201"/><text:bookmark-start text:name="sub_421"/>в должностях, выполнение обязанностей по которым связано с систематическим совершением прыжков с парашютом, в Федеральной службе охраны Российской Федерации - со 2 августа 1996 г. по перечню подразделений и должностей военнослужащих, утверждаемому директором Федеральной службы охраны Российской Федерации. При этом служба в указанных должностях засчитывается военнослужащим в  выслугу лет на льготных условиях при выполнении ими годовых норм прыжков с парашютом, определяемых директором Федеральной службы охраны Российской Федерации, но не менее предусмотренных для военнослужащих Воздушно-десантных войск;</text:p>
      <text:p text:style-name="Standard"><text:bookmark-end text:name="sub_421"/><text:bookmark-start text:name="sub_4252"/>в должностях, выполнение обязанностей по которым связано с работой во вредных и (или) опасных условиях, в федеральной противопожарной службе Государственной противопожарной службы - с 23 мая 2016 г. по перечню должностей, утверждаемому Правительством Российской Федерации;</text:p>
      <text:p text:style-name="P1"><text:bookmark-end text:name="sub_4252"/><text:bookmark-start text:name="sub_4253"/>периоды службы в федеральной противопожарной службе Государственной противопожарной службы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200" text:style-name="Internet_20_link" text:visited-style-name="Visited_20_Internet_20_Link"><text:span text:style-name="T1">раздел II</text:span></text:a>), - с 23 мая 2016 г.;</text:p>
      <text:p text:style-name="P1"><text:bookmark-end text:name="sub_4253"/><text:bookmark-start text:name="sub_4254"/>периоды службы в войсках национальной гвард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200" text:style-name="Internet_20_link" text:visited-style-name="Visited_20_Internet_20_Link"><text:span text:style-name="T1">раздел II</text:span></text:a>), - с 5 апреля 2016 г.;</text:p>
      <text:p text:style-name="P1"><text:bookmark-end text:name="sub_4254"/><text:bookmark-start text:name="sub_4255"/>периоды службы в уголовно-исполнительной системе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text:span text:style-name="T6"> 1</text:span> (<text:a xlink:type="simple" xlink:href="#sub_21200" text:style-name="Internet_20_link" text:visited-style-name="Visited_20_Internet_20_Link"><text:span text:style-name="T1">раздел II</text:span></text:a>) - с 1 августа 2018 г.;</text:p>
      <text:p text:style-name="Standard"><text:bookmark-end text:name="sub_4255"/>в должностях в уголовно-исполнительной системе, выполнение обязанностей по которым связано с работой во вредных условиях, - с 1 августа 2018 г. по перечню должностей, утверждаемому Правительством Российской Федерации;</text:p>
      <text:p text:style-name="P1"><text:bookmark-start text:name="sub_4256"/>периоды службы в органах принудительного исполнения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text:span text:style-name="T6"> 1</text:span> (<text:a xlink:type="simple" xlink:href="#sub_21200" text:style-name="Internet_20_link" text:visited-style-name="Visited_20_Internet_20_Link"><text:span text:style-name="T1">раздел II</text:span></text:a>) - с 1 января 2020 г.;</text:p>
      <text:p text:style-name="Standard"><text:bookmark-end text:name="sub_4256"/>в должностях, выполнение обязанностей по которым связано с работой во вредных условиях, в органах принудительного исполнения Российской Федерации - с 1 января 2020 г. по перечню должностей, утверждаемому Правительством Российской Федерации;</text:p>
      <text:p text:style-name="P11"><text:bookmark-start text:name="sub_43"/>Информация об изменениях:</text:p>
      <text:p text:style-name="P16"><text:bookmark-end text:name="sub_43"/><text:s/><text:a xlink:type="simple" xlink:href="http://ivo.garant.ru/document/redirect/71581372/1055" text:style-name="Internet_20_link" text:visited-style-name="Visited_20_Internet_20_Link"><text:span text:style-name="T3">Постановлением</text:span></text:a><text:span text:style-name="T4"> Правительства РФ от 29 декабря 2016 г. N 1533 в подпункт "г"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43" text:style-name="Internet_20_link" text:visited-style-name="Visited_20_Internet_20_Link"><text:span text:style-name="T3">См. текст подпункта в предыдущей редакции</text:span></text:a></text:p>
      <text:p text:style-name="P11">ГАРАНТ:</text:p>
      <text:p text:style-name="P12"><text:s/><text:a xlink:type="simple" xlink:href="http://ivo.garant.ru/document/redirect/70550838/0" text:style-name="Internet_20_link" text:visited-style-name="Visited_20_Internet_20_Link"><text:span text:style-name="T3">Решением</text:span></text:a><text:span text:style-name="T4"> Верховного Суда РФ от 25 ноября 2013 г. N АКПИ13-1108 подпункт "д" пункта 3 настоящего постановления признан не противоречащим действующему законодательству в части, </text:span><text:soft-page-break/><text:span text:style-name="T4">не предусматривающей возможность исчисления выслуги лет на льготных условиях лицам, проходившим службу в органах по контролю за оборотом наркотических средств и психотропных веществ в подразделениях, выполняющих задачи по выявлению, предупреждению, пресечению и раскрытию преступлений, совершенных организованными преступными группами или преступными сообществами (преступными организациями) в сфере оборота наркотических средств и психотропных веществ, в соответствии с перечнем подразделений и должностей, утверждаемым директором ФСКН России, и на определяемых им условиях, в том числе с учетом срока испытания на этих должностях в качестве стажеров</text:span></text:p>
      <text:p text:style-name="P1"><text:span text:style-name="Öâåòîâîå_20_âûäåëåíèå">д) один месяц службы за один и одну треть месяца:</text:span></text:p>
      <text:p text:style-name="Standard"><text:bookmark-start text:name="sub_3502"/>в подразделениях по борьбе с организованной преступностью органов внутренних дел и в качестве следователей этих органов, расследующих дела по организованной преступности и коррупции, - с 15 ноября 1988 г. по перечню должностей и на условиях, определяемых Министром внутренних дел Российской Федерации;</text:p>
      <text:p text:style-name="P1"><text:bookmark-end text:name="sub_3502"/><text:bookmark-start text:name="sub_3503"/>абзац третий <text:a xlink:type="simple" xlink:href="http://ivo.garant.ru/document/redirect/187752/101" text:style-name="Internet_20_link" text:visited-style-name="Visited_20_Internet_20_Link"><text:span text:style-name="T1">утратил силу</text:span></text:a> с 1 января 2005 г.;</text:p>
      <text:p text:style-name="P11"><text:bookmark-end text:name="sub_3503"/>Информация об изменениях:</text:p>
      <text:p text:style-name="P16"><text:s/><text:span text:style-name="T4">См. текст </text:span><text:a xlink:type="simple" xlink:href="http://ivo.garant.ru/document/redirect/5137541/3503" text:style-name="Internet_20_link" text:visited-style-name="Visited_20_Internet_20_Link"><text:span text:style-name="T3">абзаца третьего подпункта "д" пункта 3</text:span></text:a></text:p>
      <text:p text:style-name="Standard"><text:bookmark-start text:name="sub_3504"/>в подразделениях по борьбе с организованной преступностью органов федеральной службы безопасности (контрразведки) и в качестве следователей этих органов, расследующих дела по организованной преступности и коррупции, - с 1 февраля 1993 г. по перечню подразделений, должностей и на условиях, определяемых Директором Федеральной службы безопасности Российской Федерации;</text:p>
      <text:p text:style-name="Standard"><text:bookmark-end text:name="sub_3504"/><text:bookmark-start text:name="sub_35"/>на надводных кораблях (кроме атомных), вспомогательных судах Военно-Морского Флота, находящихся в строю, а также в управлениях соединений этих кораблей на условиях, определяемых Министром обороны Российской Федерации, - с 1 июля 1995 г.;</text:p>
      <text:p text:style-name="Standard"><text:bookmark-end text:name="sub_35"/><text:bookmark-start text:name="sub_4304"/>в подразделениях органов внутренних дел, непосредственно осуществляющих борьбу с организованной преступностью и коррупцией, противодействие экстремизму, обеспечение безопасности лиц, подлежащих государственной защите, - с 6 сентября 2008 г. по перечню должностей и на условиях, определяемых Министром внутренних дел Российской Федерации;</text:p>
      <text:p text:style-name="P11"><text:bookmark-end text:name="sub_4304"/><text:bookmark-start text:name="sub_306"/>Информация об изменениях:</text:p>
      <text:p text:style-name="P16"><text:bookmark-end text:name="sub_306"/><text:s/><text:a xlink:type="simple" xlink:href="http://ivo.garant.ru/document/redirect/71580878/10012" text:style-name="Internet_20_link" text:visited-style-name="Visited_20_Internet_20_Link"><text:span text:style-name="T3">Постановлением</text:span></text:a><text:span text:style-name="T4"> Правительства РФ от 29 декабря 2016 г. N 1540 в подпункт "е" внесены изменения, </text:span><text:a xlink:type="simple" xlink:href="http://ivo.garant.ru/document/redirect/71580878/2" text:style-name="Internet_20_link" text:visited-style-name="Visited_20_Internet_20_Link"><text:span text:style-name="T3">вступающие в силу</text:span></text:a><text:span text:style-name="T4"> с 1 января 2017 г.</text:span></text:p>
      <text:p text:style-name="P16"><text:s/><text:a xlink:type="simple" xlink:href="http://ivo.garant.ru/document/redirect/57413029/306" text:style-name="Internet_20_link" text:visited-style-name="Visited_20_Internet_20_Link"><text:span text:style-name="T3">См. текст подпункта в предыдущей редакции</text:span></text:a></text:p>
      <text:p text:style-name="P1"><text:span text:style-name="Öâåòîâîå_20_âûäåëåíèå">е) один день службы за три дня:</text:span></text:p>
      <text:p text:style-name="Standard"><text:bookmark-start text:name="sub_3062"/>время непосредственного участия в контртеррористической операции - на основании приказов, издаваемых командирами воинских частей, начальниками (руководителями) органов и подразделений федеральных органов исполнительной власти (федеральных государственных органов), военнослужащие и сотрудники которых привлекались для проведения контртеррористической операции, и утвержденных руководителем оперативного штаба по управлению контртеррористической операцией не ранее 3 августа 1998 г. или утвержденных руководителем контртеррористической операции не ранее 10 марта 2006 г., а также время непрерывного нахождения на лечении в госпиталях и других лечебных учреждениях в случае получения ранения, контузии, увечья или заболевания в связи с непосредственным участием в этой операции;</text:p>
      <text:p text:style-name="P11"><text:bookmark-end text:name="sub_3062"/><text:bookmark-start text:name="sub_3061"/>Информация об изменениях:</text:p>
      <text:p text:style-name="P16"><text:bookmark-end text:name="sub_3061"/><text:s/><text:span text:style-name="T4">Пункт 3 дополнен подпунктом "е.1" с 27 декабря 2017 г. - </text:span><text:a xlink:type="simple" xlink:href="http://ivo.garant.ru/document/redirect/71835976/1" text:style-name="Internet_20_link" text:visited-style-name="Visited_20_Internet_20_Link"><text:span text:style-name="T3">Постановление</text:span></text:a><text:span text:style-name="T4"> Правительства РФ от 15 декабря 2017 г. N 1557</text:span></text:p>
      <text:p text:style-name="P1"><text:span text:style-name="Öâåòîâîå_20_âûäåëåíèå">е.1) один день службы за два дня:</text:span></text:p>
      <text:p text:style-name="P1">время службы лиц начальствующего состава органов внутренних дел, назначенных на должности представителей Министерства внутренних дел Российской Федерации в иностранных <text:soft-page-break/>государствах и их заместителей, в период пребывания в иностранном государстве, включенном в <text:a xlink:type="simple" xlink:href="http://ivo.garant.ru/document/redirect/12186582/2000" text:style-name="Internet_20_link" text:visited-style-name="Visited_20_Internet_20_Link"><text:span text:style-name="T1">перечень</text:span></text:a> государств, которые находятся в условиях чрезвычайного положения или в состоянии вооруженного конфликта, утвержденный <text:a xlink:type="simple" xlink:href="http://ivo.garant.ru/document/redirect/12186582/0" text:style-name="Internet_20_link" text:visited-style-name="Visited_20_Internet_20_Link"><text:span text:style-name="T1">постановлением</text:span></text:a> Правительства Российской Федерации от 3 июня 2011 г. N 438 "О порядке предоставления дополнительных гарантий сотрудникам дипломатической службы, работающим в иностранных государствах со сложной общественно-политической обстановкой и в государствах, которые находятся в условиях чрезвычайного положения или в состоянии вооруженного конфликта", - с 27 января 2011 г.;</text:p>
      <text:p text:style-name="P11"><text:bookmark-start text:name="sub_307"/>Информация об изменениях:</text:p>
      <text:p text:style-name="P16"><text:bookmark-end text:name="sub_307"/><text:s/><text:span text:style-name="T4">Подпункт "ж" изменен с 27 декабря 2017 г. - </text:span><text:a xlink:type="simple" xlink:href="http://ivo.garant.ru/document/redirect/71835976/2" text:style-name="Internet_20_link" text:visited-style-name="Visited_20_Internet_20_Link"><text:span text:style-name="T3">Постановление</text:span></text:a><text:span text:style-name="T4"> Правительства РФ от 15 декабря 2017 г. N 1557</text:span></text:p>
      <text:p text:style-name="P16"><text:s/><text:a xlink:type="simple" xlink:href="http://ivo.garant.ru/document/redirect/57429336/307" text:style-name="Internet_20_link" text:visited-style-name="Visited_20_Internet_20_Link"><text:span text:style-name="T3">См. предыдущую редакцию</text:span></text:a></text:p>
      <text:p text:style-name="P1"><text:span text:style-name="Öâåòîâîå_20_âûäåëåíèå">ж) один день службы за полтора дня:</text:span></text:p>
      <text:p text:style-name="Standard"><text:bookmark-start text:name="sub_372"/>время военной службы (службы) в подразделениях, непосредственно осуществляющих (осуществлявших) борьбу с терроризмом, но не ранее чем с 3 августа 1998 г. по перечням и на условиях, которые определяются соответственно Министром внутренних дел Российской Федерации, Министром Российской Федерации по делам гражданской обороны, чрезвычайным ситуациям и ликвидации последствий стихийных бедствий, Министром обороны Российской Федерации, Министром юстиции Российской Федерации, директором Службы внешней разведки Российской Федерации, директором Федеральной службы безопасности Российской Федерации, директором Федеральной службы охраны Российской Федерации, а с 5 апреля 2016 г. и директором Федеральной службы войск национальной гвардии Российской Федерации - главнокомандующим войсками национальной гвардии Российской Федерации;</text:p>
      <text:p text:style-name="Standard"><text:bookmark-end text:name="sub_372"/>время военной службы (службы) в подразделениях, включенных в состав группировки сил и средств для проведения контртеррористической операции, - на основании решений (приказов) руководителя оперативного штаба по управлению контртеррористической операцией, принятых не ранее 3 августа 1998 г., решений (приказов) руководителя контртеррористической операции, принятых не ранее 10 марта 2006 г., а также время непрерывного нахождения на лечении в госпиталях и других лечебных учреждениях в случае получения ранения, контузии, увечья или заболевания в связи с привлечением к участию в этой операции;</text:p>
      <text:p text:style-name="P1"><text:bookmark-start text:name="sub_3074"/>время службы лиц начальствующего состава органов внутренних дел, назначенных на должности представителей Министерства внутренних дел Российской Федерации в иностранных государствах и их заместителей, в период пребывания в иностранном государстве, включенном в <text:a xlink:type="simple" xlink:href="http://ivo.garant.ru/document/redirect/12186582/1000" text:style-name="Internet_20_link" text:visited-style-name="Visited_20_Internet_20_Link"><text:span text:style-name="T1">перечень</text:span></text:a> государств со сложной общественно-политической обстановкой, утвержденный <text:a xlink:type="simple" xlink:href="http://ivo.garant.ru/document/redirect/12186582/0" text:style-name="Internet_20_link" text:visited-style-name="Visited_20_Internet_20_Link"><text:span text:style-name="T1">постановлением</text:span></text:a> Правительства Российской Федерации от 3 июня 2011 г. N 438 "О порядке предоставления дополнительных гарантий сотрудникам дипломатической службы, работающим в иностранных государствах со сложной общественно-политической обстановкой и в государствах, которые находятся в условиях чрезвычайного положения или в состоянии вооруженного конфликта", - с 27 января 2011 г.</text:p>
      <text:p text:style-name="Standard"><text:bookmark-end text:name="sub_3074"/><text:bookmark-start text:name="sub_4"/>4. Не подлежит опубликованию.</text:p>
      <text:p text:style-name="P11"><text:bookmark-end text:name="sub_4"/><text:bookmark-start text:name="sub_5"/>ГАРАНТ:</text:p>
      <text:p text:style-name="P12"><text:bookmark-end text:name="sub_5"/><text:s/><text:a xlink:type="simple" xlink:href="http://ivo.garant.ru/document/redirect/70211316/0" text:style-name="Internet_20_link" text:visited-style-name="Visited_20_Internet_20_Link"><text:span text:style-name="T3">Решением</text:span></text:a><text:span text:style-name="T4"> Верховного Суда РФ от 6 июня 2012 г. N АКПИ12-630, оставленным без изменения </text:span><text:a xlink:type="simple" xlink:href="http://ivo.garant.ru/document/redirect/70253718/1111" text:style-name="Internet_20_link" text:visited-style-name="Visited_20_Internet_20_Link"><text:span text:style-name="T3">Определением</text:span></text:a><text:span text:style-name="T4"> Апелляционной коллегии Верховного Суда РФ от 9 октября 2012 г. N АПЛ12-542, абзац первый пункта 5 настоящего постановления признан не противоречащим действующему законодательству</text:span></text:p>
      <text:p text:style-name="P12"><text:s/><text:a xlink:type="simple" xlink:href="http://ivo.garant.ru/document/redirect/55716457/1111" text:style-name="Internet_20_link" text:visited-style-name="Visited_20_Internet_20_Link"><text:span text:style-name="T3">Решением</text:span></text:a><text:span text:style-name="T4"> ВК Верховного Суда РФ от 30 октября 2007 г. N ВКПИ07-107, оставленным без изменения </text:span><text:a xlink:type="simple" xlink:href="http://ivo.garant.ru/document/redirect/55720635/1111" text:style-name="Internet_20_link" text:visited-style-name="Visited_20_Internet_20_Link"><text:span text:style-name="T3">Определением</text:span></text:a><text:span text:style-name="T4"> Кассационной коллегии Верховного Суда РФ от 21 февраля 2008 г. N КАС08-17, пункт 5 настоящего постановления признан не противоречащим действующему законодательству в части, устанавливающей, что военная служба по призыву в качестве солдат, матросов, сержантов и старшин (ранее - срочная военная служба) засчитывается (кроме </text:span><text:soft-page-break/><text:span text:style-name="T4">отдельных периодов службы, установленных этим пунктом для некоторых категорий военнослужащих) в выслугу лет для назначения пенсий в календарном исчислении</text:span></text:p>
      <text:p text:style-name="Standard">5. Установить, что военная служба по призыву в качестве солдат, матросов, сержантов и старшин (ранее - срочная военная служба), кроме периодов, подлежащих зачету в выслугу лет на льготных условиях, предусмотренных для военнослужащих воинских частей, штабов и учреждений действующей армии, военнослужащих, проходивших службу или находившихся в плену в период Великой Отечественной войны, принимавших участие в работах по ликвидации последствий аварии на Чернобыльской АЭС либо необоснованно привлеченных к уголовной ответственности или репрессированных, засчитывается в выслугу лет для назначения пенсий в календарном исчислении.</text:p>
      <text:p text:style-name="P1"><text:bookmark-start text:name="sub_501"/>Женщинам, поступавшим в добровольном порядке на военную службу на должности солдат, матросов, сержантов и старшин (бывшим военнослужащим-женщинам), периоды службы, указанные в <text:a xlink:type="simple" xlink:href="#sub_33" text:style-name="Internet_20_link" text:visited-style-name="Visited_20_Internet_20_Link"><text:span text:style-name="T1">подпунктах "в"</text:span></text:a> и <text:a xlink:type="simple" xlink:href="#sub_42" text:style-name="Internet_20_link" text:visited-style-name="Visited_20_Internet_20_Link"><text:span text:style-name="T1">"г" пункта 3</text:span></text:a> и <text:a xlink:type="simple" xlink:href="#sub_4" text:style-name="Internet_20_link" text:visited-style-name="Visited_20_Internet_20_Link"><text:span text:style-name="T1">пункте 4</text:span></text:a> настоящего постановления, засчитываются в выслугу лет для назначения пенсий на соответствующих льготных условиях не ранее чем с 5 августа 1976 года.</text:p>
      <text:p text:style-name="Standard"><text:bookmark-end text:name="sub_501"/><text:bookmark-start text:name="sub_503"/>Служба военнослужащих органов военной контрразведки Федеральной службы безопасности Российской Федерации и особых отделов Комитета государственной безопасности бывшего Союза ССР, находящихся в одинаковых условиях несения службы с личным составом обслуживаемых воинских частей и соединений, засчитывается в выслугу лет для назначения пенсий на тех же льготных условиях и в таком же порядке, как и военнослужащим этих воинских частей и соединений.</text:p>
      <text:p text:style-name="P1"><text:bookmark-end text:name="sub_503"/><text:bookmark-start text:name="sub_504"/>Служба военнослужащих в штатных должностях кандидата в космонавты, космонавта-испытателя, космонавта-исследователя, инструктора-космонавта-испытателя, инструктора-космонавта-исследователя засчитывается в выслугу лет для назначения пенсий на льготных условиях, предусмотренных <text:a xlink:type="simple" xlink:href="#sub_33" text:style-name="Internet_20_link" text:visited-style-name="Visited_20_Internet_20_Link"><text:span text:style-name="T1">подпунктом "в" пункта 3</text:span></text:a> настоящего постановления, а за время участия в космическом полете - один месяц за пять месяцев.</text:p>
      <text:p text:style-name="Standard"><text:bookmark-end text:name="sub_504"/><text:bookmark-start text:name="sub_99999"/>6. При наличии двух и более оснований для зачета в выслугу лет на пенсию на льготных условиях одного и того же периода службы выслугу исчислять по одному основанию, дающему наибольшую льготу.</text:p>
      <text:p text:style-name="Standard"><text:bookmark-end text:name="sub_99999"/></text:p>
      <text:p text:style-name="P11"><text:bookmark-start text:name="sub_7"/>Информация об изменениях:</text:p>
      <text:p text:style-name="P16"><text:bookmark-end text:name="sub_7"/><text:s/><text:a xlink:type="simple" xlink:href="http://ivo.garant.ru/document/redirect/71581372/1006" text:style-name="Internet_20_link" text:visited-style-name="Visited_20_Internet_20_Link"><text:span text:style-name="T3">Постановлением</text:span></text:a><text:span text:style-name="T4"> Правительства РФ от 29 декабря 2016 г. N 1533 в пункт 7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7" text:style-name="Internet_20_link" text:visited-style-name="Visited_20_Internet_20_Link"><text:span text:style-name="T3">См. текст пункта в предыдущей редакции</text:span></text:a></text:p>
      <text:p text:style-name="P11">ГАРАНТ:</text:p>
      <text:p text:style-name="P12"><text:s/><text:a xlink:type="simple" xlink:href="http://ivo.garant.ru/document/redirect/1785171/0" text:style-name="Internet_20_link" text:visited-style-name="Visited_20_Internet_20_Link"><text:span text:style-name="T3">Решением</text:span></text:a><text:span text:style-name="T4"> ВК Верховного Суда РФ от 24 января 2007 г. N ВКПИ06-99, оставленным без изменения </text:span><text:a xlink:type="simple" xlink:href="http://ivo.garant.ru/document/redirect/1785301/1111" text:style-name="Internet_20_link" text:visited-style-name="Visited_20_Internet_20_Link"><text:span text:style-name="T3">Определением</text:span></text:a><text:span text:style-name="T4"> Кассационной коллегии Верховного Суда РФ от 17 мая 2007 г. N КАС07-170, абзац первый пункта 7 настоящего постановления признан не противоречащим действующему законодательству</text:span></text:p>
      <text:p text:style-name="P12"><text:s/></text:p>
      <text:p text:style-name="Standard">7. Установить, что служб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в отдаленных, высокогорных местностях и местностях с неблагоприятными условиями за пределами России на территории республик, ранее входивших в состав СССР, до введения в действие настоящего постановления засчитывается в выслугу лет для назначения пенсий на соответствующих льготных условиях, установленных законодательством бывшего Союза ССР.</text:p>
      <text:p text:style-name="Standard"><text:bookmark-start text:name="sub_702"/>С введением в действие настоящего постановления служба военнослужащих Объединенных Вооруженных Сил и Вооруженных Сил Российской Федерации, Федеральной пограничной службы <text:soft-page-break/>и органов пограничной службы Российской Федерации и других воинских формирований Российской Федерации за пределами России на территории других государств - участников Содружества Независимых Государств в отдаленных, высокогорных местностях и местностях с неблагоприятными условиями засчитывается в выслугу лет для назначения пенсий на соответствующих льготных условиях, установленных законодательством государств, на территории которых они проходили службу, а до принятия этими государствами законодательных актов по данному вопросу - в соответствии с законодательством бывшего Союза ССР.</text:p>
      <text:p text:style-name="P11"><text:bookmark-end text:name="sub_702"/><text:bookmark-start text:name="sub_8"/>Информация об изменениях:</text:p>
      <text:p text:style-name="P16"><text:bookmark-end text:name="sub_8"/><text:s/><text:span text:style-name="T4">Пункт 8 изменен с 3 июня 2020 г. - </text:span><text:a xlink:type="simple" xlink:href="http://ivo.garant.ru/document/redirect/74172301/26"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8" text:style-name="Internet_20_link" text:visited-style-name="Visited_20_Internet_20_Link"><text:span text:style-name="T3">См. предыдущую редакцию</text:span></text:a></text:p>
      <text:p text:style-name="P11">ГАРАНТ:</text:p>
      <text:p text:style-name="P12"><text:s/><text:a xlink:type="simple" xlink:href="http://ivo.garant.ru/document/redirect/58200504/1111" text:style-name="Internet_20_link" text:visited-style-name="Visited_20_Internet_20_Link"><text:span text:style-name="T3">Решением</text:span></text:a><text:span text:style-name="T4"> Верховного Суда РФ от 18 марта 2011 г. N ГКПИ11-178 пункт 8 настоящего постановления признан не противоречащим действующему законодательству в части невключения надбавок за ученую степень и ученое звание в денежное довольствие при исчислении пенсии сотрудникам органов внутренних дел</text:span></text:p>
      <text:p text:style-name="P12"><text:s/><text:a xlink:type="simple" xlink:href="http://ivo.garant.ru/document/redirect/5872099/0" text:style-name="Internet_20_link" text:visited-style-name="Visited_20_Internet_20_Link"><text:span text:style-name="T3">Решением</text:span></text:a><text:span text:style-name="T4"> ВК Верховного Суда РФ от 12 марта 2008 г. N ВКПИ08-2 пункт 8 настоящего постановления признан не противоречащим действующему законодательству в части, в которой им не предусмотрены для исчисления пенсии выплаты в связи с индексацией денежного довольствия, а также механизм поддержания пенсионного обеспечения военных пенсионеров на уровне, установленном </text:span><text:a xlink:type="simple" xlink:href="http://ivo.garant.ru/document/redirect/1119727/1" text:style-name="Internet_20_link" text:visited-style-name="Visited_20_Internet_20_Link"><text:span text:style-name="T3">статьей 1</text:span></text:a><text:span text:style-name="T4"> Соглашения "О порядке пенсионного обеспечения военнослужащих и их семей и государственного страхования военнослужащих государств-участников Содружества Независимых Государств" от 15 мая 1992 г.</text:span></text:p>
      <text:p text:style-name="P12"><text:s/><text:a xlink:type="simple" xlink:href="http://ivo.garant.ru/document/redirect/70236172/1111" text:style-name="Internet_20_link" text:visited-style-name="Visited_20_Internet_20_Link"><text:span text:style-name="T3">Решением</text:span></text:a><text:span text:style-name="T4"> ВК Верховного Суда РФ от 30 октября 2006 г. N ВКПИ06-80 пункт 8 настоящего постановления признан не противоречащим действующему законодательству в части исключения из понятия "денежное довольствие для исчисления пенсии" такой составляющей, как "выплата в связи с индексацией денежного довольствия"</text:span></text:p>
      <text:p text:style-name="P12"><text:s/><text:a xlink:type="simple" xlink:href="http://ivo.garant.ru/document/redirect/12125900/1111" text:style-name="Internet_20_link" text:visited-style-name="Visited_20_Internet_20_Link"><text:span text:style-name="T3">Определением</text:span></text:a><text:span text:style-name="T4"> Кассационной коллегии Верховного Суда РФ от 4 октября 2001 г. N КАС 01-370 пункт 8 настоящего постановления, с последующими изменениями и дополнениями, признан незаконным в части пересмотра пенсий без учета времени увеличения месячной стоимости соответствующего продовольственного пайка, выдаваемого военнослужащим лицам рядового и начальствующего состава</text:span></text:p>
      <text:p text:style-name="P1">8. Установить, что пенсии уволенным со службы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счисляются из суммы их денежного довольствия, указанного в <text:a xlink:type="simple" xlink:href="#sub_9" text:style-name="Internet_20_link" text:visited-style-name="Visited_20_Internet_20_Link"><text:span text:style-name="T1">пунктах 9 - 10</text:span></text:a> настоящего постановления, с повышением (индексацией) этого денежного довольствия по состоянию на день назначения или перерасчета им пенсии.</text:p>
      <text:p text:style-name="P11">ГАРАНТ:</text:p>
      <text:p text:style-name="P12"><text:bookmark-start text:name="sub_82"/><text:s/><text:span text:style-name="T4">Абзац второй пункта 8 (в редакции </text:span><text:a xlink:type="simple" xlink:href="http://ivo.garant.ru/document/redirect/73210498/3" text:style-name="Internet_20_link" text:visited-style-name="Visited_20_Internet_20_Link"><text:span text:style-name="T3">постановления</text:span></text:a><text:span text:style-name="T4"> Правительства России от 12 декабря 2019 г. N 1658) </text:span><text:a xlink:type="simple" xlink:href="http://ivo.garant.ru/document/redirect/73210498/3" text:style-name="Internet_20_link" text:visited-style-name="Visited_20_Internet_20_Link"><text:span text:style-name="T3">распространяется</text:span></text:a><text:span text:style-name="T4"> на правоотношения, возникшие с 1 мая 2019 г.</text:span></text:p>
      <text:p text:style-name="P1"><text:bookmark-end text:name="sub_82"/>Указанное денежное довольствие учитывается при исчислении пенсии с 1 января 2012 г. в размере 54 процентов и начиная с 1 января 2013 г. ежегодно увеличивается на 2 процента до достижения 100 процентов его размера. С учетом уровня инфляции (потребительских цен) федеральным законом о федеральном бюджете на очередной финансовый год и плановый период указанное ежегодное увеличение может быть установлено на очередной финансовый год в размере, <text:soft-page-break/>превышающем 2 процента (такой порядок не применяется в отношении судей Военной коллегии Верховного Суда Российской Федерации и военных судов, военнослужащих органов военной прокуратуры и следственных органов Следственного комитета Российской Федерации, лиц, указанных в <text:a xlink:type="simple" xlink:href="http://ivo.garant.ru/document/redirect/100257/433" text:style-name="Internet_20_link" text:visited-style-name="Visited_20_Internet_20_Link"><text:span text:style-name="T1">части третьей статьи 43</text:span></text:a> Закона).</text:p>
      <text:p text:style-name="P11"><text:bookmark-start text:name="sub_9"/>ГАРАНТ:</text:p>
      <text:p text:style-name="P12"><text:bookmark-end text:name="sub_9"/><text:s/><text:a xlink:type="simple" xlink:href="http://ivo.garant.ru/document/redirect/70236172/1111" text:style-name="Internet_20_link" text:visited-style-name="Visited_20_Internet_20_Link"><text:span text:style-name="T3">Решением</text:span></text:a><text:span text:style-name="T4"> ВК Верховного Суда РФ от 30 октября 2006 г. N ВКПИ06-80 пункт 9 настоящего постановления признан не противоречащим действующему законодательству в части исключения из понятия "денежное довольствие для исчисления пенсии" такой составляющей, как "выплата в связи с индексацией денежного довольствия"</text:span></text:p>
      <text:p text:style-name="P1">9. В денежное довольствие, учитываемое при исчислении пенсий в порядке, предусмотренном <text:a xlink:type="simple" xlink:href="#sub_8" text:style-name="Internet_20_link" text:visited-style-name="Visited_20_Internet_20_Link"><text:span text:style-name="T1">пунктом 8</text:span></text:a> настоящего постановления, включать:</text:p>
      <text:p text:style-name="P11">Информация об изменениях:</text:p>
      <text:p text:style-name="P16"><text:bookmark-start text:name="sub_91"/><text:s/><text:a xlink:type="simple" xlink:href="http://ivo.garant.ru/document/redirect/70311122/1011" text:style-name="Internet_20_link" text:visited-style-name="Visited_20_Internet_20_Link"><text:span text:style-name="T3">Постановлением</text:span></text:a><text:span text:style-name="T4"> Правительства РФ от 5 февраля 2013 г. N 93 в подпункт "а" внесены изменения, </text:span><text:a xlink:type="simple" xlink:href="http://ivo.garant.ru/document/redirect/70311122/2" text:style-name="Internet_20_link" text:visited-style-name="Visited_20_Internet_20_Link"><text:span text:style-name="T3">распространяющиеся</text:span></text:a><text:span text:style-name="T4"> на правоотношения, возникшие с 1 января 2012 г.</text:span></text:p>
      <text:p text:style-name="P16"><text:bookmark-end text:name="sub_91"/><text:s/><text:a xlink:type="simple" xlink:href="http://ivo.garant.ru/document/redirect/5763294/91" text:style-name="Internet_20_link" text:visited-style-name="Visited_20_Internet_20_Link"><text:span text:style-name="T3">См. текст подпункта в предыдущей редакции</text:span></text:a></text:p>
      <text:p text:style-name="P11">ГАРАНТ:</text:p>
      <text:p text:style-name="P12"><text:bookmark-start text:name="sub_911"/><text:s/><text:a xlink:type="simple" xlink:href="http://ivo.garant.ru/document/redirect/70108646/0" text:style-name="Internet_20_link" text:visited-style-name="Visited_20_Internet_20_Link"><text:span text:style-name="T3">Решением</text:span></text:a><text:span text:style-name="T4"> Верховного Суда РФ от 20 июля 2011 г. N ВКГПИ11-36, оставленным без изменения </text:span><text:a xlink:type="simple" xlink:href="http://ivo.garant.ru/document/redirect/70104294/1111" text:style-name="Internet_20_link" text:visited-style-name="Visited_20_Internet_20_Link"><text:span text:style-name="T3">Кассационным определением</text:span></text:a><text:span text:style-name="T4"> Кассационной коллегии Верховного Суда РФ от 24 ноября 2011 г. N КАС11-610, подпункт "а" пункта 9 настоящего постановления признан не противоречащим действующему законодательству в части слов "не менее одного года"</text:span></text:p>
      <text:p text:style-name="P12"><text:bookmark-end text:name="sub_911"/><text:s/><text:a xlink:type="simple" xlink:href="http://ivo.garant.ru/document/redirect/5872099/0" text:style-name="Internet_20_link" text:visited-style-name="Visited_20_Internet_20_Link"><text:span text:style-name="T3">Решением</text:span></text:a><text:span text:style-name="T4"> ВК Верховного Суда РФ от 12 марта 2008 г. N ВКПИ08-2 подпункт "а" пункта 9 настоящего постановления признан не противоречащим действующему законодательству в части, в которой им не предусмотрены для исчисления пенсии выплаты в связи с индексацией денежного довольствия, а также механизм поддержания пенсионного обеспечения военных пенсионеров на уровне, установленном </text:span><text:a xlink:type="simple" xlink:href="http://ivo.garant.ru/document/redirect/1119727/1" text:style-name="Internet_20_link" text:visited-style-name="Visited_20_Internet_20_Link"><text:span text:style-name="T3">статьей 1</text:span></text:a><text:span text:style-name="T4"> Соглашения "О порядке пенсионного обеспечения военнослужащих и их семей и государственного страхования военнослужащих государств-участников Содружества Независимых Государств" от 15 мая 1992 г.</text:span></text:p>
      <text:p text:style-name="P12"><text:s/><text:a xlink:type="simple" xlink:href="http://ivo.garant.ru/document/redirect/1799750/0" text:style-name="Internet_20_link" text:visited-style-name="Visited_20_Internet_20_Link"><text:span text:style-name="T3">Решением</text:span></text:a><text:span text:style-name="T4"> Верховного Суда РФ от 6 сентября 2002 г. N ВКПИ02-52 подпункт "а" пункта 9 настоящего постановления признан не противоречащим действующему законодательству в части принятия в расчет для исчисления пенсии уволенным с военной службы военнослужащим оклада по последней штатной должности</text:span></text:p>
      <text:p text:style-name="P1">а) уволенным с военной службы военнослужащим (кроме указанных в <text:a xlink:type="simple" xlink:href="#sub_93" text:style-name="Internet_20_link" text:visited-style-name="Visited_20_Internet_20_Link"><text:span text:style-name="T1">подпунктах "в"</text:span></text:a>, <text:a xlink:type="simple" xlink:href="#sub_94" text:style-name="Internet_20_link" text:visited-style-name="Visited_20_Internet_20_Link"><text:span text:style-name="T1">"г"</text:span></text:a> и <text:a xlink:type="simple" xlink:href="#sub_95" text:style-name="Internet_20_link" text:visited-style-name="Visited_20_Internet_20_Link"><text:span text:style-name="T1">"д"</text:span></text:a> настоящего пункта) - оклад по последней штатной должности (с учетом абзаца второго настоящего подпункта), оклад по воинскому званию, присвоенному ко дню увольнения, и ежемесячную надбавку за выслугу лет к окладу месячного денежного содержания военнослужащего, исчисленную из этих окладов.</text:p>
      <text:p text:style-name="P11">ГАРАНТ:</text:p>
      <text:p text:style-name="P12"><text:bookmark-start text:name="sub_912"/><text:s/><text:span text:style-name="T4">Об оспаривании абзаца 2 подпункта "а" пункта 9 настоящего Постановления см. </text:span><text:a xlink:type="simple" xlink:href="http://ivo.garant.ru/document/redirect/12138402/0" text:style-name="Internet_20_link" text:visited-style-name="Visited_20_Internet_20_Link"><text:span text:style-name="T3">Решение</text:span></text:a><text:span text:style-name="T4"> ВК Верховного Суда РФ от 21 мая 2004 г. N ВКПИ04-4, оставленное </text:span><text:a xlink:type="simple" xlink:href="http://ivo.garant.ru/document/redirect/12150551/0" text:style-name="Internet_20_link" text:visited-style-name="Visited_20_Internet_20_Link"><text:span text:style-name="T3">Определением</text:span></text:a><text:span text:style-name="T4"> Кассационной коллегии Верховного Суда от 24 августа 2004 г. N КАС04-298 без изменения</text:span></text:p>
      <text:p text:style-name="P12"><text:bookmark-end text:name="sub_912"/><text:s/></text:p>
      <text:p text:style-name="Standard">Офицерам, переведенным по состоянию здоровья или возрасту с летной работы, подводных лодок (подводных крейсеров), атомных надводных кораблей (в том числе офицерам органов безопасности, обслуживающим атомные надводные корабли и атомные подводные крейсеры, включая вторые экипажи и экипажи строящихся крейсеров) и минных тральщиков на должности с меньшим должностным окладом, имевшим на день перевода выслугу, дающую право на пенсию за выслугу лет, пенсия при последующем увольнении их с военной службы может исчисляться исходя из оклада по штатной должности, которую они занимали до указанного перевода. В таком же <text:soft-page-break/>порядке могут исчисляться пенсии при увольнении с военной службы также офицерам в званиях подполковника, ему равном и выше, переведенным в интересах службы по состоянию здоровья, возрасту или в связи с организационно-штатными мероприятиями с должностей, которые они занимали не менее одного года, на должности с меньшим должностным окладом, имевшим на день перевода выслугу, дающую право на пенсию за выслугу лет;</text:p>
      <text:p text:style-name="P11">ГАРАНТ:</text:p>
      <text:p text:style-name="P12"><text:s/><text:span text:style-name="T4">Об особенностях издания приказов по личному составу при перемещении военнослужащих, проходящих военную службу в органах военной прокуратуры, см. </text:span><text:a xlink:type="simple" xlink:href="http://ivo.garant.ru/document/redirect/55184037/0" text:style-name="Internet_20_link" text:visited-style-name="Visited_20_Internet_20_Link"><text:span text:style-name="T3">приказ</text:span></text:a><text:span text:style-name="T4"> Минобороны России и Генеральной прокуратуры России от 23 декабря 1998 г. N 574/1359-к</text:span></text:p>
      <text:p text:style-name="P11">Информация об изменениях:</text:p>
      <text:p text:style-name="P16"><text:bookmark-start text:name="sub_92"/><text:s/><text:span text:style-name="T4">Подпункт "б" изменен с 3 июня 2020 г. - </text:span><text:a xlink:type="simple" xlink:href="http://ivo.garant.ru/document/redirect/74172301/27" text:style-name="Internet_20_link" text:visited-style-name="Visited_20_Internet_20_Link"><text:span text:style-name="T3">Постановление</text:span></text:a><text:span text:style-name="T4"> Правительства России от 21 мая 2020 г. N 723</text:span></text:p>
      <text:p text:style-name="P16"><text:bookmark-end text:name="sub_92"/><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92" text:style-name="Internet_20_link" text:visited-style-name="Visited_20_Internet_20_Link"><text:span text:style-name="T3">См. предыдущую редакцию</text:span></text:a></text:p>
      <text:p text:style-name="P11">ГАРАНТ:</text:p>
      <text:p text:style-name="P12"><text:s/><text:a xlink:type="simple" xlink:href="http://ivo.garant.ru/document/redirect/58200504/1111" text:style-name="Internet_20_link" text:visited-style-name="Visited_20_Internet_20_Link"><text:span text:style-name="T3">Решением</text:span></text:a><text:span text:style-name="T4"> Верховного Суда РФ от 18 марта 2011 г. N ГКПИ11-178 подпункт "б" пункта 9 настоящего постановления признан не противоречащим действующему законодательству в части невключения надбавок за ученую степень и ученое звание в денежное довольствие при исчислении пенсии сотрудникам органов внутренних дел</text:span></text:p>
      <text:p text:style-name="P12"><text:s/><text:a xlink:type="simple" xlink:href="http://ivo.garant.ru/document/redirect/1782422/0" text:style-name="Internet_20_link" text:visited-style-name="Visited_20_Internet_20_Link"><text:span text:style-name="T3">Решением</text:span></text:a><text:span text:style-name="T4"> Верховного Суда РФ от 15 января 2007 г. N ГКПИ06-1198, оставленным без изменения </text:span><text:a xlink:type="simple" xlink:href="http://ivo.garant.ru/document/redirect/1782804/0" text:style-name="Internet_20_link" text:visited-style-name="Visited_20_Internet_20_Link"><text:span text:style-name="T3">Определением</text:span></text:a><text:span text:style-name="T4"> Кассационной коллегии Верховного Суда РФ от 3 апреля 2007 г. N КАС07-94, подпункт "б" пункта 9 настоящего постановления признан не противоречащим действующему законодательству в части исчисления пенсии исходя из оклада по последней штатной должности</text:span></text:p>
      <text:p text:style-name="P12"><text:s/><text:a xlink:type="simple" xlink:href="http://ivo.garant.ru/document/redirect/12125900/1111" text:style-name="Internet_20_link" text:visited-style-name="Visited_20_Internet_20_Link"><text:span text:style-name="T3">Определением</text:span></text:a><text:span text:style-name="T4"> Кассационной коллегии Верховного Суда РФ от 4 октября 2001 г. N КАС 01-370 подпункт "б" пункта 9 настоящего постановления, с последующими изменениями и дополнениями, признан незаконным в части пересмотра пенсий без учета времени увеличения месячной стоимости соответствующего продовольственного пайка, выдаваемого военнослужащим лицам рядового и начальствующего состава</text:span></text:p>
      <text:p text:style-name="P1">б) уволенным со службы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кроме указанных в <text:a xlink:type="simple" xlink:href="#sub_95" text:style-name="Internet_20_link" text:visited-style-name="Visited_20_Internet_20_Link"><text:span text:style-name="T1">подпунктах "д"</text:span></text:a> и <text:a xlink:type="simple" xlink:href="#sub_96" text:style-name="Internet_20_link" text:visited-style-name="Visited_20_Internet_20_Link"><text:span text:style-name="T1">"е"</text:span></text:a> настоящего пункта) - оклад по последней штатной должности (с учетом абзаца второго настоящего подпункта), оклад по специальному званию, присвоенному ко дню увольнения, и ежемесячную надбавку к окладу месячного денежного содержания за стаж службы (выслугу лет), исчисленную из этих окладов.</text:p>
      <text:p text:style-name="Standard"><text:bookmark-start text:name="sub_9022"/>Лицам начальствующего состава в званиях полковника милиции (полиции), полковника внутренней службы, полковника юстиции и выше, переведенным по решению Министра внутренних дел Российской Федерации, Министра юстиции Российской Федерации, директора Федеральной службы судебных приставов, директора Федеральной службы исполнения наказаний, Министра Российской Федерации по делам гражданской обороны, чрезвычайным ситуациям и ликвидации последствий стихийных бедствий, директора Федеральной службы войск национальной гвардии Российской Федерации - главнокомандующего войсками национальной гвардии Российской Федерации в интересах службы по состоянию здоровья или возрасту с должностей, которые они занимали не менее трех лет, на должности с меньшим должностным окладом, имевшим на день перевода выслугу, дающую право на пенсию за выслугу лет, пенсия при последующем увольнении их со службы может исчисляться исходя из оклада по штатной <text:soft-page-break/>должности, которую они занимали до указанного перевода;</text:p>
      <text:p text:style-name="P11"><text:bookmark-end text:name="sub_9022"/>Информация об изменениях:</text:p>
      <text:p text:style-name="P16"><text:bookmark-start text:name="sub_93"/><text:s/><text:a xlink:type="simple" xlink:href="http://ivo.garant.ru/document/redirect/70835600/1043" text:style-name="Internet_20_link" text:visited-style-name="Visited_20_Internet_20_Link"><text:span text:style-name="T3">Постановлением</text:span></text:a><text:span text:style-name="T4"> Правительства РФ от 24 декабря 2014 г. N 1469 в подпункт "в" внесены изменения</text:span></text:p>
      <text:p text:style-name="P16"><text:bookmark-end text:name="sub_93"/><text:s/><text:a xlink:type="simple" xlink:href="http://ivo.garant.ru/document/redirect/57503104/93" text:style-name="Internet_20_link" text:visited-style-name="Visited_20_Internet_20_Link"><text:span text:style-name="T3">См. текст подпункта в предыдущей редакции</text:span></text:a></text:p>
      <text:p text:style-name="Standard">в) офицерам, уволенным с военной службы до вступления в штатную должность после окончания военной образовательной организации либо призыва из запаса, - установленный для них должностной оклад, оклад по воинскому званию, присвоенному ко дню увольнения, и ежемесячную надбавку за выслугу лет к окладу месячного денежного содержания военнослужащего, исчисленную из этих окладов, если военнослужащий имел право на ее получение;</text:p>
      <text:p text:style-name="P11">Информация об изменениях:</text:p>
      <text:p text:style-name="P16"><text:bookmark-start text:name="sub_94"/><text:s/><text:a xlink:type="simple" xlink:href="http://ivo.garant.ru/document/redirect/70311122/1013" text:style-name="Internet_20_link" text:visited-style-name="Visited_20_Internet_20_Link"><text:span text:style-name="T3">Постановлением</text:span></text:a><text:span text:style-name="T4"> Правительства РФ от 5 февраля 2013 г. N 93 в подпункт "г" внесены изменения, </text:span><text:a xlink:type="simple" xlink:href="http://ivo.garant.ru/document/redirect/70311122/2" text:style-name="Internet_20_link" text:visited-style-name="Visited_20_Internet_20_Link"><text:span text:style-name="T3">распространяющиеся</text:span></text:a><text:span text:style-name="T4"> на правоотношения, возникшие с 1 января 2012 г.</text:span></text:p>
      <text:p text:style-name="P16"><text:bookmark-end text:name="sub_94"/><text:s/><text:a xlink:type="simple" xlink:href="http://ivo.garant.ru/document/redirect/5763294/94" text:style-name="Internet_20_link" text:visited-style-name="Visited_20_Internet_20_Link"><text:span text:style-name="T3">См. текст подпункта в предыдущей редакции</text:span></text:a></text:p>
      <text:p text:style-name="Standard">г) уволенным с военной службы мичманам, военнослужащим сверхсрочной службы и проходившим военную службу по контракту матросам и старшинам, переведенным с атомных подводных крейсеров, атомных подводных лодок и дизельных подводных лодок, оборудованных вспомогательными атомными энергетическими установками, на соответствующие равнозначные должности на другие корабли, суда или в береговые воинские части с сохранением получаемых на день перевода должностных окладов, - сохраненный должностной оклад, оклад по воинскому званию, присвоенному ко дню увольнения, и ежемесячную надбавку за выслугу лет к окладу месячного денежного содержания военнослужащего, исчисленную из этих окладов;</text:p>
      <text:p text:style-name="P11">Информация об изменениях:</text:p>
      <text:p text:style-name="P16"><text:bookmark-start text:name="sub_95"/><text:s/><text:span text:style-name="T4">Подпункт "д" изменен с 26 августа 2017 г. - </text:span><text:a xlink:type="simple" xlink:href="http://ivo.garant.ru/document/redirect/71747508/1092" text:style-name="Internet_20_link" text:visited-style-name="Visited_20_Internet_20_Link"><text:span text:style-name="T3">Постановление</text:span></text:a><text:span text:style-name="T4"> Правительства РФ от 16 августа 2017 г. N 972</text:span></text:p>
      <text:p text:style-name="P16"><text:bookmark-end text:name="sub_95"/><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text:a xlink:type="simple" xlink:href="http://ivo.garant.ru/document/redirect/57419404/95" text:style-name="Internet_20_link" text:visited-style-name="Visited_20_Internet_20_Link"><text:span text:style-name="T3">См. предыдущую редакцию</text:span></text:a></text:p>
      <text:p text:style-name="P1">д) уволенным со службы офицерам и лицам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войск национальной гвардии Российской Федерации, которые были прикомандированы к Администрации Президента Российской Федерации, Аппарату Совета Федерации Федерального Собрания Российской Федерации, Аппарату Государственной Думы Федерального Собрания Российской Федерации, Аппарату Правительства Российской Федерации, Счетной палате Российской Федерации, аппарату Конституционного Суда Российской Федерации, аппарату Верховного Суда Российской Федерации и военных судов, Судебному департаменту при Верховном Суде Российской Федерации, Главному управлению специальных программ Президента Российской Федерации, центральному аппарату Государственной технической комиссии при Президенте Российской Федерации, центральному аппарату Федеральной службы по техническому и экспортному контролю и получали наряду с должностным окладом оклад по воинскому или специальному званию и процентную надбавку за выслугу лет или ежемесячную надбавку за выслугу лет к окладу месячного денежного содержания военнослужащего (ежемесячную надбавку к окладу месячного денежного содержания за стаж службы (выслугу лет)), - получаемые ко дню увольнения должностной оклад по замещавшейся в указанных органах должности федеральной государственной гражданской службы (государственной должности государственной службы Российской Федерации), оклад по воинскому или специальному званию и ежемесячную надбавку за выслугу лет к окладу месячного денежного содержания военнослужащего или ежемесячную надбавку к окладу месячного <text:soft-page-break/>денежного содержания за стаж службы (выслугу лет) в порядке, предусмотренном <text:a xlink:type="simple" xlink:href="#sub_9" text:style-name="Internet_20_link" text:visited-style-name="Visited_20_Internet_20_Link"><text:span text:style-name="T1">подпунктами "а"</text:span></text:a> и <text:a xlink:type="simple" xlink:href="#sub_92" text:style-name="Internet_20_link" text:visited-style-name="Visited_20_Internet_20_Link"><text:span text:style-name="T1">"б"</text:span></text:a> настоящего пункта. При этом с 1 января 2012 г. должностной оклад по последней должности федеральной государственной гражданской службы (государственной должности государственной службы Российской Федерации), замещавшейся офицерами и лицам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в Администрации Президента Российской Федерации, Аппарате Совета Федерации Федерального Собрания Российской Федерации, Аппарате Государственной Думы Федерального Собрания Российской Федерации, Аппарате Правительства Российской Федерации, Счетной палате Российской Федерации, аппарате Конституционного Суда Российской Федерации, аппарате Верховного Суда Российской Федерации и военных судов, Судебном департаменте при Верховном Суде Российской Федерации, Главном управлении специальных программ Президента Российской Федерации, центральном аппарате Государственной технической комиссии при Президенте Российской Федерации и центральном аппарате Федеральной службы по техническому и экспортному контролю, определяется в порядке, установленном Президентом Российской Федерации.</text:p>
      <text:p text:style-name="P1"><text:bookmark-start text:name="sub_952"/>Лицам, прикомандированным к федеральным органам исполнительной власти (кроме указанных в <text:a xlink:type="simple" xlink:href="#sub_96" text:style-name="Internet_20_link" text:visited-style-name="Visited_20_Internet_20_Link"><text:span text:style-name="T1">подпункте "е" </text:span></text:a>настоящего пункта), а также лицам, получавшим непосредственно перед увольнением только заработную плату в порядке и размерах, установленных для работников органов, министерств, ведомств и организаций, к которым они были прикомандированы, должностной оклад, установленный по аналогичной должности для состоящих на службе соответственно офицеров и лиц начальствующего состава органов внутренних дел, Государственной противопожарной службы, учреждений и органов уголовно-исполнительной системы, войск национальной гвардии Российской Федерации, оклад по воинскому или специальному званию, присвоенному ко дню увольнения, и ежемесячную надбавку за выслугу лет к окладу месячного денежного содержания военнослужащего (ежемесячную надбавку к окладу месячного денежного содержания за стаж службы (выслугу лет)), исчисленную из этих окладов;</text:p>
      <text:p text:style-name="P11"><text:bookmark-end text:name="sub_952"/>Информация об изменениях:</text:p>
      <text:p text:style-name="P16"><text:bookmark-start text:name="sub_96"/><text:s/><text:span text:style-name="T4">Подпункт "е" изменен с 26 августа 2017 г. - </text:span><text:a xlink:type="simple" xlink:href="http://ivo.garant.ru/document/redirect/71747508/1093" text:style-name="Internet_20_link" text:visited-style-name="Visited_20_Internet_20_Link"><text:span text:style-name="T3">Постановление</text:span></text:a><text:span text:style-name="T4"> Правительства РФ от 16 августа 2017 г. N 972</text:span></text:p>
      <text:p text:style-name="P16"><text:bookmark-end text:name="sub_96"/><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text:a xlink:type="simple" xlink:href="http://ivo.garant.ru/document/redirect/57419404/96" text:style-name="Internet_20_link" text:visited-style-name="Visited_20_Internet_20_Link"><text:span text:style-name="T3">См. предыдущую редакцию</text:span></text:a></text:p>
      <text:p text:style-name="Standard">е) уволенным со службы лицам начальствующего состава органов внутренних дел, федеральной противопожарной службы Государственной противопожарной службы, войск национальной гвардии Российской Федерации, которые были прикомандированы к Государственной фельдъегерской службе Российской Федерации, Федеральной службе безопасности Российской Федерации (аппарат Национального антитеррористического комитета и аппараты оперативных штабов в субъектах Российской Федерации), Федеральной миграционной службе, Антитеррористическому центру государств - участников Содружества Независимых Государств и Бюро по координации борьбы с организованной преступностью и иными опасными видами преступлений на территории государств - участников Содружества Независимых Государств, - получаемые ко дню увольнения должностной оклад по замещавшейся в указанных органах должности государственной службы, оклад по специальному званию и ежемесячную надбавку к окладу месячного денежного содержания за стаж службы (выслугу лет), исчисленную из этих окладов.</text:p>
      <text:p text:style-name="P11"><text:bookmark-start text:name="sub_901"/>Информация об изменениях:</text:p>
      <text:p text:style-name="P16"><text:bookmark-end text:name="sub_901"/><text:s/><text:span text:style-name="T4">Постановление дополнено пунктом 9.1 с 7 августа 2019 г. - </text:span><text:a xlink:type="simple" xlink:href="http://ivo.garant.ru/document/redirect/72347224/1001" text:style-name="Internet_20_link" text:visited-style-name="Visited_20_Internet_20_Link"><text:span text:style-name="T3">Постановление</text:span></text:a><text:span text:style-name="T4"> Правительства России от 27 июля 2019 г. N 969</text:span></text:p>
      <text:p text:style-name="P1">9.1. Военнослужащим (сотрудникам), проходившим военную службу (службу) по контракту <text:soft-page-break/>и имевшим ко дню увольнения или на день зачисления в распоряжение командира (начальника) либо в распоряжение учреждения или органа, подразделения (в случае, если в последующем военнослужащие (сотрудники) были уволены с военной службы (службы) без назначения на новую воинскую должность (должность) право на получение установленного с учетом коэффициента за присвоенный в установленном для летного состава <text:a xlink:type="simple" xlink:href="http://ivo.garant.ru/document/redirect/182084/1000" text:style-name="Internet_20_link" text:visited-style-name="Visited_20_Internet_20_Link"><text:span text:style-name="T1">порядке</text:span></text:a> квалификационный разряд (классность, классную квалификацию, квалификационную категорию) оклада по воинской должности (должностного оклада), при исчислении пенсии учитывается оклад по воинской должности (должностной оклад) с учетом указанного коэффициента.</text:p>
      <text:p text:style-name="P11"><text:bookmark-start text:name="sub_10"/>Информация об изменениях:</text:p>
      <text:p text:style-name="P16"><text:bookmark-end text:name="sub_10"/><text:s/><text:span text:style-name="T4">Пункт 10 изменен с 3 июня 2020 г. - </text:span><text:a xlink:type="simple" xlink:href="http://ivo.garant.ru/document/redirect/74172301/28"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0" text:style-name="Internet_20_link" text:visited-style-name="Visited_20_Internet_20_Link"><text:span text:style-name="T3">См. предыдущую редакцию</text:span></text:a></text:p>
      <text:p text:style-name="Standard">10. Уволенным со службы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олучавшим перед увольнением персональные должностные оклады либо оклады денежного содержания, повышенные за службу в отдаленных, высокогорных местностях и определенных регионах в связи с выполнением особых задач, пенсии исчислять исходя из обычных, а не из персональных или повышенных окладов.</text:p>
      <text:p text:style-name="P1"><text:bookmark-start text:name="sub_11"/>11. <text:a xlink:type="simple" xlink:href="http://ivo.garant.ru/document/redirect/12157599/322" text:style-name="Internet_20_link" text:visited-style-name="Visited_20_Internet_20_Link"><text:span text:style-name="T1">Утратил силу</text:span></text:a> с 1 декабря 2007 г.</text:p>
      <text:p text:style-name="P11"><text:bookmark-end text:name="sub_11"/>Информация об изменениях:</text:p>
      <text:p text:style-name="P16"><text:s/><text:span text:style-name="T4">См. текст </text:span><text:a xlink:type="simple" xlink:href="http://ivo.garant.ru/document/redirect/5230300/11" text:style-name="Internet_20_link" text:visited-style-name="Visited_20_Internet_20_Link"><text:span text:style-name="T3">пункта 11</text:span></text:a></text:p>
      <text:p text:style-name="P16"><text:s/></text:p>
      <text:p text:style-name="P16"><text:bookmark-start text:name="sub_12"/><text:s/><text:span text:style-name="T4">Пункт 12 изменен с 3 июня 2020 г. - </text:span><text:a xlink:type="simple" xlink:href="http://ivo.garant.ru/document/redirect/74172301/29" text:style-name="Internet_20_link" text:visited-style-name="Visited_20_Internet_20_Link"><text:span text:style-name="T3">Постановление</text:span></text:a><text:span text:style-name="T4"> Правительства России от 21 мая 2020 г. N 723</text:span></text:p>
      <text:p text:style-name="P16"><text:bookmark-end text:name="sub_12"/><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2" text:style-name="Internet_20_link" text:visited-style-name="Visited_20_Internet_20_Link"><text:span text:style-name="T3">См. предыдущую редакцию</text:span></text:a></text:p>
      <text:p text:style-name="P11">ГАРАНТ:</text:p>
      <text:p text:style-name="P12"><text:s/><text:a xlink:type="simple" xlink:href="http://ivo.garant.ru/document/redirect/72016680/1111" text:style-name="Internet_20_link" text:visited-style-name="Visited_20_Internet_20_Link"><text:span text:style-name="T3">Решением</text:span></text:a><text:span text:style-name="T4"> Верховного Суда РФ от 13 июля 2018 г. N АКПИ18-503 пункт 12 настоящего постановления признан не противоречащим действующему законодательству в оспариваемой части</text:span></text:p>
      <text:p text:style-name="P1">12. Установить, что пенсии семьям умерших (погибших)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счисляются из суммы денежного довольствия военнослужащих, лиц рядового и начальствующего состава, исходя из которого подлежала исчислению пенсия кормильцу, с повышением (индексацией) этого денежного довольствия по состоянию на день назначения или перерасчета семье пенсии. При этом абзац второй <text:a xlink:type="simple" xlink:href="#sub_9" text:style-name="Internet_20_link" text:visited-style-name="Visited_20_Internet_20_Link"><text:span text:style-name="T1">подпункта "а"</text:span></text:a> и абзац второй <text:a xlink:type="simple" xlink:href="#sub_92" text:style-name="Internet_20_link" text:visited-style-name="Visited_20_Internet_20_Link"><text:span text:style-name="T1">подпункта "б" пункта 9</text:span></text:a> настоящего постановления не применяются.</text:p>
      <text:p text:style-name="P1"><text:bookmark-start text:name="sub_122"/>Семьям умерших пенсионеров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енсии исчисляются из суммы денежного довольствия, исходя из которого была исчислена (пересчитана) пенсия кормильцу (<text:a xlink:type="simple" xlink:href="#sub_8" text:style-name="Internet_20_link" text:visited-style-name="Visited_20_Internet_20_Link"><text:span text:style-name="T1">пункты 8 - 10</text:span></text:a> настоящего постановления), с <text:soft-page-break/>повышением (индексацией) этого денежного довольствия по состоянию на день назначения или перерасчета семье пенсии.</text:p>
      <text:p text:style-name="P11"><text:bookmark-end text:name="sub_122"/><text:bookmark-start text:name="sub_13"/>Информация об изменениях:</text:p>
      <text:p text:style-name="P16"><text:bookmark-end text:name="sub_13"/><text:s/><text:a xlink:type="simple" xlink:href="http://ivo.garant.ru/document/redirect/71581372/109" text:style-name="Internet_20_link" text:visited-style-name="Visited_20_Internet_20_Link"><text:span text:style-name="T3">Постановлением</text:span></text:a><text:span text:style-name="T4"> Правительства РФ от 29 декабря 2016 г. N 1533 пункт 13 изложен в новой редакции, </text:span><text:a xlink:type="simple" xlink:href="http://ivo.garant.ru/document/redirect/10123081/6" text:style-name="Internet_20_link" text:visited-style-name="Visited_20_Internet_20_Link"><text:span text:style-name="T3">вступающей в силу</text:span></text:a><text:span text:style-name="T4"> по истечении 7 дней после дня </text:span><text:a xlink:type="simple" xlink:href="http://ivo.garant.ru/document/redirect/71581373/0" text:style-name="Internet_20_link" text:visited-style-name="Visited_20_Internet_20_Link"><text:span text:style-name="T3">официального опубликования</text:span></text:a><text:span text:style-name="T4"> названного постановления и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13" text:style-name="Internet_20_link" text:visited-style-name="Visited_20_Internet_20_Link"><text:span text:style-name="T3">См. текст пункта в предыдущей редакции</text:span></text:a></text:p>
      <text:p text:style-name="P1">13. При назначении либо возобновлении выплаты в Российской Федерации пенсий уволенным со службы военнослужащим, лицам рядового и начальствующего состава органов внутренних дел (полиции), государственной противопожарной службы (пожарной охраны, противопожарных аварийно-спасательных формирований), учреждений и органов уголовно-исполнительной системы государств - участников Содружества Независимых Государств и других государств, с которыми Российской Федерацией либо Союзом ССР заключены соответствующие договоры (соглашения) о социальном обеспечении, а также семьям указанных военнослужащих, лиц рядового и начальствующего состава пенсии исчислять им исходя из суммы денежного довольствия, установленного законодательством Российской Федерации для соответствующих категорий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Российской Федерации при аналогичном служебном положении и прочих равных условиях, в порядке, предусмотренном <text:a xlink:type="simple" xlink:href="#sub_8" text:style-name="Internet_20_link" text:visited-style-name="Visited_20_Internet_20_Link"><text:span text:style-name="T1">пунктами 8-10</text:span></text:a> и <text:a xlink:type="simple" xlink:href="#sub_12" text:style-name="Internet_20_link" text:visited-style-name="Visited_20_Internet_20_Link"><text:span text:style-name="T1">12</text:span></text:a> настоящего постановления.</text:p>
      <text:p text:style-name="P11"><text:bookmark-start text:name="sub_14"/>Информация об изменениях:</text:p>
      <text:p text:style-name="P16"><text:bookmark-end text:name="sub_14"/><text:s/><text:span text:style-name="T4">Пункт 14 изменен с 3 июня 2020 г. - </text:span><text:a xlink:type="simple" xlink:href="http://ivo.garant.ru/document/redirect/74172301/210"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4" text:style-name="Internet_20_link" text:visited-style-name="Visited_20_Internet_20_Link"><text:span text:style-name="T3">См. предыдущую редакцию</text:span></text:a></text:p>
      <text:p text:style-name="P1">14. Установить, что в предусмотренных законодательством Российской Федерации случаях увеличения денежного довольствия состоящих на службе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увеличения (индексации) должностных окладов федеральных государственных гражданских служащих, изменения размеров денежного довольствия, учитываемого для исчисления пенсии, указанного в <text:a xlink:type="simple" xlink:href="http://ivo.garant.ru/document/redirect/100257/43" text:style-name="Internet_20_link" text:visited-style-name="Visited_20_Internet_20_Link"><text:span text:style-name="T1">статье 43</text:span></text:a> Закона, либо увеличения расчетного размера пенсии, указанного в <text:a xlink:type="simple" xlink:href="http://ivo.garant.ru/document/redirect/100257/461" text:style-name="Internet_20_link" text:visited-style-name="Visited_20_Internet_20_Link"><text:span text:style-name="T1">части первой статьи 46</text:span></text:a> Закона, пенсии (в том числе исчисленные в минимальных размерах), надбавки к пенсиям, повышения и увеличения пенсий, назначенные в соответствии с Законом, подлежат пересмотру в следующем порядке:</text:p>
      <text:p text:style-name="P1"><text:bookmark-start text:name="sub_142"/>в случае увеличения денежного довольствия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состоящих на службе, одновременно подлежат пересмотру пенсии, назначенные ранее уволенным со службы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их семьям. При этом ранее назначенные пенсии пересчитываются по нормам, установленным Законом, исходя из суммы увеличенного денежного довольствия в порядке, <text:soft-page-break/>предусмотренном <text:a xlink:type="simple" xlink:href="#sub_8" text:style-name="Internet_20_link" text:visited-style-name="Visited_20_Internet_20_Link"><text:span text:style-name="T1">пунктами 8 - 10</text:span></text:a>, <text:a xlink:type="simple" xlink:href="#sub_12" text:style-name="Internet_20_link" text:visited-style-name="Visited_20_Internet_20_Link"><text:span text:style-name="T1">12</text:span></text:a> и <text:a xlink:type="simple" xlink:href="#sub_13" text:style-name="Internet_20_link" text:visited-style-name="Visited_20_Internet_20_Link"><text:span text:style-name="T1">13</text:span></text:a> настоящего постановления, а минимальные размеры пенсии, надбавки к пенсиям, повышения и увеличения пенсий определяются исходя из расчетного размера пенсии, установленного на день, с которого производится перерасчет пенсий;</text:p>
      <text:p text:style-name="P1"><text:bookmark-end text:name="sub_142"/><text:bookmark-start text:name="sub_143"/>в случае увеличения (индексации) должностных окладов федеральных государственных гражданских служащих одновременно подлежат пересмотру исходя из этих должностных окладов пенсии, назначенные ранее уволенным со службы офицерам и лицам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войск национальной гвардии Российской Федерации, указанным в <text:a xlink:type="simple" xlink:href="#sub_95" text:style-name="Internet_20_link" text:visited-style-name="Visited_20_Internet_20_Link"><text:span text:style-name="T1">абзаце первом подпункта "д" пункта 9</text:span></text:a> настоящего постановления, если они приобретут право на получение пенсии в большем размере в связи с увеличением (индексацией) должностных окладов федеральных государственных гражданских служащих. При этом ранее назначенные им пенсии пересчитываются по нормам, установленным Законом, исходя из суммы увеличенного денежного довольствия в порядке, предусмотренном <text:a xlink:type="simple" xlink:href="#sub_8" text:style-name="Internet_20_link" text:visited-style-name="Visited_20_Internet_20_Link"><text:span text:style-name="T1">пунктами 8 - 10</text:span></text:a> и <text:a xlink:type="simple" xlink:href="#sub_12" text:style-name="Internet_20_link" text:visited-style-name="Visited_20_Internet_20_Link"><text:span text:style-name="T1">12</text:span></text:a> настоящего постановления, а минимальные размеры пенсии, надбавки к пенсиям, повышения и увеличения пенсий определяются исходя из расчетного размера пенсии, установленного на день, с которого производится перерасчет пенсий;</text:p>
      <text:p text:style-name="P1"><text:bookmark-end text:name="sub_143"/>в случае увеличения расчетного размера пенсии, указанного в <text:a xlink:type="simple" xlink:href="http://ivo.garant.ru/document/redirect/100257/461" text:style-name="Internet_20_link" text:visited-style-name="Visited_20_Internet_20_Link"><text:span text:style-name="T1">части первой статьи 46</text:span></text:a> Закона, одновременно подлежат пересмотру пенсии, исчисленные в минимальных размерах, надбавки к пенсиям, повышения и увеличения пенсий, предусмотренные Законом;</text:p>
      <text:p text:style-name="P1"><text:bookmark-start text:name="sub_144"/>в связи с увеличением с 1 января 2013 г. на 2 процента денежного довольствия, указанного в <text:a xlink:type="simple" xlink:href="http://ivo.garant.ru/document/redirect/100257/43" text:style-name="Internet_20_link" text:visited-style-name="Visited_20_Internet_20_Link"><text:span text:style-name="T1">статье 43</text:span></text:a> Закона, до достижения 100 процентов размера этого денежного довольствия пересмотр пенсий по такому основанию производится 1 января каждого года;</text:p>
      <text:p text:style-name="P1"><text:bookmark-end text:name="sub_144"/><text:bookmark-start text:name="sub_145"/>в случае установления на очередной финансовый год <text:a xlink:type="simple" xlink:href="http://ivo.garant.ru/document/redirect/5759555/0" text:style-name="Internet_20_link" text:visited-style-name="Visited_20_Internet_20_Link"><text:span text:style-name="T1">федеральным законом</text:span></text:a> о федеральном бюджете на очередной финансовый год и плановый период с учетом уровня инфляции (потребительских цен) увеличения, указанного в <text:a xlink:type="simple" xlink:href="#sub_144" text:style-name="Internet_20_link" text:visited-style-name="Visited_20_Internet_20_Link"><text:span text:style-name="T1">абзаце пятом</text:span></text:a> настоящего пункта, в размере, превышающем 2 процента, пересмотр пенсий производится с даты установления указанного увеличения.</text:p>
      <text:p text:style-name="Standard"><text:bookmark-end text:name="sub_145"/>При одновременном возникновении указанных оснований для пересмотра пенсий, надбавок к пенсиям, повышений и увеличений пенсий их пересмотр (в том числе пенсий, исчисленных в минимальных размерах) производится по каждому из этих оснований в порядке, предусмотренном настоящим пунктом.</text:p>
      <text:p text:style-name="P11"><text:bookmark-start text:name="sub_15"/>Информация об изменениях:</text:p>
      <text:p text:style-name="P16"><text:bookmark-end text:name="sub_15"/><text:s/><text:a xlink:type="simple" xlink:href="http://ivo.garant.ru/document/redirect/12161742/1013" text:style-name="Internet_20_link" text:visited-style-name="Visited_20_Internet_20_Link"><text:span text:style-name="T3">Постановлением</text:span></text:a><text:span text:style-name="T4"> Правительства РФ от 28 июля 2008 г. N 566 пункт 15 изложен в новой редакции, </text:span><text:a xlink:type="simple" xlink:href="http://ivo.garant.ru/document/redirect/12161742/3" text:style-name="Internet_20_link" text:visited-style-name="Visited_20_Internet_20_Link"><text:span text:style-name="T3">распространяющейся </text:span></text:a><text:span text:style-name="T4">на правоотношения, возникшие с 1 января 2008 г.</text:span></text:p>
      <text:p text:style-name="P16"><text:s/><text:a xlink:type="simple" xlink:href="http://ivo.garant.ru/document/redirect/5425275/15" text:style-name="Internet_20_link" text:visited-style-name="Visited_20_Internet_20_Link"><text:span text:style-name="T3">См. текст пункта в предыдущей редакции</text:span></text:a></text:p>
      <text:p text:style-name="P1">15. В случае пересмотра ранее назначенной пенсии, связанного с повышением ее размера (при установлении более высокой группы инвалидности, увеличении выслуги лет, начислении надбавки и др.), пенсия в новом размере исчисляется из денежного довольствия, повышенного (проиндексированного) на день пересмотра с учетом <text:a xlink:type="simple" xlink:href="#sub_8" text:style-name="Internet_20_link" text:visited-style-name="Visited_20_Internet_20_Link"><text:span text:style-name="T1">пункта 8</text:span></text:a> настоящего постановления, вместе с соответствующими надбавками, повышениями и увеличениями, определяемыми исходя из существующего на этот день расчетного размера пенсии, указанного в <text:a xlink:type="simple" xlink:href="http://ivo.garant.ru/document/redirect/100257/461" text:style-name="Internet_20_link" text:visited-style-name="Visited_20_Internet_20_Link"><text:span text:style-name="T1">части первой статьи 46</text:span></text:a> Закона.</text:p>
      <text:p text:style-name="Standard"><text:bookmark-start text:name="sub_16"/>16. Не подлежит опубликованию.</text:p>
      <text:p text:style-name="P11"><text:bookmark-end text:name="sub_16"/><text:bookmark-start text:name="sub_161"/>Информация об изменениях:</text:p>
      <text:p text:style-name="P16"><text:bookmark-end text:name="sub_161"/><text:s/><text:span text:style-name="T4">Пункт 16.1 изменен с 3 июня 2020 г. - </text:span><text:a xlink:type="simple" xlink:href="http://ivo.garant.ru/document/redirect/74172301/211"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61" text:style-name="Internet_20_link" text:visited-style-name="Visited_20_Internet_20_Link"><text:span text:style-name="T3">См. предыдущую редакцию</text:span></text:a></text:p>
      <text:p text:style-name="P11">ГАРАНТ:</text:p>
      <text:p text:style-name="P12"><text:soft-page-break/><text:s/><text:span text:style-name="T4">Об отказе в удовлетворении жалобы о признании незаконным пункта 16.1 настоящего постановления Правительства РФ в части сохранения за пенсионерами из числа военнослужащих </text:span><text:a xlink:type="simple" xlink:href="http://ivo.garant.ru/document/redirect/108125/0" text:style-name="Internet_20_link" text:visited-style-name="Visited_20_Internet_20_Link"><text:span text:style-name="T3">районных коэффициентов</text:span></text:a><text:span text:style-name="T4"> только в случае, если они непосредственно перед увольнением проходили военную службу в этих районах и местностях, где им была исчислена пенсия за выслугу лет или по инвалидности, см. </text:span><text:a xlink:type="simple" xlink:href="http://ivo.garant.ru/document/redirect/12132837/0" text:style-name="Internet_20_link" text:visited-style-name="Visited_20_Internet_20_Link"><text:span text:style-name="T3">Решение</text:span></text:a><text:span text:style-name="T4"> ВК Верховного Суда РФ от 5 июня 2003 г. N ВКПИ 03-36</text:span></text:p>
      <text:p text:style-name="P1">16.1. Сохранять размер пенсии с учетом соответствующего районного коэффициента за пенсионерами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рослуживших в <text:a xlink:type="simple" xlink:href="http://ivo.garant.ru/document/redirect/182088/0" text:style-name="Internet_20_link" text:visited-style-name="Visited_20_Internet_20_Link"><text:span text:style-name="T1">районах</text:span></text:a> Крайнего Севера и приравненных к ним местностях соответственно не менее 15 и 20 календарных лет и непосредственно перед увольнением проходивших военную службу (службу) в этих районах и местностях, где им была исчислена пенсия за выслугу лет или по инвалидности с применением районного коэффициента, установленного в этих районах и местностях для военнослужащих и сотрудников, в случае их последующего выезда на новое постоянное место жительства в местности, где к денежному довольствию военнослужащих и сотрудников районный коэффициент не установлен или установлен в меньшем размере.</text:p>
      <text:p text:style-name="P1"><text:bookmark-start text:name="sub_1612"/>Пенсионерам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рослуживших в <text:a xlink:type="simple" xlink:href="http://ivo.garant.ru/document/redirect/182088/0" text:style-name="Internet_20_link" text:visited-style-name="Visited_20_Internet_20_Link"><text:span text:style-name="T1">районах</text:span></text:a> Крайнего Севера и приравненных к ним местностях соответственно не менее 15 и 20 календарных лет, проживающим в местностях, где районный коэффициент к денежному довольствию военнослужащих и сотрудников не установлен или установлен в меньшем размере, чем по последнему месту службы этих лиц в районах Крайнего Севера и приравненных к ним местностях, пенсии исчисляются с применением районного коэффициента, установленного к денежному довольствию военнослужащих и сотрудников по последнему месту службы указанных лиц в районах Крайнего Севера и приравненных к ним местностях, независимо от времени обращения за назначением пенсии. Предельный размер районного коэффициента, который применяется для исчисления указанных пенсий, составляет 1,5.</text:p>
      <text:p text:style-name="Standard"><text:bookmark-end text:name="sub_1612"/><text:bookmark-start text:name="sub_16103"/>При этом в календарную выслугу лет в районах Крайнего Севера и приравненных к ним местностях, дающую право на исчисление (сохранение) пенсии в порядке, установленном настоящим пунктом, включаются периоды военной службы (службы) в этих районах и местностях, в том числе по призыву (срочная военная служба) в качестве солдат, матросов, сержантов и старшин.</text:p>
      <text:p text:style-name="Standard"><text:bookmark-end text:name="sub_16103"/><text:bookmark-start text:name="sub_16104"/>При исчислении указанной календарной выслуги лет применяется перечень районов Крайнего Севера и местностей, приравненных к районам Крайнего Севера, утвержденный в установленном порядке.</text:p>
      <text:p text:style-name="Standard"><text:bookmark-end text:name="sub_16104"/><text:bookmark-start text:name="sub_1615"/>Пенсионерам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роходивших военную службу (службу) как в районах Крайнего Севера, так и в приравненных к ним местностях, в календарную выслугу лет в районах Крайнего Севера включается время военной службы (службы) в местностях, приравненных к районам Крайнего Севера, исходя из расчета - один год службы в этих местностях за девять месяцев службы в районах Крайнего Севера.</text:p>
      <text:p text:style-name="P1"><text:bookmark-end text:name="sub_1615"/><text:bookmark-start text:name="sub_17"/>17. <text:a xlink:type="simple" xlink:href="http://ivo.garant.ru/document/redirect/70116536/1005" text:style-name="Internet_20_link" text:visited-style-name="Visited_20_Internet_20_Link"><text:span text:style-name="T1">Утратил силу</text:span></text:a> с 1 января 2013 г.</text:p>
      <text:p text:style-name="P11"><text:bookmark-end text:name="sub_17"/>Информация об изменениях:</text:p>
      <text:p text:style-name="P16"><text:s/><text:span text:style-name="T4">См. текст </text:span><text:a xlink:type="simple" xlink:href="http://ivo.garant.ru/document/redirect/58041072/17" text:style-name="Internet_20_link" text:visited-style-name="Visited_20_Internet_20_Link"><text:span text:style-name="T3">пункта 17</text:span></text:a></text:p>
      <text:p text:style-name="P16"><text:bookmark-start text:name="sub_18"/><text:soft-page-break/><text:s/><text:span text:style-name="T4">Пункт 18 изменен с 3 июня 2020 г. - </text:span><text:a xlink:type="simple" xlink:href="http://ivo.garant.ru/document/redirect/74172301/212" text:style-name="Internet_20_link" text:visited-style-name="Visited_20_Internet_20_Link"><text:span text:style-name="T3">Постановление</text:span></text:a><text:span text:style-name="T4"> Правительства России от 21 мая 2020 г. N 723</text:span></text:p>
      <text:p text:style-name="P16"><text:bookmark-end text:name="sub_18"/><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8" text:style-name="Internet_20_link" text:visited-style-name="Visited_20_Internet_20_Link"><text:span text:style-name="T3">См. предыдущую редакцию</text:span></text:a></text:p>
      <text:p text:style-name="P11">ГАРАНТ:</text:p>
      <text:p text:style-name="P12"><text:s/><text:span text:style-name="T4">Пункт 18 настоящего постановления (с учетом изменений, внесенных </text:span><text:a xlink:type="simple" xlink:href="http://ivo.garant.ru/document/redirect/70116536/1006" text:style-name="Internet_20_link" text:visited-style-name="Visited_20_Internet_20_Link"><text:span text:style-name="T3">постановлением</text:span></text:a><text:span text:style-name="T4"> Правительства РФ от 30 декабря 2011 г. N 1236 (в редакции </text:span><text:a xlink:type="simple" xlink:href="http://ivo.garant.ru/document/redirect/70311128/0" text:style-name="Internet_20_link" text:visited-style-name="Visited_20_Internet_20_Link"><text:span text:style-name="T3">постановления</text:span></text:a><text:span text:style-name="T4"> Правительства РФ от 5 февраля 2013 г. N 90) в отношении лиц, указанных в </text:span><text:a xlink:type="simple" xlink:href="http://ivo.garant.ru/document/redirect/12191544/72" text:style-name="Internet_20_link" text:visited-style-name="Visited_20_Internet_20_Link"><text:span text:style-name="T3">части 2 статьи 7</text:span></text:a><text:span text:style-name="T4"> Федерального закона от 7 ноября 2011 г. N 306-ФЗ, </text:span><text:a xlink:type="simple" xlink:href="http://ivo.garant.ru/document/redirect/12188106/2002" text:style-name="Internet_20_link" text:visited-style-name="Visited_20_Internet_20_Link"><text:span text:style-name="T3">части 2 статьи 20</text:span></text:a><text:span text:style-name="T4"> Федерального закона от 19 июля 2011 г. N 247-ФЗ и в </text:span><text:a xlink:type="simple" xlink:href="http://ivo.garant.ru/document/redirect/12188106/1" text:style-name="Internet_20_link" text:visited-style-name="Visited_20_Internet_20_Link"><text:span text:style-name="T3">статье 1</text:span></text:a><text:span text:style-name="T4"> Федерального закона от 19 июля 2011 г. N 247-ФЗ, применяется с 1 января 2013 г.</text:span></text:p>
      <text:p text:style-name="P12"><text:s/><text:span text:style-name="T4">Пункт 18 настоящего постановления (в редакции </text:span><text:a xlink:type="simple" xlink:href="http://ivo.garant.ru/document/redirect/70147374/100" text:style-name="Internet_20_link" text:visited-style-name="Visited_20_Internet_20_Link"><text:span text:style-name="T3">постановления</text:span></text:a><text:span text:style-name="T4"> Правительства РФ от 31 января 2012 г. N 60) в отношении лиц, указанных в </text:span><text:a xlink:type="simple" xlink:href="http://ivo.garant.ru/document/redirect/12191544/72" text:style-name="Internet_20_link" text:visited-style-name="Visited_20_Internet_20_Link"><text:span text:style-name="T3">части 2 статьи 7</text:span></text:a><text:span text:style-name="T4"> Федерального закона от 7 ноября 2011 г. N 306-ФЗ и </text:span><text:a xlink:type="simple" xlink:href="http://ivo.garant.ru/document/redirect/12188106/2002" text:style-name="Internet_20_link" text:visited-style-name="Visited_20_Internet_20_Link"><text:span text:style-name="T3">частях 2</text:span></text:a><text:span text:style-name="T4"> и </text:span><text:a xlink:type="simple" xlink:href="http://ivo.garant.ru/document/redirect/12188106/2003" text:style-name="Internet_20_link" text:visited-style-name="Visited_20_Internet_20_Link"><text:span text:style-name="T3">3 статьи 20</text:span></text:a><text:span text:style-name="T4"> Федерального закона от 19 июля 2011 г. N 247-ФЗ, применяется с 1 января 2013 г.</text:span></text:p>
      <text:p text:style-name="Standard">18. Военнослужащим - гражданам, проходившим военную службу по контракту,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меющим общую продолжительность военной службы (службы) менее 20 лет и уволенным с военной службы (службы) по достижении ими предельного возраста пребывания на военной службе (службе), состоянию здоровья или в связи с организационно-штатными мероприятиями, а также гражданам, уволенным без права на пенсию со службы в органах внутренних дел, войсках национальной гвардии Российской Федерации, федеральной противопожарной службе Государственной противопожарной службы по истечении срока нахождения в распоряжении федерального органа исполнительной власти в сфере внутренних дел, федерального органа исполнительной власти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федерального органа исполнительной власти в области пожарной безопасности, их территориальных органов или организаций, входящих в систему указанных федеральных органов, при отсутствии возможности перемещения по службе, в течение 1 года после увольнения сохраняется выплата оклада по воинскому (специальному) званию.</text:p>
      <text:p text:style-name="Standard"><text:bookmark-start text:name="sub_188"/>Оклад по воинскому (специальному) званию подлежит назначению и выплате в течение 1 года после увольнения с военной службы (службы) исходя из размера оклада по воинскому (специальному) званию, получаемого военнослужащим, лицо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на день увольнения с военной службы (службы), в том числе и при несвоевременном обращении за его назначением.</text:p>
      <text:p text:style-name="Standard"><text:bookmark-end text:name="sub_188"/><text:bookmark-start text:name="sub_189"/>При этом, если в течение указанного срока повышаются (индексируются) оклады по воинским (специальным) званиям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состоящих на военной службе (службе), соответственно увеличиваются размеры оклада.</text:p>
      <text:p text:style-name="Standard"><text:bookmark-end text:name="sub_189"/><text:bookmark-start text:name="sub_1810"/>Назначение и выплата оклада по воинскому (специальному) званию производятся в соответствии с правовым актом Министерства обороны Российской Федерации или иного <text:soft-page-break/>федерального органа исполнительной власти (федерального государственного органа), в котором предусмотрена военная служба (служба), принятым на основании настоящего постановления.</text:p>
      <text:p text:style-name="Standard"><text:bookmark-end text:name="sub_1810"/><text:bookmark-start text:name="sub_105018"/>Годичный срок для выплаты оклада по воинскому (специальному) званию исчисляется со дня, следующего за днем исключения военнослужащих и указанных лиц из списков личного состава воинской части (органа) в связи с увольнением с военной службы (службы).</text:p>
      <text:p text:style-name="Standard"><text:bookmark-end text:name="sub_105018"/><text:bookmark-start text:name="sub_1812"/>При несвоевременном обращении за назначением оклада по воинскому (специальному) званию выплаты за прошлое время производятся в порядке, предусмотренном настоящим пунктом, если обращение за ними последовало до истечения 3 лет со дня возникновения права на их получение.</text:p>
      <text:p text:style-name="Standard"><text:bookmark-end text:name="sub_1812"/><text:bookmark-start text:name="sub_105015"/>Гражданам, которые в период получения оклада по воинскому (специальному) званию вновь поступают на военную службу, а также на службу в органы внутренних дел, федеральную противопожарную службу Государственной противопожарной службы, учреждения и органы уголовно-исполнительной системы, органы принудительного исполнения Российской Федерации, войска национальной гвардии Российской Федерации, таможенные органы, в Следственный комитет Российской Федерации или органы прокуратуры Российской Федерации в качестве сотрудников, имеющих специальные звания, выплата оклада по воинскому (специальному) званию прекращается со дня поступления на военную службу (службу).</text:p>
      <text:p text:style-name="Standard"><text:bookmark-end text:name="sub_105015"/><text:bookmark-start text:name="sub_105019"/>В случае призыва на военные сборы лица, уволенного с военной службы (службы), получающего оклад по воинскому (специальному) званию, выплата указанного оклада приостанавливается на срок прохождения военных сборов. При этом период прохождения военных сборов засчитывается в общий срок выплаты оклада по воинскому (специальному) званию.</text:p>
      <text:p text:style-name="P11"><text:bookmark-end text:name="sub_105019"/><text:bookmark-start text:name="sub_181"/>Информация об изменениях:</text:p>
      <text:p text:style-name="P16"><text:bookmark-end text:name="sub_181"/><text:s/><text:a xlink:type="simple" xlink:href="http://ivo.garant.ru/document/redirect/71581372/112" text:style-name="Internet_20_link" text:visited-style-name="Visited_20_Internet_20_Link"><text:span text:style-name="T3">Постановлением</text:span></text:a><text:span text:style-name="T4"> Правительства РФ от 29 декабря 2016 г. N 1533 в пункт 18.1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181" text:style-name="Internet_20_link" text:visited-style-name="Visited_20_Internet_20_Link"><text:span text:style-name="T3">См. текст пункта в предыдущей редакции</text:span></text:a></text:p>
      <text:p text:style-name="Standard">18.1.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уволенным с правом на пенсию по достижении предельного возраста, по выслуге срока службы, дающего право на пенсию, по сокращению штатов, по болезни или по ограниченному состоянию здоровья и имеющим выслугу 20 лет и более (в календарном исчислении), а также гражданам, уволенным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и имеющим общую продолжительность военной службы 20 лет и более, выплачивается денежная компенсация в размере фактически уплаченных ими земельного налога и налога на имущество физических лиц.</text:p>
      <text:p text:style-name="P11">ГАРАНТ:</text:p>
      <text:p text:style-name="P12"><text:s/><text:span text:style-name="T4">В соответствии с </text:span><text:a xlink:type="simple" xlink:href="http://ivo.garant.ru/document/redirect/178792/2307" text:style-name="Internet_20_link" text:visited-style-name="Visited_20_Internet_20_Link"><text:span text:style-name="T3">пунктом 7 статьи 23</text:span></text:a><text:span text:style-name="T4"> Федерального закона от 27 мая 1998 г. N 76-ФЗ "О статусе военнослужащих" гражданам, уволенным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имеющим общую продолжительность военной службы 20 лет и более, денежная компенсация в размере фактически уплаченных ими земельного налога и налога на имущество физических лиц выплачивается до 1 января 2015 г.</text:span></text:p>
      <text:p text:style-name="Standard">Денежная компенсация указанным лицам выплачивается пенсионным органом по месту получения пенсии при представлении налогового уведомления об уплате соответствующего налога и платежных документов, подтверждающих уплату.</text:p>
      <text:p text:style-name="Standard">Перерасчет размера денежной компенсации при неправильно произведенном налогообложении допускается не более чем за 3 предшествующих года.</text:p>
      <text:p text:style-name="P1"><text:bookmark-start text:name="sub_19"/>19. <text:a xlink:type="simple" xlink:href="http://ivo.garant.ru/document/redirect/70116536/1005" text:style-name="Internet_20_link" text:visited-style-name="Visited_20_Internet_20_Link"><text:span text:style-name="T1">Утратил силу</text:span></text:a> с 1 января 2013 г.</text:p>
      <text:p text:style-name="P11"><text:bookmark-end text:name="sub_19"/>Информация об изменениях:</text:p>
      <text:p text:style-name="P16"><text:soft-page-break/><text:s/><text:span text:style-name="T4">См. текст </text:span><text:a xlink:type="simple" xlink:href="http://ivo.garant.ru/document/redirect/58041072/19" text:style-name="Internet_20_link" text:visited-style-name="Visited_20_Internet_20_Link"><text:span text:style-name="T3">пункта 19</text:span></text:a></text:p>
      <text:p text:style-name="P16"><text:bookmark-start text:name="sub_20"/><text:s/><text:span text:style-name="T4">Пункт 20 изменен с 3 июня 2020 г. - </text:span><text:a xlink:type="simple" xlink:href="http://ivo.garant.ru/document/redirect/74172301/213" text:style-name="Internet_20_link" text:visited-style-name="Visited_20_Internet_20_Link"><text:span text:style-name="T3">Постановление</text:span></text:a><text:span text:style-name="T4"> Правительства России от 21 мая 2020 г. N 723</text:span></text:p>
      <text:p text:style-name="P16"><text:bookmark-end text:name="sub_20"/><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0" text:style-name="Internet_20_link" text:visited-style-name="Visited_20_Internet_20_Link"><text:span text:style-name="T3">См. предыдущую редакцию</text:span></text:a></text:p>
      <text:p text:style-name="Standard">20. Неработающим пенсионерам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членов их семей выплачивать пособия при рождении ребенка и пособия на погребение умерших членов семьи, находившихся на их иждивении, в порядке и размерах, предусмотренных законодательством по социальному страхованию.</text:p>
      <text:p text:style-name="P11"><text:bookmark-start text:name="sub_21"/>Информация об изменениях:</text:p>
      <text:p text:style-name="P16"><text:bookmark-end text:name="sub_21"/><text:s/><text:span text:style-name="T4">Пункт 21 изменен с 3 июня 2020 г. - </text:span><text:a xlink:type="simple" xlink:href="http://ivo.garant.ru/document/redirect/74172301/214"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1" text:style-name="Internet_20_link" text:visited-style-name="Visited_20_Internet_20_Link"><text:span text:style-name="T3">См. предыдущую редакцию</text:span></text:a></text:p>
      <text:p text:style-name="P1">21. В случае смерти пенсионера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членов их семей выплачивать членам семьи умершего либо другим лицам, производившим его похороны, пособие на погребение в размере трехмесячной пенсии (доли пенсии), получаемой пенсионером ко дню смерти, но не менее социального пособия, установленного законодательством Российской Федерации.<text:a xlink:type="simple" xlink:href="#sub_1111" text:style-name="Internet_20_link" text:visited-style-name="Visited_20_Internet_20_Link"><text:span text:style-name="T1">*</text:span></text:a></text:p>
      <text:p text:style-name="P1"><text:bookmark-start text:name="sub_212"/>Пособие на погребение не выплачивается, если похороны пенсионера произведены за счет государства или оплата ритуальных услуг была произведена в соответствии с <text:a xlink:type="simple" xlink:href="http://ivo.garant.ru/document/redirect/102977/0" text:style-name="Internet_20_link" text:visited-style-name="Visited_20_Internet_20_Link"><text:span text:style-name="T1">постановлением</text:span></text:a> Правительства Российской Федерации от 6 мая 1994 г. N 460. Пособие на погребение пенсионера выплачивается на основании справки о смерти и свидетельства о смерти, выданных уполномоченными органами.</text:p>
      <text:p text:style-name="P11"><text:bookmark-end text:name="sub_212"/><text:bookmark-start text:name="sub_22"/>Информация об изменениях:</text:p>
      <text:p text:style-name="P16"><text:bookmark-end text:name="sub_22"/><text:s/><text:span text:style-name="T4">Пункт 22 изменен с 3 июня 2020 г. - </text:span><text:a xlink:type="simple" xlink:href="http://ivo.garant.ru/document/redirect/74172301/215"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2" text:style-name="Internet_20_link" text:visited-style-name="Visited_20_Internet_20_Link"><text:span text:style-name="T3">См. предыдущую редакцию</text:span></text:a></text:p>
      <text:p text:style-name="Standard">22. Семьям умерших пенсионеров из числа высших и старших офицеров, лиц высшего и старшего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уволенных со службы по достижении предельного возраста пребывания на службе (по возрасту) или по состоянию здоровья с выслугой 25 лет и более, независимо от назначения пенсии по случаю потери кормильца выплачивать единовременное пособие: жене (мужу) в размере трехмесячной пенсии кормильца и на каждого нетрудоспособного члена семьи пенсионера - месячной пенсии кормильца, получаемой им ко дню смерти, если эти семьи не имеют права на получение в более высоком размере страховых сумм и единовременных пособий, установленных законодательством для семей умерших военнослужащих, лиц рядового и начальствующего состава, Героев Советского Союза, Героев Российской Федерации и полных кавалеров ордена Славы.</text:p>
      <text:p text:style-name="Standard"><text:bookmark-start text:name="sub_2202"/><text:soft-page-break/>При определении размера единовременного пособия, предусмотренного настоящим пунктом, в число членов семьи, имеющих право на пособие, включаются: жена (муж), независимо от возраста и трудоспособности; дети, не достигшие 18 лет либо старше этого возраста, если они стали инвалидами до достижения 18 лет или являлись на день смерти кормильца обучающимися по очной форме в образовательных организациях и не достигли 23-летнего возраста; состоявшие на иждивении умершего родители, достигшие возраста: мужчины - 60 лет, женщины - 55 лет, либо являющиеся инвалидами.</text:p>
      <text:p text:style-name="P11"><text:bookmark-end text:name="sub_2202"/><text:bookmark-start text:name="sub_23"/>Информация об изменениях:</text:p>
      <text:p text:style-name="P16"><text:bookmark-end text:name="sub_23"/><text:s/><text:span text:style-name="T4">Пункт 23 изменен с 3 июня 2020 г. - </text:span><text:a xlink:type="simple" xlink:href="http://ivo.garant.ru/document/redirect/74172301/216"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3" text:style-name="Internet_20_link" text:visited-style-name="Visited_20_Internet_20_Link"><text:span text:style-name="T3">См. предыдущую редакцию</text:span></text:a></text:p>
      <text:p text:style-name="P1">23. Женам (мужьям) умерших пенсионеров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не получающим пенсии по случаю потери кормильца (на себя или на детей), выплачивать единовременное пособие в размере месячной пенсии кормильца, получаемой им ко дню смерти, если они не имеют права на получение в более высоком размере страховых сумм и единовременных пособий, установленных законодательством для семей умерших военнослужащих, лиц рядового и начальствующего состава, Героев Советского Союза, Героев Российской Федерации и полных кавалеров ордена Славы, либо единовременного пособия в соответствии с <text:a xlink:type="simple" xlink:href="#sub_22" text:style-name="Internet_20_link" text:visited-style-name="Visited_20_Internet_20_Link"><text:span text:style-name="T1">пунктом 22</text:span></text:a> настоящего постановления.</text:p>
      <text:p text:style-name="P11"><text:bookmark-start text:name="sub_24"/>Информация об изменениях:</text:p>
      <text:p text:style-name="P16"><text:bookmark-end text:name="sub_24"/><text:s/><text:span text:style-name="T4">Пункт 24 изменен с 3 июня 2020 г. - </text:span><text:a xlink:type="simple" xlink:href="http://ivo.garant.ru/document/redirect/74172301/217"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4" text:style-name="Internet_20_link" text:visited-style-name="Visited_20_Internet_20_Link"><text:span text:style-name="T3">См. предыдущую редакцию</text:span></text:a></text:p>
      <text:p text:style-name="Standard"><text:bookmark-start text:name="sub_2402"/>24. Установить, что пенсии, компенсации, пособия и оклад по воинскому (специальному) званию, предусмотренные настоящим постановлением, а также другие пособия и компенсации, установленные законодательством Российской Федерации для соответствующих категорий пенсионеров, выплачиваются за счет средств федерального бюджета в соответствии с федеральным законом о федеральном бюджете на соответствующий финансовый год и плановый период на пенсионное обеспечение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членов их семей.</text:p>
      <text:p text:style-name="P11"><text:bookmark-end text:name="sub_2402"/><text:bookmark-start text:name="sub_25"/>Информация об изменениях:</text:p>
      <text:p text:style-name="P16"><text:bookmark-end text:name="sub_25"/><text:s/><text:a xlink:type="simple" xlink:href="http://ivo.garant.ru/document/redirect/71580878/10014" text:style-name="Internet_20_link" text:visited-style-name="Visited_20_Internet_20_Link"><text:span text:style-name="T3">Постановлением</text:span></text:a><text:span text:style-name="T4"> Правительства РФ от 29 декабря 2016 г. N 1540 в пункт 25 внесены изменения, </text:span><text:a xlink:type="simple" xlink:href="http://ivo.garant.ru/document/redirect/71580878/2" text:style-name="Internet_20_link" text:visited-style-name="Visited_20_Internet_20_Link"><text:span text:style-name="T3">вступающие в силу</text:span></text:a><text:span text:style-name="T4"> с 1 января 2017 г.</text:span></text:p>
      <text:p text:style-name="P16"><text:s/><text:a xlink:type="simple" xlink:href="http://ivo.garant.ru/document/redirect/57413029/25" text:style-name="Internet_20_link" text:visited-style-name="Visited_20_Internet_20_Link"><text:span text:style-name="T3">См. текст пункта в предыдущей редакции</text:span></text:a></text:p>
      <text:p text:style-name="Standard">25. Установить, что средства на выплату пенсий, компенсаций, пособий и оклада по воинскому (специальному) званию пенсионерам из числа военнослужащих, увольняемых из воинских формирований, не относящихся к Вооруженным Силам Российской Федерации и другим федеральным органам исполнительной власти (федеральным государственным органам), и членов их семей выделяются за счет средств федерального бюджета в соответствии с федеральным законом о федеральном бюджете на соответствующий финансовый год и плановый период <text:soft-page-break/>непосредственно Министерству обороны Российской Федерации, Федеральной службе безопасности Российской Федерации и Министерству внутренних дел Российской Федерации, на которые законодательством Российской Федерации возложено осуществление пенсионного обеспечения военнослужащих, проходивших военную службу в воинских формированиях, и членов их семей.</text:p>
      <text:p text:style-name="P11"><text:bookmark-start text:name="sub_26"/>Информация об изменениях:</text:p>
      <text:p text:style-name="P16"><text:bookmark-end text:name="sub_26"/><text:s/><text:a xlink:type="simple" xlink:href="http://ivo.garant.ru/document/redirect/71581372/112" text:style-name="Internet_20_link" text:visited-style-name="Visited_20_Internet_20_Link"><text:span text:style-name="T3">Постановлением</text:span></text:a><text:span text:style-name="T4"> Правительства РФ от 29 декабря 2016 г. N 1533 в пункт 26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26" text:style-name="Internet_20_link" text:visited-style-name="Visited_20_Internet_20_Link"><text:span text:style-name="T3">См. текст пункта в предыдущей редакции</text:span></text:a></text:p>
      <text:p text:style-name="P1">26. Во исполнение <text:a xlink:type="simple" xlink:href="http://ivo.garant.ru/document/redirect/100257/56" text:style-name="Internet_20_link" text:visited-style-name="Visited_20_Internet_20_Link"><text:span text:style-name="T1">статьи 56</text:span></text:a> Закона Министерству обороны Российской Федерации, Министерству внутренних дел Российской Федерации, Министерству юстиции Российской Федерации и Федеральной службе безопасности Российской Федерации при участии Министерства финансов Российской Федерации и по согласованию со Сберегательным банком Российской Федерации до 1 апреля 1994 г. осуществить постепенный переход к выплате пенсий пенсионерам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и членов их семей военно-пенсионными органами через учреждения (филиалы) Сберегательного банка и предприятия связи. При этом рассмотреть также вопрос о совершенствовании организационно-штатной структуры пенсионных органов Министерства обороны Российской Федерации, Министерства внутренних дел Российской Федерации, Министерства юстиции Российской Федерации и Федеральной службы безопасности Российской Федерации и соответствующем увеличении численности личного состава этих органов для осуществления выплаты пенсий.</text:p>
      <text:p text:style-name="P11"><text:bookmark-start text:name="sub_27"/>Информация об изменениях:</text:p>
      <text:p text:style-name="P16"><text:bookmark-end text:name="sub_27"/><text:s/><text:span text:style-name="T4">Пункт 27 изменен с 3 июня 2020 г. - </text:span><text:a xlink:type="simple" xlink:href="http://ivo.garant.ru/document/redirect/74172301/218"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7" text:style-name="Internet_20_link" text:visited-style-name="Visited_20_Internet_20_Link"><text:span text:style-name="T3">См. предыдущую редакцию</text:span></text:a></text:p>
      <text:p text:style-name="P1">27. Установить, что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членам их семей, приобретшим право на пенсию в связи с принятым <text:a xlink:type="simple" xlink:href="http://ivo.garant.ru/document/redirect/100257/0" text:style-name="Internet_20_link" text:visited-style-name="Visited_20_Internet_20_Link"><text:span text:style-name="T1">Законом</text:span></text:a>, пенсии назначаются не ранее чем со дня <text:a xlink:type="simple" xlink:href="http://ivo.garant.ru/document/redirect/100259/1" text:style-name="Internet_20_link" text:visited-style-name="Visited_20_Internet_20_Link"><text:span text:style-name="T1">введения в действие</text:span></text:a> этого Закона.</text:p>
      <text:p text:style-name="P1"><text:bookmark-start text:name="sub_99998"/>28. Признать утратившими силу решения Правительства Российской Федерации согласно прилагаемому <text:a xlink:type="simple" xlink:href="#sub_4000" text:style-name="Internet_20_link" text:visited-style-name="Visited_20_Internet_20_Link"><text:span text:style-name="T1">перечню.</text:span></text:a></text:p>
      <text:p text:style-name="Standard"><text:bookmark-end text:name="sub_99998"/><text:bookmark-start text:name="sub_29"/>29. Настоящее постановление ввести в действие с 1 февраля 1993 года.</text:p>
      <text:p text:style-name="Standard"><text:bookmark-end text:name="sub_29"/></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Председатель Совета Министров -<text:line-break/>Правительства Российской Федерации</text:p>
          </table:table-cell>
          <table:table-cell table:style-name="Таблица2.A1" office:value-type="string">
            <text:p text:style-name="P15">В. Черномырдин</text:p>
          </table:table-cell>
        </table:table-row>
      </table:table>
      <text:p text:style-name="P7">Москва</text:p>
      <text:p text:style-name="P7">2 сентября 1993 г.</text:p>
      <text:p text:style-name="P7">N 941</text:p>
      <text:p text:style-name="Standard"/>
      <text:p text:style-name="P6"><text:bookmark-start text:name="sub_1111"/>───────────────────────────────────</text:p>
      <text:p text:style-name="P1"><text:bookmark-end text:name="sub_1111"/>* <text:a xlink:type="simple" xlink:href="http://ivo.garant.ru/document/redirect/105870/10" text:style-name="Internet_20_link" text:visited-style-name="Visited_20_Internet_20_Link"><text:span text:style-name="T1">Статья 10</text:span></text:a> Федерального закона "О погребении и похоронном деле"</text:p>
      <text:p text:style-name="Standard"/>
      <text:p text:style-name="P11"><text:bookmark-start text:name="sub_1000"/>Информация об изменениях:</text:p>
      <text:p text:style-name="P16"><text:bookmark-end text:name="sub_1000"/><text:s/><text:span text:style-name="T4">Наименование изменено с 3 июня 2020 г. - </text:span><text:a xlink:type="simple" xlink:href="http://ivo.garant.ru/document/redirect/74172301/2191" text:style-name="Internet_20_link" text:visited-style-name="Visited_20_Internet_20_Link"><text:span text:style-name="T3">Постановление</text:span></text:a><text:span text:style-name="T4"> Правительства России от 21 мая </text:span><text:soft-page-break/><text:span text:style-name="T4">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000" text:style-name="Internet_20_link" text:visited-style-name="Visited_20_Internet_20_Link"><text:span text:style-name="T3">См. предыдущую редакцию</text:span></text:a></text:p>
      <text:p text:style-name="P2"><text:span text:style-name="Öâåòîâîå_20_âûäåëåíèå">Приложение N 1<text:line-break/>к </text:span><text:a xlink:type="simple" xlink:href="#sub_0" text:style-name="Internet_20_link" text:visited-style-name="Visited_20_Internet_20_Link"><text:span text:style-name="Öâåòîâîå_20_âûäåëåíèå"><text:span text:style-name="T2">постановлению</text:span></text:span></text:a><text:span text:style-name="Öâåòîâîå_20_âûäåëåíèå"> Совета Министров - Правительства РФ<text:line-break/>от 22 сентября 1993 г. N 941</text:span></text:p>
      <text:p text:style-name="Standard"/>
      <text:p text:style-name="P9">Перечень<text:line-break/>отдаленных местностей Российской Федерации, в которых служб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засчитывается на льготных условиях в выслугу лет для назначения пенсий</text:p>
      <text:p text:style-name="P8">С изменениями и дополнениями от:</text:p>
      <text:p text:style-name="P13"><text:s/><text:span text:style-name="T5">20 февраля 1995 г., 26 августа 2000 г., 26 февраля, 18 апреля 2002 г., 8 августа 2003 г., 6 октября 2011 г., 29 декабря 2016 г., 30 ноября, 21 декабря 2019 г., 21 мая 2020 г.</text:span></text:p>
      <text:p text:style-name="Standard"/>
      <text:p text:style-name="P11"><text:bookmark-start text:name="sub_1050"/>Информация об изменениях:</text:p>
      <text:p text:style-name="P16"><text:bookmark-end text:name="sub_1050"/><text:s/><text:span text:style-name="T4">Раздел I изменен с 3 июня 2020 г. - </text:span><text:a xlink:type="simple" xlink:href="http://ivo.garant.ru/document/redirect/74172301/2192"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050" text:style-name="Internet_20_link" text:visited-style-name="Visited_20_Internet_20_Link"><text:span text:style-name="T3">См. предыдущую редакцию</text:span></text:a></text:p>
      <text:p text:style-name="P1"><text:span text:style-name="Öâåòîâîå_20_âûäåëåíèå">I. Отдаленные местности, в которых служба засчитывается в выслугу лет на льготных условиях - один месяц службы за два месяца</text:span></text:p>
      <text:p text:style-name="Standard"/>
      <text:p text:style-name="Standard">Курильские острова и острова Берингова моря - с 14 сентября 1945 г.</text:p>
      <text:p text:style-name="Standard"><text:bookmark-start text:name="sub_1052"/>Острова Охотского моря: для военнослужащих - с 25 июня 194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text:p>
      <text:p text:style-name="Standard"><text:bookmark-end text:name="sub_1052"/><text:bookmark-start text:name="sub_1053"/>Остров Моржовец: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3"/>Острова Северного Ледовитого океана: для военнослужащих - с 30 августа 1954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text:p>
      <text:p text:style-name="Standard"><text:bookmark-start text:name="sub_10505"/>В местностях Ненецкого автономного округа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text:soft-page-break/>принудительного исполнения Российской Федерации - с 1 января 2020 г.</text:p>
      <text:p text:style-name="Standard"><text:bookmark-end text:name="sub_10505"/><text:bookmark-start text:name="sub_1056"/>Республика Коми - в местностях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6"/><text:bookmark-start text:name="sub_10507"/>В местностях Ямало-Ненецкого автономного округа севернее Северного полярного круга, в г. Салехарде с территорией, находящейся в административном подчинении Салехардского городского Совета народных депутатов: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7"/><text:bookmark-start text:name="sub_10508"/>В Таймырском (Долгано-Ненецком) автономном округе, в местностях Эвенкийского автономного округа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8"/><text:bookmark-start text:name="sub_10509"/>Республика Якутия - в местностях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9"/>Магаданская область - на территории Северо-Эвенского района, ранее входившей в состав Корякского автономного округа Камчатской области, - с 14 сентября 1945 г., на остальной территории Магаданской области: для военнослужащих - с 25 июня 194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7 декабря 1953 г., для сотрудников органов принудительного исполнения Российской Федерации - с 1 января 2020 г.</text:p>
      <text:p text:style-name="Standard">Чукотский автономный округ - с 14 сентября 1945 г.</text:p>
      <text:p text:style-name="Standard"><text:bookmark-start text:name="sub_105012"/>Камчатская область и Корякский автономный округ - с 14 сентября 1945 г.</text:p>
      <text:p text:style-name="Standard"><text:bookmark-end text:name="sub_105012"/><text:bookmark-start text:name="sub_105013"/>Хабаровский край - в Охотском, Аяно-Майском и Тугуро-Чумиканском районах: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13"/><text:bookmark-start text:name="sub_105014"/>Красноярский край - в местностях Туруханского района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14"/></text:p>
      <text:p text:style-name="P11"><text:bookmark-start text:name="sub_1001"/><text:soft-page-break/>Информация об изменениях:</text:p>
      <text:p text:style-name="P16"><text:bookmark-end text:name="sub_1001"/><text:s/><text:span text:style-name="T4">Раздел II изменен с 3 июня 2020 г. - </text:span><text:a xlink:type="simple" xlink:href="http://ivo.garant.ru/document/redirect/74172301/2193"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001" text:style-name="Internet_20_link" text:visited-style-name="Visited_20_Internet_20_Link"><text:span text:style-name="T3">См. предыдущую редакцию</text:span></text:a></text:p>
      <text:p text:style-name="P1"><text:span text:style-name="Öâåòîâîå_20_âûäåëåíèå">II. Отдаленные местности, в которых служба засчитывается в выслугу лет на льготных условиях - один месяц службы за полтора месяца</text:span></text:p>
      <text:p text:style-name="Standard"/>
      <text:p text:style-name="Standard"><text:bookmark-start text:name="sub_10011"/>Мурманская область: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в г. Мурманске - с 30 апреля 1951 г.;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P1"><text:bookmark-end text:name="sub_10011"/><text:bookmark-start text:name="sub_10012"/>Республика Карелия - в Беломорском, Калевальском, Кемском, Костомукшском<text:a xlink:type="simple" xlink:href="#sub_5001" text:style-name="Internet_20_link" text:visited-style-name="Visited_20_Internet_20_Link"><text:span text:style-name="T1">*</text:span></text:a>, Лоухском, Медвежьегорском, Муезерском, Сегежском, Суоярвском районах и г. Костомукше - с 1 января 1988 г., а в Кондопожском, Лахденпохском, Олонецком, Питкярантском, Прионежском, Пряжинском и Пудожском районах, в гг. Петрозаводске и Сортавале - с 20 декабря 1993 г.</text:p>
      <text:p text:style-name="P1"><text:bookmark-end text:name="sub_10012"/><text:bookmark-start text:name="sub_10013"/>Архангельская область - в Виноградовском, Лешуконском, Мезенском, Новодвинском<text:a xlink:type="simple" xlink:href="#sub_5002" text:style-name="Internet_20_link" text:visited-style-name="Visited_20_Internet_20_Link"><text:span text:style-name="T1">**</text:span></text:a>, Пинежском, Онежском, Плесецком, Приморском, Соловецком<text:a xlink:type="simple" xlink:href="#sub_5002" text:style-name="Internet_20_link" text:visited-style-name="Visited_20_Internet_20_Link"><text:span text:style-name="T1">**</text:span></text:a> и Холмогорском районах, в городах Архангельске, Мирном, Новодвинске и Онеге, Северодвинске с территорией, находящейся в административном подчинении Северодвинского городского Совета народных депутатов, - с 1 января 1988 г., в Верхнетоемском и Ленском районах - с 1 июля 1992 г., в Вельском, Вилегодском, Каргопольском, Коношском, Котласском, Красноборском, Няндомском, Устьянском и Шенкурском районах, в городах Котласе и Коряжме - с 1 июля 1993 г.</text:p>
      <text:p text:style-name="Standard"><text:bookmark-end text:name="sub_10013"/>Республика Калмыкия - в Октябрьском районе - с 1 января 1988 г.</text:p>
      <text:p text:style-name="P11">ГАРАНТ:</text:p>
      <text:p text:style-name="P12"><text:bookmark-start text:name="sub_10015"/><text:s/><text:span text:style-name="T4">Об отказе в удовлетворении жалобы о признании незаконным абзаца 5 раздела 2 приложения 1 к настоящему постановлению в части установления срока, с которого служба на территории Республики Коми засчитывается в выслугу лет на льготных условиях, см. </text:span><text:a xlink:type="simple" xlink:href="http://ivo.garant.ru/document/redirect/1776228/0" text:style-name="Internet_20_link" text:visited-style-name="Visited_20_Internet_20_Link"><text:span text:style-name="T3">Решение</text:span></text:a><text:span text:style-name="T4"> Верховного Суда РФ от 10 января 2001 г. N ВКПИ 00-86</text:span></text:p>
      <text:p text:style-name="P12"><text:bookmark-end text:name="sub_10015"/><text:s/></text:p>
      <text:p text:style-name="Standard">Республика Коми (кроме местностей, указанных в разделе I настоящего Перечня) - с 1 января 1988 г.</text:p>
      <text:p text:style-name="Standard"><text:bookmark-start text:name="sub_10016"/>Коми-Пермяцкий автономный округ - в Гайнском, Косинском и Кочевском районах - с 1 июля 1992 г.</text:p>
      <text:p text:style-name="Standard"><text:bookmark-end text:name="sub_10016"/><text:bookmark-start text:name="sub_10017"/>В Ямало-Ненецком автономном округе (кроме местностей, указанных в разделе I настоящего Перечня):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в Ханты-Мансийском автономном округе - с 1 января 1988 г., для сотрудников органов принудительного исполнения Российской Федерации - с 1 января 2020 г.</text:p>
      <text:p text:style-name="Standard"><text:bookmark-end text:name="sub_10017"/><text:bookmark-start text:name="sub_10018"/>Республика Алтай - в Онгудайском, Улаганском, Усть-Канском, Усть-Коксинском, Чемальском и Шебалинском районах - с 1 января 1988 г.</text:p>
      <text:p text:style-name="Standard"><text:bookmark-end text:name="sub_10018"/><text:bookmark-start text:name="sub_10019"/>Томская область - в Александровском, Бакчарском, Верхнекетском, Каргасокском, Колпашевском, Кривошеинском, Молчановском, Парабельском, Тегульдетском и Чаинском районах, в городах Колпашево и Стрежевой, в муниципальном образовании "Город Кедровый" (г. Кедровый, с. Пудино, поселки Останино, Калининск, Рогалево, Таванга и Лушниково), в пос. Итатке Томского района - с 1 января 1988 г.</text:p>
      <text:p text:style-name="Standard"><text:bookmark-end text:name="sub_10019"/><text:bookmark-start text:name="sub_100110"/><text:soft-page-break/>Красноярский край - в местностях Туруханского района южнее Северного полярного круга, в Северо-Енисейском районе: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 в Богучанском, Енисейском, Кежемском и Мотыгинском районах, в городах Енисейске и Лесосибирске с территорией, находящейся в административном подчинении Лесосибирского городского Совета народных депутатов, - с 1 января 1988 г.</text:p>
      <text:p text:style-name="Standard"><text:bookmark-end text:name="sub_100110"/>Республика Тува - с 1 января 1988 г.</text:p>
      <text:p text:style-name="Standard"><text:bookmark-start text:name="sub_100112"/>Иркутская область - в Катангском районе: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 на остальной территории области: для военнослужащих - с 1 января 1985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88 г., для сотрудников органов принудительного исполнения Российской Федерации - с 1 января 2020 г.</text:p>
      <text:p text:style-name="Standard"><text:bookmark-end text:name="sub_100112"/><text:bookmark-start text:name="sub_100113"/>Республика Якутия (кроме местностей, указанных в разделе I настоящего Перечня):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text:p>
      <text:p text:style-name="Standard"><text:bookmark-end text:name="sub_100113"/><text:bookmark-start text:name="sub_100114"/>Республика Бурятия, Читинская и Амурская области, Еврейская автономная область, Агинский Бурятский и Усть-Ордынский Бурятский автономные округа: для военнослужащих - с 1 января 1985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88 г., для сотрудников органов принудительного исполнения Российской Федерации - с 1 января 2020 г.</text:p>
      <text:p text:style-name="P11"><text:bookmark-end text:name="sub_100114"/>ГАРАНТ:</text:p>
      <text:p text:style-name="P12"><text:bookmark-start text:name="sub_100115"/><text:s/><text:span text:style-name="T4">Об отказе в удовлетворении жалобы о признании незаконными со дня принятия </text:span><text:a xlink:type="simple" xlink:href="#sub_100115" text:style-name="Internet_20_link" text:visited-style-name="Visited_20_Internet_20_Link"><text:span text:style-name="T3">абзацев 15</text:span></text:a><text:span text:style-name="T4"> и </text:span><text:a xlink:type="simple" xlink:href="#sub_100116" text:style-name="Internet_20_link" text:visited-style-name="Visited_20_Internet_20_Link"><text:span text:style-name="T3">16 раздела 2 Приложения 1</text:span></text:a><text:span text:style-name="T4"> к настоящему постановлению Совета Министров - Правительства РФ в части установления срока, с которого служба на территории Приморского и Хабаровского краев засчитывается в выслугу лет на льготных условиях со слов "на остальной территории края - с 1 января 1985 года", см. </text:span><text:a xlink:type="simple" xlink:href="http://ivo.garant.ru/document/redirect/12132840/0" text:style-name="Internet_20_link" text:visited-style-name="Visited_20_Internet_20_Link"><text:span text:style-name="T3">решение</text:span></text:a><text:span text:style-name="T4"> ВК Верховного Суда РФ от 7 июля 2003 г. N ВКПИ 03-50, оставленное </text:span><text:a xlink:type="simple" xlink:href="http://ivo.garant.ru/document/redirect/12134456/1111" text:style-name="Internet_20_link" text:visited-style-name="Visited_20_Internet_20_Link"><text:span text:style-name="T3">Определением</text:span></text:a><text:span text:style-name="T4"> Кассационной коллегии Верховного Суда РФ от 9 сентября 2003 г. N КАС03-429 без изменения</text:span></text:p>
      <text:p text:style-name="Standard"><text:bookmark-end text:name="sub_100115"/>Приморский край - на территории Тернейского района к северу от реки Самарги: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 на остальной территории края: для военнослужащих - с 1 января 1985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88 г., для сотрудников органов принудительного исполнения Российской Федерации - с 1 января 2020 г.</text:p>
      <text:p text:style-name="Standard"><text:bookmark-start text:name="sub_100116"/>Хабаровский край - в Ванинском, Николаевском, Советско-Гаванском и Ульчском районах, в городах Николаевске-на-Амуре и Советской Гавани: для военнослужащих и лиц рядового и <text:soft-page-break/>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 на остальной территории края: для военнослужащих - с 1 января 1985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88 г., для сотрудников органов принудительного исполнения Российской Федерации - с 1 января 2020 г.</text:p>
      <text:p text:style-name="Standard"><text:bookmark-end text:name="sub_100116"/>Сахалинская область - на острове Сахалин - с 14 сентября 1945 г., на острове Монерон - с 1 ноября 1980 г.</text:p>
      <text:p text:style-name="Standard">В местностях Ненецкого автономного округа южнее Северного полярного круга - с 1 января 1988 г.</text:p>
      <text:p text:style-name="Standard">Тюменская область - в Уватском районе - с 1 августа 1992 г.</text:p>
      <text:p text:style-name="Standard"><text:bookmark-start text:name="sub_100120"/>В местностях Эвенкийского автономного округа южнее Северного полярного круга: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text:p>
      <text:p text:style-name="P11"><text:bookmark-end text:name="sub_100120"/><text:bookmark-start text:name="sub_10001"/>Информация об изменениях:</text:p>
      <text:p text:style-name="P16"><text:bookmark-end text:name="sub_10001"/><text:s/><text:a xlink:type="simple" xlink:href="http://ivo.garant.ru/document/redirect/71581372/1134" text:style-name="Internet_20_link" text:visited-style-name="Visited_20_Internet_20_Link"><text:span text:style-name="T3">Постановлением</text:span></text:a><text:span text:style-name="T4"> Правительства РФ от 29 декабря 2016 г. N 1533 в Примечания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10001" text:style-name="Internet_20_link" text:visited-style-name="Visited_20_Internet_20_Link"><text:span text:style-name="T3">См. текст Примечаний в предыдущей редакции</text:span></text:a></text:p>
      <text:p text:style-name="P1"><text:bookmark-start text:name="sub_100011"/><text:span text:style-name="Öâåòîâîå_20_âûäåëåíèå">Примечания</text:span>: 1. Военнослужащие, лица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ходящие службу в городах, находящихся на территории соответствующих районов, указанных в настоящем перечне, при отнесении этих городов в последующем к городам республиканского, краевого, областного или окружного подчинения пользуются правом на льготное исчисление выслуги лет на пенсию на общих основаниях.</text:p>
      <text:p text:style-name="P11"><text:bookmark-end text:name="sub_100011"/>Информация об изменениях:</text:p>
      <text:p text:style-name="P16"><text:bookmark-start text:name="sub_100012"/><text:s/><text:span text:style-name="T4">Примечание 2 изменено с 2 января 2020 г. - </text:span><text:a xlink:type="simple" xlink:href="http://ivo.garant.ru/document/redirect/73331986/1006" text:style-name="Internet_20_link" text:visited-style-name="Visited_20_Internet_20_Link"><text:span text:style-name="T3">Постановление</text:span></text:a><text:span text:style-name="T4"> Правительства России от 21 декабря 2019 г. N 1760</text:span></text:p>
      <text:p text:style-name="P16"><text:bookmark-end text:name="sub_100012"/><text:s/><text:span text:style-name="T4">Изменения </text:span><text:a xlink:type="simple" xlink:href="http://ivo.garant.ru/document/redirect/73331986/3" text:style-name="Internet_20_link" text:visited-style-name="Visited_20_Internet_20_Link"><text:span text:style-name="T3">применяются</text:span></text:a><text:span text:style-name="T4"> к правоотношениям, возникшим с 1 августа 2018 г.</text:span></text:p>
      <text:p text:style-name="P16"><text:s/><text:a xlink:type="simple" xlink:href="http://ivo.garant.ru/document/redirect/77687139/100012" text:style-name="Internet_20_link" text:visited-style-name="Visited_20_Internet_20_Link"><text:span text:style-name="T3">См. предыдущую редакцию</text:span></text:a></text:p>
      <text:p text:style-name="Standard">2. В соответствии с настоящим перечнем лицам рядового и начальствующего состава органов внутренних дел в выслугу лет для назначения пенсии на льготных условиях засчитывается служба до 31 декабря 2011 г. включительно, лицам рядового и начальствующего состава федеральной противопожарной службы Государственной противопожарной службы - до 22 мая 2016 г. включительно, а лицам рядового и начальствующего состава учреждений и органов уголовно-исполнительной системы - до 31 июля 2018 г. включительно.</text:p>
      <text:p text:style-name="Standard"/>
      <text:p text:style-name="P11"><text:bookmark-start text:name="sub_2000"/>Информация об изменениях:</text:p>
      <text:p text:style-name="P16"><text:bookmark-end text:name="sub_2000"/><text:s/><text:a xlink:type="simple" xlink:href="http://ivo.garant.ru/document/redirect/71581372/114" text:style-name="Internet_20_link" text:visited-style-name="Visited_20_Internet_20_Link"><text:span text:style-name="T3">Постановлением</text:span></text:a><text:span text:style-name="T4"> Правительства РФ от 29 декабря 2016 г. N 1533 в наименование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2000" text:style-name="Internet_20_link" text:visited-style-name="Visited_20_Internet_20_Link"><text:span text:style-name="T3">См. текст наименования в предыдущей редакции</text:span></text:a></text:p>
      <text:p text:style-name="P2"><text:span text:style-name="Öâåòîâîå_20_âûäåëåíèå">Приложение N 2<text:line-break/>к </text:span><text:a xlink:type="simple" xlink:href="#sub_0" text:style-name="Internet_20_link" text:visited-style-name="Visited_20_Internet_20_Link"><text:span text:style-name="Öâåòîâîå_20_âûäåëåíèå"><text:span text:style-name="T2">постановлению</text:span></text:span></text:a><text:span text:style-name="Öâåòîâîå_20_âûäåëåíèå"> Совета Министров - Правительства РФ<text:line-break/></text:span><text:soft-page-break/><text:span text:style-name="Öâåòîâîå_20_âûäåëåíèå">от 22 сентября 1993 г. N 941</text:span></text:p>
      <text:p text:style-name="Standard"/>
      <text:p text:style-name="P9">Перечень<text:line-break/>предприятий и организаций, в которых служба лиц рядового и начальствующего состава органов внутренних дел до 1 января 1970 г. засчитывается в выслугу лет для назначения пенсий на льготных условиях - один месяц службы за два месяца</text:p>
      <text:p text:style-name="P8">С изменениями и дополнениями от:</text:p>
      <text:p text:style-name="P13"><text:s/><text:span text:style-name="T5">8 августа 2003 г., 29 декабря 2016 г.</text:span></text:p>
      <text:p text:style-name="Standard"/>
      <text:p text:style-name="Standard">В системе Дальстроя МВД бывшего Союза ССР - в период с 29 октября 1945 г. (в бухте Ванино - с 17 февраля 1947 г.) до 18 марта 1953 г., а для лиц рядового и начальствующего состава Минцветмета бывшего Союза ССР - до увольнения из кадров внутренних дел, но не долее чем до 31 декабря 1954 г.</text:p>
      <text:p text:style-name="Standard">В Печорском угольном бассейне и на Ухтинском комбинате - в период с 30 декабря 1945 г. до следующих сроков: на территории, отнесенной к районам Крайнего Севера и приравненным к ним местностям,- до 1 января 1970 г. (позднее указанной даты - только на территории, расположенной севернее Полярного круга), на территории, не отнесенной к районам Крайнего Севера и приравненным к ним местностям, - до дня прекращения действия льгот, но не долее чем до 1 июля 1959 г.</text:p>
      <text:p text:style-name="Standard">На строительстве и эксплуатации Северо-Печорской железнодорожной магистрали - в период с 29 апреля 1946 г. до следующих сроков: на территории, отнесенной к районам Крайнего Севера и приравненным к ним местностям, - до дня прекращения действия льгот, но не долее чем до 1 января 1970 г. (позднее указанной даты - только на территории, расположенной севернее Полярного круга), на территории, не отнесенной к районам Крайнего Севера и приравненным к ним местностям, - до дня прекращения действия льгот, но не долее чем до 1 июля 1959 г.</text:p>
      <text:p text:style-name="Standard">На Норильском комбинате - с 1 июня 1946 г.</text:p>
      <text:p text:style-name="Standard">На строительстве объекта N 501 и в Северном управлении железнодорожного строительства - в период с 22 апреля 1947 г. до 18 марта 1953 г., а для лиц рядового и начальствующего состава, продолжавших работать на строительстве объекта N 501 и в Северном управлении железнодорожного строительства, - до дня увольнения из кадров внутренних дел, но не более чем до 31 декабря 1954 г.</text:p>
      <text:p text:style-name="Standard">На строительстве объекта N 503 - в период с 14 апреля 1948 г. до 18 марта 1953 г., а для лиц рядового и начальствующего состава, продолжавших работать на строительстве объекта N 503, - до дня увольнения из кадров внутренних дел, но не долее чем до 31 декабря 1954 г.</text:p>
      <text:p text:style-name="Standard"/>
      <text:p text:style-name="P11"><text:bookmark-start text:name="sub_21000"/>Информация об изменениях:</text:p>
      <text:p text:style-name="P16"><text:bookmark-end text:name="sub_21000"/><text:s/><text:span text:style-name="T4">Наименование изменено с 3 июня 2020 г. - </text:span><text:a xlink:type="simple" xlink:href="http://ivo.garant.ru/document/redirect/74172301/2201"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1000" text:style-name="Internet_20_link" text:visited-style-name="Visited_20_Internet_20_Link"><text:span text:style-name="T3">См. предыдущую редакцию</text:span></text:a></text:p>
      <text:p text:style-name="P2"><text:span text:style-name="Öâåòîâîå_20_âûäåëåíèå">Приложение N 2.1<text:line-break/>к </text:span><text:a xlink:type="simple" xlink:href="#sub_0" text:style-name="Internet_20_link" text:visited-style-name="Visited_20_Internet_20_Link"><text:span text:style-name="Öâåòîâîå_20_âûäåëåíèå"><text:span text:style-name="T2">постановлению</text:span></text:span></text:a><text:span text:style-name="Öâåòîâîå_20_âûäåëåíèå"> Совета Министров -<text:line-break/>Правительства РФ<text:line-break/>от 22 сентября 1993 г. N 941</text:span></text:p>
      <text:p text:style-name="Standard"/>
      <text:p text:style-name="P9">Перечень<text:line-break/>районов Крайнего Севера, приравненных к ним местностей и других местностей с неблагоприятными климатическими или экологическими условиями, в том числе <text:soft-page-break/>отдаленных, в которых служба лиц рядового и начальствующего состава органов внутренних дел, войск национальной гвардии Российской Федерации,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засчитывается на льготных условиях в выслугу лет для назначения пенсии</text:p>
      <text:p text:style-name="P8">С изменениями и дополнениями от:</text:p>
      <text:p text:style-name="P13"><text:s/><text:span text:style-name="T5">29 декабря 2016 г., 16 августа 2017 г., 30 ноября, 21 декабря 2019 г., 21 мая 2020 г.</text:span></text:p>
      <text:p text:style-name="Standard"/>
      <text:p text:style-name="P9"><text:bookmark-start text:name="sub_21100"/>I. Районы Крайнего Севера, приравненные к ним местности и другие местности с неблагоприятными климатическими или экологическими условиями, в том числе отдаленные, в которых служба засчитывается в выслугу лет на льготных условиях - один месяц службы за два месяца</text:p>
      <text:p text:style-name="Standard"><text:bookmark-end text:name="sub_21100"/></text:p>
      <text:p text:style-name="Standard">Курильские острова и острова Берингова моря. Острова Охотского моря. Остров Моржовец.</text:p>
      <text:p text:style-name="Standard">Острова Северного Ледовитого океана.</text:p>
      <text:p text:style-name="Standard">В местностях Ненецкого автономного округа севернее Северного полярного круга.</text:p>
      <text:p text:style-name="Standard">Республика Коми - в местностях севернее Северного полярного круга.</text:p>
      <text:p text:style-name="Standard">В местностях Ямало-Ненецкого автономного округа севернее Северного полярного круга, в г. Салехарде с территорией, входящей в состав г. Салехарда.</text:p>
      <text:p text:style-name="Standard">Республика Саха (Якутия) - в местностях севернее Северного полярного круга.</text:p>
      <text:p text:style-name="Standard">Магаданская область.</text:p>
      <text:p text:style-name="Standard">Чукотский автономный округ.</text:p>
      <text:p text:style-name="Standard">Камчатский край.</text:p>
      <text:p text:style-name="Standard">Хабаровский край - в Охотском, Аяно-Майском и Тугуро-Чумиканском районах.</text:p>
      <text:p text:style-name="Standard">Красноярский край - в Таймырском (Долгано-Ненецком) районе, в местностях Эвенкийского и Туруханского районов севернее Северного полярного круга.</text:p>
      <text:p text:style-name="Standard"/>
      <text:p text:style-name="P11"><text:bookmark-start text:name="sub_21200"/>Информация об изменениях:</text:p>
      <text:p text:style-name="P16"><text:bookmark-end text:name="sub_21200"/><text:s/><text:span text:style-name="T4">Раздел II изменен с 12 декабря 2019 г. - </text:span><text:a xlink:type="simple" xlink:href="http://ivo.garant.ru/document/redirect/73159484/1012" text:style-name="Internet_20_link" text:visited-style-name="Visited_20_Internet_20_Link"><text:span text:style-name="T3">Постановление</text:span></text:a><text:span text:style-name="T4"> Правительства России от 30 ноября 2019 г. N 1553</text:span></text:p>
      <text:p text:style-name="P16"><text:s/><text:a xlink:type="simple" xlink:href="http://ivo.garant.ru/document/redirect/77690083/21200" text:style-name="Internet_20_link" text:visited-style-name="Visited_20_Internet_20_Link"><text:span text:style-name="T3">См. предыдущую редакцию</text:span></text:a></text:p>
      <text:p text:style-name="P9">II. Районы Крайнего Севера, приравненные к ним местности и другие местности с неблагоприятными климатическими или экологическими условиями, в том числе отдаленные, в которых служба засчитывается в выслугу лет на льготных условиях - один месяц службы за полтора месяца</text:p>
      <text:p text:style-name="Standard"/>
      <text:p text:style-name="Standard">Мурманская область.</text:p>
      <text:p text:style-name="Standard">Республика Карелия - в Беломорском, Калевальском, Кемском, Кондопожском, Костомукшском, Лахденпохском, Лоухском, Медвежьегорском, Муезерском, Олонецком, Питкярантском, Прионежском, Пряжинском, Пудожском, Сегежском и Суоярвском районах, в гг. Костомукше, Петрозаводске и Сортавале.</text:p>
      <text:p text:style-name="Standard">Архангельская область - в Вельском, Верхнетоемском, Вилегодском, Виноградовском, Каргопольском, Коношском, Котласском, Красноборском, Ленском, Лешуконском, Мезенском, Новодвинском, Пинежском, Няндомском, Онежском, Плесецком, Приморском, Соловецком, Устьянском, Холмогорском и Шенкурском районах, в гг. Архангельске, Котласе, Коряжме, Мирном, Новодвинске, Онеге, Северодвинске с территорией, входящей в границы г. Северодвинска.</text:p>
      <text:p text:style-name="Standard"><text:soft-page-break/>Республика Калмыкия - в Октябрьском районе.</text:p>
      <text:p text:style-name="Standard">Республика Коми (кроме местностей, указанных в разделе I настоящего перечня).</text:p>
      <text:p text:style-name="Standard">Пермский край - в Гайнском, Косинском и Кочевском районах.</text:p>
      <text:p text:style-name="Standard">Ямало-Ненецкий автономный округ (кроме местностей, указанных в разделе I настоящего перечня).</text:p>
      <text:p text:style-name="Standard">Ханты-Мансийский автономный округ - Югра.</text:p>
      <text:p text:style-name="Standard">Республика Алтай - в Онгудайском, Улаганском, Усть-Канском, Усть-Коксинском, Чемальском и Шебалинском районах.</text:p>
      <text:p text:style-name="Standard"><text:bookmark-start text:name="sub_21210"/>Томская область - в Александровском, Бакчарском, Верхнекетском, Каргасокском, Колпашевском, Кривошеинском, Молчановском, Парабельском, Тегульдетском и Чаинском районах, в гг. Колпашево и Стрежевой, в муниципальном образовании "Город Кедровый" (г. Кедровый, с. Пудино, поселки Останино, Калининск, Рогалево, Таванга и Лушниково), в с. Итатке (Томский район).</text:p>
      <text:p text:style-name="Standard"><text:bookmark-end text:name="sub_21210"/>Красноярский край - в местностях Туруханского и Эвенкийского районов южнее Северного полярного круга, в Северо-Енисейском районе, в Богучанском, Енисейском, Кежемском и Мотыгинском районах, в гг. Енисейске и Лесосибирске с территорией, входящей в состав г. Лесосибирска.</text:p>
      <text:p text:style-name="Standard">Республика Тыва.</text:p>
      <text:p text:style-name="Standard">Иркутская область.</text:p>
      <text:p text:style-name="Standard">Республика Саха (Якутия) (кроме местностей, указанных в разделе I настоящего перечня).</text:p>
      <text:p text:style-name="Standard">Республика Бурятия, Забайкальский край, Амурская область, Еврейская автономная область.</text:p>
      <text:p text:style-name="Standard">Приморский край.</text:p>
      <text:p text:style-name="Standard">Хабаровский край.</text:p>
      <text:p text:style-name="Standard">Сахалинская область - на островах Сахалин и Монерон. В местностях Ненецкого автономного округа южнее Северного полярного круга.</text:p>
      <text:p text:style-name="Standard">Тюменская область - в Уватском районе.</text:p>
      <text:p text:style-name="Standard"/>
      <text:p text:style-name="P11"><text:bookmark-start text:name="sub_210001"/>Информация об изменениях:</text:p>
      <text:p text:style-name="P16"><text:bookmark-end text:name="sub_210001"/><text:s/><text:span text:style-name="T4">Примечание изменено с 3 июня 2020 г. - </text:span><text:a xlink:type="simple" xlink:href="http://ivo.garant.ru/document/redirect/74172301/2202"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10001" text:style-name="Internet_20_link" text:visited-style-name="Visited_20_Internet_20_Link"><text:span text:style-name="T3">См. предыдущую редакцию</text:span></text:a></text:p>
      <text:p text:style-name="P1"><text:span text:style-name="Öâåòîâîå_20_âûäåëåíèå">Примечание</text:span>. Лица рядового и начальствующего состава органов внутренних дел, войск национальной гвардии Российской Федерации,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ходящие службу в городах, находящихся на территории соответствующих районов, указанных в настоящем перечне, при отнесении этих городов в последующем к городам республиканского, краевого, областного или окружного подчинения пользуются правом на льготное исчисление выслуги лет на пенсию на общих основаниях.</text:p>
      <text:p text:style-name="Standard"/>
      <text:p text:style-name="P2"><text:bookmark-start text:name="sub_3000"/><text:span text:style-name="Öâåòîâîå_20_âûäåëåíèå">Приложение N 3<text:line-break/>к </text:span><text:a xlink:type="simple" xlink:href="#sub_0" text:style-name="Internet_20_link" text:visited-style-name="Visited_20_Internet_20_Link"><text:span text:style-name="Öâåòîâîå_20_âûäåëåíèå"><text:span text:style-name="T2">постановлению</text:span></text:span></text:a><text:span text:style-name="Öâåòîâîå_20_âûäåëåíèå"> Совета Министров - Правительства РФ<text:line-break/>от 22 сентября 1993 г. N 941</text:span></text:p>
      <text:p text:style-name="Standard"><text:bookmark-end text:name="sub_3000"/></text:p>
      <text:p text:style-name="P9">Перечень<text:line-break/>местностей, в которых пограничная служба до 1 января 1976 г. засчитывается военнослужащим в выслугу лет для назначения пенсий на льготных условиях - один месяц службы за полтора месяца</text:p>
      <text:p text:style-name="Standard"><text:soft-page-break/></text:p>
      <text:p text:style-name="Standard">Заставы, комендатуры и приравненные к ним подразделения пограничных войск (пограничные посты, посты технического наблюдения, контрольные радиостанции и контрольно-пропускные пункты), находившиеся на государственной границе бывшего Союза ССР севернее Полярного круга, в Туркменистане, на побережье Японского моря от г. Находки и далее на север по побережью Татарского пролива и Охотского моря, в Чукотском автономном округе, Камчатской и Сахалинской областях, а также в высокогорных районах на высоте 1500 метров и более над уровнем моря на государственной границе бывшего Союза ССР в Грузии, Армении, Азербайджане, Таджикистане, Киргизстане, Казахстане, Бурятии, Туве, бывшей Горно-Алтайской автономной области и Читинской области.</text:p>
      <text:p text:style-name="Standard">Пограничные морские корабли и катера, несшие службу в Баренцевом, Японском, Охотском, Беринговом морях и на Тихом океане.</text:p>
      <text:p text:style-name="Standard"/>
      <text:p text:style-name="P1"><text:span text:style-name="Öâåòîâîå_20_âûäåëåíèå">Примечание.</text:span> Если в некоторых из указанных местностей после 14 сентября 1945 г. установлены более льготные условия зачета службы, пограничная служба в них с соответствующих сроков засчитывается на таких более льготных условиях.</text:p>
      <text:p text:style-name="Standard"/>
      <text:p text:style-name="P9"><text:bookmark-start text:name="sub_4000"/>Перечень<text:line-break/>решений Правительства Российской Федерации, утративших силу<text:line-break/>(утв. <text:a xlink:type="simple" xlink:href="#sub_0" text:style-name="Internet_20_link" text:visited-style-name="Visited_20_Internet_20_Link"><text:span text:style-name="T2">постановлением</text:span></text:a> Совета Министров - Правительства РФ от 22 сентября 1993 г. N 941)</text:p>
      <text:p text:style-name="Standard"><text:bookmark-end text:name="sub_4000"/></text:p>
      <text:p text:style-name="Standard"><text:bookmark-start text:name="sub_100000"/>1. Абзац второй пункта 18 постановления Совета Министров РСФСР от 30 января 1991 г. N 57 "Об улучшении материального обеспечения работников органов внутренних дел РСФСР".</text:p>
      <text:p text:style-name="P1"><text:bookmark-end text:name="sub_100000"/><text:bookmark-start text:name="sub_28"/>2. <text:a xlink:type="simple" xlink:href="http://ivo.garant.ru/document/redirect/12117541/6" text:style-name="Internet_20_link" text:visited-style-name="Visited_20_Internet_20_Link"><text:span text:style-name="T1">Пункт 6</text:span></text:a> постановления Совета Министров РСФСР от 12 октября 1991 г. N 530 "О продовольственном обеспечении лиц рядового, начальствующего состава и других контингентов органов внутренних дел РСФСР".</text:p>
      <text:p text:style-name="Standard"><text:bookmark-end text:name="sub_28"/><text:bookmark-start text:name="sub_30"/>3. Пункт 1 постановления Правительства Российской Федерации от 23 июня 1992 г. N 422 "О дополнительных льготах военнослужащим, проходящим действительную военную службу на территории Республики Молдова, и членам их семей".</text:p>
      <text:p text:style-name="P1"><text:bookmark-end text:name="sub_30"/><text:bookmark-start text:name="sub_4004"/>4. <text:a xlink:type="simple" xlink:href="http://ivo.garant.ru/document/redirect/100860/2" text:style-name="Internet_20_link" text:visited-style-name="Visited_20_Internet_20_Link"><text:span text:style-name="T1">Пункт 2</text:span></text:a> постановления Правительства Российской Федерации от 28 июня 1992 г. N 438 "О материальном обеспечении и выслуге лет для назначения пенсий военнослужащим, занятым на работах по перезарядке ядерных реакторов кораблей, обращению с ядерным топливом и радиоактивными отходами", а также <text:a xlink:type="simple" xlink:href="http://ivo.garant.ru/document/redirect/100860/2" text:style-name="Internet_20_link" text:visited-style-name="Visited_20_Internet_20_Link"><text:span text:style-name="T1">пункт 3</text:span></text:a> этого постановления в части, касающейся исчисления выслуги лет для назначения пенсий военнослужащим, уволенным с военной службы.</text:p>
      <text:p text:style-name="Standard"><text:bookmark-end text:name="sub_4004"/><text:bookmark-start text:name="sub_31"/>5. Распоряжение Правительства Российской Федерации от 17 июля 1992 г. N 1292-р в части, касающейся исчисления выслуги лет для назначения пенсий военнослужащим, уволенным с военной службы.</text:p>
      <text:p text:style-name="P1"><text:bookmark-end text:name="sub_31"/><text:bookmark-start text:name="sub_32"/>6. <text:a xlink:type="simple" xlink:href="http://ivo.garant.ru/document/redirect/6312071/0" text:style-name="Internet_20_link" text:visited-style-name="Visited_20_Internet_20_Link"><text:span text:style-name="T1">Распоряжение</text:span></text:a> Правительства Российской Федерации от 17 августа 1992 г. N 1503-р в части, касающейся исчисления выслуги лет для назначения пенсий военнослужащим, уволенным с военной службы (Собрание актов Президента и Правительства Российской Федерации, 1992, N 8, ст. 514).</text:p>
      <text:p text:style-name="P1"><text:bookmark-end text:name="sub_32"/><text:bookmark-start text:name="sub_36"/>7. <text:a xlink:type="simple" xlink:href="http://ivo.garant.ru/document/redirect/6310762/9" text:style-name="Internet_20_link" text:visited-style-name="Visited_20_Internet_20_Link"><text:span text:style-name="T1">Пункт 9</text:span></text:a> постановления Правительства Российской Федерации от 11 ноября 1992 г. N 864 "О неотложных мерах по оказанию срочной помощи населению, пострадавшему в результате межнационального конфликта на территории Северо-Осетинской ССР и Ингушской Республики" в части, касающейся исчисления выслуги лет для назначения пенсий военнослужащим, уволенным с военной службы (Собрание актов Президента и Правительства Российской Федерации, 1992, N 20, ст. 1668).</text:p>
      <text:p text:style-name="P1"><text:bookmark-end text:name="sub_36"/><text:bookmark-start text:name="sub_37"/>8. <text:a xlink:type="simple" xlink:href="http://ivo.garant.ru/document/redirect/6308940/0" text:style-name="Internet_20_link" text:visited-style-name="Visited_20_Internet_20_Link"><text:span text:style-name="T1">Распоряжение</text:span></text:a> Правительства Российской Федерации от 24 ноября 1992 г. N 2169-р в части, касающейся исчисления выслуги лет для назначения пенсий военнослужащим, уволенным с <text:soft-page-break/>военной службы (Собрание актов Президента и Правительства Российской Федерации, 1992, N 22, ст. 1947).</text:p>
      <text:p text:style-name="Standard"><text:bookmark-end text:name="sub_37"/><text:bookmark-start text:name="sub_38"/>9. Абзацы третий и четвертый пункта 3 постановления Правительства Российской Федерации от 29 ноября 1992 г. N 914-63.</text:p>
      <text:p text:style-name="P1"><text:bookmark-end text:name="sub_38"/><text:bookmark-start text:name="sub_39"/>10. <text:a xlink:type="simple" xlink:href="http://ivo.garant.ru/document/redirect/6310186/0" text:style-name="Internet_20_link" text:visited-style-name="Visited_20_Internet_20_Link"><text:span text:style-name="T1">Распоряжение</text:span></text:a> Правительства Российской Федерации от 21 декабря 1992 г. N 2395-р.</text:p>
      <text:p text:style-name="Standard"><text:bookmark-end text:name="sub_39"/><text:bookmark-start text:name="sub_40"/>11. Распоряжение Правительства Российской Федерации от 25 декабря 1992 г. N 2425-р в части, касающейся исчисления выслуги лет для назначения пенсий военнослужащим, уволенным с военной службы.</text:p>
      <text:p text:style-name="P1"><text:bookmark-end text:name="sub_40"/><text:bookmark-start text:name="sub_4012"/>12. <text:a xlink:type="simple" xlink:href="http://ivo.garant.ru/document/redirect/180545/11" text:style-name="Internet_20_link" text:visited-style-name="Visited_20_Internet_20_Link"><text:span text:style-name="T1">Пункт 11</text:span></text:a> постановления Совета Министров - Правительства Российской Федерации от 27 января 1993 г. N 65 "Об упорядочении выплаты денежного довольствия военнослужащим, лицам рядового и начальствующего состава органов внутренних дел и усилении их социальной защиты".</text:p>
      <text:p text:style-name="P1"><text:bookmark-end text:name="sub_4012"/><text:bookmark-start text:name="sub_41"/>13. <text:a xlink:type="simple" xlink:href="http://ivo.garant.ru/document/redirect/6309768/0" text:style-name="Internet_20_link" text:visited-style-name="Visited_20_Internet_20_Link"><text:span text:style-name="T1">Распоряжение</text:span></text:a> Совета Министров - Правительства Российской Федерации от 15 февраля 1993 г. N 243-р в части, касающейся исчисления выслуги лет для назначения пенсий военнослужащим, уволенным с военной службы (Собрание актов Президента и Правительства Российской Федерации, 1993, N 7, ст.653).</text:p>
      <text:p text:style-name="Standard"><text:bookmark-end text:name="sub_41"/></text:p>
      <text:p text:style-name="P6">───────────────────────────────────</text:p>
      <text:p text:style-name="Standard"><text:bookmark-start text:name="sub_5001"/>*) Костомукшский район выделен из состава Калевальского района</text:p>
      <text:p text:style-name="Standard"><text:bookmark-end text:name="sub_5001"/><text:bookmark-start text:name="sub_5002"/>**) Новодвинский и Соловецкий районы выделены из состава Приморского райо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1.27cm" style:auto-text-indent="false"/>
      <style:text-properties style:font-name="Times New Roman CYR" fo:font-size="12pt" style:font-name-asian="Times New Roman CYR" style:font-size-asian="12pt" style:font-name-complex="Times New Roman CY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header" style:family="paragraph" style:parent-style-name="Standard" style:next-style-name="Standard">
      <style:paragraph-properties fo:margin-left="0cm" fo:margin-right="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footer" style:family="paragraph" style:parent-style-name="Standard" style:next-style-name="Standard">
      <style:paragraph-properties fo:margin-left="0cm" fo:margin-right="0cm" fo:text-align="start"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Комментарий" style:family="paragraph" style:parent-style-name="Текст_20__28_справка_29_" style:next-style-name="Standard">
      <style:paragraph-properties fo:margin-left="0.3cm" fo:margin-right="0cm" fo:margin-top="0.132cm" fo:margin-bottom="0cm" fo:text-align="justify" style:justify-single-word="false" fo:text-indent="0cm" style:auto-text-indent="false"/>
      <style:text-properties fo:color="#353842"/>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Информация_20_о_20_версии" style:display-name="Информация о версии" style:family="paragraph" style:parent-style-name="Комментарий" style:next-style-name="Standard">
      <style:text-properties fo:font-style="italic" style:font-style-asian="italic" style:font-style-complex="italic"/>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fo:text-indent="0cm" style:auto-text-indent="false"/>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10pt" style:font-size-asian="10pt" style:font-size-complex="10p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Цветовое_20_выделение_20_для_20_Текст" style:display-name="Цветовое выделение для Текст" style:family="text">
      <style:text-properties style:font-name="Times New Roman CYR" fo:font-size="12pt" style:font-name-asian="Times New Roman CYR" style:font-size-asian="12pt" style:font-name-complex="Times New Roman CYR" style:font-size-complex="12pt"/>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weight-complex="normal"/>
    </style:style>
    <style:style style:name="Öâåòîâîå_20_âûäåëåíèå" style:display-name="Öâåòîâîå âûäåëåíèå" style:family="text" style:parent-style-name="Цветовое_20_выделение_20_для_20_Текст">
      <style:text-properties fo:color="#26282f" style:font-name="Arial" fo:font-size="12pt" fo:font-weight="bold" style:font-name-asian="Arial" style:font-size-asian="12pt" style:font-weight-asian="bold" style:font-name-complex="Ari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166cm" table:align="left" style:writing-mode="lr-tb"/>
    </style:style>
    <style:style style:name="Таблица1.A" style:family="table-column">
      <style:table-column-properties style:column-width="6.055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MP1" style:family="paragraph" style:parent-style-name="header" style:list-style-name="">
      <style:paragraph-properties fo:text-align="start" style:justify-single-word="false"/>
    </style:style>
    <style:style style:name="MP2" style:family="paragraph" style:parent-style-name="footer" style:list-style-name=""/>
    <style:style style:name="MP3" style:family="paragraph" style:parent-style-name="footer" style:list-style-name="">
      <style:paragraph-properties fo:text-align="center" style:justify-single-word="false"/>
    </style:style>
    <style:style style:name="MP4" style:family="paragraph" style:parent-style-name="footer" style:list-style-name="">
      <style:paragraph-properties fo:text-align="end" style:justify-single-word="false"/>
    </style:style>
    <style:page-layout style:name="Mpm1">
      <style:page-layout-properties fo:page-width="20.99cm" fo:page-height="29.633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Постановление Совета Министров - Правительства РФ от 22 сентября 1993 г. N 941 "О порядке исчисления…</text:p>
      </style:header>
      <style:footer>
        <table:table table:name="Таблица1" table:style-name="Таблица1">
          <table:table-column table:style-name="Таблица1.A" table:number-columns-repeated="3"/>
          <table:table-row table:style-name="Таблица1.1">
            <table:table-cell table:style-name="Таблица1.A1" office:value-type="string">
              <text:p text:style-name="MP2"><text:user-field-get text:name="CREATEDATE  \@ &quot;dd.MM.yyyy&quot;"> 07.07.2022</text:user-field-get> </text:p>
            </table:table-cell>
            <table:table-cell table:style-name="Таблица1.A1" office:value-type="string">
              <text:p text:style-name="MP3">Система ГАРАНТ</text:p>
            </table:table-cell>
            <table:table-cell table:style-name="Таблица1.A1" office:value-type="string">
              <text:p text:style-name="MP4"><text:page-number style:num-format="1" text:select-page="current">46</text:page-number>/<text:page-count>46</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meta:document-statistic meta:table-count="2" meta:image-count="0" meta:object-count="0" meta:page-count="46" meta:paragraph-count="630" meta:word-count="20771" meta:character-count="158777"/>
    <meta:generator>OpenOffice/4.1.5$Win32 OpenOffice.org_project/415m1$Build-9789</meta:generator>
  </office:meta>
</office:document-meta>
</file>