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fo:font-weight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fo:font-weight="norm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color="#0000ff" style:text-line-through-style="none" style:font-name="Times New Roman1" fo:font-size="12pt" style:text-underline-style="none" fo:font-weight="normal" style:text-blinking="false"/>
    </style:style>
    <style:style style:name="T2" style:family="text">
      <style:text-properties fo:color="#0000ff" style:text-line-through-style="none" style:text-underline-style="none" style:text-blinking="false"/>
    </style:style>
    <style:style style:name="T3" style:family="text">
      <style:text-properties style:font-name="Times New Roman1" fo:font-size="12pt" fo:font-weight="normal"/>
    </style:style>
    <style:style style:name="T4" style:family="text">
      <style:text-properties style:font-name="Times New Roman1" fo:font-size="12pt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ределение Конституционного Суда РФ от 23.04.2015 N 796-О</text:p>
      <text:section text:style-name="Sect1" text:name="Раздел5">
        <text:p text:style-name="P1"><text:bookmark text:name="pe12"/>"Об отказе в принятии к рассмотрению жалобы гражданина Яковлева Анатолия Васильевича на нарушение его конституционных прав пунктом "б" части первой статьи 13 Закона Российской Федерации "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и их семей"</text:p>
      </text:section>
      <text:p text:style-name="P1">Порядок пенсионного обеспечения лиц, уволенных с военной службы, и членов их семей установлен <text:a xlink:type="simple" xlink:href="https://login.consultant.ru/link/?req=doc&amp;demo=2&amp;base=LAW&amp;n=371750&amp;date=28.11.2021" text:style-name="Internet_20_link" text:visited-style-name="Visited_20_Internet_20_Link"><text:span text:style-name="T2">Законом</text:span></text:a> Российской Федерации "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и их семей", который является специальным законом, регулирующим пенсионное обеспечение указанных в нем категорий граждан с учетом специфики прохождения ими военной и иной службы.</text:p>
      <text:section text:style-name="Sect1" text:name="Раздел3">
        <text:p text:style-name="P3"><text:bookmark text:name="p1"/><text:span text:style-name="T3">В соответствии со </text:span><text:a xlink:type="simple" xlink:href="https://login.consultant.ru/link/?req=doc&amp;demo=2&amp;base=LAW&amp;n=371750&amp;dst=100056&amp;field=134&amp;date=28.11.2021" text:style-name="Internet_20_link" text:visited-style-name="Visited_20_Internet_20_Link"><text:span text:style-name="T1">статьей 13</text:span></text:a><text:span text:style-name="T3"> указанного Закона пенсия за выслугу лет назначается независимо от возраста лицам, уволенным с военной службы, службы в органах внутренних дел, службы в Государственной противопожарной службе, службы в органах по контролю за оборотом наркотических средств и психотропных веществ, службы в учреждениях и органах уголовно-исполнительной системы, если их выслуга на день увольнения составила 20 лет и более </text:span><text:a xlink:type="simple" xlink:href="https://login.consultant.ru/link/?req=doc&amp;demo=2&amp;base=LAW&amp;n=371750&amp;dst=100264&amp;field=134&amp;date=28.11.2021" text:style-name="Internet_20_link" text:visited-style-name="Visited_20_Internet_20_Link"><text:span text:style-name="T1">(пункт "а" части первой статьи 13)</text:span></text:a><text:span text:style-name="T3">.</text:span></text:p>
      </text:section>
      <text:section text:style-name="Sect1" text:name="Раздел4">
        <text:p text:style-name="P4"><text:bookmark text:name="p2"/>В изъятие из данного правила пенсия за выслугу лет может быть назначена и лицам, имеющим на день увольнения менее 20 лет выслуги, но при наличии у них не менее 25 календарных лет общего трудового стажа, из которых не менее 12 лет и шести месяцев должна составлять военная служба, и (или) служба в органах внутренних дел, и (или) служба в Государственной противопожарной службе, и (или) служба в органах по контролю за оборотом наркотических средств и психотропных веществ, и (или) служба в учреждениях и органах уголовно-исполнительной системы.</text:p>
      </text:section>
      <text:section text:style-name="Sect1" text:name="p3">
        <text:p text:style-name="P3"><text:span text:style-name="T3">При этом законодатель установил дополнительные условия ее назначения: достижение на день увольнения предельного возраста пребывания на службе, а при увольнении со службы в связи с состоянием здоровья или организационно-штатными мероприятиями - достижение 45-летнего возраста </text:span><text:a xlink:type="simple" xlink:href="https://login.consultant.ru/link/?req=doc&amp;demo=2&amp;base=LAW&amp;n=371750&amp;dst=100265&amp;field=134&amp;date=28.11.2021" text:style-name="Internet_20_link" text:visited-style-name="Visited_20_Internet_20_Link"><text:span text:style-name="T1">(пункт "б" части первой статьи 13)</text:span></text:a><text:span text:style-name="T3">.</text:span></text:p>
      </text:section>
      <text:p text:style-name="P1"/>
      <text:p text:style-name="P1"/>
      <text:p text:style-name="P1"/>
      <text:p text:style-name="P1"/>
      <text:p text:style-name="P1">Определение Конституционного Суда РФ от 24.06.2021 N 1291-О</text:p>
      <text:section text:style-name="Sect1" text:name="Раздел2">
        <text:p text:style-name="P1"><text:bookmark text:name="pe11"/>"Об отказе в принятии к рассмотрению жалобы гражданина Василькова Сергея Станиславовича на нарушение его конституционных прав пунктом "б" части первой статьи 13 Закона Российской Федерации "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"</text:p>
      </text:section>
      <text:p text:style-name="P1"/>
      <text:p text:style-name="P1">http://www.consultant.ru/cons/cgi/online.cgi?req=doc&amp;cacheid=208FE37CE63A229FE66BA1DB1088E75F&amp;mode=backrefs&amp;SORTTYPE=0&amp;BASENODE=ARB002-4&amp;ts=1467916356619297119&amp;base=ARB&amp;n=672038&amp;rnd=BFCE2710B6060C8273CA70982D965FFA#stOhOnSAOmlE4yi4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Standard"/>
      <text:p text:style-name="P1">Определение Конституционного Суда РФ от 29.09.2020 N 2102-О</text:p>
      <text:section text:style-name="Sect1" text:name="Раздел1">
        <text:p text:style-name="P1"><text:bookmark text:name="pe1"/>"Об отказе в принятии к рассмотрению жалобы гражданина Кузнецова Сергея Васильевича на нарушение его конституционных прав пунктом "б" части первой статьи 13 Закона Российской Федерации "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"</text:p>
      </text:section>
      <text:p text:style-name="P5">установил:</text:p>
      <text:section text:style-name="Sect1" text:name="p2">
        <text:p text:style-name="P3"><text:span text:style-name="T3">1. Гражданин С.В. Кузнецов, уволенный со службы в органах внутренних дел в связи с изменением условий контракта и отказом сотрудника от продолжения службы в органах внутренних дел при выслуге более 16 лет в возрасте 47 лет, оспаривает конституционность </text:span><text:a xlink:type="simple" xlink:href="https://login.consultant.ru/link/?req=doc&amp;demo=2&amp;base=LAW&amp;n=357862&amp;dst=186&amp;field=134&amp;date=31.07.2021" text:style-name="Internet_20_link" text:visited-style-name="Visited_20_Internet_20_Link"><text:span text:style-name="T1">пункта "б" части первой статьи 13</text:span></text:a><text:span text:style-name="T3"> Закона Российской Федерации от 12 февраля 1993 года N 4468-I</text:span></text:p>
      </text:section>
      <text:p text:style-name="P3"><text:span text:style-name="T3">По мнению заявителя, оспариваемое </text:span><text:a xlink:type="simple" xlink:href="https://login.consultant.ru/link/?req=doc&amp;demo=2&amp;base=LAW&amp;n=357862&amp;dst=186&amp;field=134&amp;date=31.07.2021" text:style-name="Internet_20_link" text:visited-style-name="Visited_20_Internet_20_Link"><text:span text:style-name="T1">законоположение</text:span></text:a><text:span text:style-name="T3"> не соответствует </text:span><text:a xlink:type="simple" xlink:href="https://login.consultant.ru/link/?req=doc&amp;demo=2&amp;base=LAW&amp;n=2875&amp;dst=100152&amp;field=134&amp;date=31.07.2021" text:style-name="Internet_20_link" text:visited-style-name="Visited_20_Internet_20_Link"><text:span text:style-name="T1">статье 39 (часть 1)</text:span></text:a><text:span text:style-name="T3"> Конституции Российской Федерации в той мере, в какой лишает права на пенсию за </text:span><text:span text:style-name="T3">выслугу лет лиц, достигших на день увольнения 45-летнего возраста, имеющих общий трудовой стаж 25 календарных лет и более, из которых не менее 12 лет шести месяцев составляет выслуга лет, но уволенных по основаниям, отличным от указанных в </text:span><text:a xlink:type="simple" xlink:href="https://login.consultant.ru/link/?req=doc&amp;demo=2&amp;base=LAW&amp;n=357862&amp;dst=186&amp;field=134&amp;date=31.07.2021" text:style-name="Internet_20_link" text:visited-style-name="Visited_20_Internet_20_Link"><text:span text:style-name="T1">пункте "б" части первой статьи 13</text:span></text:a><text:span text:style-name="T3"> Закона Российской Федерации от 12 февраля 1993 года N 4468-I.</text:span></text:p>
      <text:section text:style-name="Sect1" text:name="p1">
        <text:p text:style-name="P4">С.В. Кузнецов заявляет также ходатайство о восстановлении пропущенного им годичного срока для обращения в Конституционный Суд Российской Федерации.</text:p>
      </text:section>
      <text:p text:style-name="Standard"><text:a xlink:type="simple" xlink:href="http://www.consultant.ru/cons/cgi/online.cgi?req=doc&amp;ts=9k79KlS0GZLkW2d21&amp;cacheid=EDFD0C8101C4AAA3E415F385313BD77F&amp;mode=splus&amp;base=ARB&amp;n=643411&amp;rnd=E56A2738DA19DD7B42D17F9EA864A3F2#cMA9KlSOr8mHUN6u" text:style-name="Internet_20_link" text:visited-style-name="Visited_20_Internet_20_Link">http://www.consultant.ru/cons/cgi/online.cgi?req=doc&amp;ts=9k79KlS0GZLkW2d21&amp;cacheid=EDFD0C8101C4AAA3E415F385313BD77F&amp;mode=splus&amp;base=ARB&amp;n=643411&amp;rnd=E56A2738DA19DD7B42D17F9EA864A3F2#cMA9KlSOr8mHUN6u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Определение Первого кассационного суда общей юрисдикции от 13.09.2021 N 88-16286/2021 по делу N 2-3239/2020</text:p>
      <text:section text:style-name="Sect1" text:name="Раздел8">
        <text:p text:style-name="P1"><text:bookmark text:name="pe13"/>Категория спора: Пенсионное обеспечение.</text:p>
      </text:section>
      <text:section text:style-name="Sect1" text:name="pe2">
        <text:p text:style-name="P1">Требования заявителя: 1) О признании права на оформление пенсии за выслугу лет; 2) Об обязании назначить пенсию.</text:p>
      </text:section>
      <text:section text:style-name="Sect1" text:name="pe3">
        <text:p text:style-name="P1">Обстоятельства: Суд не принял во внимание то обстоятельство, что истец на должность в органах принудительного исполнения не назначался и службу в органах принудительного исполнения не проходил, был уволен по соглашению сторон, следовательно, на момент увольнения отсутствовали основания для назначения пенсии за выслугу лет.</text:p>
      </text:section>
      <text:section text:style-name="Sect1" text:name="pe4">
        <text:p text:style-name="P1">Решение: Дело направлено на новое рассмотрение.</text:p>
      </text:section>
      <text:p text:style-name="P3"><text:soft-page-break/><text:a xlink:type="simple" xlink:href="https://login.consultant.ru/link/?req=doc&amp;demo=2&amp;base=LAW&amp;n=357862&amp;dst=186&amp;field=134&amp;date=28.11.2021" text:style-name="Internet_20_link" text:visited-style-name="Visited_20_Internet_20_Link"><text:span text:style-name="T1">Пункт "б" статьи 13</text:span></text:a><text:span text:style-name="T3"> Закона Российской Федерации от 12 февраля 1993 года N 4468-1 содержит условия, определяющие право на пенсию за выслугу лет. При этом, право на пенсию за выслугу лет имеют лица, указанные в </text:span><text:a xlink:type="simple" xlink:href="https://login.consultant.ru/link/?req=doc&amp;demo=2&amp;base=LAW&amp;n=357862&amp;dst=100299&amp;field=134&amp;date=28.11.2021" text:style-name="Internet_20_link" text:visited-style-name="Visited_20_Internet_20_Link"><text:span text:style-name="T1">статье 1</text:span></text:a><text:span text:style-name="T3"> настоящего Закона, уволенные со службы по достижении предельного возраста пребывания на службе, состоянию здоровья или в связи с организационно-штатными мероприятиями и достигшие на день увольнения 45-летнего возраста, </text:span><text:span text:style-name="T4">имеющие общий трудовой стаж 25 календарных лет и более</text:span><text:span text:style-name="T3">, из которых не менее 12 лет шести месяцев составляет военная служба, и (или) служба в органах внутренних дел, и (или) служба в Государственной противопожарной службе, и (или) служба в органах по контролю за оборотом наркотических средств и психотропных веществ, и (или) служба в учреждениях и органах уголовно-исполнительной системы, и (или) служба в войсках национальной гвардии Российской Федерации, и (или) служба в органах принудительного исполнения Российской Федерации.</text:span></text:p>
      <text:section text:style-name="Sect1" text:name="Раздел6">
        <text:p text:style-name="P3"><text:bookmark text:name="p11"/><text:span text:style-name="T3">При определении права на пенсию за выслугу лет в соответствии с </text:span><text:a xlink:type="simple" xlink:href="https://login.consultant.ru/link/?req=doc&amp;demo=2&amp;base=LAW&amp;n=357862&amp;dst=186&amp;field=134&amp;date=28.11.2021" text:style-name="Internet_20_link" text:visited-style-name="Visited_20_Internet_20_Link"><text:span text:style-name="T1">пунктом "б" статьи 13</text:span></text:a><text:span text:style-name="T3"> Закона Российской Федерации от 12 февраля 1993 года N 4468-1 необходимо наличие на день увольнения общего, в календарном исчислении, трудового стажа 25 календарных лет и более, из которых не менее 12,5 лет составляет военная и правоохранительная служба.</text:span></text:p>
      </text:section>
      <text:section text:style-name="Sect1" text:name="Раздел7">
        <text:p text:style-name="P3"><text:bookmark text:name="p21"/><text:span text:style-name="T3">Определение трудового стажа по основанию, предусмотренному </text:span><text:a xlink:type="simple" xlink:href="https://login.consultant.ru/link/?req=doc&amp;demo=2&amp;base=LAW&amp;n=357862&amp;dst=186&amp;field=134&amp;date=28.11.2021" text:style-name="Internet_20_link" text:visited-style-name="Visited_20_Internet_20_Link"><text:span text:style-name="T1">пунктом "б" статьи 13</text:span></text:a><text:span text:style-name="T3"> Закона Российской Федерации от 12 февраля 1993 года N 4468-1 </text:span><text:span text:style-name="T4">производится в календарном исчислении.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6S</meta:editing-duration>
    <meta:editing-cycles>7</meta:editing-cycles>
    <meta:generator>OpenOffice/4.1.5$Win32 OpenOffice.org_project/415m1$Build-9789</meta:generator>
    <dc:date>2022-08-12T12:13:59.95</dc:date>
    <dc:creator>Павел Пожаров</dc:creator>
    <meta:document-statistic meta:table-count="0" meta:image-count="0" meta:object-count="0" meta:page-count="3" meta:paragraph-count="24" meta:word-count="930" meta:character-count="7216"/>
    <meta:user-defined meta:name="Info 1"/>
    <meta:user-defined meta:name="Info 2"/>
    <meta:user-defined meta:name="Info 3"/>
    <meta:user-defined meta:name="Info 4"/>
  </office:meta>
</office:document-meta>
</file>