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Roboto" svg:font-family="Roboto, Arial, sans-serif"/>
    <style:font-face style:name="Tahoma1" svg:font-family="Tahoma"/>
    <style:font-face style:name="Times New Roman1" svg:font-family="'Times New Roman'"/>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1" fo:font-size="12pt" fo:font-weight="bold"/>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0%" fo:text-align="end" style:justify-single-word="false"/>
      <style:text-properties style:font-name="Times New Roman1" fo:font-size="12pt" fo:font-weight="normal"/>
    </style:style>
    <style:style style:name="P4" style:family="paragraph" style:parent-style-name="Standard">
      <style:paragraph-properties fo:text-align="center" style:justify-single-word="false"/>
      <style:text-properties style:font-name="Times New Roman1" fo:font-size="12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10%" fo:text-align="end" style:justify-single-word="false"/>
    </style:style>
    <style:style style:name="P7" style:family="paragraph" style:parent-style-name="Standard">
      <style:paragraph-properties fo:margin-left="0cm" fo:margin-right="0cm" fo:text-align="justify" style:justify-single-word="false" fo:text-indent="0.953cm" style:auto-text-indent="false"/>
    </style:style>
    <style:style style:name="P8" style:family="paragraph" style:parent-style-name="Standard">
      <style:paragraph-properties fo:margin-left="0cm" fo:margin-right="0cm" fo:text-align="justify" style:justify-single-word="false" fo:text-indent="0.953cm" style:auto-text-indent="false"/>
      <style:text-properties style:font-name="Times New Roman1" fo:font-size="12pt" fo:font-weight="normal"/>
    </style:style>
    <style:style style:name="P9" style:family="paragraph" style:parent-style-name="Text_20_body">
      <style:paragraph-properties fo:margin-top="0cm" fo:margin-bottom="0cm" style:line-height-at-least="0cm" fo:text-align="justify" style:justify-single-word="false"/>
      <style:text-properties style:font-name="Courier New" fo:font-size="12pt" style:font-size-asian="12pt" style:font-size-complex="12pt"/>
    </style:style>
    <style:style style:name="P10" style:family="paragraph" style:parent-style-name="Standard">
      <style:paragraph-properties fo:line-height="150%" fo:text-align="center" style:justify-single-word="false"/>
      <style:text-properties style:font-name="Arial1" fo:font-size="12pt" fo:font-weight="bold"/>
    </style:style>
    <style:style style:name="P11" style:family="paragraph" style:parent-style-name="Standard">
      <style:paragraph-properties fo:line-height="150%" fo:text-align="justify" style:justify-single-word="false"/>
      <style:text-properties style:font-name="Arial1" fo:font-size="12pt" fo:font-weight="bold"/>
    </style:style>
    <style:style style:name="P12" style:family="paragraph" style:parent-style-name="Standard">
      <style:paragraph-properties fo:line-height="150%" fo:text-align="center" style:justify-single-word="false"/>
      <style:text-properties style:font-name="Roboto" fo:font-size="12.75pt" fo:font-weight="normal"/>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color="#29415d" style:font-name="Roboto" fo:font-size="12.75pt" fo:letter-spacing="normal" fo:font-style="italic" fo:font-weight="normal"/>
    </style:style>
    <style:style style:name="T1" style:family="text">
      <style:text-properties fo:color="#0000ff" style:text-line-through-style="none" style:font-name="Times New Roman1" fo:font-size="12pt" style:text-underline-style="none" fo:font-weight="normal" style:text-blinking="false"/>
    </style:style>
    <style:style style:name="T2" style:family="text">
      <style:text-properties style:font-name="Times New Roman1" fo:font-size="12pt" fo:font-weight="normal"/>
    </style:style>
    <style:style style:name="T3" style:family="text">
      <style:text-properties fo:font-variant="normal" fo:text-transform="none" fo:color="#000000" style:font-name="Roboto" fo:letter-spacing="normal" fo:language="ru" fo:country="RU" fo:font-style="normal" fo:font-weight="normal" style:font-weight-asian="normal" style:font-name-complex="Courier New1" style:font-weight-complex="normal"/>
    </style:style>
    <style:style style:name="T4" style:family="text">
      <style:text-properties fo:font-variant="normal" fo:text-transform="none" fo:color="#000000" style:font-name="Roboto" fo:font-size="12.75pt" fo:letter-spacing="normal" fo:font-style="normal"/>
    </style:style>
    <style:style style:name="T5" style:family="text">
      <style:text-properties fo:font-variant="normal" fo:text-transform="none" fo:color="#000000" style:font-name="Roboto" fo:font-size="12.75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29415d" fo:letter-spacing="normal"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s://www.9111.ru/questions/19575035/</text:p>
      <text:p text:style-name="P11"><text:span text:style-name="T5">Пенсия по выслуге лет на основании </text:span><text:span text:style-name="T4">пункта "б" статьи 13</text:span><text:span text:style-name="T6"> </text:span><text:span text:style-name="T5">Закона Российской Федерации от 12 февраля 1993 г. N 4468-1 (</text:span><text:span text:style-name="T4">смешанный</text:span><text:span text:style-name="T6"> </text:span><text:span text:style-name="T5">стаж 25 лет </text:span><text:span text:style-name="T4">календарных </text:span><text:span text:style-name="T5">(12,5 работа +12,5 служба)) назначается, помимо прочих условий, только при наличии </text:span><text:span text:style-name="T4">календарной военной или иной выслуги</text:span><text:span text:style-name="T6"> </text:span><text:span text:style-name="T5">(МО,МВД, ФСБ, ПВ, НГ, ФСИН, МЧС, МЧС, ФССП) не менее </text:span><text:span text:style-name="T4">12 лет и 6 месяцев</text:span><text:span text:style-name="T5">, льготное исчисление и время обучения по этому основанию в выслугу не засчитывается</text:span> </text:p>
      <text:p text:style-name="P11"/>
      <text:p text:style-name="P11"/>
      <text:p text:style-name="Standard">[quote]По смешанному стажу для назначения пенсии по выслуге лет необходимы [b]ЧЕТЫРЕ[/b] условия:</text:p>
      <text:p text:style-name="Standard">[b]1. Нахождение на день увольнения, на военной службе в МО, <text:s/>на службе в МВД, в НГ, в ФСБ, УФСИН, МЧС, ФССП (судебные приставы)...[/b]</text:p>
      <text:p text:style-name="Standard">2. Достигнуть возраста 45 лет и более...</text:p>
      <text:p text:style-name="Standard">3. Иметь основание увольнение со службы, по достижении предельного возраста пребывания на службе, или состоянию здоровья или в связи с организационно-штатными мероприятиями, а не по окончанию контракта</text:p>
      <text:p text:style-name="Standard">4. Иметь на день увольнения общий трудовой стаж 25 календарных лет и более ,из которых [b]не менее 12 лет шести месяцев[/b] составляет военная служба и (или) служба...</text:p>
      <text:p text:style-name="P1">[/quote]</text:p>
      <text:p text:style-name="P1"/>
      <text:p text:style-name="P12"><text:span text:style-name="T9">ВОСЬМОЙ КАССАЦИОННЫЙ СУД ОБЩЕЙ ЮРИСДИКЦИИ</text:span></text:p>
      <text:p text:style-name="P13">ОПРЕДЕЛЕНИЕ</text:p>
      <text:p text:style-name="P13">от 15 июня 2021 г. N 88-9709/2021</text:p>
      <text:p text:style-name="P13">Дело N 2-2032/2021</text:p>
      <text:p text:style-name="P13">Судебная коллегия по гражданским делам Восьмого кассационного суда общей юрисдикции в составе:</text:p>
      <text:p text:style-name="P13">председательствующего Латушкиной С.Б.,</text:p>
      <text:p text:style-name="P13">судей Кожевниковой Л.П., Леонтьевой Т.В.</text:p>
      <text:p text:style-name="P13">рассмотрела в открытом судебном заседании гражданское дело N 2-2032/2021 (УИД 54RS0001-01-2020-003455-35) по иску О. к Главному управлению Федеральной службы исполнения наказаний России по Новосибирской области о назначении пенсии,</text:p>
      <text:p text:style-name="P13"><text:span text:style-name="T7">В силу пункта "а" статьи 13</text:span> указанного Закона право на пенсию за выслугу лет имеют: лица, указанные в статье 1 настоящего Закона, имеющие на день увольнения со службы выслугу на военной службе, и (или) на службе в органах внутренних дел, и (или) на службе в Государственной противопожарной службе, и (или) на службе в органах по контролю за оборотом наркотических средств и психотропных веществ, и (или) на службе в учреждениях и органах уголовно-исполнительной системы <text:span text:style-name="T7">20 лет и более.</text:span></text:p>
      <text:p text:style-name="P13"><text:span text:style-name="T7">Пункт "б" статьи 13</text:span> Закона Российской Федерации от 12 февраля 1993 г. N 4468-1 содержит условия, определяющие право на пенсию за выслугу лет. <text:soft-page-break/>При этом, право на пенсию за выслугу лет имеют лица, указанные в статье 1 настоящего Закона, уволенные со службы по достижении предельного возраста пребывания на службе, состоянию здоровья или в связи с организационно-штатными мероприятиями и достигшие на день увольнения 45-летнего возраста, имеющие общий трудовой стаж 25 <text:span text:style-name="T7">календарных лет и более,</text:span> из которых <text:span text:style-name="T7">не менее 12 лет шести месяцев составляет военная служба, и (или) служба в органах внутренних дел, </text:span>и (или) служба в Государственной противопожарной службе, и (или) служба в органах по контролю за оборотом наркотических средств и психотропных веществ, и (или) служба в учреждениях и органах уголовно-исполнительной системы, и (или) служба в войсках национальной гвардии Российской Федерации, и (или) служба в органах принудительного исполнения Российской Федерации.</text:p>
      <text:p text:style-name="P13">При определении <text:span text:style-name="T7">права на пенсию за выслугу лет в соответствии с пунктом "б" статьи 13</text:span> Закона Российской Федерации от 12 февраля 1993 г. N 4468-1 необходимо <text:span text:style-name="T7">наличие на день увольнения общего, в КАЛЕНДАРНОМ исчислении,</text:span> трудового стажа <text:span text:style-name="T7">25 календарных лет и более</text:span>, из которых <text:span text:style-name="T7">не менее 12,5 лет</text:span> составляет военная и правоохранительная служба.</text:p>
      <text:p text:style-name="P13"><text:span text:style-name="T7">Определение трудового стажа</text:span> по основанию, предусмотренному <text:span text:style-name="T7">пунктом "б" статьи 13</text:span> Закона Российской Федерации от 12 февраля 1993 г. N 4468-1 производится <text:span text:style-name="T7">в КАЛЕНДАРНОМ исчислении.</text:span></text:p>
      <text:p text:style-name="P13">В силу статьи 18 Закона Российской Федерации от 12 февраля 1993 г. N 4468-1 время прохождения службы в особых условиях подлежит зачету в выслугу лет для назначения пенсии лицам, продолжительность службы которых на день увольнения составляет 20 и более лет (на военной службе и (или) на службе в органах внутренних дел).</text:p>
      <text:p text:style-name="P13">Проанализировав нормы материального права, регулирующего спорные правоотношения, суд первой инстанции пришел к выводу о том, <text:span text:style-name="T7">что порядок исчисления выслуги</text:span>, подлежащий применению при исчислении выслуги лет при назначении пенсии <text:span text:style-name="T7">по пункту "а" статьи 13 </text:span>Закона Российской Федерации от 12 февраля 1993 г. N 4468-1, в спорном случае <text:span text:style-name="T7">применению не подлежит.</text:span></text:p>
      <text:p text:style-name="P13">Для возникновения права на пенсию за выслугу лет с учетом общего трудового стажа на основании <text:span text:style-name="T7">пункта "б" части 1 статьи 13</text:span> Закона Российской Федерации от 12 февраля 1993 г. N 4468-1 необходимо одновременное наличие <text:span text:style-name="T7">ряда обязательных условий, при отсутствии хотя бы одного из которых пенсия не назначается.</text:span></text:p>
      <text:p text:style-name="P13">Такое право предоставлено лицам:</text:p>
      <text:p text:style-name="P13">- уволенным со службы по достижении <text:span text:style-name="T7">предельного</text:span> возраста пребывания на службе, состоянию <text:span text:style-name="T7">здоровья</text:span> или в связи с <text:span text:style-name="T7">организационно-штатными мероприятиями;</text:span></text:p>
      <text:p text:style-name="P13">- достигшим на день увольнения <text:span text:style-name="T7">45-летнего возраста;</text:span></text:p>
      <text:p text:style-name="P13">- имеющим на день увольнения общий трудовой стаж <text:span text:style-name="T7">25 КАЛЕНДАРНЫХ лет</text:span> и более, из которых <text:span text:style-name="T7">не менее 12 лет 6 месяцев составляет служба</text:span> (военная, в органах по контролю за оборотом наркотических средств и психотропных веществ, учреждениях и органах уголовно-исполнительной системы и прокуратуры).</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По [b]"смешанному стажу[/b]" (работа+служба), <text:s/>право на пенсию за выслугу лет с учетом общего трудового стажа возникает на [b]основании пункта "б" части 1 статьи 13 Закона Российской Федерации от 12 февраля 1993 г. N 4468-1[/b]</text:p>
      <text:p text:style-name="P1">Центр финансового обеспечения УМВД РФ по Ярославской области вам откажет</text:p>
      <text:p text:style-name="P1"> </text:p>
      <text:p text:style-name="P1">[quote]По смешанному стажу для назначения пенсии по выслуге лет необходимо соблюсти одновременно [b]ЧЕТЫРЕ условия:[/b]</text:p>
      <text:p text:style-name="P1">1. Нахождение на день увольнения, на военной службе в МО, <text:s/>на службе в МВД, в НГ, в ФСБ, УФСИН, МЧС, ФССП (судебные приставы)...</text:p>
      <text:p text:style-name="P1">2. Достигнуть возраста 45 лет и более...</text:p>
      <text:p text:style-name="P1">3. Иметь основание увольнение со службы, по достижении предельного возраста пребывания на службе, или состоянию здоровья или в связи с организационно-штатными мероприятиями, а не по окончанию контракта</text:p>
      <text:p text:style-name="P1">4. Иметь на день увольнения общий трудовой стаж 25 календарных лет и более ,из которых [b]не менее 12 лет шести месяцев составляет военная служба и (или) служба...[/b](календарная, без учебы)</text:p>
      <text:p text:style-name="P1">При отсутствии этих условий пенсия по выслуге лет не назначается.</text:p>
      <text:p text:style-name="P1">Чтобы претендовать на указанную пенсию, надо поступить на службу, на 1 <text:soft-page-break/>день, если позволяет возраст (50,55 лет), в любое вышеуказанное министерство, федеральную службу и уволиться по указанному основанию, либо добрать выслугу <text:s/>до 20 лет</text:p>
      <text:p text:style-name="P1"/>
      <text:p text:style-name="P1"/>
      <text:p text:style-name="P1">[/quote]</text:p>
      <text:p text:style-name="P1"/>
      <text:p text:style-name="P1">[quote]ВОСЬМОЙ КАССАЦИОННЫЙ СУД ОБЩЕЙ ЮРИСДИКЦИИ</text:p>
      <text:p text:style-name="P1"> ОПРЕДЕЛЕНИЕ</text:p>
      <text:p text:style-name="P1">от 15 июня 2021 г. N 88-9709/2021</text:p>
      <text:p text:style-name="P1"> Дело N 2-2032/2021</text:p>
      <text:p text:style-name="P1"/>
      <text:p text:style-name="P1">** права на пенсию за выслугу лет с учетом общего трудового стажа на основании пункта "б" части 1 статьи 13 Закона Российской Федерации от 12 февраля 1993 г. N 4468-1 [b]необходимо одновременное наличие ряда обязательных условий, при отсутствии хотя бы одного из которых пенсия не назначается. Такое право предоставлено лицам:[/b]</text:p>
      <text:p text:style-name="P1">- уволенным со службы по достижении предельного возраста пребывания на службе, состоянию здоровья или в связи с организационно-штатными мероприятиями;</text:p>
      <text:p text:style-name="P1">- достигшим на день увольнения 45-летнего возраста;</text:p>
      <text:p text:style-name="P1">- имеющим на день увольнения общий трудовой стаж 25 календарных лет и более, из которых не менее 12 лет 6 месяцев составляет служба (военная, в органах по контролю за оборотом наркотических средств и психотропных веществ, учреждениях и органах уголовно-исполнительной системы и прокуратуры).</text:p>
      <text:p text:style-name="P1">Эти нормы федерального пенсионного законодательства судом при рассмотрении настоящего дела правильно применены.</text:p>
      <text:p text:style-name="P1">Время обучения в гражданских высших образовательных учебных заведениях засчитываются в выслугу лет, исчисляемую для назначения пенсии, как один год учебы за шесть месяцев только при выполнении условий, установленных [b]пунктом "а" статьи 13[/b] Закона Российской Федерации от 12 февраля 1993 г. N 4468-1 (20 лет и более выслуги лет), а в остальных случаях данный период подлежит включению только при подсчете общего трудового стажа согласно положениям части 2 статьи 13 Закона Российской Федерации от 12 февраля <text:soft-page-break/>1993 г. N 4468-1.[/quo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ВОСЬМОЙ КАССАЦИОННЫЙ СУД ОБЩЕЙ ЮРИСДИКЦИИ</text:p>
      <text:section text:style-name="Sect1" text:name="p1">
        <text:p text:style-name="P2"> </text:p>
      </text:section>
      <text:section text:style-name="Sect1" text:name="p2">
        <text:p text:style-name="P1">ОПРЕДЕЛЕНИЕ</text:p>
      </text:section>
      <text:section text:style-name="Sect1" text:name="p3">
        <text:p text:style-name="P1">от 15 июня 2021 г. N 88-9709/2021</text:p>
      </text:section>
      <text:section text:style-name="Sect1" text:name="p4">
        <text:p text:style-name="P7"> </text:p>
      </text:section>
      <text:section text:style-name="Sect1" text:name="p5">
        <text:p text:style-name="P3">Дело N 2-2032/2021</text:p>
      </text:section>
      <text:section text:style-name="Sect1" text:name="p6">
        <text:p text:style-name="P7"> </text:p>
      </text:section>
      <text:section text:style-name="Sect1" text:name="p7">
        <text:p text:style-name="P8">Судебная коллегия по гражданским делам Восьмого кассационного суда общей юрисдикции в составе:</text:p>
      </text:section>
      <text:section text:style-name="Sect1" text:name="p8">
        <text:p text:style-name="P8">председательствующего Латушкиной С.Б.,</text:p>
      </text:section>
      <text:section text:style-name="Sect1" text:name="p9">
        <text:p text:style-name="P8">судей Кожевниковой Л.П., Леонтьевой Т.В.</text:p>
      </text:section>
      <text:section text:style-name="Sect1" text:name="p10">
        <text:p text:style-name="P8">рассмотрела в открытом судебном заседании гражданское дело N 2-2032/2021 (УИД 54RS0001-01-2020-003455-35) по иску О. к Главному управлению Федеральной службы исполнения наказаний России по Новосибирской области о назначении пенсии,</text:p>
      </text:section>
      <text:section text:style-name="Sect1" text:name="p11">
        <text:p text:style-name="P7"><text:span text:style-name="T2">по кассационной жалобе О. на </text:span><text:a xlink:type="simple" xlink:href="https://login.consultant.ru/link/?req=doc&amp;demo=2&amp;base=AOSB&amp;n=7411414&amp;date=31.12.2021" text:style-name="Internet_20_link" text:visited-style-name="Visited_20_Internet_20_Link"><text:span text:style-name="T1">решение</text:span></text:a><text:span text:style-name="T2"> Дзержинского районного суда г. Новосибирска Новосибирской области от 11 сентября 2020 г. и апелляционное </text:span><text:a xlink:type="simple" xlink:href="https://login.consultant.ru/link/?req=doc&amp;demo=2&amp;base=AOSB&amp;n=7766008&amp;date=31.12.2021" text:style-name="Internet_20_link" text:visited-style-name="Visited_20_Internet_20_Link"><text:span text:style-name="T1">определение</text:span></text:a><text:span text:style-name="T2"> судебной коллегии по гражданским делам Новосибирского областного суда от 16 февраля 2021 г.</text:span></text:p>
      </text:section>
      <text:section text:style-name="Sect1" text:name="p12">
        <text:p text:style-name="P8">Заслушав доклад судьи Восьмого кассационного суда общей юрисдикции Леонтьевой Т.В., возражения представителя Главного управления Федеральной службы исполнения наказаний России по Новосибирской области М.,</text:p>
      </text:section>
      <text:section text:style-name="Sect1" text:name="p13">
        <text:p text:style-name="P8">судебная коллегия по гражданским делам Восьмого кассационного суда общей юрисдикции</text:p>
      </text:section>
      <text:section text:style-name="Sect1" text:name="p14">
        <text:p text:style-name="P5"> </text:p>
      </text:section>
      <text:section text:style-name="Sect1" text:name="p15">
        <text:p text:style-name="P4">установила:</text:p>
      </text:section>
      <text:section text:style-name="Sect1" text:name="p16">
        <text:p text:style-name="P5"> </text:p>
      </text:section>
      <text:section text:style-name="Sect1" text:name="p17">
        <text:p text:style-name="P8">О. (далее - О., истец) обратился в суд с иском к Главному управлению Федеральной службы исполнения наказаний России по Новосибирской области (далее - ГУФСИН России по Новосибирской области, ответчик) о назначении пенсии.</text:p>
      </text:section>
      <text:section text:style-name="Sect1" text:name="p18">
        <text:p text:style-name="P8">В обоснование своих требований указывал на то, что О. проходил службу в органах <text:soft-page-break/>ФСИН России, уволен со службы 26 января 2016 г. На обращение О. с вопросом о назначении пенсии за выслугу лет, ему было отказано письмом ФСИН России от 16 марта 2017 г. N 08-7-9610.</text:p>
      </text:section>
      <text:section text:style-name="Sect1" text:name="p19">
        <text:p text:style-name="P8">С данным отказом истец не согласен, полагает, что ответчиком необоснованно не учтена в трудовой стаж учеба истца в высшем учебном заведении и льготный год службы в Вооруженных Силах СССР на территориях Крайнего Севера. Считает, что его трудовой стаж достаточен для назначения пенсии за выслугу лет.</text:p>
      </text:section>
      <text:section text:style-name="Sect1" text:name="p20">
        <text:p text:style-name="P8">О. просил суд назначить ему пенсию за выслугу лет.</text:p>
      </text:section>
      <text:section text:style-name="Sect1" text:name="p21">
        <text:p text:style-name="P7"><text:a xlink:type="simple" xlink:href="https://login.consultant.ru/link/?req=doc&amp;demo=2&amp;base=AOSB&amp;n=7411414&amp;date=31.12.2021" text:style-name="Internet_20_link" text:visited-style-name="Visited_20_Internet_20_Link"><text:span text:style-name="T1">Решением</text:span></text:a><text:span text:style-name="T2"> Дзержинского районного суда г. Новосибирска Новосибирской области от 11 сентября 2020 г. исковые требования О. оставлены без удовлетворения.</text:span></text:p>
      </text:section>
      <text:section text:style-name="Sect1" text:name="p22">
        <text:p text:style-name="P7"><text:span text:style-name="T2">Апелляционным </text:span><text:a xlink:type="simple" xlink:href="https://login.consultant.ru/link/?req=doc&amp;demo=2&amp;base=AOSB&amp;n=7766008&amp;date=31.12.2021" text:style-name="Internet_20_link" text:visited-style-name="Visited_20_Internet_20_Link"><text:span text:style-name="T1">определением</text:span></text:a><text:span text:style-name="T2"> судебной коллегии по гражданским делам Новосибирского областного суда от 16 февраля 2021 г. </text:span><text:a xlink:type="simple" xlink:href="https://login.consultant.ru/link/?req=doc&amp;demo=2&amp;base=AOSB&amp;n=7411414&amp;date=31.12.2021" text:style-name="Internet_20_link" text:visited-style-name="Visited_20_Internet_20_Link"><text:span text:style-name="T1">решение</text:span></text:a><text:span text:style-name="T2"> Дзержинского районного суда г. Новосибирска Новосибирской области от 11 сентября 2020 г. оставлено без изменения.</text:span></text:p>
      </text:section>
      <text:section text:style-name="Sect1" text:name="p23">
        <text:p text:style-name="P8">В кассационной жалобе О. просит об отмене судебных актов как незаконных.</text:p>
      </text:section>
      <text:section text:style-name="Sect1" text:name="p24">
        <text:p text:style-name="P7"><text:span text:style-name="T2">Иные лица, участвующие в деле, в суд кассационной инстанции не явились, извещены надлежащим образом о времени и месте рассмотрения дела, в связи с чем, судебная коллегия по гражданским делам Восьмого кассационного суда общей юрисдикции, руководствуясь </text:span><text:a xlink:type="simple" xlink:href="https://login.consultant.ru/link/?req=doc&amp;demo=2&amp;base=LAW&amp;n=383399&amp;dst=1529&amp;field=134&amp;date=31.12.2021" text:style-name="Internet_20_link" text:visited-style-name="Visited_20_Internet_20_Link"><text:span text:style-name="T1">частью 5 статьи 379.5</text:span></text:a><text:span text:style-name="T2"> Гражданского процессуального кодекса Российской Федерации, считает возможным рассмотреть дело в отсутствие неявившихся лиц.</text:span></text:p>
      </text:section>
      <text:section text:style-name="Sect1" text:name="p25">
        <text:p text:style-name="P8">Проверив материалы дела, обсудив доводы кассационной жалобы, судебная коллегия по гражданским делам Восьмого кассационного суда общей юрисдикции приходит к следующему.</text:p>
      </text:section>
      <text:section text:style-name="Sect1" text:name="p26">
        <text:p text:style-name="P7"><text:span text:style-name="T2">Кассационный суд общей юрисдикции проверяет законность судебных постановлений, </text:span><text:span text:style-name="T2">принятых судами первой и апелляционной инстанций,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 в пределах доводов, содержащихся в кассационной жалобе, представлении, если иное не предусмотрено настоящим Кодексом (</text:span><text:a xlink:type="simple" xlink:href="https://login.consultant.ru/link/?req=doc&amp;demo=2&amp;base=LAW&amp;n=383399&amp;dst=1538&amp;field=134&amp;date=31.12.2021" text:style-name="Internet_20_link" text:visited-style-name="Visited_20_Internet_20_Link"><text:span text:style-name="T1">часть 1 статьи 379.6</text:span></text:a><text:span text:style-name="T2"> Гражданского процессуального кодекса Российской Федерации).</text:span></text:p>
      </text:section>
      <text:section text:style-name="Sect1" text:name="p27">
        <text:p text:style-name="P7"><text:span text:style-name="T2">В соответствии со </text:span><text:a xlink:type="simple" xlink:href="https://login.consultant.ru/link/?req=doc&amp;demo=2&amp;base=LAW&amp;n=383399&amp;dst=1540&amp;field=134&amp;date=31.12.2021" text:style-name="Internet_20_link" text:visited-style-name="Visited_20_Internet_20_Link"><text:span text:style-name="T1">статьей 379.7</text:span></text:a><text:span text:style-name="T2">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span></text:p>
      </text:section>
      <text:section text:style-name="Sect1" text:name="p28">
        <text:p text:style-name="P8">По настоящему делу таких нарушений с учетом доводов кассационной жалобы судебной коллегией по гражданским делам Восьмого кассационного суда общей юрисдикции не установлено.</text:p>
      </text:section>
      <text:section text:style-name="Sect1" text:name="p29">
        <text:p text:style-name="P7"><text:span text:style-name="T2">Судом первой инстанции установлено и следует из материалов дела, что О. приказом ГУФСИН России по Новосибирской области от 26 января 2016 г. N 22-лс уволен из уголовно-исполнительной системы по </text:span><text:a xlink:type="simple" xlink:href="https://login.consultant.ru/link/?req=doc&amp;demo=2&amp;base=LAW&amp;n=289879&amp;dst=100432&amp;field=134&amp;date=31.12.2021" text:style-name="Internet_20_link" text:visited-style-name="Visited_20_Internet_20_Link"><text:span text:style-name="T1">пункту "б" статьи 58</text:span></text:a><text:span text:style-name="T2"> Положения о службе в органах внутренних дел Российской Федерации, утвержденного постановлением Верховного Совета Российской Федерации от 23 декабря 1992 г. N 4202-1 (по достижению предельного возраста) в возрасте 47 лет. Общий трудовой стаж истца О. исчислен ответчиком в календарном порядке 22 года 3 мес. 12 дней.</text:span></text:p>
      </text:section>
      <text:section text:style-name="Sect1" text:name="p30">
        <text:p text:style-name="P7"><text:span text:style-name="T2">Истец полагал, что ему незаконно было отказано в назначении пенсии по выслуге лет по нормам </text:span><text:a xlink:type="simple" xlink:href="https://login.consultant.ru/link/?req=doc&amp;demo=2&amp;base=LAW&amp;n=357862&amp;dst=186&amp;field=134&amp;date=31.12.2021" text:style-name="Internet_20_link" text:visited-style-name="Visited_20_Internet_20_Link"><text:span text:style-name="T1">пункта "б" статьи 13</text:span></text:a><text:span text:style-name="T2"> Закона Российской Федерации от 12 февраля 1993 г.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 (далее - Закон Российской Федерации от 12 февраля 1993 г. N 4468-1).</text:span></text:p>
      </text:section>
      <text:section text:style-name="Sect1" text:name="p31">
        <text:p text:style-name="P7"><text:soft-page-break/><text:span text:style-name="T2">Разрешая спор и отказывая в удовлетворении исковых требований, суд первой инстанции исходил из того, что имеющаяся на момент увольнения выслуга лет не давала истцу права на пенсию по нормам </text:span><text:a xlink:type="simple" xlink:href="https://login.consultant.ru/link/?req=doc&amp;demo=2&amp;base=LAW&amp;n=357862&amp;dst=185&amp;field=134&amp;date=31.12.2021" text:style-name="Internet_20_link" text:visited-style-name="Visited_20_Internet_20_Link"><text:span text:style-name="T1">пункта "а" статьи 13</text:span></text:a><text:span text:style-name="T2"> Закона Российской Федерации от 12 февраля 1993 г. N 4468-1, а нормативные правовые акты, в соответствии с которыми производится расчет выслуги лет для назначения пенсии по </text:span><text:a xlink:type="simple" xlink:href="https://login.consultant.ru/link/?req=doc&amp;demo=2&amp;base=LAW&amp;n=357862&amp;dst=186&amp;field=134&amp;date=31.12.2021" text:style-name="Internet_20_link" text:visited-style-name="Visited_20_Internet_20_Link"><text:span text:style-name="T1">пункту "б" статьи 13</text:span></text:a><text:span text:style-name="T2"> Закон Российской Федерации от 12 февраля 1993 г. N 4468-1, не предусматривают включение в выслугу лет периода прохождения военной службы в особых условиях в льготном исчислении, а также периода обучения в Новосибирском государственном аграрном университете.</text:span></text:p>
      </text:section>
      <text:section text:style-name="Sect1" text:name="p32">
        <text:p text:style-name="P7"><text:a xlink:type="simple" xlink:href="https://login.consultant.ru/link/?req=doc&amp;demo=2&amp;base=LAW&amp;n=357862&amp;dst=100299&amp;field=134&amp;date=31.12.2021" text:style-name="Internet_20_link" text:visited-style-name="Visited_20_Internet_20_Link"><text:span text:style-name="T1">Статьей 1</text:span></text:a><text:span text:style-name="T2"> Закон Российской Федерации от 12 февраля 1993 г. N 4468-1 определено, что условия, нормы и порядок пенсионного обеспечения, предусмотренные настоящим </text:span><text:a xlink:type="simple" xlink:href="https://login.consultant.ru/link/?req=doc&amp;demo=2&amp;base=LAW&amp;n=357862&amp;date=31.12.2021" text:style-name="Internet_20_link" text:visited-style-name="Visited_20_Internet_20_Link"><text:span text:style-name="T1">Законом</text:span></text:a><text:span text:style-name="T2">, распространяются на лиц рядового и начальствующего состава, проходивших службу, в том числе в и учреждениях и органах уголовно-исполнительной системы.</text:span></text:p>
      </text:section>
      <text:section text:style-name="Sect1" text:name="p33">
        <text:p text:style-name="P7"><text:span text:style-name="T2">Согласно </text:span><text:a xlink:type="simple" xlink:href="https://login.consultant.ru/link/?req=doc&amp;demo=2&amp;base=LAW&amp;n=357862&amp;dst=181&amp;field=134&amp;date=31.12.2021" text:style-name="Internet_20_link" text:visited-style-name="Visited_20_Internet_20_Link"><text:span text:style-name="T1">пункту "а" статьи 5</text:span></text:a><text:span text:style-name="T2"> указанного Закона лица, указанные в </text:span><text:a xlink:type="simple" xlink:href="https://login.consultant.ru/link/?req=doc&amp;demo=2&amp;base=LAW&amp;n=357862&amp;dst=100299&amp;field=134&amp;date=31.12.2021" text:style-name="Internet_20_link" text:visited-style-name="Visited_20_Internet_20_Link"><text:span text:style-name="T1">статье 1</text:span></text:a><text:span text:style-name="T2">, приобретают право на пенсию за выслугу лет, если они имеют предусмотренную настоящим </text:span><text:a xlink:type="simple" xlink:href="https://login.consultant.ru/link/?req=doc&amp;demo=2&amp;base=LAW&amp;n=357862&amp;date=31.12.2021" text:style-name="Internet_20_link" text:visited-style-name="Visited_20_Internet_20_Link"><text:span text:style-name="T1">Законом</text:span></text:a><text:span text:style-name="T2"> выслугу на службе в учреждениях и органах уголовно-исполнительной системы.</text:span></text:p>
      </text:section>
      <text:section text:style-name="Sect1" text:name="p34">
        <text:p text:style-name="P7"><text:span text:style-name="T2">В силу </text:span><text:a xlink:type="simple" xlink:href="https://login.consultant.ru/link/?req=doc&amp;demo=2&amp;base=LAW&amp;n=357862&amp;dst=185&amp;field=134&amp;date=31.12.2021" text:style-name="Internet_20_link" text:visited-style-name="Visited_20_Internet_20_Link"><text:span text:style-name="T1">пункта "а" статьи 13</text:span></text:a><text:span text:style-name="T2"> указанного Закона право на пенсию за выслугу лет имеют: лица, указанные в </text:span><text:a xlink:type="simple" xlink:href="https://login.consultant.ru/link/?req=doc&amp;demo=2&amp;base=LAW&amp;n=357862&amp;dst=100299&amp;field=134&amp;date=31.12.2021" text:style-name="Internet_20_link" text:visited-style-name="Visited_20_Internet_20_Link"><text:span text:style-name="T1">статье 1</text:span></text:a><text:span text:style-name="T2"> настоящего Закона, имеющие на день увольнения со службы выслугу на военной службе, и (или) на службе в органах внутренних дел, и (или) на службе в Государственной противопожарной службе, и (или) на службе в органах по контролю за оборотом наркотических средств и психотропных веществ, и (или) на службе в учреждениях </text:span><text:span text:style-name="T2">и органах уголовно-исполнительной системы 20 лет и более.</text:span></text:p>
      </text:section>
      <text:section text:style-name="Sect1" text:name="p35">
        <text:p text:style-name="P7"><text:a xlink:type="simple" xlink:href="https://login.consultant.ru/link/?req=doc&amp;demo=2&amp;base=LAW&amp;n=357862&amp;dst=186&amp;field=134&amp;date=31.12.2021" text:style-name="Internet_20_link" text:visited-style-name="Visited_20_Internet_20_Link"><text:span text:style-name="T1">Пункт "б" статьи 13</text:span></text:a><text:span text:style-name="T2"> Закона Российской Федерации от 12 февраля 1993 г. N 4468-1 </text:span><text:span text:style-name="T2">содержит условия, определяющие право на пенсию за выслугу лет. При этом, право на пенсию за выслугу лет имеют лица, указанные в </text:span><text:a xlink:type="simple" xlink:href="https://login.consultant.ru/link/?req=doc&amp;demo=2&amp;base=LAW&amp;n=357862&amp;dst=100299&amp;field=134&amp;date=31.12.2021" text:style-name="Internet_20_link" text:visited-style-name="Visited_20_Internet_20_Link"><text:span text:style-name="T1">статье 1</text:span></text:a><text:span text:style-name="T2"> настоящего Закона, уволенные со службы по достижении предельного возраста пребывания на службе, состоянию здоровья или в связи с организационно-штатными мероприятиями и достигшие на день увольнения 45-летнего возраста, имеющие общий трудовой стаж 25 календарных лет и более, из которых не менее 12 лет шести месяцев составляет военная служба, и (или) служба в органах внутренних дел, и (или) служба в Государственной противопожарной службе, и (или) служба в органах по контролю за оборотом наркотических средств и психотропных веществ, и (или) служба в учреждениях и органах уголовно-исполнительной системы, и (или) служба в войсках национальной гвардии Российской Федерации, и (или) служба в органах принудительного исполнения Российской Федерации.</text:span></text:p>
      </text:section>
      <text:section text:style-name="Sect1" text:name="p36">
        <text:p text:style-name="P7"><text:span text:style-name="T2">При определении права на пенсию за выслугу лет в соответствии с </text:span><text:a xlink:type="simple" xlink:href="https://login.consultant.ru/link/?req=doc&amp;demo=2&amp;base=LAW&amp;n=357862&amp;dst=186&amp;field=134&amp;date=31.12.2021" text:style-name="Internet_20_link" text:visited-style-name="Visited_20_Internet_20_Link"><text:span text:style-name="T1">пунктом "б" статьи 13</text:span></text:a><text:span text:style-name="T2"> Закона Российской Федерации от 12 февраля 1993 г. N 4468-1 необходимо наличие на день увольнения общего, в календарном исчислении, трудового стажа 25 календарных лет и более, из которых не менее 12,5 лет составляет военная и правоохранительная служба.</text:span></text:p>
      </text:section>
      <text:section text:style-name="Sect1" text:name="p37">
        <text:p text:style-name="P7"><text:span text:style-name="T2">Определение трудового стажа по основанию, предусмотренному </text:span><text:a xlink:type="simple" xlink:href="https://login.consultant.ru/link/?req=doc&amp;demo=2&amp;base=LAW&amp;n=357862&amp;dst=186&amp;field=134&amp;date=31.12.2021" text:style-name="Internet_20_link" text:visited-style-name="Visited_20_Internet_20_Link"><text:span text:style-name="T1">пунктом "б" статьи 13</text:span></text:a><text:span text:style-name="T2"> Закона Российской Федерации от 12 февраля 1993 г. N 4468-1 производится в календарном исчислении.</text:span></text:p>
      </text:section>
      <text:section text:style-name="Sect1" text:name="p38">
        <text:p text:style-name="P7"><text:span text:style-name="T2">В соответствии со </text:span><text:a xlink:type="simple" xlink:href="https://login.consultant.ru/link/?req=doc&amp;demo=2&amp;base=LAW&amp;n=357862&amp;dst=100077&amp;field=134&amp;date=31.12.2021" text:style-name="Internet_20_link" text:visited-style-name="Visited_20_Internet_20_Link"><text:span text:style-name="T1">статьей 18</text:span></text:a><text:span text:style-name="T2"> Закона Российской Федерации от 12 февраля 1993 г. N 4468-1 определяются условия исчисление выслуги лет для назначения пенсии. В выслугу лет для назначения пенсии в соответствии с </text:span><text:a xlink:type="simple" xlink:href="https://login.consultant.ru/link/?req=doc&amp;demo=2&amp;base=LAW&amp;n=357862&amp;dst=185&amp;field=134&amp;date=31.12.2021" text:style-name="Internet_20_link" text:visited-style-name="Visited_20_Internet_20_Link"><text:span text:style-name="T1">пунктом "а" статьи 13</text:span></text:a><text:span text:style-name="T2"> настоящего Закона засчитывается: военная служба; служба на должностях рядового и начальствующего состава в органах внутренних дел, Государственной противопожарной службе; в органах по контролю за оборотом наркотических средств и психотропных веществ; служба в учреждениях и органах уголовно-исполнительной системы; в войсках национальной гвардии Российской Федерации; служба в органах принудительного исполнения Российской Федерации; служба в советских партизанских отрядах и соединениях; время работы в органах государственной власти и управления, гражданских министерствах, ведомствах и организациях с оставлением на военной службе или в кадрах Министерства внутренних дел </text:span><text:soft-page-break/><text:span text:style-name="T2">Российской Федерации, органах по контролю за оборотом наркотических средств и психотропных веществ, учреждениях и органах уголовно-исполнительной системы; время работы в системе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пожарной охраны Министерства внутренних дел, противопожарных и аварийно-спасательных служб Министерства внутренних дел, Государственной противопожарной службы Министерства внутренних дел Российской Федерации), Федеральной службы судебных приставов, непосредственно предшествующее их назначению на должности, замещаемые лицами рядового и начальствующего состава и военнослужащими Государственной противопожарной службы, начальствующего состава органов принудительного исполнения Российской Федерации; время пребывания в плену, если пленение не было добровольным и военнослужащий, находясь в плену, не совершил преступления против Родины; время отбывания наказания и содержания под стражей военнослужащих, лиц рядового и начальствующего состава, необоснованно привлеченных к уголовной ответственности или репрессированных и впоследствии реабилитированных. В выслугу лет для назначения пенсии уволенным со службы офицерам и лицам начальствующего состава органов внутренних дел, Государственной противопожарной службы, органов по контролю за оборотом наркотических средств и психотропных веществ, войск национальной гвардии Российской Федерации, лицам начальствующего состава органов принудительного исполнения Российской Федерации может засчитываться также время их учебы до определения на службу (но не более пяти лет) из расчета один год учебы </text:span><text:span text:style-name="T2">за шесть месяцев службы.</text:span></text:p>
      </text:section>
      <text:section text:style-name="Sect1" text:name="p39">
        <text:p text:style-name="P7"><text:span text:style-name="T2">В силу </text:span><text:a xlink:type="simple" xlink:href="https://login.consultant.ru/link/?req=doc&amp;demo=2&amp;base=LAW&amp;n=357862&amp;dst=100077&amp;field=134&amp;date=31.12.2021" text:style-name="Internet_20_link" text:visited-style-name="Visited_20_Internet_20_Link"><text:span text:style-name="T1">статьи 18</text:span></text:a><text:span text:style-name="T2"> Закона Российской Федерации от 12 февраля 1993 г. N 4468-1 время </text:span><text:span text:style-name="T2">прохождения службы в особых условиях подлежит зачету в выслугу лет для назначения пенсии лицам, продолжительность службы которых на день увольнения составляет 20 и более лет (на военной службе и (или) на службе в органах внутренних дел).</text:span></text:p>
      </text:section>
      <text:section text:style-name="Sect1" text:name="p40">
        <text:p text:style-name="P7"><text:span text:style-name="T2">Проанализировав нормы материального права, регулирующего спорные правоотношения, суд первой инстанции пришел к выводу о том, что порядок исчисления выслуги, подлежащий применению при исчислении выслуги лет при назначении пенсии по </text:span><text:a xlink:type="simple" xlink:href="https://login.consultant.ru/link/?req=doc&amp;demo=2&amp;base=LAW&amp;n=357862&amp;dst=185&amp;field=134&amp;date=31.12.2021" text:style-name="Internet_20_link" text:visited-style-name="Visited_20_Internet_20_Link"><text:span text:style-name="T1">пункту "а" статьи 13</text:span></text:a><text:span text:style-name="T2"> Закона Российской Федерации от 12 февраля 1993 г. N 4468-1, в спорном случае применению не подлежит.</text:span></text:p>
      </text:section>
      <text:section text:style-name="Sect1" text:name="p41">
        <text:p text:style-name="P7"><text:span text:style-name="T2">Для возникновения права на пенсию за выслугу лет с учетом общего трудового стажа на основании </text:span><text:a xlink:type="simple" xlink:href="https://login.consultant.ru/link/?req=doc&amp;demo=2&amp;base=LAW&amp;n=357862&amp;dst=186&amp;field=134&amp;date=31.12.2021" text:style-name="Internet_20_link" text:visited-style-name="Visited_20_Internet_20_Link"><text:span text:style-name="T1">пункта "б" части 1 статьи 13</text:span></text:a><text:span text:style-name="T2"> Закона Российской Федерации от 12 февраля 1993 г. N 4468-1 необходимо одновременное наличие ряда обязательных условий, при отсутствии хотя бы одного из которых пенсия не назначается. Такое право предоставлено лицам:</text:span></text:p>
      </text:section>
      <text:section text:style-name="Sect1" text:name="p42">
        <text:p text:style-name="P8">- уволенным со службы по достижении предельного возраста пребывания на службе, состоянию здоровья или в связи с организационно-штатными мероприятиями;</text:p>
      </text:section>
      <text:section text:style-name="Sect1" text:name="p43">
        <text:p text:style-name="P8">- достигшим на день увольнения 45-летнего возраста;</text:p>
      </text:section>
      <text:section text:style-name="Sect1" text:name="p44">
        <text:p text:style-name="P8">- имеющим на день увольнения общий трудовой стаж 25 календарных лет и более, из которых не менее 12 лет 6 месяцев составляет служба (военная, в органах по контролю за оборотом наркотических средств и психотропных веществ, учреждениях и органах уголовно-исполнительной системы и прокуратуры).</text:p>
      </text:section>
      <text:section text:style-name="Sect1" text:name="p45">
        <text:p text:style-name="P8">Эти нормы федерального пенсионного законодательства судом при рассмотрении настоящего дела правильно применены.</text:p>
      </text:section>
      <text:section text:style-name="Sect1" text:name="p46">
        <text:p text:style-name="P7"><text:span text:style-name="T2">Время обучения в гражданских высших образовательных учебных заведениях засчитываются в выслугу лет, исчисляемую для назначения пенсии, как один год учебы за шесть месяцев только при выполнении условий, установленных </text:span><text:a xlink:type="simple" xlink:href="https://login.consultant.ru/link/?req=doc&amp;demo=2&amp;base=LAW&amp;n=357862&amp;dst=185&amp;field=134&amp;date=31.12.2021" text:style-name="Internet_20_link" text:visited-style-name="Visited_20_Internet_20_Link"><text:span text:style-name="T1">пунктом "а" статьи 13</text:span></text:a><text:span text:style-name="T2"> Закона Российской Федерации от 12 февраля 1993 г. N 4468-1 (20 лет и более выслуги лет), а в остальных случаях данный период подлежит включению только при подсчете общего трудового стажа согласно положениям </text:span><text:a xlink:type="simple" xlink:href="https://login.consultant.ru/link/?req=doc&amp;demo=2&amp;base=LAW&amp;n=357862&amp;dst=24&amp;field=134&amp;date=31.12.2021" text:style-name="Internet_20_link" text:visited-style-name="Visited_20_Internet_20_Link"><text:span text:style-name="T1">части 2 статьи 13</text:span></text:a><text:span text:style-name="T2"> Закона Российской Федерации от 12 февраля 1993 г. N 4468-1.</text:span></text:p>
      </text:section>
      <text:section text:style-name="Sect1" text:name="p47">
        <text:p text:style-name="P7"><text:span text:style-name="T2">Как установлено судом первой инстанции и следует из материалов дела, истец О. </text:span><text:soft-page-break/><text:span text:style-name="T2">непосредственно проходил военную службу, службу в органах внутренних дел, в учреждениях и органах уголовно-исполнительной системы на протяжении 11 лет 7 месяцев 4 дней, то есть менее 12 лет 6 месяцев, установленных </text:span><text:a xlink:type="simple" xlink:href="https://login.consultant.ru/link/?req=doc&amp;demo=2&amp;base=LAW&amp;n=357862&amp;date=31.12.2021" text:style-name="Internet_20_link" text:visited-style-name="Visited_20_Internet_20_Link"><text:span text:style-name="T1">Законом</text:span></text:a><text:span text:style-name="T2"> Российской Федерации от 12 февраля 1993 г. N 4468-1. Общий трудовой стаж истца составляет 22 года 3 мес. 12 дней, то есть менее 25 лет.</text:span></text:p>
      </text:section>
      <text:section text:style-name="Sect1" text:name="p48">
        <text:p text:style-name="P7"><text:span text:style-name="T2">При таких обстоятельствах, суды первой и апелляционной инстанций пришли к правомерному выводу об отсутствии совокупности условий, необходимых для назначения пенсии по выслуге лет по </text:span><text:a xlink:type="simple" xlink:href="https://login.consultant.ru/link/?req=doc&amp;demo=2&amp;base=LAW&amp;n=357862&amp;dst=186&amp;field=134&amp;date=31.12.2021" text:style-name="Internet_20_link" text:visited-style-name="Visited_20_Internet_20_Link"><text:span text:style-name="T1">пункту "б" статьи 13</text:span></text:a><text:span text:style-name="T2"> Закона Российской Федерации от 12 февраля 1993 г. N 4468-1.</text:span></text:p>
      </text:section>
      <text:section text:style-name="Sect1" text:name="p49">
        <text:p text:style-name="P8">При этом судом апелляционной инстанции учтено, что период учебы в высшем учебном заведении (Новосибирский государственный аграрный университет - с 1 сентября 1993 г. по 22 января 1999 г., как 2 года 6 мес.) ответчиком учтены в общий трудовой стаж истца те периоды его работы, когда он проходил заочное обучение и одновременно осуществлял трудовую деятельность. Однако зачет периода обучения в учебном заведении при имевшем место трудовом стаже в этот период не предусмотрен специальным пенсионным законодательством.</text:p>
      </text:section>
      <text:section text:style-name="Sect1" text:name="p50">
        <text:p text:style-name="P8">Суд апелляционной инстанции также указал на то, что при включении периода службы в рядах Советской Армии с 9 июня 1989 г. по 9 марта 1990 г. (полных 9 мес.) в календарную выслугу лет в районах Крайнего Севера, исходя из расчета - один год службы в этих местностях за девять месяцев службы в районах Крайнего Севера, право на назначение пенсии по выслуге лет также не возникнет, поскольку общий трудовой стаж истца составляет <text:span text:style-name="T8">22 г. 3 мес. 12 дней, </text:span>что со включением данного периода не достигнет стажа 25 лет.</text:p>
      </text:section>
      <text:section text:style-name="Sect1" text:name="p51">
        <text:p text:style-name="P8">Судебная коллегия по гражданским делам Восьмого кассационного суда общей юрисдикции оснований не согласиться с приведенными выводами судебных инстанций не усматривает, поскольку эти выводы соответствуют материалам дела, нормам права, подлежащим применению к спорным отношениям, и доводами кассационной жалобы не опровергаются.</text:p>
      </text:section>
      <text:section text:style-name="Sect1" text:name="p52">
        <text:p text:style-name="P7"><text:span text:style-name="T2">Правом давать иную оценку собранным по делу доказательствам, а также обстоятельствам, на которые заявитель ссылается в своей кассационной жалобе в обоснование позиции, суд кассационной инстанции не наделен в силу императивного запрета, содержащегося в </text:span><text:a xlink:type="simple" xlink:href="https://login.consultant.ru/link/?req=doc&amp;demo=2&amp;base=LAW&amp;n=383399&amp;dst=1566&amp;field=134&amp;date=31.12.2021" text:style-name="Internet_20_link" text:visited-style-name="Visited_20_Internet_20_Link"><text:span text:style-name="T1">части 3 статьи 390</text:span></text:a><text:span text:style-name="T2"> Гражданского процессуального кодекса Российской Федерации.</text:span></text:p>
      </text:section>
      <text:section text:style-name="Sect1" text:name="p53">
        <text:p text:style-name="P7"><text:span text:style-name="T2">С учетом изложенного, судебная коллегия по гражданским делам Восьмого кассационного суда общей юрисдикции не находит предусмотренных </text:span><text:a xlink:type="simple" xlink:href="https://login.consultant.ru/link/?req=doc&amp;demo=2&amp;base=LAW&amp;n=383399&amp;dst=1540&amp;field=134&amp;date=31.12.2021" text:style-name="Internet_20_link" text:visited-style-name="Visited_20_Internet_20_Link"><text:span text:style-name="T1">статьей 379.7</text:span></text:a><text:span text:style-name="T2"> Гражданского процессуального кодекса Российской Федерации оснований для удовлетворения кассационной жалобы и отмены судебных постановлений судов первой и апелляционной инстанций.</text:span></text:p>
      </text:section>
      <text:section text:style-name="Sect1" text:name="p54">
        <text:p text:style-name="P7"><text:span text:style-name="T2">Руководствуясь </text:span><text:a xlink:type="simple" xlink:href="https://login.consultant.ru/link/?req=doc&amp;demo=2&amp;base=LAW&amp;n=383399&amp;dst=1540&amp;field=134&amp;date=31.12.2021" text:style-name="Internet_20_link" text:visited-style-name="Visited_20_Internet_20_Link"><text:span text:style-name="T1">статьями 379.7</text:span></text:a><text:span text:style-name="T2">, </text:span><text:a xlink:type="simple" xlink:href="https://login.consultant.ru/link/?req=doc&amp;demo=2&amp;base=LAW&amp;n=383399&amp;dst=1556&amp;field=134&amp;date=31.12.2021" text:style-name="Internet_20_link" text:visited-style-name="Visited_20_Internet_20_Link"><text:span text:style-name="T1">390</text:span></text:a><text:span text:style-name="T2">, </text:span><text:a xlink:type="simple" xlink:href="https://login.consultant.ru/link/?req=doc&amp;demo=2&amp;base=LAW&amp;n=383399&amp;dst=1568&amp;field=134&amp;date=31.12.2021" text:style-name="Internet_20_link" text:visited-style-name="Visited_20_Internet_20_Link"><text:span text:style-name="T1">390.1</text:span></text:a><text:span text:style-name="T2"> Гражданского процессуального кодекса Российской Федерации, судебная коллегия по гражданским делам Восьмого кассационного суда общей юрисдикции</text:span></text:p>
      </text:section>
      <text:section text:style-name="Sect1" text:name="p55">
        <text:p text:style-name="P5"> </text:p>
      </text:section>
      <text:section text:style-name="Sect1" text:name="p56">
        <text:p text:style-name="P4">определила:</text:p>
      </text:section>
      <text:section text:style-name="Sect1" text:name="p57">
        <text:p text:style-name="P5"> </text:p>
      </text:section>
      <text:section text:style-name="Sect1" text:name="p58">
        <text:p text:style-name="P7"><text:a xlink:type="simple" xlink:href="https://login.consultant.ru/link/?req=doc&amp;demo=2&amp;base=AOSB&amp;n=7411414&amp;date=31.12.2021" text:style-name="Internet_20_link" text:visited-style-name="Visited_20_Internet_20_Link"><text:span text:style-name="T1">решение</text:span></text:a><text:span text:style-name="T2"> Дзержинского районного суда г. Новосибирска Новосибирской области от 11 сентября 2020 г. и апелляционное </text:span><text:a xlink:type="simple" xlink:href="https://login.consultant.ru/link/?req=doc&amp;demo=2&amp;base=AOSB&amp;n=7766008&amp;date=31.12.2021" text:style-name="Internet_20_link" text:visited-style-name="Visited_20_Internet_20_Link"><text:span text:style-name="T1">определение</text:span></text:a><text:span text:style-name="T2"> судебной коллегии по гражданским делам Новосибирского областного суда от 16 февраля 2021 г. оставить без изменения, кассационную жалобу О. - без удовлетворения.</text:span></text:p>
      </text:section>
      <text:section text:style-name="Sect1" text:name="p59">
        <text:p text:style-name="P7"> </text:p>
      </text:section>
      <text:section text:style-name="Sect1" text:name="p60">
        <text:p text:style-name="P3">Председательствующий</text:p>
      </text:section>
      <text:section text:style-name="Sect1" text:name="p61">
        <text:p text:style-name="P3">С.Б.ЛАТУШКИНА</text:p>
      </text:section>
      <text:section text:style-name="Sect1" text:name="p62">
        <text:p text:style-name="P6"> </text:p>
      </text:section>
      <text:section text:style-name="Sect1" text:name="p63">
        <text:p text:style-name="P3">Судьи</text:p>
      </text:section>
      <text:section text:style-name="Sect1" text:name="p64">
        <text:p text:style-name="P3"><text:soft-page-break/>Л.П.КОЖЕВНИКОВА</text:p>
      </text:section>
      <text:section text:style-name="Sect1" text:name="p65">
        <text:p text:style-name="P3">Т.В.ЛЕОНТЬЕВА</text:p>
      </text:section>
      <text:section text:style-name="Sect1" text:name="p66">
        <text:p text:style-name="P7"> </text:p>
      </text:section>
      <text:p text:style-name="Standard">По смешанному стажу для назначения пенсии по выслуге лет необходимо соблюсти одновременно [b]ЧЕТЫРЕ условия:[/b]</text:p>
      <text:p text:style-name="Standard">1. Нахождение на день увольнения, на военной службе в МО, <text:s/>на службе в МВД, в НГ, в ФСБ, УФСИН, МЧС, ФССП (судебные приставы)...</text:p>
      <text:p text:style-name="Standard">2. Достигнуть возраста 45 лет и более...</text:p>
      <text:p text:style-name="Standard">3. Иметь основание увольнение со службы, по достижении предельного возраста пребывания на службе, или состоянию здоровья или в связи с организационно-штатными мероприятиями, а не по окончанию контракта</text:p>
      <text:p text:style-name="Standard">4. Иметь на день увольнения общий трудовой стаж 25 календарных лет и более ,из которых [b]не менее 12 лет шести месяцев составляет военная служба и (или) служба...[/b](календарная, без учебы)</text:p>
      <text:p text:style-name="Standard">При отсутствии этих условий пенсия по выслуге лет не назначается.</text:p>
      <text:p text:style-name="Standard">Чтобы претендовать на указанную пенсию, надо поступить на службу, если позволяет возраст (50,55 лет), в любое вышеуказанное министерство, федеральную службу и уволиться по указанному основанию, либо добрать выслугу <text:s/>до 20 лет</text:p>
      <text:p text:style-name="Standard"><text:s text:c="3"/></text:p>
      <text:p text:style-name="Standard"/>
      <text:p text:style-name="Standard"/>
      <text:p text:style-name="Standard"/>
      <text:p text:style-name="Standard">[b]Закон РФ от 12 февраля 1993 г. N 4468-I[/b]</text:p>
      <text:p text:style-name="Standard">"О пенсионном обеспечении лиц, проходивших военную службу, службу в органах внутренних дел, ................. и их семей"</text:p>
      <text:p text:style-name="Standard">[b]Статья 13. Условия, определяющие право на пенсию за выслугу лет</text:p>
      <text:p text:style-name="Standard">Право на пенсию за выслугу лет имеют:[/b]</text:p>
      <text:p text:style-name="Standard">а) лица, указанные в статье 1 настоящего Закона, имеющие на день увольнения со службы выслугу на военной службе и (или) на службе в ** 20 лет и более;</text:p>
      <text:p text:style-name="Standard">[b]б) лица, указанные в статье 1 настоящего Закона, уволенные со службы по достижении предельного возраста пребывания на службе, состоянию здоровья или в связи с организационно-штатными мероприятиями и достигшие на день увольнения 45-летнего возраста, имеющие общий трудовой стаж 25 календарных лет и более, из которых не менее 12 лет шести месяцев составляет военная служба и (или)****</text:p>
      <text:p text:style-name="Standard">При определении права на пенсию за выслугу лет в соответствии с пунктом "б" части первой настоящей статьи в общий трудовой стаж включаются:</text:p>
      <text:p text:style-name="Standard">а) трудовой стаж, исчисляемый и подтверждаемый в порядке, который был установлен для назначения и перерасчета государственных пенсий до дня вступления в силу Федерального закона "О трудовых пенсиях в Российской Федерации";</text:p>
      <text:p text:style-name="Standard">б) страховой стаж, исчисляемый и подтверждаемый в порядке, который установлен для назначения и перерасчета трудовых пенсий Федеральным законом "О трудовых пенсиях в Российской Федерации" до дня вступления в силу Федерального закона "О страховых пенсиях";</text:p>
      <text:p text:style-name="Standard">в) страховой стаж, исчисляемый и подтверждаемый в порядке, который установлен для назначения и перерасчета страховых пенсий Федеральным законом "О страховых пенсиях".</text:p>
      <text:p text:style-name="Standard">[b]Статья 14. Размеры пенсии[/b]</text:p>
      <text:p text:style-name="Standard">Пенсия за выслугу лет устанавливается в следующих размерах:</text:p>
      <text:p text:style-name="Standard">а) лицам, указанным в статье 1 настоящего Закона, имеющим выслугу 20 лет и более: за выслугу 20 лет - 50 процентов соответствующих сумм денежного довольствия, предусмотренного статьей 43 настоящего Закона; за каждый год выслуги свыше 20 лет - 3 процента указанных сумм денежного довольствия, но всего не более 85 процентов этих сумм;</text:p>
      <text:p text:style-name="Standard">б) лицам, указанным в статье 1 настоящего Закона, имеющим общий трудовой стаж 25 <text:soft-page-break/>календарных лет и более, из которых не менее 12 лет шести месяцев составляет военная служба и (или)**** за общий трудовой стаж 25 лет - 50 процентов соответствующих сумм денежного довольствия, предусмотренного статьей 43 настоящего Закона; за каждый год стажа свыше 25 лет - 1 процент указанных сумм денежного довольствия</text:p>
      <text:p text:style-name="Standard"/>
      <text:p text:style-name="Standard">[quote]ВОСЬМОЙ КАССАЦИОННЫЙ СУД ОБЩЕЙ ЮРИСДИКЦИИ</text:p>
      <text:p text:style-name="Standard"> ОПРЕДЕЛЕНИЕ</text:p>
      <text:p text:style-name="Standard">от 15 июня 2021 г. N 88-9709/2021</text:p>
      <text:p text:style-name="Standard"> Дело N 2-2032/2021</text:p>
      <text:p text:style-name="Standard"/>
      <text:p text:style-name="Standard">** права на пенсию за выслугу лет с учетом общего трудового стажа на основании пункта "б" части 1 статьи 13 Закона Российской Федерации от 12 февраля 1993 г. N 4468-1 [b]необходимо одновременное наличие ряда обязательных условий, при отсутствии хотя бы одного из которых пенсия не назначается. Такое право предоставлено лицам:[/b]</text:p>
      <text:p text:style-name="Standard">- уволенным со службы по достижении предельного возраста пребывания на службе, состоянию здоровья или в связи с организационно-штатными мероприятиями;</text:p>
      <text:p text:style-name="Standard">- достигшим на день увольнения 45-летнего возраста;</text:p>
      <text:p text:style-name="Standard">- имеющим на день увольнения общий трудовой стаж 25 календарных лет и более, из которых не менее 12 лет 6 месяцев составляет служба (военная, в органах по контролю за оборотом наркотических средств и психотропных веществ, учреждениях и органах уголовно-исполнительной системы и прокуратуры).</text:p>
      <text:p text:style-name="Standard">Эти нормы федерального пенсионного законодательства судом при рассмотрении настоящего дела правильно применены.</text:p>
      <text:p text:style-name="Standard">Время обучения в гражданских высших образовательных учебных заведениях засчитываются в выслугу лет, исчисляемую для назначения пенсии, как один год учебы за шесть месяцев только при выполнении условий, установленных [b]пунктом "а" статьи 13[/b] Закона Российской Федерации от 12 февраля 1993 г. N 4468-1 (20 лет и более выслуги лет), а в остальных случаях данный период подлежит включению только при подсчете общего трудового стажа согласно положениям части 2 статьи 13 Закона Российской Федерации от 12 февраля 1993 г. N 4468-1.[/quote]</text:p>
      <text:p text:style-name="Standard"/>
      <text:p text:style-name="P9"><text:span text:style-name="Основной_20_шрифт_20_абзаца"><text:span text:style-name="T3">[quote]Определение Конституционного Суда РФ от 23.04.2015 N 796-О</text:span></text:span></text:p>
      <text:p text:style-name="P9"><text:span text:style-name="Основной_20_шрифт_20_абзаца"><text:span text:style-name="T3">Определение Конституционного Суда РФ от 24.06.2021 N 1291-О</text:span></text:span></text:p>
      <text:p text:style-name="P9"><text:span text:style-name="Основной_20_шрифт_20_абзаца"><text:span text:style-name="T3">Определение Конституционного Суда РФ от 23.04.2015 N 796-О</text:span></text:span></text:p>
      <text:p text:style-name="P9"><text:span text:style-name="Основной_20_шрифт_20_абзаца"><text:span text:style-name="T3">Определение Конституционного Суда РФ от 29.09.2020 N 2102-О[/quote]</text:span></text:span></text:p>
      <text:p text:style-name="P9"><text:span text:style-name="Основной_20_шрифт_20_абзаца"><text:span text:style-name="T3"/></text:span></text:p>
      <text:p text:style-name="P9"><text:span text:style-name="Основной_20_шрифт_20_абзаца"><text:span text:style-name="T3"/></text:span></text:p>
      <text:p text:style-name="P9"><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Roboto" svg:font-family="Roboto, Arial, sans-serif"/>
    <style:font-face style:name="Tahoma1" svg:font-family="Tahoma"/>
    <style:font-face style:name="Times New Roman1" svg:font-family="'Times New Roman'"/>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13S</meta:editing-duration>
    <meta:editing-cycles>8</meta:editing-cycles>
    <meta:generator>OpenOffice/4.1.5$Win32 OpenOffice.org_project/415m1$Build-9789</meta:generator>
    <dc:date>2022-07-27T08:28:19.41</dc:date>
    <dc:creator>Павел Пожаров</dc:creator>
    <meta:document-statistic meta:table-count="0" meta:image-count="0" meta:object-count="0" meta:page-count="11" meta:paragraph-count="151" meta:word-count="4125" meta:character-count="29446"/>
    <meta:user-defined meta:name="Info 1"/>
    <meta:user-defined meta:name="Info 2"/>
    <meta:user-defined meta:name="Info 3"/>
    <meta:user-defined meta:name="Info 4"/>
  </office:meta>
</office:document-meta>
</file>