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2FDEB5F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ce style:name="F" svg:font-family="" style:font-family-generic="roman"/>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2pt" fo:font-weight="normal"/>
    </style:style>
    <style:style style:name="P2" style:family="paragraph" style:parent-style-name="Standard" style:list-style-name="">
      <style:paragraph-properties fo:text-align="center" style:justify-single-word="false"/>
      <style:text-properties style:font-name="Times New Roman1" fo:font-size="12pt" fo:font-weight="normal"/>
    </style:style>
    <style:style style:name="P3" style:family="paragraph" style:parent-style-name="_9__9_ConsPlusNormal" style:list-style-name="">
      <style:text-properties fo:font-size="0.5pt" style:font-size-asian="0.5pt" style:font-size-complex="0.5pt"/>
    </style:style>
    <style:style style:name="P4"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_9__9_ConsPlusNormal" style:list-style-name="">
      <style:paragraph-properties fo:text-align="center" style:justify-single-word="false">
        <style:tab-stops/>
      </style:paragraph-properties>
      <style:text-properties fo:font-size="5pt" style:font-size-asian="5pt" style:font-size-complex="5pt"/>
    </style:style>
    <style:style style:name="P7" style:family="paragraph" style:parent-style-name="_9__9_ConsPlusNormal" style:list-style-name="">
      <style:paragraph-properties fo:text-align="center" style:justify-single-word="false"/>
      <style:text-properties fo:font-size="5pt" style:font-size-asian="5pt" style:font-size-complex="5pt"/>
    </style:style>
    <style:style style:name="P8" style:family="paragraph" style:parent-style-name="_9__9_ConsPlusNormal" style:list-style-name="">
      <style:paragraph-properties fo:text-align="justify" style:justify-single-word="false"/>
    </style:style>
    <style:style style:name="P9" style:family="paragraph" style:parent-style-name="_9__9_ConsPlusNormal" style:list-style-name="">
      <style:paragraph-properties fo:text-align="end" style:justify-single-word="false"/>
    </style:style>
    <style:style style:name="P10" style:family="paragraph" style:parent-style-name="_9__9_ConsPlusNormal" style:list-style-name="">
      <style:paragraph-properties fo:text-align="center" style:justify-single-word="false"/>
    </style:style>
    <style:style style:name="P11"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2" style:family="paragraph" style:parent-style-name="_9__9_ConsPlusNormal" style:list-style-name="">
      <style:paragraph-properties fo:text-align="start" style:justify-single-word="false" fo:padding="0cm" fo:border-left="none" fo:border-right="none" fo:border-top="none" fo:border-bottom="0.035cm solid #000000"/>
      <style:text-properties fo:color="#f58220" style:font-name="F" fo:font-size="14pt" fo:font-weight="bold" style:font-name-asian="F" style:font-size-asian="14pt" style:font-weight-asian="bold" style:font-name-complex="F" style:font-size-complex="14pt" style:font-weight-complex="bold"/>
    </style:style>
    <style:style style:name="P13"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 style:family="paragraph" style:parent-style-name="_9__9_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7"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8" style:family="paragraph" style:parent-style-name="_9__9_ConsPlusNormal" style:list-style-name="">
      <style:paragraph-properties fo:text-align="center" style:justify-single-word="false" fo:padding="0cm" fo:border="none"/>
    </style:style>
    <style:style style:name="P19"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20" style:family="paragraph" style:parent-style-name="_9__9_ConsPlusNormal" style:list-style-name="">
      <style:paragraph-properties fo:margin-left="0cm" fo:margin-right="0cm" fo:text-align="justify" style:justify-single-word="false" fo:text-indent="0.953cm" style:auto-text-indent="false"/>
    </style:style>
    <style:style style:name="P21" style:family="paragraph" style:parent-style-name="_9__9_ConsPlusNormal" style:list-style-name="">
      <style:paragraph-properties fo:margin-left="0cm" fo:margin-right="0cm" fo:margin-top="0.423cm" fo:margin-bottom="0cm" fo:text-align="justify" style:justify-single-word="false" fo:text-indent="0.953cm" style:auto-text-indent="false"/>
    </style:style>
    <style:style style:name="P22"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3" style:family="paragraph" style:parent-style-name="_9__9_ConsPlusNormal" style:list-style-name="" style:master-page-name="First_20_Page">
      <style:paragraph-properties fo:text-align="justify" style:justify-single-word="false" style:page-number="auto"/>
    </style:style>
    <style:style style:name="P24" style:family="paragraph" style:parent-style-name="_9__9_ConsPlusTitle" style:list-style-name="">
      <style:paragraph-properties fo:text-align="center" style:justify-single-word="false"/>
    </style:style>
    <style:style style:name="T1"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color="#0000ff"/>
    </style:style>
    <style:style style:name="T5" style:family="text">
      <style:text-properties fo:color="#0000ff" style:font-name="F" fo:font-size="10pt" fo:font-weight="bold" style:font-name-asian="F" style:font-size-asian="10pt" style:font-weight-asian="bold" style:font-name-complex="F" style:font-size-complex="10pt" style:font-weight-complex="bold"/>
    </style:style>
    <style:style style:name="T6" style:family="text">
      <style:text-properties style:use-window-font-color="true" fo:font-size="8pt" style:font-size-asian="8pt" style:font-size-complex="8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Определение Первого кассационного суда общей юрисдикции от 05.04.2021 по делу N 88-5947/2021</text:p>
      <text:section text:style-name="Sect1" text:name="pe6">
        <text:p text:style-name="P1">Категория спора: Пенсионное обеспечение.</text:p>
      </text:section>
      <text:section text:style-name="Sect1" text:name="pe7">
        <text:p text:style-name="P1">Требования заявителя: 1) О признании недействительным решения об отказе в назначении пенсии; 2) О возложении обязанности назначить пенсию; 3) О включении периода работы в трудовой стаж.</text:p>
      </text:section>
      <text:section text:style-name="Sect1" text:name="pe8">
        <text:p text:style-name="P1">Обстоятельства: Истцу отказано в досрочном назначении страховой пенсии по старости в связи с отсутствием стажа, дающего право на досрочное назначение страховой пенсии.</text:p>
      </text:section>
      <text:section text:style-name="Sect1" text:name="pe9">
        <text:p text:style-name="P1">Решение: 1) Дело направлено на новое рассмотрение; 2) Дело направлено на новое рассмотрение; 3) Дело направлено на новое рассмотрение.</text:p>
      </text:section>
      <text:p text:style-name="P10"/>
      <text:p text:style-name="P24"/>
      <text:p text:style-name="P24"/>
      <text:p text:style-name="P24">ПЕРВЫЙ КАССАЦИОННЫЙ СУД ОБЩЕЙ ЮРИСДИКЦИИ</text:p>
      <text:p text:style-name="P24"/>
      <text:p text:style-name="P24">ОПРЕДЕЛЕНИЕ</text:p>
      <text:p text:style-name="P24">от 5 апреля 2021 г. по делу N 88-5947/2021</text:p>
      <text:p text:style-name="P8"/>
      <text:p text:style-name="P9">Дело N 2-231/2020</text:p>
      <text:p text:style-name="P8"/>
      <text:p text:style-name="P20">Судебная коллегия по гражданским делам Первого кассационного суда общей юрисдикции в составе:</text:p>
      <text:p text:style-name="P21">председательствующего судьи Макаровой Н.А.,</text:p>
      <text:p text:style-name="P21">судей Юдиной С.В., Матросовой Г.В.,</text:p>
      <text:p text:style-name="P21">рассмотрев в открытом судебном заседании 5 апреля 2021 года гражданское дело по иску Т. к Государственному учреждению - Управление Пенсионного фонда Российской Федерации в городском округе города Брянска (межрайонное) о признании решения об отказе в назначении пенсии незаконным, возложении обязанности включить в стаж периоды работы, назначить досрочную трудовую пенсию по старости</text:p>
      <text:p text:style-name="P21">по кассационной жалобе Государственного учреждения - Управление Пенсионного фонда Российской Федерации в городском округе г. Брянска (межрайонное)</text:p>
      <text:p text:style-name="P21">на решение Бежицкого районного суда г. Брянска от 17 марта 2020 года по гражданскому делу N 2-231/2020 и апелляционное определение судебной коллегии по гражданским делам Брянского областного суда от 1 декабря 2020 года по гражданскому делу N 33-3388/2020,</text:p>
      <text:p text:style-name="P21">заслушав доклад судьи Первого кассационного суда общей юрисдикции Юдиной С.В.,</text:p>
      <text:p text:style-name="P8"/>
      <text:p text:style-name="P10">установила:</text:p>
      <text:p text:style-name="P8"/>
      <text:p text:style-name="P20">Т. обратился в суд с иском к Государственному учреждению - Управление Пенсионного фонда Российской Федерации в городском округе города Брянска (межрайонное) (далее - УПФР в ГО г. Брянска, пенсионный орган) о признании решения об отказе в назначении пенсии <text:soft-page-break/>незаконным, возложении обязанности включить в стаж периоды работы, назначить досрочную трудовую пенсию по старости, о взыскании судебных расходов.</text:p>
      <text:p text:style-name="P21">Решением Бежицкого районного суда г. Брянска от 17 марта 2020 года, оставленным без изменения апелляционным определением судебной коллегии по гражданским делам Брянского областного суда от 1 декабря 2020 года, частично удовлетворены исковые требования Т.: на УПФР в ГО г. Брянска возложена обязанность включить в специальный стаж работы Т., дающий право на досрочное назначение трудовой пенсии по старости периоды работы с 10 января 2006 года по 8 февраля 2007 года, работа в качестве машиниста смесительных установок участка переработки вторичного сырья, начальника участка смесительных установок и переработки вторичного сырья в ООО "БРУСБОКС"; курсы повышения квалификации в период работы в Бекасовской дистанции пути Московско-Смоленского отделения - филиала ОАО "Российские железные дороги": с 19 января 2010 года по 19 января 2010 года, с 21 января 2010 года по 21 января 2010 года, с 26 января 2010 года по 26 января 2010 года, с 28 января 2010 года по 28 января 2010 года, со 2 февраля 2010 года по 2 февраля 2010 года, с 4 февраля 2010 года по 4 февраля 2010 года, с 9 февраля 2010 года по 9 февраля 2010 года, с 11 февраля 2010 года по 11 февраля 2010 года, с 16 февраля 2010 года по 16 февраля 2010 года, с 26 марта 2012 года по 26 апреля 2012 года, с 3 декабря 2012 года по 27 декабря 2012 года; командировка в Калужскую техническую школу с 19 декабря 2013 года по 23 декабря 2013 года; решение УПФР в ГО г. Брянска от 16 сентября 2019 года признано незаконным за Т. признано право на назначение пенсии на основании <text:a xlink:type="simple" xlink:href="https://login.consultant.ru/link/?req=doc&amp;base=LAW&amp;n=334560&amp;date=15.05.2021&amp;demo=2&amp;dst=102&amp;fld=134" text:style-name="Internet_20_link" text:visited-style-name="Visited_20_Internet_20_Link"><text:span text:style-name="T4">пункта 2 части 1 статьи 30</text:span></text:a> Федерального закона от 28 декабря 2013 года N 400-ФЗ "О страховых пенсиях"; на пенсионный орган возложена обязанность назначить Т. пенсию с 4 сентября 2019 года.</text:p>
      <text:p text:style-name="P21">В поданной кассационной жалобе УПФР в ГО г. Брянска просит отменить данные судебные акты, ссылаясь на нарушение судами норм материального и процессуального права, несоответствие выводов суда фактическим обстоятельствам дела, указывая на отсутствие оснований для суммирования периодов работы истца в соответствии с <text:a xlink:type="simple" xlink:href="https://login.consultant.ru/link/?req=doc&amp;base=LAW&amp;n=334560&amp;date=15.05.2021&amp;demo=2&amp;dst=100409&amp;fld=134" text:style-name="Internet_20_link" text:visited-style-name="Visited_20_Internet_20_Link"><text:span text:style-name="T4">пунктом 5 части 1 статьи 30</text:span></text:a> Федерального закона от 28 декабря 2013 года N 400-ФЗ "О страховых пенсиях" и <text:a xlink:type="simple" xlink:href="https://login.consultant.ru/link/?req=doc&amp;base=LAW&amp;n=334560&amp;date=15.05.2021&amp;demo=2&amp;dst=102&amp;fld=134" text:style-name="Internet_20_link" text:visited-style-name="Visited_20_Internet_20_Link"><text:span text:style-name="T4">пунктом 2 части 1 статьи 30</text:span></text:a> Федерального закона от 28 декабря 2013 года N 400-ФЗ "О страховых пенсиях", ввиду отсутствия требуемого стажа работы.</text:p>
      <text:p text:style-name="P21">Проверив материалы гражданского дела, обсудив доводы кассационной жалобы, судебная коллегия приходит к следующему.</text:p>
      <text:p text:style-name="P21">Как установлено судом, 3 сентября 2019 года Т. обратился в УПФР в ГО г. Брянска с заявлением о назначении страховой пенсии по старости, в соответствии с <text:a xlink:type="simple" xlink:href="https://login.consultant.ru/link/?req=doc&amp;base=LAW&amp;n=334560&amp;date=15.05.2021&amp;demo=2&amp;dst=102&amp;fld=134" text:style-name="Internet_20_link" text:visited-style-name="Visited_20_Internet_20_Link"><text:span text:style-name="T4">пунктом 2 части 1 статьи 30</text:span></text:a> Федерального закона от 28 декабря 2013 года N 400-ФЗ "О страховых пенсиях".</text:p>
      <text:p text:style-name="P21">Решением пенсионного органа от 16 сентября 2019 года Т. отказано в досрочном назначении страховой пенсии по старости, в связи с отсутствием стажа дающего право на досрочное назначение страховой пенсии, пенсионным органом не включен период работы Т. с 10 января 2006 года по 8 февраля 2007 года в ООО "БРУСБОКС" в должностях машиниста смесительных установок участка переработки вторичного сырья, начальника участка смесительных установок и переработки вторичного сырья.</text:p>
      <text:p text:style-name="P21">Письмом пенсионного органа от 7 октября 2019 года N 10894 Т., дополнительно разъяснено, что на 4 сентября 2019 года у Т. стаж, дающий право на досрочное назначение страховой пенсии в соответствии с <text:a xlink:type="simple" xlink:href="https://login.consultant.ru/link/?req=doc&amp;base=LAW&amp;n=334560&amp;date=15.05.2021&amp;demo=2&amp;dst=102&amp;fld=134" text:style-name="Internet_20_link" text:visited-style-name="Visited_20_Internet_20_Link"><text:span text:style-name="T4">пунктом 2 части 1 статьи 30</text:span></text:a> Федерального закона от 28 декабря 2013 года N 400-<text:soft-page-break/>ФЗ "О страховых пенсиях" отсутствует.</text:p>
      <text:p text:style-name="P21">Стаж, дающий право на досрочное назначение страховой пенсии в соответствии с <text:a xlink:type="simple" xlink:href="https://login.consultant.ru/link/?req=doc&amp;base=LAW&amp;n=334560&amp;date=15.05.2021&amp;demo=2&amp;dst=100409&amp;fld=134" text:style-name="Internet_20_link" text:visited-style-name="Visited_20_Internet_20_Link"><text:span text:style-name="T4">пунктом 5 части 1 статьи 30</text:span></text:a> Федерального закона от 28 декабря 2013 года N 400-ФЗ "О страховых пенсиях" на 4 сентября 2019 года составляет 5 лет 1 месяц 23 дня, не засчитаны периоды нахождения на курсах повышения квалификации в период работы в Бекасовской дистанции пути Московско-Смоленского отделения - филиала ОАО "Российские железные дороги": с 19 января 2010 года по 19 января 2010 года, с 21 января 2010 года по 21 января 2010 года, с 26 января 2010 года по 26 января 2010 года, с 28 января 2010 года по 28 января 2010 года, со 2 февраля 2010 года по 2 февраля 2010 года, с 4 февраля 2010 года по 4 февраля 2010 года, с 9 февраля 2010 года по 9 февраля 2010 года, с 11 февраля 2010 года по 11 февраля 2010 года, с 16 февраля 2010 года по 16 февраля 2010 года, с 26 марта 2012 года по 26 апреля 2012 года, с 3 декабря 2012 года по 27 декабря 2012 года; командировка в Калужскую техническую школу с 19 декабря 2013 года по 23 декабря 2013 года.</text:p>
      <text:p text:style-name="P21">Общий страховой стаж у Т. составил 32 года 9 месяцев 12 дней.</text:p>
      <text:p text:style-name="P21">Согласно материалам дела, в трудовой книжке Т. имеются записи о работе его в ООО "БРУСБОКС" в качестве машиниста смесительных установок участка переработки вторичного сырья с 10 января 2006 года, в качестве начальника участка смесительных установок и переработки вторичного сырья с 1 ноября 2006 года по 8 февраля 2007 года в ООО "БРУСБОКС".</text:p>
      <text:p text:style-name="P21">Суды первой и апелляционной инстанций, разрешая спор и удовлетворяя исковые требования Т. о включении в стаж периодов его работы в качестве машиниста смесительных установок участка переработки вторичного сырья, начальника участка смесительных установок и переработки вторичного сырья в ООО "БРУСБОКС" с 10 января 2006 года по 8 февраля 2007 года, руководствовались Федеральным <text:a xlink:type="simple" xlink:href="https://login.consultant.ru/link/?req=doc&amp;base=LAW&amp;n=334560&amp;date=15.05.2021&amp;demo=2" text:style-name="Internet_20_link" text:visited-style-name="Visited_20_Internet_20_Link"><text:span text:style-name="T4">законом</text:span></text:a> от 28 декабря 2013 г. N 400-ФЗ "О страховых пенсиях", <text:a xlink:type="simple" xlink:href="https://login.consultant.ru/link/?req=doc&amp;base=LAW&amp;n=313032&amp;date=15.05.2021&amp;demo=2" text:style-name="Internet_20_link" text:visited-style-name="Visited_20_Internet_20_Link"><text:span text:style-name="T4">Постановлением</text:span></text:a> Правительства Российской Федерации от 16 июля 2014 года N 665 "О списках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ах исчисления периодов работы (деятельности), дающей право на досрочное пенсионное обеспечение", <text:a xlink:type="simple" xlink:href="https://login.consultant.ru/link/?req=doc&amp;base=LAW&amp;n=18181&amp;date=15.05.2021&amp;demo=2" text:style-name="Internet_20_link" text:visited-style-name="Visited_20_Internet_20_Link"><text:span text:style-name="T4">Постановлением</text:span></text:a> Кабинета Министров СССР от 26 января 1991 года N 10 "Об утверждении Списков производств, работ, профессий, должностей и показателей, дающих право на льготное пенсионное обеспечение", приняв во внимание сведения о характере работы Т. в спорный период, пришли к выводу о включении данных периодов в специальный стаж.</text:p>
      <text:p text:style-name="P21">Удовлетворяя требования Т. о включении в специальный стаж для досрочного назначения страховой пенсии по старости периодов нахождения его на курсах повышения квалификации, суд со ссылкой, в том числе, на <text:a xlink:type="simple" xlink:href="https://login.consultant.ru/link/?req=doc&amp;base=LAW&amp;n=367301&amp;date=15.05.2021&amp;demo=2&amp;dst=2258&amp;fld=134" text:style-name="Internet_20_link" text:visited-style-name="Visited_20_Internet_20_Link"><text:span text:style-name="T4">статью 187</text:span></text:a> Трудового кодекса Российской Федерации и <text:a xlink:type="simple" xlink:href="https://login.consultant.ru/link/?req=doc&amp;base=LAW&amp;n=144205&amp;date=15.05.2021&amp;demo=2" text:style-name="Internet_20_link" text:visited-style-name="Visited_20_Internet_20_Link"><text:span text:style-name="T4">постановление</text:span></text:a> Правительства Российской Федерации от 11 июля 2002 года N 516 "Об утверждении Правил исчисления периодов работы, дающей право на досрочное назначение трудовой пенсии по старости в соответствии со статьями 27 и 28 Федерального закона "О трудовых пенсиях в Российской Федерации" исходил из того, что нахождение на курсах повышения квалификации приравнивается к осуществлению трудовой деятельности, дающей право на досрочное пенсионное обеспечение, в связи с чем, период нахождения Т. на курсах повышения квалификации с 2 по 29 апреля 1990 г., с 22 января по 16 февраля 1996 г. с 19 января 2010 года по 19 января 2010 года, с 21 января 2010 года по 21 января 2010 года, с 26 января 2010 года по 26 января 2010 года, с 28 января 2010 года по 28 января 2010 года, со 2 февраля 2010 года <text:soft-page-break/>по 2 февраля 2010 года, с 4 февраля 2010 года по 4 февраля 2010 года, с 9 февраля 2010 года по 9 февраля 2010 года, с 11 февраля 2010 года по 11 февраля 2010 года, с 16 февраля 2010 года по 16 февраля 2010 года, с 26 марта 2012 года по 26 апреля 2012 года, с 3 декабря 2012 года по 27 декабря 2012 года; командировки в Калужскую техническую школу с 19 декабря 2013 года по 23 декабря 2013 года подлежат включению в специальный стаж для досрочного назначения страховой пенсии по старости.</text:p>
      <text:p text:style-name="P21">Включив спорные периоды работы истца в специальный стаж, суды пришли к выводу о наличии правовых оснований для назначения Т. досрочной страховой пенсии по старости по <text:a xlink:type="simple" xlink:href="https://login.consultant.ru/link/?req=doc&amp;base=LAW&amp;n=334560&amp;date=15.05.2021&amp;demo=2&amp;dst=102&amp;fld=134" text:style-name="Internet_20_link" text:visited-style-name="Visited_20_Internet_20_Link"><text:span text:style-name="T4">пункту 2 части 1 статьи 30</text:span></text:a> Федерального закона от 28 декабря 2013 года N 400-ФЗ "О страховых пенсиях" путем суммирования периодов работы истца по <text:a xlink:type="simple" xlink:href="https://login.consultant.ru/link/?req=doc&amp;base=LAW&amp;n=334560&amp;date=15.05.2021&amp;demo=2&amp;dst=100409&amp;fld=134" text:style-name="Internet_20_link" text:visited-style-name="Visited_20_Internet_20_Link"><text:span text:style-name="T4">пункту 5 части 1 статьи 30</text:span></text:a> Федерального закона от 28 декабря 2013 года N 400-ФЗ "О страховых пенсиях" и <text:a xlink:type="simple" xlink:href="https://login.consultant.ru/link/?req=doc&amp;base=LAW&amp;n=334560&amp;date=15.05.2021&amp;demo=2&amp;dst=102&amp;fld=134" text:style-name="Internet_20_link" text:visited-style-name="Visited_20_Internet_20_Link"><text:span text:style-name="T4">пункту 2 части 1 статьи 30</text:span></text:a> Федерального закона от 28 декабря 2013 года N 400-ФЗ "О страховых пенсиях".</text:p>
      <text:p text:style-name="P21">Между тем, указанные выводы не основаны на подлежащих применению нормах материального права.</text:p>
      <text:p text:style-name="P21">Порядок и условия сохранения права на досрочное назначение страховой пенсии определены <text:a xlink:type="simple" xlink:href="https://login.consultant.ru/link/?req=doc&amp;base=LAW&amp;n=334560&amp;date=15.05.2021&amp;demo=2&amp;dst=100403&amp;fld=134" text:style-name="Internet_20_link" text:visited-style-name="Visited_20_Internet_20_Link"><text:span text:style-name="T4">статьей 30</text:span></text:a> Федерального закона от 28 декабря 2013 г. N 400-ФЗ "О страховых пенсиях".</text:p>
      <text:p text:style-name="P21">В соответствии со <text:a xlink:type="simple" xlink:href="https://login.consultant.ru/link/?req=doc&amp;base=LAW&amp;n=334560&amp;date=15.05.2021&amp;demo=2&amp;dst=100403&amp;fld=134" text:style-name="Internet_20_link" text:visited-style-name="Visited_20_Internet_20_Link"><text:span text:style-name="T4">статьей 30</text:span></text:a> Федерального закона от 28 декабря 2013 г. N 400-ФЗ основанием для досрочного назначения страховой пенсии по старости лицам, имеющим право на такую пенсию, является работа определенной продолжительности в опасных, вредных, тяжелых и иных неблагоприятных условиях труда.</text:p>
      <text:p text:style-name="P21">Согласно указанной норме закона одним из условий установления страховой пенсии по старости ранее достижения общеустановленного пенсионного возраста является наличие стажа, дающего право на досрочное назначение страховой пенсии по старости, установленной законом продолжительности.</text:p>
      <text:p text:style-name="P21"><text:a xlink:type="simple" xlink:href="https://login.consultant.ru/link/?req=doc&amp;base=LAW&amp;n=334560&amp;date=15.05.2021&amp;demo=2&amp;dst=102&amp;fld=134" text:style-name="Internet_20_link" text:visited-style-name="Visited_20_Internet_20_Link"><text:span text:style-name="T4">Пунктом 2 части 1 статьи 30</text:span></text:a> Федерального закона от 28 декабря 2013 г. N 400-ФЗ определено, что страховая пенсия по старости назначается ранее достижения возраста, установленного <text:a xlink:type="simple" xlink:href="https://login.consultant.ru/link/?req=doc&amp;base=LAW&amp;n=334560&amp;date=15.05.2021&amp;demo=2&amp;dst=100047&amp;fld=134" text:style-name="Internet_20_link" text:visited-style-name="Visited_20_Internet_20_Link"><text:span text:style-name="T4">статьей 8</text:span></text:a> названного закона, при наличии величины индивидуального пенсионного коэффициента в размере не менее 30, мужчинам по достижении возраста 55 лет и женщинам по достижении возраста 50 лет, если они проработали на работах с тяжелыми условиями труда соответственно не менее 12 лет и 6 месяцев и 10 лет и имеют страховой стаж соответственно не менее 25 лет и 20 лет. В случае, если указанные лица проработали на перечисленных работах не менее половины установленного срока и имеют требуемую продолжительность страхового стажа, страховая пенсия им назначается с уменьшением возраста, предусмотренного <text:a xlink:type="simple" xlink:href="https://login.consultant.ru/link/?req=doc&amp;base=LAW&amp;n=334560&amp;date=15.05.2021&amp;demo=2&amp;dst=100047&amp;fld=134" text:style-name="Internet_20_link" text:visited-style-name="Visited_20_Internet_20_Link"><text:span text:style-name="T4">статьей 8</text:span></text:a> названного закона, на один год за каждые 2 года и 6 месяцев такой работы мужчинам и за каждые 2 года такой работы женщинам.</text:p>
      <text:p text:style-name="P21">В целях реализации положений статьи 30 указанного закона Правительством Российской Федерации принято <text:a xlink:type="simple" xlink:href="https://login.consultant.ru/link/?req=doc&amp;base=LAW&amp;n=313032&amp;date=15.05.2021&amp;demo=2" text:style-name="Internet_20_link" text:visited-style-name="Visited_20_Internet_20_Link"><text:span text:style-name="T4">постановление</text:span></text:a> от 16 июля 2014 г. N 665 "О списках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ах исчисления периодов работы (деятельности), дающей право на досрочной пенсионное обеспечение".</text:p>
      <text:p text:style-name="P21">В соответствии с <text:a xlink:type="simple" xlink:href="https://login.consultant.ru/link/?req=doc&amp;base=LAW&amp;n=313032&amp;date=15.05.2021&amp;demo=2&amp;dst=100035&amp;fld=134" text:style-name="Internet_20_link" text:visited-style-name="Visited_20_Internet_20_Link"><text:span text:style-name="T4">пунктом 3</text:span></text:a> постановления Правительства Российской Федерации от 16 июля <text:soft-page-break/>2014 г. N 665 "О списках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ах исчисления периодов работы (деятельности), дающей право на досрочное пенсионное обеспечение" исчисление периодов работы, дающей право на досрочное назначение страховой пенсии по старости в соответствии со <text:a xlink:type="simple" xlink:href="https://login.consultant.ru/link/?req=doc&amp;base=LAW&amp;n=334560&amp;date=15.05.2021&amp;demo=2&amp;dst=100403&amp;fld=134" text:style-name="Internet_20_link" text:visited-style-name="Visited_20_Internet_20_Link"><text:span text:style-name="T4">статьями 30</text:span></text:a> и <text:a xlink:type="simple" xlink:href="https://login.consultant.ru/link/?req=doc&amp;base=LAW&amp;n=334560&amp;date=15.05.2021&amp;demo=2&amp;dst=100431&amp;fld=134" text:style-name="Internet_20_link" text:visited-style-name="Visited_20_Internet_20_Link"><text:span text:style-name="T4">31</text:span></text:a> Федерального закона "О страховых пенсиях", осуществляется с применением <text:a xlink:type="simple" xlink:href="https://login.consultant.ru/link/?req=doc&amp;base=LAW&amp;n=144205&amp;date=15.05.2021&amp;demo=2&amp;dst=100011&amp;fld=134" text:style-name="Internet_20_link" text:visited-style-name="Visited_20_Internet_20_Link"><text:span text:style-name="T4">Правил</text:span></text:a> исчисления периодов работы, дающей право на досрочное назначение трудовой пенсии по старости в соответствии со статьями 27 и 28 Федерального закона "О трудовых пенсиях в Российской Федерации", утвержденных постановлением Правительства Российской Федерации от 11 июля 2002 г. N 516 "Об утверждении Правил исчисления периодов работы, дающей право на досрочное назначение трудовой пенсии по старости в соответствии со статьями 27 и 28 Федерального закона "О трудовых пенсиях в Российской Федерации".</text:p>
      <text:p text:style-name="P21">В соответствии с пунктом 2 Правил исчисления периодов работы, дающей право на досрочное назначение трудовой пенсии по старости в соответствии со статьями 27 и 28 Федерального закона "О трудовых пенсиях в Российской Федерации", утвержденных постановлением Правительства Российской Федерации от 11 июля 2002 г. N 516, при досрочном назначении гражданам трудовой пенсии по старости в порядке, предусмотренном данными <text:a xlink:type="simple" xlink:href="https://login.consultant.ru/link/?req=doc&amp;base=LAW&amp;n=144205&amp;date=15.05.2021&amp;demo=2&amp;dst=100011&amp;fld=134" text:style-name="Internet_20_link" text:visited-style-name="Visited_20_Internet_20_Link"><text:span text:style-name="T4">Правилами</text:span></text:a>, суммируются периоды работы с тяжелыми условиями труда <text:a xlink:type="simple" xlink:href="https://login.consultant.ru/link/?req=doc&amp;base=LAW&amp;n=144205&amp;date=15.05.2021&amp;demo=2&amp;dst=100016&amp;fld=134" text:style-name="Internet_20_link" text:visited-style-name="Visited_20_Internet_20_Link"><text:span text:style-name="T4">(подпункт 2)</text:span></text:a> и работа в качестве рабочих локомотивных бригад и работников отдельных категорий, непосредственно осуществляющих организацию перевозок и обеспечивающих безопасность движения на железнодорожном транспорте и метрополитене, а также в качестве водителей грузовых автомобилей непосредственно в технологическом процессе на шахтах, разрезах, в рудниках или рудных карьерах на вывозе угля, сланца, руды, породы <text:a xlink:type="simple" xlink:href="https://login.consultant.ru/link/?req=doc&amp;base=LAW&amp;n=144205&amp;date=15.05.2021&amp;demo=2&amp;dst=100019&amp;fld=134" text:style-name="Internet_20_link" text:visited-style-name="Visited_20_Internet_20_Link"><text:span text:style-name="T4">(подпункт 5)</text:span></text:a>.</text:p>
      <text:p text:style-name="P21">Согласно <text:a xlink:type="simple" xlink:href="https://login.consultant.ru/link/?req=doc&amp;base=LAW&amp;n=144205&amp;date=15.05.2021&amp;demo=2&amp;dst=100071&amp;fld=134" text:style-name="Internet_20_link" text:visited-style-name="Visited_20_Internet_20_Link"><text:span text:style-name="T4">абзацу 3 пункта 3</text:span></text:a> этих же Правил при досрочном назначении гражданам пенсии по старости в порядке, предусмотренном <text:a xlink:type="simple" xlink:href="https://login.consultant.ru/link/?req=doc&amp;base=LAW&amp;n=144205&amp;date=15.05.2021&amp;demo=2&amp;dst=100011&amp;fld=134" text:style-name="Internet_20_link" text:visited-style-name="Visited_20_Internet_20_Link"><text:span text:style-name="T4">Правилами</text:span></text:a>, суммирование периодов работ с тяжелыми условиями труда с работами в качестве рабочих локомотивных бригад и работников отдельных категорий, непосредственно осуществляющих организацию перевозок и обеспечивающих безопасность движения на железнодорожном транспорте и метрополитене, а также в качестве водителей грузовых автомобилей непосредственно в технологическом процессе на шахтах, разрезах, в рудниках или рудных карьерах на вывозе угля, сланца, руды, породы осуществляется при досрочном назначении трудовой пенсии по старости в соответствии с <text:a xlink:type="simple" xlink:href="https://login.consultant.ru/link/?req=doc&amp;base=LAW&amp;n=334539&amp;date=15.05.2021&amp;demo=2&amp;dst=100310&amp;fld=134" text:style-name="Internet_20_link" text:visited-style-name="Visited_20_Internet_20_Link"><text:span text:style-name="T4">абзацем 1 подпункта 2 пункта 1 статьи 27</text:span></text:a> Федерального закона от 17 декабря 2001 г. N 173-ФЗ "О трудовых пенсиях в Российской Федерации".</text:p>
      <text:p text:style-name="P21">Из смысла <text:a xlink:type="simple" xlink:href="https://login.consultant.ru/link/?req=doc&amp;base=LAW&amp;n=334539&amp;date=15.05.2021&amp;demo=2&amp;dst=100310&amp;fld=134" text:style-name="Internet_20_link" text:visited-style-name="Visited_20_Internet_20_Link"><text:span text:style-name="T4">абзаца 1 подпункта 2 пункта 1 статьи 27</text:span></text:a> Федерального закона от 17 декабря 2001 г. N 173-ФЗ "О трудовых пенсиях в Российской Федерации" следует, что трудовая пенсия по старости назначается ранее достижения возраста, установленного <text:a xlink:type="simple" xlink:href="https://login.consultant.ru/link/?req=doc&amp;base=LAW&amp;n=334539&amp;date=15.05.2021&amp;demo=2&amp;dst=100052&amp;fld=134" text:style-name="Internet_20_link" text:visited-style-name="Visited_20_Internet_20_Link"><text:span text:style-name="T4">статьей 7</text:span></text:a> этого Федерального закона мужчинам по достижении возраста 55 лет, если они проработали на работах с тяжелыми условиями труда не менее 12 лет 6 месяцев и имеют страховой стаж не менее 25 лет.</text:p>
      <text:p text:style-name="P21">В соответствии с <text:a xlink:type="simple" xlink:href="https://login.consultant.ru/link/?req=doc&amp;base=LAW&amp;n=334560&amp;date=15.05.2021&amp;demo=2&amp;dst=102&amp;fld=134" text:style-name="Internet_20_link" text:visited-style-name="Visited_20_Internet_20_Link"><text:span text:style-name="T4">пунктом 2 части 1 статьи 30</text:span></text:a> действующего в настоящее время Федерального закона от 28 декабря 2013 г. N 400-ФЗ "О страховых пенсиях" страховая пенсия по старости назначается ранее достижения возраста, установленного <text:a xlink:type="simple" xlink:href="https://login.consultant.ru/link/?req=doc&amp;base=LAW&amp;n=334560&amp;date=15.05.2021&amp;demo=2&amp;dst=100047&amp;fld=134" text:style-name="Internet_20_link" text:visited-style-name="Visited_20_Internet_20_Link"><text:span text:style-name="T4">статьей 8</text:span></text:a> этого Федерального закона, при наличии величины индивидуального пенсионного коэффициента в размере не менее 30 мужчинам по достижении возраста 55 лет, если они проработали на работах с тяжелыми условиями труда не менее 12 лет 6 месяцев и имеют страховой стаж не менее 25 лет.</text:p>
      <text:p text:style-name="P21"><text:soft-page-break/>Таким образом, Правилами исчисления периодов работы, дающей право на досрочное назначение трудовой пенсии по старости в соответствии со статьями 27 и 28 Федерального закона "О трудовых пенсиях в Российской Федерации", утвержденными постановлением Правительства Российской Федерации от 11 июля 2002 г. N 516, предусмотрено суммирование различных льготных периодов работ. При этом установлено, что к работе по <text:a xlink:type="simple" xlink:href="https://login.consultant.ru/link/?req=doc&amp;base=LAW&amp;n=144205&amp;date=15.05.2021&amp;demo=2&amp;dst=100016&amp;fld=134" text:style-name="Internet_20_link" text:visited-style-name="Visited_20_Internet_20_Link"><text:span text:style-name="T4">подпункту 2 пункта 2</text:span></text:a> данных Правил (работе с тяжелыми условиями труда) производится суммирование периодов работ по <text:a xlink:type="simple" xlink:href="https://login.consultant.ru/link/?req=doc&amp;base=LAW&amp;n=144205&amp;date=15.05.2021&amp;demo=2&amp;dst=100019&amp;fld=134" text:style-name="Internet_20_link" text:visited-style-name="Visited_20_Internet_20_Link"><text:span text:style-name="T4">подпункту 5 пункта 2</text:span></text:a> данных Правил (в качестве рабочих локомотивных бригад и работников отдельных категорий, непосредственно осуществляющих организацию перевозок и обеспечивающих безопасность движения на железнодорожном транспорте и метрополитене, и т.д.), только при досрочном назначении пенсии в соответствии с <text:a xlink:type="simple" xlink:href="https://login.consultant.ru/link/?req=doc&amp;base=LAW&amp;n=334539&amp;date=15.05.2021&amp;demo=2&amp;dst=100310&amp;fld=134" text:style-name="Internet_20_link" text:visited-style-name="Visited_20_Internet_20_Link"><text:span text:style-name="T4">абзацем первым подпункта 2 пункта 1 статьи 27</text:span></text:a> Федерального закона от 17 декабря 2001 г. N 173-ФЗ (<text:a xlink:type="simple" xlink:href="https://login.consultant.ru/link/?req=doc&amp;base=LAW&amp;n=334560&amp;date=15.05.2021&amp;demo=2&amp;dst=102&amp;fld=134" text:style-name="Internet_20_link" text:visited-style-name="Visited_20_Internet_20_Link"><text:span text:style-name="T4">пункта 2 части 1 статьи 30</text:span></text:a> Федерального закона от 28 декабря 2013 г. N 400-ФЗ "О страховых пенсиях").</text:p>
      <text:p text:style-name="P21">Суммирование периодов работы имеет правовое значение только в том случае, если в результате продолжительность специального стажа составит не менее 12 лет 6 месяцев, установленных в <text:a xlink:type="simple" xlink:href="https://login.consultant.ru/link/?req=doc&amp;base=LAW&amp;n=334539&amp;date=15.05.2021&amp;demo=2&amp;dst=100310&amp;fld=134" text:style-name="Internet_20_link" text:visited-style-name="Visited_20_Internet_20_Link"><text:span text:style-name="T4">абзаце первом подпункта 2 пункта 1 статьи 27</text:span></text:a> Федерального закона от 17 декабря 2001 года N 173-ФЗ.</text:p>
      <text:p text:style-name="P21">Если же в результате суммирования стаж составит менее 12 лет 6 месяцев, то правило о назначении досрочной пенсии с уменьшением возраста пропорционально продолжительности специального стажа, предусмотренное <text:a xlink:type="simple" xlink:href="https://login.consultant.ru/link/?req=doc&amp;base=LAW&amp;n=334539&amp;date=15.05.2021&amp;demo=2&amp;dst=100311&amp;fld=134" text:style-name="Internet_20_link" text:visited-style-name="Visited_20_Internet_20_Link"><text:span text:style-name="T4">абзацем 2 подпункта 2 пункта 1 статьи 27</text:span></text:a> Федерального закона от 17 декабря 2001 года N 173-ФЗ не применяется в силу прямого указания на это в <text:a xlink:type="simple" xlink:href="https://login.consultant.ru/link/?req=doc&amp;base=LAW&amp;n=144205&amp;date=15.05.2021&amp;demo=2&amp;dst=100071&amp;fld=134" text:style-name="Internet_20_link" text:visited-style-name="Visited_20_Internet_20_Link"><text:span text:style-name="T4">подпункте 2 пункта 3</text:span></text:a> постановления Правительства Российской Федерации от 11 июля 2002 года N 516.</text:p>
      <text:p text:style-name="P21">Действующим пенсионным законодательством досрочное назначение пенсий при неполном стаже (при наличии не менее половины требуемого стажа) предусмотрено только в отношении лиц, которым пенсия устанавливается в соответствии с <text:a xlink:type="simple" xlink:href="https://login.consultant.ru/link/?req=doc&amp;base=LAW&amp;n=334560&amp;date=15.05.2021&amp;demo=2&amp;dst=101&amp;fld=134" text:style-name="Internet_20_link" text:visited-style-name="Visited_20_Internet_20_Link"><text:span text:style-name="T4">пунктами 1</text:span></text:a> и <text:a xlink:type="simple" xlink:href="https://login.consultant.ru/link/?req=doc&amp;base=LAW&amp;n=334560&amp;date=15.05.2021&amp;demo=2&amp;dst=102&amp;fld=134" text:style-name="Internet_20_link" text:visited-style-name="Visited_20_Internet_20_Link"><text:span text:style-name="T4">2 части 1 статьи 30</text:span></text:a> Федерального закона от 28 декабря 2013 г. N 400-ФЗ "О страховых пенсиях" на основании Списка N 1 и <text:a xlink:type="simple" xlink:href="https://login.consultant.ru/link/?req=doc&amp;base=LAW&amp;n=18181&amp;date=15.05.2021&amp;demo=2&amp;dst=102526&amp;fld=134" text:style-name="Internet_20_link" text:visited-style-name="Visited_20_Internet_20_Link"><text:span text:style-name="T4">Списка N 2</text:span></text:a>, утвержденных постановлением Кабинета Министров СССР от 26 января 1991 года N 10.</text:p>
      <text:p text:style-name="P21">Согласно материалам дела, с учетом включенных пенсионным органом и судом периодов работы Т., его суммарный стаж составляет 11 лет 4 месяца 23 дня.</text:p>
      <text:p text:style-name="P21">Вместе с тем, судами первой и апелляционной инстанций при разрешении исковых требований Т. о возложении на ответчика обязанности по назначению пенсии с даты обращения, приведенные положения норм материального права не применены.</text:p>
      <text:p text:style-name="P21">Нарушения, допущенные при постановлении решения суда первой инстанции, судом апелляционной инстанции, проверявшим его законность, не устранены, в связи с чем, нарушение норм материального права может быть исправлено только посредством отмены апелляционного определения.</text:p>
      <text:p text:style-name="P21">Учитывая, что 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в пределах доводов апелляционных жалобы, представления и в рамках тех требований, которые уже были предметом рассмотрения в суде первой инстанции (<text:a xlink:type="simple" xlink:href="https://login.consultant.ru/link/?req=doc&amp;base=LAW&amp;n=131519&amp;date=15.05.2021&amp;demo=2&amp;dst=100085&amp;fld=134" text:style-name="Internet_20_link" text:visited-style-name="Visited_20_Internet_20_Link"><text:span text:style-name="T4">пункт 21</text:span></text:a> постановления Пленума Верховного Суда Российской Федерации N 13 от 19 июня 2012 года "О применении судами норм <text:soft-page-break/>гражданского процессуального законодательства, регламентирующих производство в суде апелляционной инстанции"), а также принимая во внимание необходимость соблюдения разумных сроков судопроизводства (<text:a xlink:type="simple" xlink:href="https://login.consultant.ru/link/?req=doc&amp;base=LAW&amp;n=370278&amp;date=15.05.2021&amp;demo=2&amp;dst=102282&amp;fld=134" text:style-name="Internet_20_link" text:visited-style-name="Visited_20_Internet_20_Link"><text:span text:style-name="T4">статья 6.1</text:span></text:a> Гражданского процессуального кодекса Российской Федерации), судебная коллегия считает нужным направить дело на новое рассмотрение в суд апелляционной инстанции.</text:p>
      <text:p text:style-name="P21">На основании изложенного и руководствуясь <text:a xlink:type="simple" xlink:href="https://login.consultant.ru/link/?req=doc&amp;base=LAW&amp;n=370278&amp;date=15.05.2021&amp;demo=2&amp;dst=1540&amp;fld=134" text:style-name="Internet_20_link" text:visited-style-name="Visited_20_Internet_20_Link"><text:span text:style-name="T4">статьями 379.7</text:span></text:a>, <text:a xlink:type="simple" xlink:href="https://login.consultant.ru/link/?req=doc&amp;base=LAW&amp;n=370278&amp;date=15.05.2021&amp;demo=2&amp;dst=1556&amp;fld=134" text:style-name="Internet_20_link" text:visited-style-name="Visited_20_Internet_20_Link"><text:span text:style-name="T4">390</text:span></text:a>, <text:a xlink:type="simple" xlink:href="https://login.consultant.ru/link/?req=doc&amp;base=LAW&amp;n=370278&amp;date=15.05.2021&amp;demo=2&amp;dst=1568&amp;fld=134" text:style-name="Internet_20_link" text:visited-style-name="Visited_20_Internet_20_Link"><text:span text:style-name="T4">390.1</text:span></text:a> Гражданского процессуального кодекса Российской Федерации, судебная коллегия по гражданским делам</text:p>
      <text:p text:style-name="P8"/>
      <text:p text:style-name="P10">определила:</text:p>
      <text:p text:style-name="P8"/>
      <text:p text:style-name="P20">апелляционное определение судебной коллегии по гражданским делам Брянского областного суда от 1 декабря 2020 года отменить.</text:p>
      <text:p text:style-name="P21">Дело направить на новое рассмотрение в суд апелляционной инстанции - Брянский областной суд.</text:p>
      <text:p text:style-name="P8"/>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ce style:name="F" svg:font-family="" style:font-family-generic="roman"/>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_9__9_ConsPlusNormal" style:display-name="&#9;&#9;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TextList" style:display-name="&#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_9__9_ConsPlusTextList" style:display-name="WW-&#9;&#9;ConsPlusTextList" style:family="paragraph" style:next-style-name="_9__9_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master-page-name="">
      <style:table-properties style:width="18.004cm" style:page-number="auto" fo:break-before="auto" fo:break-after="auto" table:align="left" style:writing-mode="lr-tb"/>
    </style:style>
    <style:style style:name="Таблица1.A" style:family="table-column">
      <style:table-column-properties style:column-width="9.901cm"/>
    </style:style>
    <style:style style:name="Таблица1.B" style:family="table-column">
      <style:table-column-properties style:column-width="0.901cm"/>
    </style:style>
    <style:style style:name="Таблица1.C" style:family="table-column">
      <style:table-column-properties style:column-width="7.202cm"/>
    </style:style>
    <style:style style:name="Таблица1.1" style:family="table-row">
      <style:table-row-properties style:row-height="2.969cm" style:keep-together="true" fo:keep-together="auto"/>
    </style:style>
    <style:style style:name="Таблица1.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4" style:family="table">
      <style:table-properties style:width="18.004cm" table:align="left" style:writing-mode="lr-tb"/>
    </style:style>
    <style:style style:name="Таблица4.A" style:family="table-column">
      <style:table-column-properties style:column-width="5.941cm"/>
    </style:style>
    <style:style style:name="Таблица4.B" style:family="table-column">
      <style:table-column-properties style:column-width="6.121cm"/>
    </style:style>
    <style:style style:name="Таблица4.C" style:family="table-column">
      <style:table-column-properties style:column-width="5.943cm"/>
    </style:style>
    <style:style style:name="Таблица4.1" style:family="table-row">
      <style:table-row-properties style:row-height="2.933cm" style:keep-together="true" fo:keep-together="auto"/>
    </style:style>
    <style:style style:name="Таблица4.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ab-stops/>
      </style:paragraph-properties>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f58220"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P10"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11" style:family="paragraph" style:parent-style-name="_9__9_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1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1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14" style:family="paragraph" style:parent-style-name="_9__9_ConsPlusNormal" style:list-style-name="">
      <style:paragraph-properties fo:text-align="center" style:justify-single-word="false"/>
      <style:text-properties fo:font-size="5pt" style:font-size-asian="5pt" style:font-size-complex="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head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MP1"><text:span text:style-name="Zeichenformat">Определение Первого кассационного суда общей юрисдикции от 05.04.2021 по делу N 88-5947/2021</text:span></text:p>
            </table:table-cell>
            <table:table-cell table:style-name="Таблица1.A1" office:value-type="string">
              <text:p text:style-name="MP2"><text:span text:style-name="Zeichenformat"/></text:p>
              <text:p text:style-name="MP2"><text:span text:style-name="Zeichenformat"/></text:p>
            </table:table-cell>
            <table:table-cell table:style-name="Таблица1.A1" office:value-type="string">
              <text:p text:style-name="MP3"><text:span text:style-name="Zeichenformat"><text:span text:style-name="MT2">Документ предоставлен </text:span></text:span><text:a xlink:type="simple" xlink:href="http://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5.05.2021</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 text:style-name="Internet_20_link" text:visited-style-name="Visited_20_Internet_20_Link"><text:span text:style-name="MT6">www.consultant.ru</text:span></text:a></text:p>
            </table:table-cell>
            <table:table-cell table:style-name="Таблица3.A1" office:value-type="string">
              <text:p text:style-name="MP8">Страница <text:page-number style:num-format="1" text:select-page="current">7</text:page-number> из <text:page-count style:num-format="1">7</text:page-count></text:p>
            </table:table-cell>
          </table:table-row>
        </table:table>
        <text:p text:style-name="MP9"/>
      </style:footer>
    </style:master-page>
    <style:master-page style:name="First_20_Page" style:display-name="First Page" style:page-layout-name="Mpm1" style:next-style-name="Standard">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0"><text:span text:style-name="Zeichenformat"><draw:frame draw:style-name="Mfr1" draw:name="Графический объект1" text:anchor-type="as-char" svg:width="5.292cm" svg:height="1.244cm" draw:z-index="0"><draw:image xlink:href="Pictures/10000201000000C80000002FDEB5F15A.png" xlink:type="simple" xlink:show="embed" xlink:actuate="onLoad"/></draw:frame></text:span></text:p>
              <text:p text:style-name="MP11"><text:span text:style-name="Zeichenformat">Определение Первого кассационного суда общей юрисдикции от 05.04.2021 по делу N 88-5947/2021</text:span></text:p>
            </table:table-cell>
            <table:table-cell table:style-name="Таблица2.A1" office:value-type="string">
              <text:p text:style-name="MP12"><text:span text:style-name="Zeichenformat"/></text:p>
              <text:p text:style-name="MP12"><text:span text:style-name="Zeichenformat"/></text:p>
            </table:table-cell>
            <table:table-cell table:style-name="Таблица2.A1" office:value-type="string">
              <text:p text:style-name="MP13"><text:span text:style-name="Zeichenformat"><text:span text:style-name="MT2">Документ предоставлен </text:span></text:span><text:a xlink:type="simple" xlink:href="http://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5.05.2021</text:span></text:span></text:p>
            </table:table-cell>
          </table:table-row>
        </table:table>
        <text:p text:style-name="MP4"/>
        <text:p text:style-name="MP14"><text:s/></text:p>
      </style:header>
      <style:footer>
        <text:p text:style-name="MP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MP6">КонсультантПлюс<text:span text:style-name="MT5"><text:line-break/>надежная правовая поддержка</text:span></text:p>
            </table:table-cell>
            <table:table-cell table:style-name="Таблица4.A1" office:value-type="string">
              <text:p text:style-name="MP7"><text:a xlink:type="simple" xlink:href="http://www.consultant.ru/" text:style-name="Internet_20_link" text:visited-style-name="Visited_20_Internet_20_Link"><text:span text:style-name="MT6">www.consultant.ru</text:span></text:a></text:p>
            </table:table-cell>
            <table:table-cell table:style-name="Таблица4.A1" office:value-type="string">
              <text:p text:style-name="MP8">Страница <text:page-number style:num-format="1" text:select-page="current">1</text:page-number> из <text:page-count style:num-format="1">7</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пределение Первого кассационного суда общей юрисдикции от 05.04.2021 по делу N 88-5947/2021Категория спора: Пенсионное обеспечение.Требования заявителя: 1) О признании недействительным решения об отказе в назначении пенсии; 2) О возложении обязанности назначить пенсию; 3) О включении периода работы в трудовой стаж.Обстоятельства: Истцу отказано в досрочном назначении страховой пенсии по старости в связи с отсутствием стажа, дающего право на досрочное назначение страховой пенсии.Решение: 1) Дело направл</dc:title>
    <meta:creation-date>2021-05-15T13:15:00</meta:creation-date>
    <meta:generator>OpenOffice/4.1.5$Win32 OpenOffice.org_project/415m1$Build-9789</meta:generator>
    <meta:document-statistic meta:table-count="4" meta:image-count="1" meta:object-count="0" meta:page-count="7" meta:paragraph-count="66" meta:word-count="3016" meta:character-count="20629"/>
    <dc:date>2021-05-15T14:20:00.49</dc:date>
    <dc:creator>Павел Пожаров</dc:creator>
    <meta:editing-duration>PT3M24S</meta:editing-duration>
    <meta:editing-cycles>1</meta:editing-cycles>
  </office:meta>
</office:document-meta>
</file>