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2" style:family="table">
      <style:table-properties style:width="18.168cm" table:align="left" style:writing-mode="lr-tb"/>
    </style:style>
    <style:style style:name="Таблица2.A" style:family="table-column">
      <style:table-column-properties style:column-width="12.113cm"/>
    </style:style>
    <style:style style:name="Таблица2.B" style:family="table-column">
      <style:table-column-properties style:column-width="6.05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8.168cm" table:align="left" style:writing-mode="lr-tb"/>
    </style:style>
    <style:style style:name="Таблица3.A" style:family="table-column">
      <style:table-column-properties style:column-width="12.113cm"/>
    </style:style>
    <style:style style:name="Таблица3.B" style:family="table-column">
      <style:table-column-properties style:column-width="6.05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8.168cm" table:align="left" style:writing-mode="lr-tb"/>
    </style:style>
    <style:style style:name="Таблица4.A" style:family="table-column">
      <style:table-column-properties style:column-width="12.113cm"/>
    </style:style>
    <style:style style:name="Таблица4.B" style:family="table-column">
      <style:table-column-properties style:column-width="6.05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list-style-name=""/>
    <style:style style:name="P2" style:family="paragraph" style:parent-style-name="Standard" style:list-style-name="">
      <style:paragraph-properties fo:margin-left="0cm" fo:margin-right="0cm" fo:text-align="end" style:justify-single-word="false" fo:text-indent="1.231cm" style:auto-text-indent="false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1.231cm" style:auto-text-indent="false"/>
    </style:style>
    <style:style style:name="P4" style:family="paragraph" style:parent-style-name="heading_20_1" style:list-style-name=""/>
    <style:style style:name="P5" style:family="paragraph" style:parent-style-name="heading_20_1" style:list-style-name="" style:master-page-name="Standard">
      <style:paragraph-properties style:page-number="auto"/>
    </style:style>
    <style:style style:name="P6" style:family="paragraph" style:parent-style-name="header" style:list-style-name="">
      <style:paragraph-properties fo:text-align="start" style:justify-single-word="false"/>
    </style:style>
    <style:style style:name="P7" style:family="paragraph" style:parent-style-name="footer" style:list-style-name=""/>
    <style:style style:name="P8" style:family="paragraph" style:parent-style-name="footer" style:list-style-name="">
      <style:paragraph-properties fo:text-align="center" style:justify-single-word="false"/>
    </style:style>
    <style:style style:name="P9" style:family="paragraph" style:parent-style-name="footer" style:list-style-name="">
      <style:paragraph-properties fo:text-align="end" style:justify-single-word="false"/>
    </style:style>
    <style:style style:name="P10" style:family="paragraph" style:parent-style-name="footer" style:list-style-name="">
      <style:text-properties style:font-name="Courier New" fo:font-size="11pt" style:font-name-asian="Courier New" style:font-size-asian="11pt" style:font-name-complex="Courier New" style:font-size-complex="11pt"/>
    </style:style>
    <style:style style:name="P11" style:family="paragraph" style:parent-style-name="Прижатый_20_влево" style:list-style-name=""/>
    <style:style style:name="P12" style:family="paragraph" style:parent-style-name="Комментарий" style:list-style-name="">
      <style:text-properties fo:color="#000000" fo:font-size="8pt" fo:background-color="#f0f0f0" style:font-size-asian="8pt" style:font-size-complex="8pt"/>
    </style:style>
    <style:style style:name="P13" style:family="paragraph" style:parent-style-name="Нормальный_20__28_таблица_29_" style:list-style-name="">
      <style:paragraph-properties fo:text-align="end" style:justify-single-word="false"/>
    </style:style>
    <style:style style:name="P14" style:family="paragraph" style:parent-style-name="Информация_20_о_20_версии" style:list-style-name=""/>
    <style:style style:name="P15" style:family="paragraph" style:parent-style-name="Информация_20_об_20_изменениях" style:list-style-name=""/>
    <style:style style:name="P16" style:family="paragraph" style:parent-style-name="Подзаголовок_20_для_20_информации_20_об_20_изменениях" style:list-style-name=""/>
    <style:style style:name="P17" style:family="paragraph" style:parent-style-name="Footnote" style:list-style-name=""/>
    <style:style style:name="T1" style:family="text">
      <style:text-properties fo:color="#106bbe"/>
    </style:style>
    <style:style style:name="T2" style:family="text">
      <style:text-properties fo:color="#106bbe" fo:font-weight="normal" style:font-weight-asian="normal" style:font-weight-complex="normal"/>
    </style:style>
    <style:style style:name="T3" style:family="text">
      <style:text-properties fo:color="#106bbe" fo:background-color="#f0f0f0"/>
    </style:style>
    <style:style style:name="T4" style:family="text">
      <style:text-properties fo:color="#106bbe" style:text-position="25% 58%" fo:font-weight="normal" style:font-weight-asian="normal" style:font-weight-complex="normal"/>
    </style:style>
    <style:style style:name="T5" style:family="text">
      <style:text-properties fo:color="#106bbe" style:font-name="Courier New" fo:font-size="11pt" fo:font-weight="normal" style:font-name-asian="Courier New" style:font-size-asian="11pt" style:font-weight-asian="normal" style:font-name-complex="Courier New" style:font-size-complex="11pt" style:font-weight-complex="normal"/>
    </style:style>
    <style:style style:name="T6" style:family="text">
      <style:text-properties fo:background-color="#eaefed"/>
    </style:style>
    <style:style style:name="T7" style:family="text">
      <style:text-properties fo:background-color="#f0f0f0"/>
    </style:style>
    <style:style style:name="T8" style:family="text">
      <style:text-properties style:text-position="25% 58%"/>
    </style:style>
    <style:style style:name="T9" style:family="text">
      <style:text-properties style:font-name="Courier New" fo:font-size="11pt" style:font-name-asian="Courier New" style:font-size-asian="11pt" style:font-name-complex="Courier New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 18.08.2022" text:name="CREATEDATE  \@ &quot;dd.MM.yyyy&quot;"/>
      </text:user-field-decls>
      <text:p text:style-name="P5"><text:a xlink:type="simple" xlink:href="http://ivo.garant.ru/document/redirect/404599657/0" text:style-name="Internet_20_link" text:visited-style-name="Visited_20_Internet_20_Link"><text:span text:style-name="T2">Приказ Министра обороны РФ от 22 апреля 2022 г. N 236 "Об определении Порядка назначения и осуществления единовременных выплат, установленных Указом Президента Российской Федерации от 5 марта 2022 г. N 98 "О дополнительных социальных гарантиях военнослужащим, лицам, проходящим службу в войсках национальной гвардии Российской Федерации, и членам их семей", в Вооруженных Силах Российской Федерации" (с изменениями и дополнениями)</text:span></text:a></text:p>
      <text:p text:style-name="P16">С изменениями и дополнениями от:</text:p>
      <text:p text:style-name="P15"><text:s/><text:span text:style-name="T6">7 июля 2022 г.</text:span></text:p>
      <text:p text:style-name="Standard"/>
      <text:p text:style-name="P1">В соответствии с <text:a xlink:type="simple" xlink:href="http://ivo.garant.ru/document/redirect/403615454/4" text:style-name="Internet_20_link" text:visited-style-name="Visited_20_Internet_20_Link"><text:span text:style-name="T1">пунктом 4</text:span></text:a> Указа Президента Российской Федерации от 5 марта 2022 г. N 98 "О дополнительных социальных гарантиях военнослужащим, лицам, проходящим службу в войсках национальной гвардии Российской Федерации, и членам их семей" и в целях предоставления дополнительных мер социальной поддержки военнослужащим Вооруженных Сил Российской Федерации и членам их семей (Собрание законодательства Российской Федерации, 2022, N 10, ст. 1475) приказываю:</text:p>
      <text:p text:style-name="P1"><text:bookmark-start text:name="sub_1"/>1. Определить Порядок назначения и осуществления единовременных выплат, установленных Указом Президента Российской Федерации от 5 марта 2022 г. N 98 "О дополнительных социальных гарантиях военнослужащим, лицам, проходящим службу в войсках национальной гвардии Российской Федерации, и членам их семей", в Вооруженных Силах Российской Федерации (<text:a xlink:type="simple" xlink:href="#sub_1000" text:style-name="Internet_20_link" text:visited-style-name="Visited_20_Internet_20_Link"><text:span text:style-name="T1">приложение</text:span></text:a> к настоящему приказу).</text:p>
      <text:p text:style-name="Standard"><text:bookmark-end text:name="sub_1"/><text:bookmark-start text:name="sub_2"/>2. Контроль за выполнением настоящего приказа возложить на заместителя Министра обороны Российской Федерации, отвечающего за организацию финансового обеспечения войск (сил).</text:p>
      <text:p text:style-name="Standard"><text:bookmark-end text:name="sub_2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1">Министр Обороны<text:line-break/>Российской Федерации<text:line-break/>генерал армии</text:p>
          </table:table-cell>
          <table:table-cell table:style-name="Таблица2.A1" office:value-type="string">
            <text:p text:style-name="P13">С. Шойгу</text:p>
          </table:table-cell>
        </table:table-row>
      </table:table>
      <text:p text:style-name="Standard"/>
      <text:p text:style-name="P11">Зарегистрировано в Минюсте РФ 11 мая 2022 г.</text:p>
      <text:p text:style-name="P11">Регистрационный N 68444</text:p>
      <text:p text:style-name="Standard"/>
      <text:p text:style-name="P2"><text:bookmark-start text:name="sub_1000"/><text:span text:style-name="Öâåòîâîå_20_âûäåëåíèå">Приложение<text:line-break/>к </text:span><text:a xlink:type="simple" xlink:href="#sub_0" text:style-name="Internet_20_link" text:visited-style-name="Visited_20_Internet_20_Link"><text:span text:style-name="Öâåòîâîå_20_âûäåëåíèå"><text:span text:style-name="T2">приказу</text:span></text:span></text:a><text:span text:style-name="Öâåòîâîå_20_âûäåëåíèå"> Министра обороны<text:line-break/>Российской Федерации<text:line-break/>от 22 апреля 2022 г. N 236</text:span></text:p>
      <text:p text:style-name="Standard"><text:bookmark-end text:name="sub_1000"/></text:p>
      <text:p text:style-name="P4">Порядок назначения и осуществления единовременных выплат, установленных Указом Президента Российской Федерации от 5 марта 2022 г. N 98 "О дополнительных социальных гарантиях военнослужащим, лицам, проходящим службу в войсках национальной гвардии Российской Федерации, и членам их семей", в Вооруженных Силах Российской Федерации</text:p>
      <text:p text:style-name="P16">С изменениями и дополнениями от:</text:p>
      <text:p text:style-name="P15"><text:s/><text:span text:style-name="T6">7 июля 2022 г.</text:span></text:p>
      <text:p text:style-name="Standard"/>
      <text:p text:style-name="P12"><text:bookmark-start text:name="sub_1001"/>Информация об изменениях:</text:p>
      <text:p text:style-name="P14"><text:bookmark-end text:name="sub_1001"/><text:s/><text:span text:style-name="T7">Пункт 1 изменен с 6 августа 2022 г. - </text:span><text:a xlink:type="simple" xlink:href="http://ivo.garant.ru/document/redirect/405057815/1001" text:style-name="Internet_20_link" text:visited-style-name="Visited_20_Internet_20_Link"><text:span text:style-name="T3">Приказ</text:span></text:a><text:span text:style-name="T7"> Минобороны России от 7 июля 2022 г. N 393</text:span></text:p>
      <text:p text:style-name="P14"><text:s/><text:a xlink:type="simple" xlink:href="http://ivo.garant.ru/document/redirect/76805195/1001" text:style-name="Internet_20_link" text:visited-style-name="Visited_20_Internet_20_Link"><text:span text:style-name="T3">См. предыдущую редакцию</text:span></text:a></text:p>
      <text:p text:style-name="P1">1. Единовременные выплаты военнослужащим Вооруженных Сил Российской Федерации (далее - военнослужащие), принимающим участие в специальной военной операции на <text:soft-page-break/>территориях Донецкой Народной Республики, Луганской Народной Республики и Украины, военнослужащим, выполняющим специальные задачи на территории Сирийской Арабской Республики, получившим ранение (контузию, травму, увечье) в ходе проведения специальной военной операции (при выполнении специальных задач), а также членам семей военнослужащих в случае гибели (смерти) указанных военнослужащих либо смерти военнослужащих до истечения одного года со дня их увольнения с военной службы, наступившей вследствие увечья (ранения, травмы, контузии) или заболевания, полученных ими при исполнении обязанностей военной службы, назначаются и осуществляются в размерах, установленных <text:a xlink:type="simple" xlink:href="http://ivo.garant.ru/document/redirect/403615454/1" text:style-name="Internet_20_link" text:visited-style-name="Visited_20_Internet_20_Link"><text:span text:style-name="T1">пунктом 1</text:span></text:a> Указа Президента Российской Федерации от 5 марта 2022 г. N 98 "О дополнительных социальных гарантиях военнослужащим, лицам, проходящим службу в войсках национальной гвардии Российской Федерации, и членам их семей" (Собрание законодательства Российской Федерации, 2022, N 10, ст. 1475).</text:p>
      <text:p text:style-name="P1"><text:bookmark-start text:name="sub_10012"/>Категории членов семей определяются в соответствии с <text:a xlink:type="simple" xlink:href="http://ivo.garant.ru/document/redirect/12191544/311" text:style-name="Internet_20_link" text:visited-style-name="Visited_20_Internet_20_Link"><text:span text:style-name="T1">частью 11 статьи 3</text:span></text:a> Федерального закона от 7 ноября 2011 г. N 306-ФЗ "О денежном довольствии военнослужащих и предоставлении им отдельных выплат" (Собрание законодательства Российской Федерации, 2011, N 45, ст. 6336; 2020, N 31, ст. 5045), а при отсутствии у военнослужащих членов семей единовременная выплата осуществляется их полнородным и неполнородным братьям и сестрам<text:span text:style-name="T8"> </text:span><text:a xlink:type="simple" xlink:href="http://ivo.garant.ru/document/redirect/76805195/1111" text:style-name="Internet_20_link" text:visited-style-name="Visited_20_Internet_20_Link"><text:span text:style-name="T4">1</text:span></text:a> (далее - члены семей).</text:p>
      <text:p text:style-name="Standard"><text:bookmark-end text:name="sub_10012"/>Единовременные выплаты членам семей военнослужащих осуществляются в равных долях.</text:p>
      <text:p text:style-name="Standard"><text:bookmark-start text:name="sub_1002"/>2. Единовременные выплаты осуществляются:</text:p>
      <text:p text:style-name="Standard"><text:bookmark-end text:name="sub_1002"/><text:bookmark-start text:name="sub_1021"/>1) военнослужащим, принимающим участие в специальной военной операции на территориях Донецкой Народной Республики, Луганской Народной Республики и Украины, военнослужащим, выполняющим специальные задачи на территории Сирийской Арабской Республики, получившим ранение (контузию, травму, увечье) в ходе проведения специальной военной операции (при выполнении специальных задач), - финансовым органом, обеспечивающим органы военного управления, объединения, соединения, воинские части и организации Вооруженных Сил Российской Федерации (далее -воинские части), в которых указанные военнослужащие проходят военную службу;</text:p>
      <text:p text:style-name="Standard"><text:bookmark-end text:name="sub_1021"/><text:bookmark-start text:name="sub_1022"/>2) членам семей военнослужащих, принимавших участие в специальной военной операции на территориях Донецкой Народной Республики, Луганской Народной Республики и Украины, военнослужащих, выполнявших специальные задачи на территории Сирийской Арабской Республики, в случае гибели (смерти) указанных военнослужащих - финансовым органом, обеспечивающим воинские части, в которых указанные военнослужащие проходили военную службу на дату их гибели (смерти);</text:p>
      <text:p text:style-name="P1"><text:bookmark-end text:name="sub_1022"/><text:bookmark-start text:name="sub_1023"/>3) членам семей военнослужащих, принимавших участие в специальной военной операции на территориях Донецкой Народной Республики, Луганской Народной Республики и Украины, военнослужащих, выполнявших специальные задачи на территории Сирийской Арабской Республики, в случае смерти указанных военнослужащих до истечения одного года со дня их увольнения с военной службы, наступившей вследствие увечья (ранения, травмы, контузии) или заболевания, полученных ими при исполнении обязанностей военной службы, - военным комиссариатом субъекта Российской Федерации по месту жительства военнослужащего (гражданина, уволенного с военной службы) в порядке, предусмотренном <text:a xlink:type="simple" xlink:href="http://ivo.garant.ru/document/redirect/100257/56" text:style-name="Internet_20_link" text:visited-style-name="Visited_20_Internet_20_Link"><text:span text:style-name="T1">статьей 56</text:span></text:a> Закона Российской Федерации от 12 февраля 1993 г. N 4468-1 "О пенсионном обеспечении лиц, проходивших военную службу, службу в органах внутренних дел, Государственной противопожарной службе, органах по контролю за оборотом наркотических средств и психотропных веществ, учреждениях и органах уголовно-исполнительной системы, войсках национальной гвардии Российской Федерации, органах принудительного исполнения Российской Федерации, и их семей" (Ведомости Съезда народных депутатов Российской Федерации и Верховного Совета Российской Федерации, 1993, N 9, ст. 328; Собрание законодательства Российской Федерации, 2017, N 52, ст. 7924) (далее - статья 56 Закона);</text:p>
      <text:p text:style-name="P1"><text:bookmark-end text:name="sub_1023"/><text:bookmark-start text:name="sub_1024"/>4) гражданам, уволенным с военной службы, принимавшим участие в специальной военной <text:soft-page-break/>операции на территориях Донецкой Народной Республики, Луганской Народной Республики и Украины, выполнявшим специальные задачи на территории Сирийской Арабской Республики, получившим ранение (контузию, травму, увечье) в ходе проведения специальной военной операции (при выполнении специальных задач), - военным комиссариатом субъекта Российской Федерации по месту жительства гражданина, уволенного с военной службы, в порядке, предусмотренном <text:a xlink:type="simple" xlink:href="http://ivo.garant.ru/document/redirect/100257/56" text:style-name="Internet_20_link" text:visited-style-name="Visited_20_Internet_20_Link"><text:span text:style-name="T1">статьей 56</text:span></text:a> Закона.</text:p>
      <text:p text:style-name="Standard"><text:bookmark-end text:name="sub_1024"/><text:bookmark-start text:name="sub_1003"/>3. Решение о назначении военнослужащим (гражданам, уволенным с военной службы) и членам их семей единовременных выплат либо об отказе в их назначении принимает командир (начальник) воинской части, в которой военнослужащий проходит (проходил) военную службу, или военный комиссар субъекта Российской Федерации по месту жительства погибшего (умершего) военнослужащего (гражданина, уволенного с военной службы).</text:p>
      <text:p text:style-name="P1"><text:bookmark-end text:name="sub_1003"/><text:bookmark-start text:name="sub_1004"/>4. Решение о назначении единовременной выплаты лицам, указанным в <text:a xlink:type="simple" xlink:href="#sub_1021" text:style-name="Internet_20_link" text:visited-style-name="Visited_20_Internet_20_Link"><text:span text:style-name="T1">подпунктах 1</text:span></text:a> и <text:a xlink:type="simple" xlink:href="#sub_1022" text:style-name="Internet_20_link" text:visited-style-name="Visited_20_Internet_20_Link"><text:span text:style-name="T1">2 пункта 2</text:span></text:a> настоящего Порядка, принимается командиром (начальником) воинской части, в которой военнослужащий проходит (проходил) военную службу, на основании документов:</text:p>
      <text:p text:style-name="P12"><text:bookmark-end text:name="sub_1004"/><text:bookmark-start text:name="sub_1041"/>Информация об изменениях:</text:p>
      <text:p text:style-name="P14"><text:bookmark-end text:name="sub_1041"/><text:s/><text:span text:style-name="T7">Подпункт 1 изменен с 6 августа 2022 г. - </text:span><text:a xlink:type="simple" xlink:href="http://ivo.garant.ru/document/redirect/405057815/1002" text:style-name="Internet_20_link" text:visited-style-name="Visited_20_Internet_20_Link"><text:span text:style-name="T3">Приказ</text:span></text:a><text:span text:style-name="T7"> Минобороны России от 7 июля 2022 г. N 393</text:span></text:p>
      <text:p text:style-name="P14"><text:s/><text:span text:style-name="T7">Изменения </text:span><text:a xlink:type="simple" xlink:href="http://ivo.garant.ru/document/redirect/405057815/2" text:style-name="Internet_20_link" text:visited-style-name="Visited_20_Internet_20_Link"><text:span text:style-name="T3">распространяются</text:span></text:a><text:span text:style-name="T7"> на правоотношения, возникшие с 22 мая 2022 г.</text:span></text:p>
      <text:p text:style-name="P14"><text:s/><text:a xlink:type="simple" xlink:href="http://ivo.garant.ru/document/redirect/76805195/1041" text:style-name="Internet_20_link" text:visited-style-name="Visited_20_Internet_20_Link"><text:span text:style-name="T3">См. предыдущую редакцию</text:span></text:a></text:p>
      <text:p text:style-name="P1">1) в отношении лиц, указанных в <text:a xlink:type="simple" xlink:href="#sub_1021" text:style-name="Internet_20_link" text:visited-style-name="Visited_20_Internet_20_Link"><text:span text:style-name="T1">подпункте 1 пункта 2</text:span></text:a> настоящего Порядка:</text:p>
      <text:p text:style-name="P1">рапорта военнослужащего на получение единовременной выплаты (рекомендуемый образец приведен в <text:a xlink:type="simple" xlink:href="#sub_11000" text:style-name="Internet_20_link" text:visited-style-name="Visited_20_Internet_20_Link"><text:span text:style-name="T1">приложении N 1</text:span></text:a> к настоящему Порядку);</text:p>
      <text:p text:style-name="P1"><text:bookmark-start text:name="sub_10413"/>справки о ранении (контузии, травме, увечье) (рекомендуемый образец приведен в <text:a xlink:type="simple" xlink:href="#sub_12000" text:style-name="Internet_20_link" text:visited-style-name="Visited_20_Internet_20_Link"><text:span text:style-name="T1">приложении N 2</text:span></text:a> к настоящему Порядку) (далее - справка о ранении (контузии, травме, увечье);</text:p>
      <text:p text:style-name="P1"><text:bookmark-end text:name="sub_10413"/><text:bookmark-start text:name="sub_1042"/>2) в отношении лиц, указанных в <text:a xlink:type="simple" xlink:href="#sub_1022" text:style-name="Internet_20_link" text:visited-style-name="Visited_20_Internet_20_Link"><text:span text:style-name="T1">подпункте 2 пункта 2</text:span></text:a> настоящего Порядка:</text:p>
      <text:p text:style-name="P1"><text:bookmark-end text:name="sub_1042"/>заявления члена семьи погибшего (умершего) военнослужащего (либо его законного представителя) на получение единовременной выплаты (далее - заявление) (рекомендуемый образец приведен в <text:a xlink:type="simple" xlink:href="#sub_13000" text:style-name="Internet_20_link" text:visited-style-name="Visited_20_Internet_20_Link"><text:span text:style-name="T1">приложении N 3</text:span></text:a> к настоящему Порядку).</text:p>
      <text:p text:style-name="Standard">Несовершеннолетние дети погибшего (умершего) военнослужащего включаются в заявление законного представителя;</text:p>
      <text:p text:style-name="Standard">копии свидетельства о смерти военнослужащего;</text:p>
      <text:p text:style-name="Standard">копии документов, удостоверяющих личность заявителей;</text:p>
      <text:p text:style-name="Standard">копии документов, подтверждающих родственную связь с погибшим (умершим) военнослужащим;</text:p>
      <text:p text:style-name="Standard">копии справки, подтверждающей факт установления инвалидности детям погибшего (умершего) военнослужащего до достижения ими возраста 18 лет, - для детей достигших возраста 18 лет, которые стали инвалидами до достижения этого возраста;</text:p>
      <text:p text:style-name="Standard">справки образовательной организации, подтверждающей обучение по очной форме обучения, с указанием даты начала обучения - для детей погибшего (умершего) военнослужащего в возрасте от 18 до 23 лет;</text:p>
      <text:p text:style-name="Standard">копии решения органа опеки и попечительства о назначении опекуна (попечителя) - для опекуна (попечителя);</text:p>
      <text:p text:style-name="Standard">копии решения суда о признании лица фактически воспитывавшим и содержавшим военнослужащего в течение не менее пяти лет до достижения им совершеннолетия (фактическим воспитателем) - для фактического воспитателя.</text:p>
      <text:p text:style-name="P1"><text:bookmark-start text:name="sub_1005"/>5. Решение о назначении единовременной выплаты лицам, указанным в <text:a xlink:type="simple" xlink:href="#sub_1023" text:style-name="Internet_20_link" text:visited-style-name="Visited_20_Internet_20_Link"><text:span text:style-name="T1">подпунктах 3</text:span></text:a> и <text:a xlink:type="simple" xlink:href="#sub_1024" text:style-name="Internet_20_link" text:visited-style-name="Visited_20_Internet_20_Link"><text:span text:style-name="T1">4 пункта 2</text:span></text:a> настоящего Порядка, принимается военным комиссаром субъекта Российской Федерации по месту жительства погибшего (умершего) военнослужащего (гражданина, уволенного с военной службы) на основании документов:</text:p>
      <text:p text:style-name="P1"><text:bookmark-end text:name="sub_1005"/><text:bookmark-start text:name="sub_1051"/>1) в отношении лиц, указанных в <text:a xlink:type="simple" xlink:href="#sub_1023" text:style-name="Internet_20_link" text:visited-style-name="Visited_20_Internet_20_Link"><text:span text:style-name="T1">подпункте 3 пункта 2</text:span></text:a> настоящего Порядка:</text:p>
      <text:p text:style-name="Standard"><text:bookmark-end text:name="sub_1051"/><text:soft-page-break/>заявления.</text:p>
      <text:p text:style-name="Standard">Несовершеннолетние дети умершего военнослужащего включаются в заявление законного представителя;</text:p>
      <text:p text:style-name="P1">справки о гибели (смерти) военнослужащего вследствие увечья (ранения, травмы, контузии) (рекомендуемый образец приведен в <text:a xlink:type="simple" xlink:href="#sub_14000" text:style-name="Internet_20_link" text:visited-style-name="Visited_20_Internet_20_Link"><text:span text:style-name="T1">приложении N 4</text:span></text:a> к настоящему Порядку);</text:p>
      <text:p text:style-name="Standard">копии свидетельства о смерти военнослужащего;</text:p>
      <text:p text:style-name="Standard">копии документов, удостоверяющих личность заявителей;</text:p>
      <text:p text:style-name="Standard">копии документов, подтверждающих родственную связь с погибшим (умершим) военнослужащим;</text:p>
      <text:p text:style-name="Standard">копии справки, подтверждающей факт установления инвалидности детям погибшего (умершего) военнослужащего до достижения ими возраста 18 лет,- для детей достигших возраста 18 лет, которые стали инвалидами до достижения этого возраста;</text:p>
      <text:p text:style-name="Standard">справки образовательной организации, подтверждающей обучение по очной форме обучения, с указанием даты начала обучения - для детей погибшего (умершего) военнослужащего в возрасте от 18 до 23 лет;</text:p>
      <text:p text:style-name="Standard">копии решения органа опеки и попечительства о назначении опекуна (попечителя) - для опекуна (попечителя);</text:p>
      <text:p text:style-name="Standard">копии решения суда о признании лица фактически воспитывавшим и содержавшим военнослужащего в течение не менее пяти лет до достижения им совершеннолетия (фактическим воспитателем) - для фактического воспитателя;</text:p>
      <text:p text:style-name="Standard">заключения военно-врачебной комиссии о причинной связи увечья (ранения, травмы, контузии) или заболевания, приведших к смерти военнослужащего, связанного с исполнением обязанностей военной службы (с формулировкой "военная травма");</text:p>
      <text:p text:style-name="P1"><text:bookmark-start text:name="sub_1052"/>2) в отношении лиц, указанных в <text:a xlink:type="simple" xlink:href="#sub_1024" text:style-name="Internet_20_link" text:visited-style-name="Visited_20_Internet_20_Link"><text:span text:style-name="T1">подпункте 4 пункта 2</text:span></text:a> настоящего Порядка:</text:p>
      <text:p text:style-name="P1"><text:bookmark-end text:name="sub_1052"/>заявления гражданина, уволенного с военной службы, на получение единовременной выплаты (рекомендуемый образец приведен в <text:a xlink:type="simple" xlink:href="#sub_15000" text:style-name="Internet_20_link" text:visited-style-name="Visited_20_Internet_20_Link"><text:span text:style-name="T1">приложении N 5</text:span></text:a> к настоящему Порядку);</text:p>
      <text:p text:style-name="Standard">справки о ранении (контузии, травме, увечье) (иного документа, подтверждающего нахождение военнослужащего на лечении);</text:p>
      <text:p text:style-name="P1">справки о получении ранения (контузии, травмы, увечья) военнослужащим, принимавшим участие в специальной военной операции на территориях Донецкой Народной Республики, Луганской Народной Республики и Украины, выполнявшим специальные задачи на территории Сирийской Арабской Республики (рекомендуемый образец приведен в <text:a xlink:type="simple" xlink:href="#sub_16000" text:style-name="Internet_20_link" text:visited-style-name="Visited_20_Internet_20_Link"><text:span text:style-name="T1">приложении N 6</text:span></text:a> к настоящему Порядку).</text:p>
      <text:p text:style-name="Standard"><text:bookmark-start text:name="sub_1006"/>6. При принятии решения о назначении единовременной выплаты:</text:p>
      <text:p text:style-name="P1"><text:bookmark-end text:name="sub_1006"/><text:bookmark-start text:name="sub_1061"/>1) командир (начальник) воинской части, в которой военнослужащий проходит (проходил) военную службу (военный комиссар субъекта Российской Федерации по месту жительства гражданина, уволенного с военной службы), издает приказ о назначении единовременной выплаты военнослужащему (рекомендуемый образец приведен в <text:a xlink:type="simple" xlink:href="#sub_17000" text:style-name="Internet_20_link" text:visited-style-name="Visited_20_Internet_20_Link"><text:span text:style-name="T1">приложении N 7</text:span></text:a> к настоящему Порядку), в котором указываются:</text:p>
      <text:p text:style-name="Standard"><text:bookmark-end text:name="sub_1061"/>воинское звание военнослужащего на момент получения ранения (контузии, травмы, увечья);</text:p>
      <text:p text:style-name="Standard">фамилия, имя, отчество (при наличии) военнослужащего;</text:p>
      <text:p text:style-name="Standard">воинская должность;</text:p>
      <text:p text:style-name="Standard">основание для осуществления единовременной выплаты;</text:p>
      <text:p text:style-name="Standard">размер единовременной выплаты;</text:p>
      <text:p text:style-name="Standard">реквизиты банковского счета, на который перечисляется единовременная выплата;</text:p>
      <text:p text:style-name="P1"><text:bookmark-start text:name="sub_1062"/>2) командир (начальник) воинской части, в которой военнослужащий проходил военную службу (военный комиссар субъекта Российской Федерации по месту жительства погибшего (умершего) военнослужащего), издает приказ о назначении единовременной выплаты членам семьи погибшего (умершего) военнослужащего (рекомендуемый образец приведен в <text:a xlink:type="simple" xlink:href="#sub_18000" text:style-name="Internet_20_link" text:visited-style-name="Visited_20_Internet_20_Link"><text:span text:style-name="T1">приложении N 8</text:span></text:a> к <text:soft-page-break/>настоящему Порядку), в котором указываются:</text:p>
      <text:p text:style-name="Standard"><text:bookmark-end text:name="sub_1062"/>воинское звание погибшего (умершего) военнослужащего на момент гибели (смерти), получения увечья (ранения, травмы, контузии);</text:p>
      <text:p text:style-name="Standard">фамилия, имя, отчество (при наличии) погибшего (умершего) военнослужащего;</text:p>
      <text:p text:style-name="Standard">воинская должность;</text:p>
      <text:p text:style-name="Standard">основание осуществления выплаты;</text:p>
      <text:p text:style-name="Standard">общий размер единовременной выплаты;</text:p>
      <text:p text:style-name="Standard">фамилии, имена, отчества (при наличии) каждого члена семьи погибшего (умершего) военнослужащего с указанием родства и размера причитающейся ему выплаты;</text:p>
      <text:p text:style-name="Standard">реквизиты банковских счетов каждого члена семьи погибшего (умершего) военнослужащего, на которые перечисляется единовременная выплата.</text:p>
      <text:p text:style-name="Standard"><text:bookmark-start text:name="sub_1007"/>7. Единовременные выплаты военнослужащим (независимо от места прохождения ими военной службы), членам семей и гражданам, уволенным с военной службы (независимо от места их жительства), осуществляются на территории Российской Федерации путем перечисления причитающихся им сумм в рублях.</text:p>
      <text:p text:style-name="Standard"><text:bookmark-end text:name="sub_1007"/><text:bookmark-start text:name="sub_1008"/>8. Единовременная выплата, причитающаяся несовершеннолетним детям погибшего (умершего) военнослужащего, перечисляется на счета, открытые в кредитной организации родителем (усыновителем, опекуном, попечителем) на имя несовершеннолетнего ребенка.</text:p>
      <text:p text:style-name="Standard"><text:bookmark-end text:name="sub_1008"/><text:bookmark-start text:name="sub_1009"/>9. В случае проживания членов семьи погибшего (умершего) военнослужащего вне места дислокации воинской части, в которой проходил военную службу погибший (умерший) военнослужащий, копия выписки из приказа об исключении погибшего (умершего) военнослужащего из списков личного состава воинской части в течение пяти рабочих дней со дня его издания направляется воинской частью, в которой проходил военную службу погибший (умерший) военнослужащий, в военный комиссариат субъекта Российской Федерации по месту жительства членов семей погибшего (умершего) военнослужащего для оказания содействия в оформлении документов, необходимых для принятия решения о единовременной выплате членам семьи.</text:p>
      <text:p text:style-name="Standard"><text:bookmark-end text:name="sub_1009"/><text:bookmark-start text:name="sub_1010"/>10. В адрес членов семей погибших (умерших) военнослужащих, проживающих за пределами территории Российской Федерации, воинская часть, в которой проходил военную службу погибший (умерший) военнослужащий (военный комиссариат субъекта Российской Федерации по месту жительства погибшего (умершего) военнослужащего (гражданина, уволенного с военной службы), направляет информацию о документах, необходимых для принятия решения о назначении единовременной выплаты в соответствии с настоящим Порядком.</text:p>
      <text:p text:style-name="Standard"><text:bookmark-end text:name="sub_1010"/><text:bookmark-start text:name="sub_1011"/>11. При наличии в воинской части, в которой проходил военную службу погибший (умерший) военнослужащий (в военном комиссариате субъекта Российской Федерации по месту жительства погибшего (умершего) военнослужащего (гражданина, уволенного с военной службы), документов, необходимых для принятия решения о назначении единовременной выплаты, их истребование у заявителей не производится.</text:p>
      <text:p text:style-name="Standard"><text:bookmark-end text:name="sub_1011"/><text:bookmark-start text:name="sub_1012"/>12. Выписка из приказа командира (начальника) воинской части, в которой проходит военную службу военнослужащий, приобщается к его личному делу.</text:p>
      <text:p text:style-name="Standard"><text:bookmark-end text:name="sub_1012"/>Выписка из приказа военного комиссара субъекта Российской Федерации по месту жительства погибшего (умершего) военнослужащего (гражданина, уволенного с военной службы) приобщается к личному (пенсионному) делу погибшего (умершего) военнослужащего (гражданина, уволенного с военной службы).</text:p>
      <text:p text:style-name="Standard"/>
      <text:p text:style-name="P10">──────────────────────────────</text:p>
      <text:p text:style-name="P12">Информация об изменениях:</text:p>
      <text:p text:style-name="P14"><text:bookmark-start text:name="sub_1111"/><text:s/><text:span text:style-name="T7">Сноска 1 изменена с 6 августа 2022 г. - </text:span><text:a xlink:type="simple" xlink:href="http://ivo.garant.ru/document/redirect/405057815/10013" text:style-name="Internet_20_link" text:visited-style-name="Visited_20_Internet_20_Link"><text:span text:style-name="T3">Приказ</text:span></text:a><text:span text:style-name="T7"> Минобороны России от 7 июля 2022 г. N 393</text:span></text:p>
      <text:p text:style-name="P14"><text:bookmark-end text:name="sub_1111"/><text:s/><text:a xlink:type="simple" xlink:href="http://ivo.garant.ru/document/redirect/76805195/1111" text:style-name="Internet_20_link" text:visited-style-name="Visited_20_Internet_20_Link"><text:span text:style-name="T3">См. предыдущую редакцию</text:span></text:a></text:p>
      <text:p text:style-name="P17"><text:span text:style-name="T8">1</text:span> <text:a xlink:type="simple" xlink:href="http://ivo.garant.ru/document/redirect/403615454/101" text:style-name="Internet_20_link" text:visited-style-name="Visited_20_Internet_20_Link"><text:span text:style-name="T1">Подпункт "а" пункта 1</text:span></text:a> Указа Президента Российской Федерации от 5 марта 2022 г. N 98 "О дополнительных <text:soft-page-break/>социальных гарантиях военнослужащим, лицам, проходящим службу в войсках национальной гвардии Российской Федерации, и членам их семей" (Собрание законодательства Российской Федерации, 2022, N 10, ст. 1475, N 24, ст. 4031)</text:p>
      <text:p text:style-name="P10">──────────────────────────────</text:p>
      <text:p text:style-name="Standard"/>
      <text:p text:style-name="P2"><text:bookmark-start text:name="sub_11000"/><text:span text:style-name="Öâåòîâîå_20_âûäåëåíèå">Приложение N 1<text:line-break/>к </text:span><text:a xlink:type="simple" xlink:href="#sub_1000" text:style-name="Internet_20_link" text:visited-style-name="Visited_20_Internet_20_Link"><text:span text:style-name="Öâåòîâîå_20_âûäåëåíèå"><text:span text:style-name="T2">Порядку</text:span></text:span></text:a></text:p>
      <text:p text:style-name="Standard"><text:bookmark-end text:name="sub_11000"/></text:p>
      <text:p text:style-name="P2"><text:span text:style-name="Öâåòîâîå_20_âûäåëåíèå">Рекомендуемый образец</text:span></text:p>
      <text:p text:style-name="Standard"/>
      <text:p text:style-name="P10"><text:s text:c="32"/>Командиру (начальнику) воинской части</text:p>
      <text:p text:style-name="P10"><text:s text:c="32"/>_________________________________________</text:p>
      <text:p text:style-name="P10"><text:s text:c="38"/>(наименование воинской части)</text:p>
      <text:p text:style-name="P10"><text:s text:c="32"/>от ______________________________________</text:p>
      <text:p text:style-name="P10"><text:s text:c="46"/>(фамилия, имя,</text:p>
      <text:p text:style-name="P10"><text:s text:c="32"/>_________________________________________</text:p>
      <text:p text:style-name="P10"><text:s text:c="41"/>отчество (при наличии)</text:p>
      <text:p text:style-name="P10"><text:s text:c="32"/>Документ, удостоверяющий личность:</text:p>
      <text:p text:style-name="P10"><text:s text:c="32"/>серия_______N____________________________</text:p>
      <text:p text:style-name="P10"><text:s text:c="32"/>выдан____________________________________</text:p>
      <text:p text:style-name="P10"><text:s text:c="32"/>_________________________________________</text:p>
      <text:p text:style-name="P10"><text:s text:c="32"/>тел. ____________________________________</text:p>
      <text:p text:style-name="P10"><text:s text:c="32"/>Дата рождения "____"______________ ____г.</text:p>
      <text:p text:style-name="P10"><text:s text:c="45"/>┌─┬─┬─┬─┬─┬─┬─┬─┬─┐</text:p>
      <text:p text:style-name="P10"><text:s text:c="32"/>Личный номер │ │ │-│ │ │ │ │ │ │</text:p>
      <text:p text:style-name="P10"><text:s text:c="45"/>└─┴─┴─┴─┴─┴─┴─┴─┴─┘</text:p>
      <text:p text:style-name="Standard"/>
      <text:p text:style-name="P10"><text:span text:style-name="Öâåòîâîå_20_âûäåëåíèå"><text:s text:c="30"/>РАПОРТ</text:span></text:p>
      <text:p text:style-name="P10"><text:span text:style-name="Öâåòîâîå_20_âûäåëåíèå"><text:s text:c="16"/>на получение единовременной выплаты</text:span></text:p>
      <text:p text:style-name="Standard"/>
      <text:p text:style-name="P10"><text:s text:c="5"/>Прошу принять решение об осуществлении мне единовременной <text:s/>выплаты в</text:p>
      <text:p text:style-name="P10">связи с ранением (контузией, <text:s text:c="2"/>травмой, увечьем), <text:s/>полученным (проставить</text:p>
      <text:p text:style-name="P10">отметку в соответствующем квадрате):</text:p>
      <text:p text:style-name="P10"><text:s text:c="5"/>┌─┐</text:p>
      <text:p text:style-name="P10"><text:s text:c="5"/>│ │ в ходе специальной <text:s text:c="2"/>военной операции <text:s text:c="2"/>на территориях <text:s/>Донецкой</text:p>
      <text:p text:style-name="P10"><text:s text:c="5"/>└─┘</text:p>
      <text:p text:style-name="P10">Народной Республики, Луганской Народной Республики и Украины;</text:p>
      <text:p text:style-name="P10"><text:s text:c="5"/>┌─┐</text:p>
      <text:p text:style-name="P10"><text:s text:c="5"/>│ │ при <text:s/>выполнении <text:s text:c="2"/>специальных <text:s text:c="2"/>задач <text:s text:c="3"/>на территории Сирийской</text:p>
      <text:p text:style-name="P10"><text:s text:c="5"/>└─┘</text:p>
      <text:p text:style-name="P10">Арабской Республики.</text:p>
      <text:p text:style-name="P10"><text:s text:c="5"/>Единовременную <text:s text:c="2"/>выплату <text:s text:c="2"/>прошу осуществить <text:s text:c="2"/>(проставить отметку в</text:p>
      <text:p text:style-name="P10">соответствующем квадрате):</text:p>
      <text:p text:style-name="P10"><text:s text:c="5"/>┌─┐</text:p>
      <text:p text:style-name="P10"><text:s text:c="5"/>│ │ на банковскую карту для перечисления денежного довольствия;</text:p>
      <text:p text:style-name="P10"><text:s text:c="5"/>└─┘</text:p>
      <text:p text:style-name="P10"><text:s text:c="5"/>┌─┐</text:p>
      <text:p text:style-name="P10"><text:s text:c="5"/>│ │ на банковскую карту по реквизитам:</text:p>
      <text:p text:style-name="P10"><text:s text:c="5"/>└─┘</text:p>
      <text:p text:style-name="P10"><text:s text:c="5"/>номер лицевого счета________________________________________________</text:p>
      <text:p text:style-name="P10"><text:s text:c="5"/>наименование банка__________________________________________________</text:p>
      <text:p text:style-name="P10"><text:s text:c="5"/>корреспондентский счет банка________________________________________</text:p>
      <text:p text:style-name="P7"><text:span text:style-name="T9"><text:s text:c="5"/></text:span><text:a xlink:type="simple" xlink:href="http://ivo.garant.ru/document/redirect/555333/0" text:style-name="Internet_20_link" text:visited-style-name="Visited_20_Internet_20_Link"><text:span text:style-name="T5">БИК</text:span></text:a><text:span text:style-name="T9">___________ИНН______________КПП _________________________________</text:span></text:p>
      <text:p text:style-name="P10"><text:s text:c="5"/>К рапорту прилагаю следующие документы:</text:p>
      <text:p text:style-name="P10"><text:s text:c="5"/>1.__________________________________________________________________</text:p>
      <text:p text:style-name="P10"><text:soft-page-break/><text:s text:c="5"/>2.__________________________________________________________________</text:p>
      <text:p text:style-name="P10"><text:s text:c="5"/>3.__________________________________________________________________</text:p>
      <text:p text:style-name="Standard"/>
      <text:p text:style-name="P10">"____"____________ 20_____г. <text:s text:c="4"/>________________________________________</text:p>
      <text:p text:style-name="P10"><text:s text:c="41"/>(воинское звание, подпись,</text:p>
      <text:p text:style-name="P10"><text:s text:c="45"/>фамилия, инициалы)</text:p>
      <text:p text:style-name="Standard"/>
      <text:p text:style-name="P2"><text:bookmark-start text:name="sub_12000"/><text:span text:style-name="Öâåòîâîå_20_âûäåëåíèå">Приложение N 2<text:line-break/>к </text:span><text:a xlink:type="simple" xlink:href="#sub_1000" text:style-name="Internet_20_link" text:visited-style-name="Visited_20_Internet_20_Link"><text:span text:style-name="Öâåòîâîå_20_âûäåëåíèå"><text:span text:style-name="T2">Порядку</text:span></text:span></text:a></text:p>
      <text:p text:style-name="Standard"><text:bookmark-end text:name="sub_12000"/></text:p>
      <text:p text:style-name="P2"><text:span text:style-name="Öâåòîâîå_20_âûäåëåíèå">Рекомендуемый образец</text:span></text:p>
      <text:p text:style-name="Standard"/>
      <text:p text:style-name="P10"><text:s text:c="8"/>Угловой штамп</text:p>
      <text:p text:style-name="P10">военно-медицинской организации</text:p>
      <text:p text:style-name="P10"><text:s text:c="7"/>(воинской части)</text:p>
      <text:p text:style-name="Standard"/>
      <text:p text:style-name="P10"><text:span text:style-name="Öâåòîâîå_20_âûäåëåíèå"><text:s text:c="29"/>СПРАВКА</text:span></text:p>
      <text:p text:style-name="P10"><text:span text:style-name="Öâåòîâîå_20_âûäåëåíèå"><text:s text:c="11"/>о ранении (контузии, травме, увечье) N__________</text:span></text:p>
      <text:p text:style-name="Standard"/>
      <text:p text:style-name="P10"><text:s text:c="5"/>Сообщаю, что_______________________________________________________,</text:p>
      <text:p text:style-name="P10"><text:s text:c="17"/>(воинское звание, фамилия, имя, отчество (при наличии)</text:p>
      <text:p text:style-name="P10">проходящий(ая), <text:s text:c="2"/>(проходивший(ая) <text:s/>военную <text:s text:c="2"/>службу <text:s text:c="2"/>по <text:s/>контракту <text:s text:c="3"/>в</text:p>
      <text:p text:style-name="P10">Вооруженных Силах Российской Федерации, <text:s text:c="2"/>получил(а) <text:s text:c="2"/>ранение (контузию,</text:p>
      <text:p text:style-name="P10">травму, увечье):_________________________________________________________</text:p>
      <text:p text:style-name="P10"><text:s text:c="41"/>(диагноз,</text:p>
      <text:p text:style-name="P10">_________________________________________________________________________</text:p>
      <text:p text:style-name="P10"><text:s text:c="25"/>дата получения ранения</text:p>
      <text:p text:style-name="P10">________________________________________________________________________,</text:p>
      <text:p text:style-name="P10"><text:s text:c="22"/>(контузии, травмы, увечья)</text:p>
      <text:p text:style-name="P10">в связи <text:s/>с чем <text:s text:c="2"/>обратился(ась) <text:s text:c="2"/>за медицинской помощь <text:s text:c="2"/>(поступил(а) на</text:p>
      <text:p text:style-name="P10">лечение) "___"_____________20____г. в ___________________________________</text:p>
      <text:p text:style-name="P10"><text:s text:c="39"/>(наименование военно-медицинской</text:p>
      <text:p text:style-name="P10"><text:s text:c="41"/>организации, воинской части)</text:p>
      <text:p text:style-name="P10"><text:s text:c="5"/>Справка выдана для решения вопроса <text:s/>об осуществлении <text:s/>единовременной</text:p>
      <text:p text:style-name="P7"><text:span text:style-name="T9">выплаты в соответствии <text:s text:c="2"/>с </text:span><text:a xlink:type="simple" xlink:href="http://ivo.garant.ru/document/redirect/403615454/0" text:style-name="Internet_20_link" text:visited-style-name="Visited_20_Internet_20_Link"><text:span text:style-name="T5">Указом</text:span></text:a><text:span text:style-name="T9"> <text:s/>Президента <text:s text:c="2"/>Российской Федерации от 5</text:span></text:p>
      <text:p text:style-name="P10">марта 2022 г. N 98 "О дополнительных социальных гарантиях военнослужащим,</text:p>
      <text:p text:style-name="P10">лицам, проходящим <text:s text:c="2"/>службу в <text:s/>войсках <text:s text:c="2"/>национальной гвардии <text:s text:c="2"/>Российской</text:p>
      <text:p text:style-name="P10">Федерации, и членам их семей".</text:p>
      <text:p text:style-name="Standard"/>
      <text:p text:style-name="P10"><text:s text:c="5"/>Начальник (руководитель, командир)__________________________________</text:p>
      <text:p text:style-name="P10"><text:s text:c="38"/>(подпись, инициал имени, фамилия)</text:p>
      <text:p text:style-name="P10"><text:s text:c="5"/>М.П.</text:p>
      <text:p text:style-name="Standard"/>
      <text:p text:style-name="P2"><text:bookmark-start text:name="sub_13000"/><text:span text:style-name="Öâåòîâîå_20_âûäåëåíèå">Приложение N 3<text:line-break/>к </text:span><text:a xlink:type="simple" xlink:href="#sub_1000" text:style-name="Internet_20_link" text:visited-style-name="Visited_20_Internet_20_Link"><text:span text:style-name="Öâåòîâîå_20_âûäåëåíèå"><text:span text:style-name="T2">Порядку</text:span></text:span></text:a></text:p>
      <text:p text:style-name="Standard"><text:bookmark-end text:name="sub_13000"/></text:p>
      <text:p text:style-name="P2"><text:span text:style-name="Öâåòîâîå_20_âûäåëåíèå">Рекомендуемый образец</text:span></text:p>
      <text:p text:style-name="Standard"/>
      <text:p text:style-name="P10"><text:s text:c="32"/>Командиру (начальнику) воинской части</text:p>
      <text:p text:style-name="P10"><text:s text:c="32"/>_________________________________________</text:p>
      <text:p text:style-name="P10"><text:s text:c="38"/>(наименование воинской части)</text:p>
      <text:p text:style-name="P10"><text:s text:c="32"/>от ______________________________________</text:p>
      <text:p text:style-name="P10"><text:s text:c="46"/>(фамилия, имя,</text:p>
      <text:p text:style-name="P10"><text:soft-page-break/><text:s text:c="32"/>_________________________________________</text:p>
      <text:p text:style-name="P10"><text:s text:c="36"/>отчество (при наличии) заявителя)</text:p>
      <text:p text:style-name="P10"><text:s text:c="32"/>проживающей(его) по адресу:______________</text:p>
      <text:p text:style-name="P10"><text:s text:c="32"/>_________________________________________</text:p>
      <text:p text:style-name="P10"><text:s text:c="32"/>_________________________________________</text:p>
      <text:p text:style-name="P10"><text:s text:c="32"/>Документ, удостоверяющий личность:</text:p>
      <text:p text:style-name="P10"><text:s text:c="32"/>серия______N_____________________________</text:p>
      <text:p text:style-name="P10"><text:s text:c="32"/>выдан____________________________________</text:p>
      <text:p text:style-name="P10"><text:s text:c="32"/>_________________________________________</text:p>
      <text:p text:style-name="P10"><text:s text:c="32"/>_________________________________________</text:p>
      <text:p text:style-name="P10"><text:s text:c="32"/>тел._____________________________________</text:p>
      <text:p text:style-name="Standard"/>
      <text:p text:style-name="P10"><text:span text:style-name="Öâåòîâîå_20_âûäåëåíèå"><text:s text:c="32"/>ЗАЯВЛЕНИЕ</text:span></text:p>
      <text:p text:style-name="P10"><text:span text:style-name="Öâåòîâîå_20_âûäåëåíèå"><text:s text:c="11"/>члена семьи погибшего (умершего) военнослужащего</text:span></text:p>
      <text:p text:style-name="P10"><text:span text:style-name="Öâåòîâîå_20_âûäåëåíèå"><text:s text:c="15"/>на получение единовременной выплаты</text:span></text:p>
      <text:p text:style-name="Standard"/>
      <text:p text:style-name="P7"><text:span text:style-name="T9"><text:s text:c="5"/>Прошу <text:s text:c="2"/>осуществить <text:s/>единовременную <text:s/>выплату, <text:s text:c="2"/>установленную </text:span><text:a xlink:type="simple" xlink:href="http://ivo.garant.ru/document/redirect/403615454/0" text:style-name="Internet_20_link" text:visited-style-name="Visited_20_Internet_20_Link"><text:span text:style-name="T5">Указом</text:span></text:a></text:p>
      <text:p text:style-name="P10">Президента Российской Федерации от 5 марта 2022 г. N 98 "О дополнительных</text:p>
      <text:p text:style-name="P10">социальных гарантиях военнослужащим, лицам, проходящим службу <text:s text:c="2"/>в войсках</text:p>
      <text:p text:style-name="P10">национальной гвардии Российской Федерации, и <text:s/>членам их семей", в связи с</text:p>
      <text:p text:style-name="P10">гибелью (смертью) _______________________________________________________</text:p>
      <text:p text:style-name="P10">_________________________________________________________________________</text:p>
      <text:p text:style-name="P10"><text:s/>(родственное отношение к погибшему(ей) (умершему(ей), его (ее) фамилия,</text:p>
      <text:p text:style-name="P10"><text:s text:c="19"/>имя, отчество (при наличии)</text:p>
      <text:p text:style-name="P10"><text:s text:c="5"/>Также <text:s text:c="2"/>прошу <text:s text:c="2"/>Вас <text:s text:c="3"/>выплатить долю(и) <text:s text:c="2"/>единовременной <text:s text:c="2"/>выплаты,</text:p>
      <text:p text:style-name="P10">причитающуюся(иеся) несовершеннолетнему(ним)_____________________________</text:p>
      <text:p text:style-name="P10"><text:s text:c="47"/>(родственное отношение</text:p>
      <text:p text:style-name="P10">_________________________________________________________________________</text:p>
      <text:p text:style-name="P10"><text:s text:c="2"/>к погибшему(ей) (умершему(ей), фамилия, имя, отчество (при наличии),</text:p>
      <text:p text:style-name="P10"><text:s text:c="29"/>дата рождения)</text:p>
      <text:p text:style-name="P10"><text:s text:c="5"/>Единовременную выплату прошу произвести по реквизитам:</text:p>
      <text:p text:style-name="P10"><text:s text:c="5"/>номер лицевого счета _______________________________________________</text:p>
      <text:p text:style-name="P10"><text:s text:c="5"/>наименование банка__________________________________________________</text:p>
      <text:p text:style-name="P10"><text:s text:c="5"/>корреспондентский счет банка________________________________________</text:p>
      <text:p text:style-name="P7"><text:span text:style-name="T9"><text:s text:c="5"/></text:span><text:a xlink:type="simple" xlink:href="http://ivo.garant.ru/document/redirect/555333/0" text:style-name="Internet_20_link" text:visited-style-name="Visited_20_Internet_20_Link"><text:span text:style-name="T5">БИК</text:span></text:a><text:span text:style-name="T9">______________ИНН___________________КПП _________________________</text:span></text:p>
      <text:p text:style-name="P10"><text:s text:c="5"/>К заявлению прилагаю следующие документы:</text:p>
      <text:p text:style-name="P10"><text:s text:c="5"/>1.__________________________________________________________________</text:p>
      <text:p text:style-name="P10"><text:s text:c="5"/>2.__________________________________________________________________</text:p>
      <text:p text:style-name="P10"><text:s text:c="5"/>3.__________________________________________________________________</text:p>
      <text:p text:style-name="Standard"/>
      <text:p text:style-name="P10">"____"____________ 20___г. <text:s text:c="4"/>__________________________________________</text:p>
      <text:p text:style-name="P10"><text:s text:c="39"/>(подпись, фамилия, инициалы)</text:p>
      <text:p text:style-name="Standard"/>
      <text:p text:style-name="P2"><text:bookmark-start text:name="sub_14000"/><text:span text:style-name="Öâåòîâîå_20_âûäåëåíèå">Приложение N 4<text:line-break/>к </text:span><text:a xlink:type="simple" xlink:href="#sub_1000" text:style-name="Internet_20_link" text:visited-style-name="Visited_20_Internet_20_Link"><text:span text:style-name="Öâåòîâîå_20_âûäåëåíèå"><text:span text:style-name="T2">Порядку</text:span></text:span></text:a></text:p>
      <text:p text:style-name="Standard"><text:bookmark-end text:name="sub_14000"/></text:p>
      <text:p text:style-name="P2"><text:span text:style-name="Öâåòîâîå_20_âûäåëåíèå">Рекомендуемый образец</text:span></text:p>
      <text:p text:style-name="Standard"/>
      <text:p text:style-name="P10">Угловой штамп</text:p>
      <text:p text:style-name="P10">воинской части</text:p>
      <text:p text:style-name="Standard"/>
      <text:p text:style-name="P10"><text:span text:style-name="Öâåòîâîå_20_âûäåëåíèå"><text:s text:c="33"/>СПРАВКА</text:span></text:p>
      <text:p text:style-name="P10"><text:span text:style-name="Öâåòîâîå_20_âûäåëåíèå"><text:s text:c="12"/>о гибели (смерти) военнослужащего вследствие увечья</text:span></text:p>
      <text:p text:style-name="P10"><text:span text:style-name="Öâåòîâîå_20_âûäåëåíèå"><text:s text:c="22"/>(ранения, травмы, контузии)</text:span></text:p>
      <text:p text:style-name="Standard"><text:soft-page-break/></text:p>
      <text:p text:style-name="P10"><text:s text:c="5"/>Сообщаю, что________________________________________________________</text:p>
      <text:p text:style-name="P10"><text:s text:c="18"/>(воинское звание, фамилия, имя, отчество (при наличии),</text:p>
      <text:p text:style-name="P10">________________________________________________________________________,</text:p>
      <text:p text:style-name="P10"><text:s text:c="28"/>воинская должность)</text:p>
      <text:p text:style-name="P10">проходящий(ая), <text:s text:c="3"/>(проходивший(ая) военную <text:s/>службу <text:s text:c="2"/>по <text:s text:c="2"/>контракту <text:s text:c="3"/>в</text:p>
      <text:p text:style-name="P10">Вооруженных Силах <text:s text:c="2"/>Российской <text:s text:c="2"/>Федерации, "____"_______________20____г.</text:p>
      <text:p text:style-name="P10">погиб(ла) <text:s text:c="3"/>(умер(ла) вследствие увечья (ранения, <text:s text:c="3"/>травмы, <text:s/>контузии),</text:p>
      <text:p text:style-name="P10">полученного (проставить отметку в соответствующем квадрате):</text:p>
      <text:p text:style-name="P10"><text:s text:c="5"/>┌─┐</text:p>
      <text:p text:style-name="P10"><text:s text:c="5"/>│ │ в ходе <text:s text:c="2"/>специальной <text:s text:c="2"/>военной операции на территориях <text:s/>Донецкой</text:p>
      <text:p text:style-name="P10"><text:s text:c="5"/>└─┘</text:p>
      <text:p text:style-name="P10">Народной Республики, Луганской Народной Республики и Украины;</text:p>
      <text:p text:style-name="P10"><text:s text:c="5"/>┌─┐</text:p>
      <text:p text:style-name="P10"><text:s text:c="5"/>│ │ при <text:s text:c="2"/>выполнении <text:s text:c="2"/>специальных задач на <text:s text:c="2"/>территории <text:s text:c="2"/>Сирийской</text:p>
      <text:p text:style-name="P10"><text:s text:c="5"/>└─┘</text:p>
      <text:p text:style-name="P10">Арабской Республики.</text:p>
      <text:p text:style-name="Standard"/>
      <text:p text:style-name="P10"><text:s text:c="5"/>В личном деле_______________________________________________________</text:p>
      <text:p text:style-name="P10"><text:s text:c="19"/>(фамилия, имя, отчество (при наличии) погибшего(ей)</text:p>
      <text:p text:style-name="P10"><text:s text:c="40"/>(умершего(ей)</text:p>
      <text:p text:style-name="P10">значатся члены семьи:</text:p>
      <text:p text:style-name="P10"><text:s text:c="5"/>супруг(а) _________________________________________________________,</text:p>
      <text:p text:style-name="P10"><text:s text:c="25"/>(фамилия, имя, отчество (при наличии)</text:p>
      <text:p text:style-name="P10">проживающий(ая)__________________________________________________________</text:p>
      <text:p text:style-name="P10"><text:s text:c="35"/>(почтовый адрес)</text:p>
      <text:p text:style-name="P10"><text:s text:c="5"/>дети_______________________________________________________________,</text:p>
      <text:p text:style-name="P10"><text:s text:c="15"/>(фамилия, имя, отчество (при наличии), дата рождения)</text:p>
      <text:p text:style-name="P10">проживающие______________________________________________________________</text:p>
      <text:p text:style-name="P10"><text:s text:c="31"/>(почтовый адрес)</text:p>
      <text:p text:style-name="P10"><text:s text:c="5"/>мать_______________________________________________________________,</text:p>
      <text:p text:style-name="P10"><text:s text:c="23"/>(фамилия, имя, отчество (при наличии)</text:p>
      <text:p text:style-name="P10">проживающая______________________________________________________________</text:p>
      <text:p text:style-name="P10"><text:s text:c="33"/>(почтовый адрес)</text:p>
      <text:p text:style-name="P10"><text:s text:c="5"/>отец_______________________________________________________________,</text:p>
      <text:p text:style-name="P10"><text:s text:c="21"/>(фамилия, имя, отчество (при наличии)</text:p>
      <text:p text:style-name="P10">проживающий______________________________________________________________</text:p>
      <text:p text:style-name="P10"><text:s text:c="26"/>(почтовый адрес)</text:p>
      <text:p text:style-name="P10"><text:s text:c="5"/>Справка выдана для решения вопроса об осуществлении <text:s text:c="2"/>единовременной</text:p>
      <text:p text:style-name="P7"><text:span text:style-name="T9">выплаты в соответствии <text:s text:c="2"/>с <text:s/></text:span><text:a xlink:type="simple" xlink:href="http://ivo.garant.ru/document/redirect/403615454/0" text:style-name="Internet_20_link" text:visited-style-name="Visited_20_Internet_20_Link"><text:span text:style-name="T5">Указом</text:span></text:a><text:span text:style-name="T9"> <text:s text:c="2"/>Президента Российской Федерации от 5</text:span></text:p>
      <text:p text:style-name="P10">марта 2022 г. N 98 "О дополнительных социальных гарантиях военнослужащим,</text:p>
      <text:p text:style-name="P10">лицам, <text:s text:c="2"/>проходящим <text:s text:c="2"/>службу <text:s text:c="2"/>в войсках национальной гвардии <text:s/>Российской</text:p>
      <text:p text:style-name="P10">Федерации, и членам их семей".</text:p>
      <text:p text:style-name="Standard"/>
      <text:p text:style-name="P10"><text:s text:c="5"/>Командир (начальник)________________________________________________</text:p>
      <text:p text:style-name="P10"><text:s text:c="32"/>(подпись, инициал имени, фамилия)</text:p>
      <text:p text:style-name="Standard"/>
      <text:p text:style-name="P10"><text:s text:c="5"/>М.П.</text:p>
      <text:p text:style-name="Standard"/>
      <text:p text:style-name="P2"><text:bookmark-start text:name="sub_15000"/><text:span text:style-name="Öâåòîâîå_20_âûäåëåíèå">Приложение N 5<text:line-break/>к </text:span><text:a xlink:type="simple" xlink:href="#sub_1000" text:style-name="Internet_20_link" text:visited-style-name="Visited_20_Internet_20_Link"><text:span text:style-name="Öâåòîâîå_20_âûäåëåíèå"><text:span text:style-name="T2">Порядку</text:span></text:span></text:a></text:p>
      <text:p text:style-name="Standard"><text:bookmark-end text:name="sub_15000"/></text:p>
      <text:p text:style-name="P2"><text:span text:style-name="Öâåòîâîå_20_âûäåëåíèå">Рекомендуемый образец</text:span></text:p>
      <text:p text:style-name="Standard"/>
      <text:p text:style-name="P10"><text:soft-page-break/><text:s text:c="45"/>Военному комиссару</text:p>
      <text:p text:style-name="P10"><text:s text:c="35"/>______________________________________</text:p>
      <text:p text:style-name="P10"><text:s text:c="36"/>(наименование военного комиссариата)</text:p>
      <text:p text:style-name="P10"><text:s text:c="35"/>______________________________________</text:p>
      <text:p text:style-name="P10"><text:s text:c="35"/>от____________________________________</text:p>
      <text:p text:style-name="P10"><text:s text:c="48"/>(фамилия, имя,</text:p>
      <text:p text:style-name="P10"><text:s text:c="35"/>______________________________________</text:p>
      <text:p text:style-name="P10"><text:s text:c="37"/>отчество (при наличии) заявителя)</text:p>
      <text:p text:style-name="P10"><text:s text:c="35"/>проживающей(его) по адресу:___________</text:p>
      <text:p text:style-name="P10"><text:s text:c="35"/>______________________________________</text:p>
      <text:p text:style-name="P10"><text:s text:c="35"/>______________________________________</text:p>
      <text:p text:style-name="P10"><text:s text:c="35"/>Документ, удостоверяющий личность:</text:p>
      <text:p text:style-name="P10"><text:s text:c="35"/>серия___________N_____________________</text:p>
      <text:p text:style-name="P10"><text:s text:c="35"/>выдан_________________________________</text:p>
      <text:p text:style-name="P10"><text:s text:c="35"/>______________________________________</text:p>
      <text:p text:style-name="P10"><text:s text:c="35"/>______________________________________</text:p>
      <text:p text:style-name="P10"><text:s text:c="35"/>тел.__________________________________</text:p>
      <text:p text:style-name="Standard"/>
      <text:p text:style-name="P10"><text:span text:style-name="Öâåòîâîå_20_âûäåëåíèå"><text:s text:c="33"/>ЗАЯВЛЕНИЕ</text:span></text:p>
      <text:p text:style-name="P10"><text:span text:style-name="Öâåòîâîå_20_âûäåëåíèå"><text:s text:c="10"/>гражданина, уволенного с военной службы, на получение</text:span></text:p>
      <text:p text:style-name="P10"><text:span text:style-name="Öâåòîâîå_20_âûäåëåíèå"><text:s text:c="26"/>единовременной выплаты</text:span></text:p>
      <text:p text:style-name="Standard"/>
      <text:p text:style-name="P10"><text:s text:c="5"/>Прошу принять решение <text:s text:c="2"/>о <text:s/>назначении мне <text:s text:c="2"/>единовременной выплаты в</text:p>
      <text:p text:style-name="P10">связи с ранением (контузией, <text:s text:c="3"/>травмой, увечьем), полученным (проставить</text:p>
      <text:p text:style-name="P10">отметку в соответствующем квадрате):</text:p>
      <text:p text:style-name="P10"><text:s text:c="5"/>┌─┐</text:p>
      <text:p text:style-name="P10"><text:s text:c="5"/>│ │ в ходе специальной <text:s text:c="2"/>военной операции на территориях <text:s text:c="3"/>Донецкой</text:p>
      <text:p text:style-name="P10"><text:s text:c="5"/>└─┘</text:p>
      <text:p text:style-name="P10">Народной Республики, Луганской Народной Республики и Украины;</text:p>
      <text:p text:style-name="P10"><text:s text:c="5"/>┌─┐</text:p>
      <text:p text:style-name="P10"><text:s text:c="5"/>│ │ при <text:s text:c="2"/>выполнении специальных <text:s text:c="2"/>задач <text:s text:c="2"/>на территории <text:s text:c="2"/>Сирийской</text:p>
      <text:p text:style-name="P10"><text:s text:c="5"/>└─┘</text:p>
      <text:p text:style-name="P10">Арабской Республики.</text:p>
      <text:p text:style-name="P10"><text:s text:c="5"/>Единовременную <text:s/>выплату <text:s text:c="2"/>прошу осуществить (проставить отметку <text:s text:c="3"/>в</text:p>
      <text:p text:style-name="P10">соответствующем квадрате):</text:p>
      <text:p text:style-name="P10"><text:s text:c="5"/>┌─┐</text:p>
      <text:p text:style-name="P10"><text:s text:c="5"/>│ │ на банковскую карту для перечисления военной пенсии;</text:p>
      <text:p text:style-name="P10"><text:s text:c="5"/>└─┘</text:p>
      <text:p text:style-name="P10"><text:s text:c="5"/>┌─┐</text:p>
      <text:p text:style-name="P10"><text:s text:c="5"/>│ │ на банковскую карту по следующим реквизитам:</text:p>
      <text:p text:style-name="P10"><text:s text:c="5"/>└─┘</text:p>
      <text:p text:style-name="P10"><text:s text:c="5"/>номер лицевого счета________________________________________________</text:p>
      <text:p text:style-name="P10"><text:s text:c="5"/>наименование банка__________________________________________________</text:p>
      <text:p text:style-name="P10"><text:s text:c="5"/>корреспондентский счет банка________________________________________</text:p>
      <text:p text:style-name="P7"><text:span text:style-name="T9"><text:s text:c="5"/></text:span><text:a xlink:type="simple" xlink:href="http://ivo.garant.ru/document/redirect/555333/0" text:style-name="Internet_20_link" text:visited-style-name="Visited_20_Internet_20_Link"><text:span text:style-name="T5">БИК</text:span></text:a><text:span text:style-name="T9">________________ИНН __________________КПП _______________________</text:span></text:p>
      <text:p text:style-name="P10"><text:s text:c="5"/>К рапорту прилагаю следующие документы:</text:p>
      <text:p text:style-name="P10"><text:s text:c="5"/>1.__________________________________________________________________</text:p>
      <text:p text:style-name="P10"><text:s text:c="5"/>2.__________________________________________________________________</text:p>
      <text:p text:style-name="P10"><text:s text:c="5"/>3.__________________________________________________________________</text:p>
      <text:p text:style-name="Standard"/>
      <text:p text:style-name="P10"><text:s text:c="5"/>"___"____________ 20___г. <text:s text:c="3"/>_______________________________________</text:p>
      <text:p text:style-name="P10"><text:s text:c="38"/>(воинское звание, подпись, фамилия,</text:p>
      <text:p text:style-name="P10"><text:s text:c="51"/>инициалы)</text:p>
      <text:p text:style-name="Standard"/>
      <text:p text:style-name="P2"><text:bookmark-start text:name="sub_16000"/><text:span text:style-name="Öâåòîâîå_20_âûäåëåíèå">Приложение N 6<text:line-break/></text:span><text:soft-page-break/><text:span text:style-name="Öâåòîâîå_20_âûäåëåíèå">к </text:span><text:a xlink:type="simple" xlink:href="#sub_1000" text:style-name="Internet_20_link" text:visited-style-name="Visited_20_Internet_20_Link"><text:span text:style-name="Öâåòîâîå_20_âûäåëåíèå"><text:span text:style-name="T2">Порядку</text:span></text:span></text:a></text:p>
      <text:p text:style-name="Standard"><text:bookmark-end text:name="sub_16000"/></text:p>
      <text:p text:style-name="P2"><text:span text:style-name="Öâåòîâîå_20_âûäåëåíèå">Рекомендуемый образец</text:span></text:p>
      <text:p text:style-name="Standard"/>
      <text:p text:style-name="P10">Угловой штамп</text:p>
      <text:p text:style-name="P10">воинской части</text:p>
      <text:p text:style-name="Standard"/>
      <text:p text:style-name="P10"><text:span text:style-name="Öâåòîâîå_20_âûäåëåíèå"><text:s text:c="33"/>СПРАВКА</text:span></text:p>
      <text:p text:style-name="P10"><text:span text:style-name="Öâåòîâîå_20_âûäåëåíèå"><text:s text:c="5"/>о получении ранения (контузии, травмы, увечья) военнослужащим,</text:span></text:p>
      <text:p text:style-name="P10"><text:span text:style-name="Öâåòîâîå_20_âûäåëåíèå"><text:s text:c="4"/>принимавшим участие в специальной военной операции на территориях</text:span></text:p>
      <text:p text:style-name="P10"><text:span text:style-name="Öâåòîâîå_20_âûäåëåíèå"><text:s text:c="2"/>Донецкой Народной Республики, Луганской Народной Республики и Украины,</text:span></text:p>
      <text:p text:style-name="P10"><text:span text:style-name="Öâåòîâîå_20_âûäåëåíèå"><text:s text:c="14"/>выполнявшим специальные задачи на территории</text:span></text:p>
      <text:p text:style-name="P10"><text:span text:style-name="Öâåòîâîå_20_âûäåëåíèå"><text:s text:c="21"/>Сирийской Арабской Республики</text:span></text:p>
      <text:p text:style-name="Standard"/>
      <text:p text:style-name="P10"><text:s text:c="5"/>Сообщаю, что________________________________________________________</text:p>
      <text:p text:style-name="P10"><text:s text:c="18"/>(воинское звание, фамилия, имя, отчество (при наличии),</text:p>
      <text:p text:style-name="P10">________________________________________________________________________,</text:p>
      <text:p text:style-name="P10"><text:s text:c="26"/>воинская должность)</text:p>
      <text:p text:style-name="P10">проходящий(ая), <text:s text:c="2"/>(проходивший(ая) <text:s text:c="2"/>военную службу <text:s text:c="3"/>по <text:s text:c="2"/>контракту <text:s text:c="2"/>в</text:p>
      <text:p text:style-name="P10">Вооруженных Силах Российской Федерации, "____"___________________20____г.</text:p>
      <text:p text:style-name="P10">получил(а) ранение (контузию, <text:s text:c="2"/>травму, увечье) <text:s text:c="2"/>(проставить отметку <text:s text:c="2"/>в</text:p>
      <text:p text:style-name="P10">соответствующем квадрате):</text:p>
      <text:p text:style-name="P10"><text:s text:c="5"/>┌─┐</text:p>
      <text:p text:style-name="P10"><text:s text:c="5"/>│ │ в ходе специальной <text:s text:c="2"/>военной <text:s text:c="2"/>операции на территориях <text:s/>Донецкой</text:p>
      <text:p text:style-name="P10"><text:s text:c="5"/>└─┘</text:p>
      <text:p text:style-name="P10">Народной Республики, Луганской Народной Республики и Украины;</text:p>
      <text:p text:style-name="P10"><text:s text:c="5"/>┌─┐</text:p>
      <text:p text:style-name="P10"><text:s text:c="5"/>│ │ при <text:s text:c="2"/>выполнении <text:s text:c="2"/>специальных задач <text:s text:c="2"/>на территории <text:s text:c="2"/>Сирийской</text:p>
      <text:p text:style-name="P10"><text:s text:c="5"/>└─┘</text:p>
      <text:p text:style-name="P10">Арабской Республики.</text:p>
      <text:p text:style-name="P10"><text:s text:c="5"/>Справка выдана для решения вопроса <text:s text:c="2"/>об осуществлении единовременной</text:p>
      <text:p text:style-name="P7"><text:span text:style-name="T9">выплаты <text:s text:c="2"/>в <text:s/>соответствии <text:s/>с </text:span><text:a xlink:type="simple" xlink:href="http://ivo.garant.ru/document/redirect/403615454/0" text:style-name="Internet_20_link" text:visited-style-name="Visited_20_Internet_20_Link"><text:span text:style-name="T5">Указом</text:span></text:a><text:span text:style-name="T9"> <text:s text:c="2"/>Президента <text:s text:c="2"/>Российской <text:s text:c="2"/>Федерации</text:span></text:p>
      <text:p text:style-name="P10">от 5 марта 2022 г. <text:s text:c="3"/>N 98 <text:s text:c="2"/>"О <text:s text:c="2"/>дополнительных <text:s text:c="2"/>социальных <text:s text:c="2"/>гарантиях</text:p>
      <text:p text:style-name="P10">военнослужащим, лицам, проходящим службу в войсках национальной <text:s text:c="2"/>гвардии</text:p>
      <text:p text:style-name="P10">Российской Федерации, и членам их семей".</text:p>
      <text:p text:style-name="Standard"/>
      <text:p text:style-name="P10"><text:s text:c="5"/>Командир (начальник)________________________________________________</text:p>
      <text:p text:style-name="P10"><text:s text:c="31"/>(подпись, инициал имени, фамилия)</text:p>
      <text:p text:style-name="P10"><text:s text:c="5"/>М.П.</text:p>
      <text:p text:style-name="Standard"/>
      <text:p text:style-name="P2"><text:bookmark-start text:name="sub_17000"/><text:span text:style-name="Öâåòîâîå_20_âûäåëåíèå">Приложение N 7<text:line-break/>к </text:span><text:a xlink:type="simple" xlink:href="#sub_1000" text:style-name="Internet_20_link" text:visited-style-name="Visited_20_Internet_20_Link"><text:span text:style-name="Öâåòîâîå_20_âûäåëåíèå"><text:span text:style-name="T2">Порядку</text:span></text:span></text:a></text:p>
      <text:p text:style-name="Standard"><text:bookmark-end text:name="sub_17000"/></text:p>
      <text:p text:style-name="P2"><text:span text:style-name="Öâåòîâîå_20_âûäåëåíèå">Рекомендуемый образец</text:span></text:p>
      <text:p text:style-name="Standard"/>
      <text:p text:style-name="P2">Для служебного пользования</text:p>
      <text:p text:style-name="P2">_______________________</text:p>
      <text:p text:style-name="Standard"/>
      <text:p text:style-name="P2">(п. 540 Перечня сведений ВС)</text:p>
      <text:p text:style-name="P2">Экз. N______________</text:p>
      <text:p text:style-name="Standard"/>
      <text:p text:style-name="P4">ПРИКАЗ<text:line-break/><text:soft-page-break/>командира войсковой части 00000</text:p>
      <text:p text:style-name="P3">по строевой части</text:p>
      <text:p text:style-name="Standard"/>
      <text:p text:style-name="P3">"____"____________20___г. N________</text:p>
      <text:p text:style-name="P3">г. Москва</text:p>
      <text:p text:style-name="Standard"/>
      <text:p text:style-name="P1">Подполковнику ИВАНОВУ Ивану Ивановичу (У-000000), командиру десантно-штурмового батальона войсковой части 00000, получившему ранение (контузию, травму, увечье) 1 марта 2022 г. при участии в специальной военной операции на территориях Донецкой Народной Республики, Луганской Народной Республики и Украины, в соответствии с <text:a xlink:type="simple" xlink:href="http://ivo.garant.ru/document/redirect/403615454/0" text:style-name="Internet_20_link" text:visited-style-name="Visited_20_Internet_20_Link"><text:span text:style-name="T1">Указом</text:span></text:a> Президента Российской Федерации от 5 марта 2022 г. N 98 "О дополнительных социальных гарантиях военнослужащим, лицам проходящим службу в войсках национальной гвардии Российской Федерации, и членам их семей" НАЗНАЧИТЬ единовременную выплату в размере 3 000 000 рублей и перечислить на лицевой счет, открытый в Сбербанке России.</text:p>
      <text:p text:style-name="P1">Банковские реквизиты Сбербанка России: номер лицевого счета 40817810935000930666, <text:a xlink:type="simple" xlink:href="http://ivo.garant.ru/document/redirect/555333/0" text:style-name="Internet_20_link" text:visited-style-name="Visited_20_Internet_20_Link"><text:span text:style-name="T1">БИК</text:span></text:a> 042056646, ИНН 7707083893, КПП 773601001.</text:p>
      <text:p text:style-name="Standard">Основание: рапорт подполковника Иванова И.И. от 12 марта 2022 г., справка о ранении (контузии, травме, увечье).</text:p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1">Командир войсковой части 00000<text:line-break/>полковник</text:p>
          </table:table-cell>
          <table:table-cell table:style-name="Таблица3.A1" office:value-type="string">
            <text:p text:style-name="P13">В. Петров</text:p>
          </table:table-cell>
        </table:table-row>
      </table:table>
      <text:p text:style-name="Standard"/>
      <text:p text:style-name="P2"><text:bookmark-start text:name="sub_18000"/><text:span text:style-name="Öâåòîâîå_20_âûäåëåíèå">Приложение N 8<text:line-break/>к </text:span><text:a xlink:type="simple" xlink:href="#sub_1000" text:style-name="Internet_20_link" text:visited-style-name="Visited_20_Internet_20_Link"><text:span text:style-name="Öâåòîâîå_20_âûäåëåíèå"><text:span text:style-name="T2">Порядку</text:span></text:span></text:a></text:p>
      <text:p text:style-name="Standard"><text:bookmark-end text:name="sub_18000"/></text:p>
      <text:p text:style-name="P2"><text:span text:style-name="Öâåòîâîå_20_âûäåëåíèå">Рекомендуемый образец</text:span></text:p>
      <text:p text:style-name="Standard"/>
      <text:p text:style-name="P2">Для служебного пользования</text:p>
      <text:p text:style-name="P2">_______________________</text:p>
      <text:p text:style-name="Standard"/>
      <text:p text:style-name="P2">(п. 540 Перечня сведений ВС)</text:p>
      <text:p text:style-name="P2">Экз. N___________________</text:p>
      <text:p text:style-name="Standard"/>
      <text:p text:style-name="P4">Приказ<text:line-break/>командира войсковой части 00000</text:p>
      <text:p text:style-name="P3">по строевой части</text:p>
      <text:p text:style-name="Standard"/>
      <text:p text:style-name="P3">"____"____________20___г. N_______</text:p>
      <text:p text:style-name="P3">г. Москва</text:p>
      <text:p text:style-name="Standard"/>
      <text:p text:style-name="P1">Членам семьи подполковника ИВАНОВА Ивана Ивановича (У-000000), командира десантно-штурмового батальона войсковой части 00000, погибшего 1 марта 2022 г. при участии в специальной военной операции на территориях Донецкой Народной Республики, Луганской Народной Республики и Украины, исключенного из списков личного состава воинской части 2 марта 2022 г., в соответствии с <text:a xlink:type="simple" xlink:href="http://ivo.garant.ru/document/redirect/403615454/0" text:style-name="Internet_20_link" text:visited-style-name="Visited_20_Internet_20_Link"><text:span text:style-name="T1">Указом</text:span></text:a> Президента Российской Федерации от 5 марта 2022 г. N 98 "О дополнительных социальных гарантиях военнослужащим, лицам проходящим службу в войсках национальной гвардии Российской Федерации, и членам их семей" НАЗНАЧИТЬ единовременную выплату в размере 5 000 000 рублей и перечислить на лицевой счет, открытый в Сбербанке России:</text:p>
      <text:p text:style-name="Standard">супруге - Ивановой Ирине Юрьевне в размере 2 500 000 рублей.</text:p>
      <text:p text:style-name="P1"><text:soft-page-break/>Банковские реквизиты Сбербанка России: номер лицевого счета 40817810935000930666, <text:a xlink:type="simple" xlink:href="http://ivo.garant.ru/document/redirect/555333/0" text:style-name="Internet_20_link" text:visited-style-name="Visited_20_Internet_20_Link"><text:span text:style-name="T1">БИК</text:span></text:a> 042056646, ИНН 7707083893, КПП 773601001;</text:p>
      <text:p text:style-name="Standard">сыну - Иванову Петру Ивановичу в размере 2 500 000 рублей.</text:p>
      <text:p text:style-name="P1">Банковские реквизиты Сбербанка России: номер лицевого счета 40817810935000930667, <text:a xlink:type="simple" xlink:href="http://ivo.garant.ru/document/redirect/555333/0" text:style-name="Internet_20_link" text:visited-style-name="Visited_20_Internet_20_Link"><text:span text:style-name="T1">БИК</text:span></text:a> 042056646.</text:p>
      <text:p text:style-name="Standard">Основание: заявление Ивановой И.Ю. на получение единовременной выплаты от 3 марта 2022 г., копия свидетельства о смерти подполковника Иванова И.И. III-МЮ N 888765, копия свидетельства о браке 1-МЬ N 234156, копия свидетельства о рождении Иванова П.И. 1-МЮ N 234000.</text:p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Командир войсковой части 00000<text:line-break/>полковник</text:p>
          </table:table-cell>
          <table:table-cell table:style-name="Таблица4.A1" office:value-type="string">
            <text:p text:style-name="P13">В. Петров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" style:font-size-asian="12pt" style:language-asian="ru" style:country-asian="RU" style:font-name-complex="Arial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>
      <style:paragraph-properties fo:margin-left="0cm" fo:margin-right="0cm" fo:margin-top="0.191cm" fo:margin-bottom="0.191cm" fo:text-align="center" style:justify-single-word="false" fo:text-indent="0cm" style:auto-text-indent="false"/>
      <style:text-properties fo:color="#26282f" fo:font-weight="bold" style:font-weight-asian="bold" style:font-weight-complex="bold"/>
    </style:style>
    <style:style style:name="header" style:family="paragraph" style:parent-style-name="Standard" style:nex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footer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text-indent="0cm" style:auto-text-indent="false"/>
    </style:style>
    <style:style style:name="Прижатый_20_влево" style:display-name="Прижатый влево" style:family="paragraph" style:parent-style-name="Standard" style:next-style-name="Standard">
      <style:paragraph-properties fo:margin-left="0cm" fo:margin-right="0cm" fo:text-align="start" style:justify-single-word="false" fo:text-indent="0cm" style:auto-text-indent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margin-left="0cm" fo:margin-right="0cm" fo:text-indent="0cm" style:auto-text-indent="false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Информация_20_об_20_изменениях" style:display-name="Информация об изменениях" style:family="paragraph" style:parent-style-name="Текст_20_информации_20_об_20_изменениях" style:next-style-name="Standard">
      <style:paragraph-properties fo:margin-left="0.635cm" fo:margin-right="0.635cm" fo:margin-top="0.318cm" fo:margin-bottom="0cm" fo:text-indent="0cm" style:auto-text-indent="false"/>
    </style:style>
    <style:style style:name="Текст_20_информации_20_об_20_изменениях" style:display-name="Текст информации об изменениях" style:family="paragraph" style:parent-style-name="Standard" style:next-style-name="Standard">
      <style:text-properties fo:color="#353842" fo:font-size="10pt" style:font-size-asian="10pt" style:font-size-complex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 style:next-style-name="Standard">
      <style:text-properties fo:font-weight="bold" style:font-weight-asian="bold" style:font-weight-complex="bold"/>
    </style:style>
    <style:style style:name="Footnote" style:family="paragraph" style:parent-style-name="Standard" style:nex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84cm" style:type="center"/>
          <style:tab-stop style:position="18.16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84cm" style:type="center"/>
          <style:tab-stop style:position="18.16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Ãèïåðòåêñòîâàÿ_20_ññûëêà" style:display-name="Ãèïåðòåêñòîâàÿ ññûëêà" style:family="text" style:parent-style-name="Öâåòîâîå_20_âûäåëåíèå">
      <style:text-properties fo:color="#106bbe" fo:font-weight="normal" style:font-weight-asian="normal" style:font-weight-complex="normal"/>
    </style:style>
    <style:style style:name="Öâåòîâîå_20_âûäåëåíèå" style:display-name="Öâåòîâîå âûäåëåíèå" style:family="text" style:parent-style-name="Цветовое_20_выделение_20_для_20_Текст">
      <style:text-properties fo:color="#26282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66cm" table:align="left" style:writing-mode="lr-tb"/>
    </style:style>
    <style:style style:name="Таблица1.A" style:family="table-column">
      <style:table-column-properties style:column-width="6.05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="0cm" fo:border="none"/>
    </style:style>
    <style:style style:name="MP1" style:family="paragraph" style:parent-style-name="header" style:list-style-name="">
      <style:paragraph-properties fo:text-align="start" style:justify-single-word="false"/>
    </style:style>
    <style:style style:name="MP2" style:family="paragraph" style:parent-style-name="footer" style:list-style-name=""/>
    <style:style style:name="MP3" style:family="paragraph" style:parent-style-name="footer" style:list-style-name="">
      <style:paragraph-properties fo:text-align="center" style:justify-single-word="false"/>
    </style:style>
    <style:style style:name="MP4" style:family="paragraph" style:parent-style-name="footer" style:list-style-name="">
      <style:paragraph-properties fo:text-align="end" style:justify-single-word="false"/>
    </style:style>
    <style:page-layout style:name="Mpm1">
      <style:page-layout-properties fo:page-width="20.99cm" fo:page-height="29.633cm" style:num-format="1" style:print-orientation="portrait" fo:margin-top="1.27cm" fo:margin-bottom="1.27cm" fo:margin-left="1.411cm" fo:margin-right="1.41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bottom="1.17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Приказ Министра обороны РФ от 22 апреля 2022 г. N 236 "Об определении Порядка назначения и осуществления…</text:p>
      </style:header>
      <style:footer>
        <table:table table:name="Таблица1" table:style-name="Таблица1">
          <table:table-column table:style-name="Таблица1.A" table:number-columns-repeated="3"/>
          <table:table-row table:style-name="Таблица1.1">
            <table:table-cell table:style-name="Таблица1.A1" office:value-type="string">
              <text:p text:style-name="MP2"><text:user-field-get text:name="CREATEDATE  \@ &quot;dd.MM.yyyy&quot;"> 18.08.2022</text:user-field-get> </text:p>
            </table:table-cell>
            <table:table-cell table:style-name="Таблица1.A1" office:value-type="string">
              <text:p text:style-name="MP3">Система ГАРАНТ</text:p>
            </table:table-cell>
            <table:table-cell table:style-name="Таблица1.A1" office:value-type="string">
              <text:p text:style-name="MP4"><text:page-number style:num-format="1" text:select-page="current">13</text:page-number>/<text:page-count>13</text:page-count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ÍÏÏ "Ãàðàíò-Ñåðâèñ"</meta:initial-creator>
    <dc:description>Äîêóìåíò ýêñïîðòèðîâàí èç ñèñòåìû ÃÀÐÀÍÒ</dc:description>
    <meta:document-statistic meta:table-count="4" meta:image-count="0" meta:object-count="0" meta:page-count="13" meta:paragraph-count="389" meta:word-count="3412" meta:character-count="34193"/>
    <meta:generator>OpenOffice/4.1.5$Win32 OpenOffice.org_project/415m1$Build-9789</meta:generator>
  </office:meta>
</office:document-meta>
</file>