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02FDEB5F1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onsPlusNormal" style:list-style-name="">
      <style:text-properties fo:font-size="0.5pt" style:font-size-asian="0.5pt" style:font-size-complex="0.5pt"/>
    </style:style>
    <style:style style:name="P2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ConsPlusNormal" style:list-style-name="">
      <style:paragraph-properties fo:text-align="center" style:justify-single-word="false">
        <style:tab-stops/>
      </style:paragraph-properties>
      <style:text-properties fo:font-size="5pt" style:font-size-asian="5pt" style:font-size-complex="5pt"/>
    </style:style>
    <style:style style:name="P5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6" style:family="paragraph" style:parent-style-name="ConsPlusNormal" style:list-style-name="">
      <style:paragraph-properties fo:text-align="end" style:justify-single-word="false"/>
    </style:style>
    <style:style style:name="P7" style:family="paragraph" style:parent-style-name="ConsPlusNormal" style:list-style-name="">
      <style:paragraph-properties fo:text-align="center" style:justify-single-word="false"/>
    </style:style>
    <style:style style:name="P8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9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P10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ConsPlusNormal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" style:family="paragraph" style:parent-style-name="ConsPlusNormal" style:list-style-name="">
      <style:paragraph-properties fo:text-align="center" style:justify-single-word="false" fo:padding="0cm" fo:border="none"/>
    </style:style>
    <style:style style:name="P14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P15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7" style:family="paragraph" style:parent-style-name="ConsPlusNormal" style:list-style-name="" style:master-page-name="First_20_Page">
      <style:paragraph-properties fo:margin-left="0cm" fo:margin-right="0cm" fo:text-align="justify" style:justify-single-word="false" fo:text-indent="0.953cm" style:auto-text-indent="false" style:page-number="auto"/>
    </style:style>
    <style:style style:name="P18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9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color="#0000ff"/>
    </style:style>
    <style:style style:name="T5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T6" style:family="text">
      <style:text-properties style:use-window-font-color="true"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9">ПЕРВЫЙ КАССАЦИОННЫЙ СУД ОБЩЕЙ ЮРИСДИКЦИИ</text:p>
      <text:p text:style-name="P19"/>
      <text:p text:style-name="P19">ОПРЕДЕЛЕНИЕ</text:p>
      <text:p text:style-name="P19">от 7 февраля 2022 г. по делу N 88-2715/2022</text:p>
      <text:p text:style-name="P15"/>
      <text:p text:style-name="P6">Дело N 2-127/2021</text:p>
      <text:p text:style-name="P15"/>
      <text:p text:style-name="P6">32RS0032-01-2021-000060-25</text:p>
      <text:p text:style-name="P15"/>
      <text:p text:style-name="P15">Судебная коллегия по гражданским делам Первого кассационного суда общей юрисдикции в составе:</text:p>
      <text:p text:style-name="P16">председательствующего судьи Макаровой Н.А.,</text:p>
      <text:p text:style-name="P16">судей Юдиной С.В., Матросовой Г.В.,</text:p>
      <text:p text:style-name="P16">рассмотрев в открытом судебном заседании 7 февраля 2022 года гражданское дело по иску А. к Государственному учреждению - Отделение пенсионного фонда Российской Федерации по Брянской области об оспаривании отказа в назначении пенсии</text:p>
      <text:p text:style-name="P16">по кассационной жалобе А.</text:p>
      <text:p text:style-name="P16">на <text:a xlink:type="simple" xlink:href="https://login.consultant.ru/link/?req=doc&amp;demo=2&amp;base=AOKI&amp;n=9421290&amp;date=11.02.2023" text:style-name="Internet_20_link" text:visited-style-name="Visited_20_Internet_20_Link"><text:span text:style-name="T4">решение</text:span></text:a> Унечского районного суда Брянской области от 24 июня 2021 года по гражданскому делу N 2-127/2021 и апелляционное <text:a xlink:type="simple" xlink:href="https://login.consultant.ru/link/?req=doc&amp;demo=2&amp;base=AOKI&amp;n=9826304&amp;date=11.02.2023" text:style-name="Internet_20_link" text:visited-style-name="Visited_20_Internet_20_Link"><text:span text:style-name="T4">определение</text:span></text:a> судебной коллегии по гражданским делам Брянского областного суда от 5 октября 2021 года по гражданскому делу N 33-2763/2021,</text:p>
      <text:p text:style-name="P16">заслушав доклад судьи Первого кассационного суда общей юрисдикции Юдиной С.В.,</text:p>
      <text:p text:style-name="P7"/>
      <text:p text:style-name="P7">установила:</text:p>
      <text:p text:style-name="P7"/>
      <text:p text:style-name="P15">А. обратился в суд с иском к Государственному учреждению - Отделение пенсионного фонда Российской Федерации по Брянской области (далее по тексту - ГУ-ОПФР по Брянской области) об оспаривании отказа в назначении пенсии.</text:p>
      <text:p text:style-name="P16"><text:a xlink:type="simple" xlink:href="https://login.consultant.ru/link/?req=doc&amp;demo=2&amp;base=AOKI&amp;n=9421290&amp;date=11.02.2023" text:style-name="Internet_20_link" text:visited-style-name="Visited_20_Internet_20_Link"><text:span text:style-name="T4">Решением</text:span></text:a> Унечского районного суда Брянской области от 24 июня 2021 года, оставленным без изменения апелляционным <text:a xlink:type="simple" xlink:href="https://login.consultant.ru/link/?req=doc&amp;demo=2&amp;base=AOKI&amp;n=9826304&amp;date=11.02.2023" text:style-name="Internet_20_link" text:visited-style-name="Visited_20_Internet_20_Link"><text:span text:style-name="T4">определением</text:span></text:a> судебной коллегии по гражданским делам Брянского областного суда от 5 октября 2021 года, исковые требования А. удовлетворены частично: признано незаконным решение ГУ-УПФР в Унечском муниципальном районе Брянской области (межрайонное) в части отказа во включении в стаж периодов нахождения на военных сборах и выполнения гособязанностей; включены А. в стаж работы, дающий право на досрочное назначение страховой пенсии по старости, на основании <text:a xlink:type="simple" xlink:href="https://login.consultant.ru/link/?req=doc&amp;demo=2&amp;base=LAW&amp;n=383451&amp;date=11.02.2023&amp;dst=102&amp;field=134" text:style-name="Internet_20_link" text:visited-style-name="Visited_20_Internet_20_Link"><text:span text:style-name="T4">пункта 2 части 1 статьи 30</text:span></text:a> Федерального закона N 400-ФЗ от 28 декабря 2013 года "О страховых пенсиях" периоды с 28 марта 1986 года по 17 апреля 1986 года - военные сборы (20 дней), с 1 июля 1986 года по 31 июля 1986 года - военные сборы (1 месяц 1 день), с 1 июля 1987 года по 31 июля 1987 года (1 месяц 1 день) - гособязанности и военные сборы. В остальной части исковые требования оставлены без удовлетворения.</text:p>
      <text:p text:style-name="P16"><text:a xlink:type="simple" xlink:href="https://login.consultant.ru/link/?req=doc&amp;demo=2&amp;base=AOKI&amp;n=9826304&amp;date=11.02.2023" text:style-name="Internet_20_link" text:visited-style-name="Visited_20_Internet_20_Link"><text:span text:style-name="T4">Определением</text:span></text:a> судебной коллегии по гражданским делам Брянского областного суда от 5 <text:soft-page-break/>октября 2021 года произведена замена ответчика ГУ - УПФР в Унечском муниципальном районе Брянской области (межрайонное) на ГУ-ОПФР по Брянской области.</text:p>
      <text:p text:style-name="P16">В кассационной жалобе, поданной в Первый кассационный суд общей юрисдикции, А. ставит вопрос об отмене принятых судебных актов в части отказа в удовлетворении исковых требований, ссылаясь на нарушение судами норм материального права, несоответствие выводов суда фактическим обстоятельствам дела, указывая, что спорный период сельскохозяйственных работ подлежит включению в специальный стаж, т.к. является командировкой с сохранением заработной платы и уплатой страховых взносов.</text:p>
      <text:p text:style-name="P16">Поскольку судебные акты обжалуются в части отказа в удовлетворении исковых требований А., оснований для проверки судебных актов в полном объеме судебной коллегией кассационного суда не имеется.</text:p>
      <text:p text:style-name="P16">Заслушав доклад судьи, проверив материалы гражданского дела, обсудив доводы кассационной жалобы, судебная коллегия приходит к следующему.</text:p>
      <text:p text:style-name="P16">Согласно <text:a xlink:type="simple" xlink:href="https://login.consultant.ru/link/?req=doc&amp;demo=2&amp;base=LAW&amp;n=388703&amp;date=11.02.2023&amp;dst=1541&amp;field=134" text:style-name="Internet_20_link" text:visited-style-name="Visited_20_Internet_20_Link"><text:span text:style-name="T4">пункту 1 статьи 379.7</text:span></text:a>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, содержащихся в обжалуемом судебном постановлении, фактическим обстоятельствам дела, установленным судами первой и апелляционной инстанций, нарушение либо неправильное применение норм материального права или норм процессуального права.</text:p>
      <text:p text:style-name="P16">Таких нарушений судами первой и апелляционной инстанций при рассмотрении данного дела по доводам жалобы и материалам дела не допущено.</text:p>
      <text:p text:style-name="P16">Как установлено судом, 15 апреля 2019 года А. обратился в ГУ - УПФР в Унечском муниципальном районе Брянской области (межрайонное) с заявлением об оценке его пенсионных прав и назначении досрочной страховой пенсии по старости в соответствии с <text:a xlink:type="simple" xlink:href="https://login.consultant.ru/link/?req=doc&amp;demo=2&amp;base=LAW&amp;n=383451&amp;date=11.02.2023&amp;dst=102&amp;field=134" text:style-name="Internet_20_link" text:visited-style-name="Visited_20_Internet_20_Link"><text:span text:style-name="T4">пунктом 2 части 1 статьи 30</text:span></text:a> Федерального закона N 400-ФЗ от 28 декабря 2013 года "О страховых пенсиях". На момент обращения с указанным заявлением А. исполнилось 58 лет.</text:p>
      <text:p text:style-name="P16">Согласно трудовой книжке, архивным справкам, акту документальной проверки А. засчитано в стаж на соответствующих видах работ: с 27 февраля 1985 года по 27 марта 1986 года - прессовщик изделий из пластмасс Унечского завода "Тембр" (в том числе, сельхозработы в сентябре 1985 года), с 18 апреля 1986 года по 30 июня 1986 года - прессовщик изделий из пластмасс Унечского завода "Тембр", с 1 августа 1986 года по 30 июня 1987 года - прессовщик изделий из пластмасс Унечского завода "Тембр"; с 1 августа 1987 года по 31 мая 1988 года - прессовщик изделий из пластмасс Унечского завода "Тембр" (в том числе, сельхозработы в мае 1988 года); с 1 декабря 1988 года по 22 июня 1989 года - прессовщик изделий из пластмасс Унечского завода "Тембр"; со 2 апреля 1990 года по 26 марта 1992 года - прессовщик изделий из пластмасс Унечского завода "Тембр".</text:p>
      <text:p text:style-name="P16">ГУ - УПФР в Унечском муниципальном районе Брянской области (межрайонное) отказано в назначении досрочной пенсии в связи с тем, что не могут быть засчитаны в стаж на соответствующих видах работ, в том числе, период: с 1 июня 1988 года по 30 ноября 1988 года - сельскохозяйственные работы, поскольку включение данного периода в льготный стаж не предусмотрено <text:a xlink:type="simple" xlink:href="https://login.consultant.ru/link/?req=doc&amp;demo=2&amp;base=LAW&amp;n=144205&amp;date=11.02.2023&amp;dst=100011&amp;field=134" text:style-name="Internet_20_link" text:visited-style-name="Visited_20_Internet_20_Link"><text:span text:style-name="T4">Правилами</text:span></text:a>, утвержденными постановлением Правительства Российской <text:soft-page-break/>Федерации N 516 от 11 июля 2002 года.</text:p>
      <text:p text:style-name="P16">В соответствии с <text:a xlink:type="simple" xlink:href="https://login.consultant.ru/link/?req=doc&amp;demo=2&amp;base=LAW&amp;n=383451&amp;date=11.02.2023&amp;dst=102&amp;field=134" text:style-name="Internet_20_link" text:visited-style-name="Visited_20_Internet_20_Link"><text:span text:style-name="T4">пунктом 2 части 1 статьи 30</text:span></text:a> Федерального закона от 28 декабря 2013 года N 400-ФЗ "О страховых пенсиях" страховая пенсия по старости назначается ранее достижения возраста, установленного <text:a xlink:type="simple" xlink:href="https://login.consultant.ru/link/?req=doc&amp;demo=2&amp;base=LAW&amp;n=383451&amp;date=11.02.2023&amp;dst=100047&amp;field=134" text:style-name="Internet_20_link" text:visited-style-name="Visited_20_Internet_20_Link"><text:span text:style-name="T4">статьей 8</text:span></text:a> настоящего Федерального закона, при наличии величины индивидуального пенсионного коэффициента в размере не менее 30, в том числе, мужчинам по достижении возраста 55 лет и женщинам по достижении возраста 50 лет, если они проработали на работах с тяжелыми условиями труда соответственно не менее 12 лет 6 месяцев и 10 лет и имеют страховой стаж соответственно не менее 25 лет и 20 лет. В случае, если указанные лица проработали на перечисленных работах не менее половины установленного срока и имеют требуемую продолжительность страхового стажа, страховая пенсия им назначается с уменьшением возраста, предусмотренного <text:a xlink:type="simple" xlink:href="https://login.consultant.ru/link/?req=doc&amp;demo=2&amp;base=LAW&amp;n=383451&amp;date=11.02.2023&amp;dst=100047&amp;field=134" text:style-name="Internet_20_link" text:visited-style-name="Visited_20_Internet_20_Link"><text:span text:style-name="T4">статьей 8</text:span></text:a> настоящего Федерального закона по состоянию на 31 декабря 2018 года, на один год за каждые 2 года и 6 месяцев такой работы мужчинам и за каждые 2 года такой работы женщинам.</text:p>
      <text:p text:style-name="P16">Прессовщики изделий из пластмасс пользуются правом на досрочное пенсионное обеспечение по Списку N 2 производств, работ, профессий, должностей и показателей с вредными и тяжелыми условиями труда, занятость в которых дает право на пенсию по возрасту (по старости) на льготных условиях, утвержденный постановлением Кабинета Министров СССР от 26 января 1991 г. N 10 "Об утверждении списков производств, работ, профессий, должностей и показателей, дающих право на льготное пенсионное обеспечение", разделу ХХХШ "Общие профессии", позиции <text:a xlink:type="simple" xlink:href="https://login.consultant.ru/link/?req=doc&amp;demo=2&amp;base=LAW&amp;n=18181&amp;date=11.02.2023&amp;dst=108103&amp;field=134" text:style-name="Internet_20_link" text:visited-style-name="Visited_20_Internet_20_Link"><text:span text:style-name="T4">23200000-17008</text:span></text:a>, утвержденному постановлением Кабинета Министров СССР от 26 января 1991 года N 10.</text:p>
      <text:p text:style-name="P16">Данная профессия предусмотрена также Списком N 2 производств, цехов, профессий и должностей с тяжелыми условиями труда, работа в которых дает право на государственную пенсию на льготных условиях и в льготных размерах, утвержденного Постановлением Совмина СССР от 22 августа 1956 года N 1173 раздел XV. Металлообработка, подраздел 10. "Прочие профессии металлообработки", <text:a xlink:type="simple" xlink:href="https://login.consultant.ru/link/?req=doc&amp;demo=2&amp;base=LAW&amp;n=102951&amp;date=11.02.2023&amp;dst=103209&amp;field=134" text:style-name="Internet_20_link" text:visited-style-name="Visited_20_Internet_20_Link"><text:span text:style-name="T4">пункт "а"</text:span></text:a>.</text:p>
      <text:p text:style-name="P16">Из справки Муниципального архива Унечского района Брянской области от 18 декабря 2019 года N 218 следует, что с июня по ноябрь 1988 года А. производилась оплата за работу механизатора в колхозе. Документы, подтверждающие направление А. на сельскохозяйственные работы в колхоз, в архив не поступали.</text:p>
      <text:p text:style-name="P16">Постановлением Госкомтруда СССР, Секретариата ВЦСПС от 2 апреля 1976 года N 81/8 утверждены <text:a xlink:type="simple" xlink:href="https://login.consultant.ru/link/?req=doc&amp;demo=2&amp;base=LAW&amp;n=124587&amp;date=11.02.2023&amp;dst=100012&amp;field=134" text:style-name="Internet_20_link" text:visited-style-name="Visited_20_Internet_20_Link"><text:span text:style-name="T4">Разъяснения</text:span></text:a> "О порядке применения утвержденных Постановлением Совета Министров СССР от 22 августа 1956 года N 1173 Списков производств, цехов, профессий и должностей, работа в которых дает право на государственную пенсию на льготных условиях и в льготных размерах.</text:p>
      <text:p text:style-name="P16">В данных Разъяснениях дано указание на то, что правом на льготное пенсионное обеспечение пользуются рабочие, постоянно занятые на работах, предусмотренных Списками <text:a xlink:type="simple" xlink:href="https://login.consultant.ru/link/?req=doc&amp;demo=2&amp;base=LAW&amp;n=124587&amp;date=11.02.2023&amp;dst=100025&amp;field=134" text:style-name="Internet_20_link" text:visited-style-name="Visited_20_Internet_20_Link"><text:span text:style-name="T4">(пункт 3)</text:span></text:a>.</text:p>
      <text:p text:style-name="P16">Данное положение предусмотрено и при назначении пенсии в соответствии со Списками, утвержденными постановлением Кабинета Министров СССР от 26 января 1991 года N 10.</text:p>
      <text:p text:style-name="P16">Согласно <text:a xlink:type="simple" xlink:href="https://login.consultant.ru/link/?req=doc&amp;demo=2&amp;base=LAW&amp;n=144205&amp;date=11.02.2023&amp;dst=100044&amp;field=134" text:style-name="Internet_20_link" text:visited-style-name="Visited_20_Internet_20_Link"><text:span text:style-name="T4">пункту 4</text:span></text:a> Правил исчисления периодов работы, дающей право на досрочное назначение трудовой пенсии по старости в соответствии со статьей 27 и 28 Федерального закона <text:soft-page-break/>"О трудовых пенсиях в Российской Федерации", утвержденных постановлением Правительства Российской Федерации от 11 июля 2002 года N 516, в стаж работы дающей право на досрочное назначение трудовой пенсии по старости, засчитываются периоды работы, выполняемой постоянно в течение полного рабочего дня (то есть не менее 80 процентов рабочего времени), если иное не предусмотрено этими <text:a xlink:type="simple" xlink:href="https://login.consultant.ru/link/?req=doc&amp;demo=2&amp;base=LAW&amp;n=144205&amp;date=11.02.2023&amp;dst=100011&amp;field=134" text:style-name="Internet_20_link" text:visited-style-name="Visited_20_Internet_20_Link"><text:span text:style-name="T4">Правилами</text:span></text:a> или иными нормативными правовыми актами, при условии уплаты за эти периоды страховых взносов в Пенсионный фонд Российской Федерации.</text:p>
      <text:p text:style-name="P16">В соответствии с <text:a xlink:type="simple" xlink:href="https://login.consultant.ru/link/?req=doc&amp;demo=2&amp;base=LAW&amp;n=1911&amp;date=11.02.2023&amp;dst=100023&amp;field=134" text:style-name="Internet_20_link" text:visited-style-name="Visited_20_Internet_20_Link"><text:span text:style-name="T4">пунктом 5</text:span></text:a> Приказа Минтруда РСФСР N 3, Минсоцзащиты РСФСР N 235 от 8 января 1992 года "Об утверждении разъяснения "О порядке применения на территории РСФСР Списков N 1 и 2 производств, работ, профессий, должностей и показателей, которые дают право на пенсию по возрасту (по старости) на льготных условиях, утвержденных Постановлением Кабинета министров СССР от 26 января 1991 года N 10 и введенных в действие на территории РСФСР с 1 января 1992 года Постановлением Совета Министров РСФСР от 2 октября 1991 года N 517", утратившего силу в связи с изданием <text:a xlink:type="simple" xlink:href="https://login.consultant.ru/link/?req=doc&amp;demo=2&amp;base=LAW&amp;n=24608&amp;date=11.02.2023" text:style-name="Internet_20_link" text:visited-style-name="Visited_20_Internet_20_Link"><text:span text:style-name="T4">постановления</text:span></text:a> Минтруда Российской Федерации от 22 мая 1996 года N 29, предусматривалось, что при переводе работника, пользующегося правом на льготное пенсионное обеспечение, на другую работу по производственной необходимости или для оказания шефской помощи в проведении сельскохозяйственных, строительных и ремонтных работ в колхозах и на других сельскохозяйственных предприятиях время такой работы, не превышающее одного месяца в течение года, приравнивается к предшествовавшей работе.</text:p>
      <text:p text:style-name="P16">Разрешая спор, отказывая в удовлетворении заявленных требований А. о включении в специальный стаж, дающий право на досрочное назначение страховой пенсии по старости, периода выполнения сельскохозяйственных работ с 1 июня 1988 года по 30 ноября 1988 года, суды первой и апелляционной инстанций исследовали юридически значимые обстоятельства, дали оценку представленным доказательствам в их совокупности, правильно истолковав и применив к спорным отношениям нормы материального права, пришли к обоснованному выводу об отсутствии оснований для включения спорного периода в специальный стаж истца, поскольку периоды оказания помощи в проведении сельскохозяйственных работ, превышающие один месяц в течение года, согласно положению пункта 5 Приказа Минтруда РСФСР Минсоцзащиты РСФСР N 3/235 от 8 января 1992 года, не могут приравниваться к предшествующей работе.</text:p>
      <text:p text:style-name="P16">В судебных актах приведено толкование норм материального права (Федерального <text:a xlink:type="simple" xlink:href="https://login.consultant.ru/link/?req=doc&amp;demo=2&amp;base=LAW&amp;n=383451&amp;date=11.02.2023" text:style-name="Internet_20_link" text:visited-style-name="Visited_20_Internet_20_Link"><text:span text:style-name="T4">закона</text:span></text:a> Российской Федерации N 400-ФЗ от 28 декабря 2013 года "О страховых пенсиях", Федерального <text:a xlink:type="simple" xlink:href="https://login.consultant.ru/link/?req=doc&amp;demo=2&amp;base=LAW&amp;n=370203&amp;date=11.02.2023" text:style-name="Internet_20_link" text:visited-style-name="Visited_20_Internet_20_Link"><text:span text:style-name="T4">закона</text:span></text:a> Российской Федерации N 173-ФЗ от 17 декабря 2001 года, <text:a xlink:type="simple" xlink:href="https://login.consultant.ru/link/?req=doc&amp;demo=2&amp;base=LAW&amp;n=379120&amp;date=11.02.2023&amp;dst=100018&amp;field=134" text:style-name="Internet_20_link" text:visited-style-name="Visited_20_Internet_20_Link"><text:span text:style-name="T4">Правил</text:span></text:a> подсчета и подтверждения страхового стажа для установления страховых пенсий, утвержденных Постановлением Правительства Российской Федерации от 2 октября 2014 года N 1015, Постановления Министерства труда Российской Федерации от 22 мая 1996 годы N 2, <text:a xlink:type="simple" xlink:href="https://login.consultant.ru/link/?req=doc&amp;demo=2&amp;base=LAW&amp;n=378779&amp;date=11.02.2023" text:style-name="Internet_20_link" text:visited-style-name="Visited_20_Internet_20_Link"><text:span text:style-name="T4">постановления</text:span></text:a> Правительства Российской Федерации от 16 июля 2014 года N 665, <text:a xlink:type="simple" xlink:href="https://login.consultant.ru/link/?req=doc&amp;demo=2&amp;base=LAW&amp;n=18181&amp;date=11.02.2023&amp;dst=102526&amp;field=134" text:style-name="Internet_20_link" text:visited-style-name="Visited_20_Internet_20_Link"><text:span text:style-name="T4">Списка N 2</text:span></text:a> производств, работ, профессий, должностей и показателей с вредными и тяжелыми условиями труда, занятость в которых дает право на пенсию по возрасту (по старости) на льготных условиях, утвержденного Постановлением Кабинета Министров СССР от 26 января 1991 года N 10, <text:a xlink:type="simple" xlink:href="https://login.consultant.ru/link/?req=doc&amp;demo=2&amp;base=LAW&amp;n=102951&amp;date=11.02.2023&amp;dst=101374&amp;field=134" text:style-name="Internet_20_link" text:visited-style-name="Visited_20_Internet_20_Link"><text:span text:style-name="T4">Списка N 2</text:span></text:a> производств, цехов, профессий и должностей с тяжелыми условиями труда, работа в которых дает право на государственную пенсию на льготных условиях и в льготных размерах, утвержденный Постановлением Совета Министров СССР от 22 августа 1956 года N 1173 "Об утверждении Списков производств, цехов, профессий и должностей, работа в которых дает право на государственную пенсию на льготных условиях и в льготных размерах"), подлежащих применению к спорным отношениям, результаты оценки доказательств по правилам <text:a xlink:type="simple" xlink:href="https://login.consultant.ru/link/?req=doc&amp;demo=2&amp;base=LAW&amp;n=388703&amp;date=11.02.2023&amp;dst=100297&amp;field=134" text:style-name="Internet_20_link" text:visited-style-name="Visited_20_Internet_20_Link"><text:span text:style-name="T4">статьи 67</text:span></text:a> Гражданского процессуального кодекса Российской Федерации.</text:p>
      <text:p text:style-name="P16"><text:soft-page-break/>Изложенные А. в жалобе доводы о необходимости включения спорного периода в специальный стаж, поскольку направление на сельскохозяйственные работы является командировкой, которая дает право на льготное пенсионное обеспечение, являлись предметом исследования судебных инстанций, по существу сводятся к несогласию с выводами суда, изложенными в обжалуемых судебных постановлениях, поскольку сохранение гарантий и льгот, предусмотренных действующим законодательством, при временном переводе на другую работу в случае производственной необходимости не предусмотрено.</text:p>
      <text:p text:style-name="P16">Судами исследованы все представленные сторонами доказательства в их совокупности по правилам <text:a xlink:type="simple" xlink:href="https://login.consultant.ru/link/?req=doc&amp;demo=2&amp;base=LAW&amp;n=388703&amp;date=11.02.2023&amp;dst=100256&amp;field=134" text:style-name="Internet_20_link" text:visited-style-name="Visited_20_Internet_20_Link"><text:span text:style-name="T4">статей 55</text:span></text:a>, <text:a xlink:type="simple" xlink:href="https://login.consultant.ru/link/?req=doc&amp;demo=2&amp;base=LAW&amp;n=388703&amp;date=11.02.2023&amp;dst=100297&amp;field=134" text:style-name="Internet_20_link" text:visited-style-name="Visited_20_Internet_20_Link"><text:span text:style-name="T4">67</text:span></text:a> Гражданского процессуального кодекса Российской Федерации, которым дана надлежащая правовая оценка в соответствии с требованиями <text:a xlink:type="simple" xlink:href="https://login.consultant.ru/link/?req=doc&amp;demo=2&amp;base=LAW&amp;n=388703&amp;date=11.02.2023&amp;dst=100260&amp;field=134" text:style-name="Internet_20_link" text:visited-style-name="Visited_20_Internet_20_Link"><text:span text:style-name="T4">статьи 56</text:span></text:a> Гражданского процессуального кодекса Российской Федерации.</text:p>
      <text:p text:style-name="P16">Иных доводов, которые не были бы отражены в оспариваемых судебных актах, кассационная жалоба истца не содержит.</text:p>
      <text:p text:style-name="P16">Выводы, содержащиеся в обжалуемых судебных актах, соответствуют фактическим обстоятельствам дела, установленных судами. Нарушений норм материального либо процессуального права, влекущих отмену состоявшихся по делу судебных актов, по делу не допущено.</text:p>
      <text:p text:style-name="P16">На основании изложенного и руководствуясь <text:a xlink:type="simple" xlink:href="https://login.consultant.ru/link/?req=doc&amp;demo=2&amp;base=LAW&amp;n=388703&amp;date=11.02.2023&amp;dst=1556&amp;field=134" text:style-name="Internet_20_link" text:visited-style-name="Visited_20_Internet_20_Link"><text:span text:style-name="T4">статьями 390</text:span></text:a>, <text:a xlink:type="simple" xlink:href="https://login.consultant.ru/link/?req=doc&amp;demo=2&amp;base=LAW&amp;n=388703&amp;date=11.02.2023&amp;dst=1568&amp;field=134" text:style-name="Internet_20_link" text:visited-style-name="Visited_20_Internet_20_Link"><text:span text:style-name="T4">390.1</text:span></text:a> Гражданского процессуального кодекса Российской Федерации, судебная коллегия по гражданским делам</text:p>
      <text:p text:style-name="P7"/>
      <text:p text:style-name="P7">определила:</text:p>
      <text:p text:style-name="P7"/>
      <text:p text:style-name="P15"><text:a xlink:type="simple" xlink:href="https://login.consultant.ru/link/?req=doc&amp;demo=2&amp;base=AOKI&amp;n=9421290&amp;date=11.02.2023" text:style-name="Internet_20_link" text:visited-style-name="Visited_20_Internet_20_Link"><text:span text:style-name="T4">решение</text:span></text:a> Унечского районного суда Брянской области от 24 июня 2021 года и апелляционное <text:a xlink:type="simple" xlink:href="https://login.consultant.ru/link/?req=doc&amp;demo=2&amp;base=AOKI&amp;n=9826304&amp;date=11.02.2023" text:style-name="Internet_20_link" text:visited-style-name="Visited_20_Internet_20_Link"><text:span text:style-name="T4">определение</text:span></text:a> судебной коллегии по гражданским делам Брянского областного суда от 5 октября 2021 года - оставить без изменения, кассационную жалобу А. - без удовлетворения.</text:p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onsPlusCell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ConsPlusTitlePage" style:family="paragraph" style:next-style-name="ConsPlusNormal">
      <style:text-properties style:text-line-through-style="none" style:text-position="0% 100%" style:font-name="Tahoma1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onsPlusJurTerm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-ConsPlusTextList" style:family="paragraph" style:next-style-name="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 style:master-page-name="">
      <style:table-properties style:width="18.002cm" style:page-number="auto" fo:break-before="auto" fo:break-after="auto" table:align="left" style:writing-mode="lr-tb"/>
    </style:style>
    <style:style style:name="Таблица1.A" style:family="table-column">
      <style:table-column-properties style:column-width="9.721cm"/>
    </style:style>
    <style:style style:name="Таблица1.B" style:family="table-column">
      <style:table-column-properties style:column-width="8.281cm"/>
    </style:style>
    <style:style style:name="Таблица1.1" style:family="table-row">
      <style:table-row-properties style:row-height="2.969cm" style:keep-together="true" fo:keep-together="auto"/>
    </style:style>
    <style:style style:name="Таблица1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Таблица2" style:family="table" style:master-page-name="">
      <style:table-properties style:width="18.002cm" style:page-number="auto" fo:break-before="auto" fo:break-after="auto" table:align="left" style:writing-mode="lr-tb"/>
    </style:style>
    <style:style style:name="Таблица2.A" style:family="table-column">
      <style:table-column-properties style:column-width="9.721cm"/>
    </style:style>
    <style:style style:name="Таблица2.B" style:family="table-column">
      <style:table-column-properties style:column-width="8.281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5.941cm"/>
    </style:style>
    <style:style style:name="Таблица4.B" style:family="table-column">
      <style:table-column-properties style:column-width="6.121cm"/>
    </style:style>
    <style:style style:name="Таблица4.C" style:family="table-column">
      <style:table-column-properties style:column-width="5.943cm"/>
    </style:style>
    <style:style style:name="Таблица4.1" style:family="table-row">
      <style:table-row-properties style:row-height="2.933cm" style:keep-together="true" fo:keep-together="auto"/>
    </style:style>
    <style:style style:name="Таблица4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3" style:family="paragraph" style:parent-style-name="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 style:list-style-name="">
      <style:paragraph-properties fo:text-align="center" style:justify-single-word="false">
        <style:tab-stops/>
      </style:paragraph-properties>
      <style:text-properties fo:font-size="5pt" style:font-size-asian="5pt" style:font-size-complex="5pt"/>
    </style:style>
    <style:style style:name="MP5" style:family="paragraph" style:parent-style-name="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Tahom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MP6" style:family="paragraph" style:parent-style-name="ConsPlusNormal" style:list-style-name="">
      <style:paragraph-properties fo:text-align="center" style:justify-single-word="false" fo:padding="0cm" fo:border="none"/>
    </style:style>
    <style:style style:name="MP7" style:family="paragraph" style:parent-style-name="ConsPlusNormal" style:list-style-name="">
      <style:paragraph-properties fo:text-align="end" style:justify-single-word="false" fo:padding="0cm" fo:border="none"/>
      <style:text-properties style:font-name="Tahoma1" fo:font-size="10pt" style:font-name-asian="Tahoma1" style:font-size-asian="10pt" style:font-name-complex="Tahoma1" style:font-size-complex="10pt"/>
    </style:style>
    <style:style style:name="MP8" style:family="paragraph" style:parent-style-name="ConsPlusNormal" style:list-style-name="">
      <style:text-properties fo:font-size="0.5pt" style:font-size-asian="0.5pt" style:font-size-complex="0.5pt"/>
    </style:style>
    <style:style style:name="MP9" style:family="paragraph" style:parent-style-name="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10" style:family="paragraph" style:parent-style-name="ConsPlusNormal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11" style:family="paragraph" style:parent-style-name="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12" style:family="paragraph" style:parent-style-name="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Tahoma1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Tahoma1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1"><text:span text:style-name="Zeichenformat">Определение Первого кассационного суда общей юрисдикции от 07.02.2022 по делу N 88-2715/2022, 2-127/2021</text:span></text:p>
            </table:table-cell>
            <table:table-cell table:style-name="Таблица1.A1" office:value-type="string">
              <text:p text:style-name="MP2"><text:span text:style-name="Zeichenformat"><text:span text:style-name="MT2">Документ предоставлен </text:span></text:span><text:a xlink:type="simple" xlink:href="https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11.02.2023</text:span></text:span></text:p>
            </table:table-cell>
          </table:table-row>
        </table:table>
        <text:p text:style-name="MP3"/>
        <text:p text:style-name="MP4"><text:s/></text:p>
      </style:header>
      <style:footer>
        <text:p text:style-name="MP3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5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6"><text:a xlink:type="simple" xlink:href="https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3.A1" office:value-type="string">
              <text:p text:style-name="MP7">Страница <text:page-number style:num-format="1" text:select-page="current">5</text:page-number> из <text:page-count style:num-format="1">5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9"><text:span text:style-name="Zeichenformat"><draw:frame draw:style-name="Mfr1" text:anchor-type="as-char" svg:width="5.292cm" svg:height="1.244cm" draw:z-index="0"><draw:image xlink:href="Pictures/10000201000000C80000002FDEB5F15A.png" xlink:type="simple" xlink:show="embed" xlink:actuate="onLoad"/></draw:frame></text:span></text:p>
              <text:p text:style-name="MP10"><text:span text:style-name="Zeichenformat">Определение Первого кассационного суда общей юрисдикции от 07.02.2022 по делу N 88-2715/2022, 2-127/2021</text:span></text:p>
            </table:table-cell>
            <table:table-cell table:style-name="Таблица2.A1" office:value-type="string">
              <text:p text:style-name="MP11"><text:span text:style-name="Zeichenformat"><text:span text:style-name="MT2">Документ предоставлен </text:span></text:span><text:a xlink:type="simple" xlink:href="https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11.02.2023</text:span></text:span></text:p>
            </table:table-cell>
          </table:table-row>
        </table:table>
        <text:p text:style-name="MP3"/>
        <text:p text:style-name="MP12"><text:s/></text:p>
      </style:header>
      <style:footer>
        <text:p text:style-name="MP3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5">КонсультантПлюс<text:span text:style-name="MT5"><text:line-break/>надежная правовая поддержка</text:span></text:p>
            </table:table-cell>
            <table:table-cell table:style-name="Таблица4.A1" office:value-type="string">
              <text:p text:style-name="MP6"><text:a xlink:type="simple" xlink:href="https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4.A1" office:value-type="string">
              <text:p text:style-name="MP7">Страница <text:page-number style:num-format="1" text:select-page="current">1</text:page-number> из <text:page-count style:num-format="1">5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пределение Первого кассационного суда общей юрисдикции от 07.02.2022 по делу N 88-2715/2022, 2-127/2021Категория спора: Пенсионное обеспечение.Требования заявителя: О признании недействительным решения об отказе в назначении пенсии, в т.ч. досрочно.Обстоятельства: Истцу отказано в назначении досрочной пенсии.Решение: Удовлетворено в части.</dc:title>
    <meta:creation-date>2023-02-11T10:32:00</meta:creation-date>
    <meta:document-statistic meta:table-count="4" meta:image-count="1" meta:object-count="0" meta:page-count="5" meta:paragraph-count="55" meta:word-count="2037" meta:character-count="14660"/>
    <meta:generator>OpenOffice/4.1.5$Win32 OpenOffice.org_project/415m1$Build-9789</meta:generator>
  </office:meta>
</office:document-meta>
</file>