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 svg:font-family="'Times New Roman'" style:font-family-generic="roman"/>
    <style:font-face style:name="Times New Roman CYR" svg:font-family="'Times New Roman CYR'" style:font-family-generic="roman"/>
    <style:font-face style:name="Arial" svg:font-family="Arial" style:font-family-generic="swiss"/>
    <style:font-face style:name="Arial Unicode MS1" svg:font-family="'Arial Unicode M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Таблица2" style:family="table">
      <style:table-properties style:width="18.168cm" table:align="left" style:writing-mode="lr-tb"/>
    </style:style>
    <style:style style:name="Таблица2.A" style:family="table-column">
      <style:table-column-properties style:column-width="12.113cm"/>
    </style:style>
    <style:style style:name="Таблица2.B" style:family="table-column">
      <style:table-column-properties style:column-width="6.055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4" style:family="table">
      <style:table-properties style:width="26.472cm" table:align="left" style:writing-mode="lr-tb"/>
    </style:style>
    <style:style style:name="Таблица4.A" style:family="table-column">
      <style:table-column-properties style:column-width="1.697cm"/>
    </style:style>
    <style:style style:name="Таблица4.B" style:family="table-column">
      <style:table-column-properties style:column-width="2.515cm"/>
    </style:style>
    <style:style style:name="Таблица4.C" style:family="table-column">
      <style:table-column-properties style:column-width="3.574cm"/>
    </style:style>
    <style:style style:name="Таблица4.D" style:family="table-column">
      <style:table-column-properties style:column-width="3.048cm"/>
    </style:style>
    <style:style style:name="Таблица4.E" style:family="table-column">
      <style:table-column-properties style:column-width="3.759cm"/>
    </style:style>
    <style:style style:name="Таблица4.F" style:family="table-column">
      <style:table-column-properties style:column-width="4.166cm"/>
    </style:style>
    <style:style style:name="Таблица4.G" style:family="table-column">
      <style:table-column-properties style:column-width="4.318cm"/>
    </style:style>
    <style:style style:name="Таблица4.H" style:family="table-column">
      <style:table-column-properties style:column-width="3.395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02cm solid #000000"/>
    </style:style>
    <style:style style:name="Таблица6" style:family="table">
      <style:table-properties style:width="17.78cm" table:align="left" style:writing-mode="lr-tb"/>
    </style:style>
    <style:style style:name="Таблица6.A" style:family="table-column">
      <style:table-column-properties style:column-width="1.588cm"/>
    </style:style>
    <style:style style:name="Таблица6.B" style:family="table-column">
      <style:table-column-properties style:column-width="3.12cm"/>
    </style:style>
    <style:style style:name="Таблица6.C" style:family="table-column">
      <style:table-column-properties style:column-width="2.752cm"/>
    </style:style>
    <style:style style:name="Таблица6.D" style:family="table-column">
      <style:table-column-properties style:column-width="3.505cm"/>
    </style:style>
    <style:style style:name="Таблица6.E" style:family="table-column">
      <style:table-column-properties style:column-width="3.489cm"/>
    </style:style>
    <style:style style:name="Таблица6.F" style:family="table-column">
      <style:table-column-properties style:column-width="3.327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02cm solid #000000"/>
    </style:style>
    <style:style style:name="Таблица7" style:family="table">
      <style:table-properties style:width="10.795cm" table:align="left" style:writing-mode="lr-tb"/>
    </style:style>
    <style:style style:name="Таблица7.A" style:family="table-column">
      <style:table-column-properties style:column-width="10.795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left="0.002cm solid #000000" fo:border-right="0.002cm solid #000000" fo:border-top="0.002cm solid #000000" fo:border-bottom="none"/>
    </style:style>
    <style:style style:name="Таблица7.A2" style:family="table-cell">
      <style:table-cell-properties fo:padding-left="0.191cm" fo:padding-right="0.191cm" fo:padding-top="0cm" fo:padding-bottom="0cm" fo:border-left="0.002cm solid #000000" fo:border-right="0.002cm solid #000000" fo:border-top="none" fo:border-bottom="0.002cm solid #000000"/>
    </style:style>
    <style:style style:name="P1" style:family="paragraph" style:parent-style-name="Standard" style:list-style-name=""/>
    <style:style style:name="P2" style:family="paragraph" style:parent-style-name="Standard" style:list-style-name="">
      <style:paragraph-properties fo:margin-left="0cm" fo:margin-right="0cm" fo:text-align="end" style:justify-single-word="false" fo:text-indent="1.231cm" style:auto-text-indent="false"/>
    </style:style>
    <style:style style:name="P3" style:family="paragraph" style:parent-style-name="Standard" style:list-style-name="" style:master-page-name="Преобразование_20_1">
      <style:paragraph-properties fo:margin-left="0cm" fo:margin-right="0cm" fo:text-align="end" style:justify-single-word="false" fo:text-indent="1.231cm" style:auto-text-indent="false" style:page-number="auto"/>
    </style:style>
    <style:style style:name="P4" style:family="paragraph" style:parent-style-name="Standard" style:list-style-name="" style:master-page-name="Преобразование_20_2">
      <style:paragraph-properties fo:margin-left="0cm" fo:margin-right="0cm" fo:text-align="end" style:justify-single-word="false" fo:text-indent="1.231cm" style:auto-text-indent="false" style:page-number="auto"/>
    </style:style>
    <style:style style:name="P5" style:family="paragraph" style:parent-style-name="header" style:list-style-name="">
      <style:paragraph-properties fo:text-align="start" style:justify-single-word="false"/>
    </style:style>
    <style:style style:name="P6" style:family="paragraph" style:parent-style-name="footer" style:list-style-name=""/>
    <style:style style:name="P7" style:family="paragraph" style:parent-style-name="footer" style:list-style-name="">
      <style:paragraph-properties fo:text-align="center" style:justify-single-word="false"/>
    </style:style>
    <style:style style:name="P8" style:family="paragraph" style:parent-style-name="footer" style:list-style-name="">
      <style:paragraph-properties fo:text-align="end" style:justify-single-word="false"/>
    </style:style>
    <style:style style:name="P9" style:family="paragraph" style:parent-style-name="footer" style:list-style-name="">
      <style:text-properties style:font-name="Courier New" fo:font-size="11pt" style:font-name-asian="Courier New" style:font-size-asian="11pt" style:font-name-complex="Courier New" style:font-size-complex="11pt"/>
    </style:style>
    <style:style style:name="P10" style:family="paragraph" style:parent-style-name="Прижатый_20_влево" style:list-style-name=""/>
    <style:style style:name="P11" style:family="paragraph" style:parent-style-name="Нормальный_20__28_таблица_29_" style:list-style-name="">
      <style:paragraph-properties fo:text-align="end" style:justify-single-word="false"/>
    </style:style>
    <style:style style:name="P12" style:family="paragraph" style:parent-style-name="Нормальный_20__28_таблица_29_" style:list-style-name="">
      <style:paragraph-properties fo:text-align="center" style:justify-single-word="false"/>
    </style:style>
    <style:style style:name="P13" style:family="paragraph" style:parent-style-name="Нормальный_20__28_таблица_29_" style:list-style-name=""/>
    <style:style style:name="P14" style:family="paragraph" style:parent-style-name="heading_20_1" style:list-style-name=""/>
    <style:style style:name="P15" style:family="paragraph" style:parent-style-name="heading_20_1" style:list-style-name="" style:master-page-name="Standard">
      <style:paragraph-properties style:page-number="auto"/>
    </style:style>
    <style:style style:name="P16" style:family="paragraph" style:parent-style-name="Footnote" style:list-style-name=""/>
    <style:style style:name="T1" style:family="text">
      <style:text-properties fo:color="#106bbe"/>
    </style:style>
    <style:style style:name="T2" style:family="text">
      <style:text-properties fo:color="#106bbe" fo:font-weight="normal" style:font-weight-asian="normal" style:font-weight-complex="normal"/>
    </style:style>
    <style:style style:name="T3" style:family="text">
      <style:text-properties fo:color="#106bbe" style:text-position="25% 58%"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17.03.2023" text:name="CREATEDATE  \@ &quot;dd.MM.yyyy&quot;"/>
      </text:user-field-decls>
      <text:p text:style-name="P15"><text:a xlink:type="simple" xlink:href="http://ivo.garant.ru/document/redirect/406497447/0" text:style-name="Internet_20_link" text:visited-style-name="Visited_20_Internet_20_Link"><text:span text:style-name="T2">Приказ Министра обороны РФ от 15 февраля 2023 г. N 67 "Об определении порядка поступления граждан Российской Федерации в добровольческие формирования, пребывания в них и исключения из них, требований, предъявляемых к гражданам Российской Федерации, поступающим в добровольческие формирования и пребывающим в них, а также порядка заключения контракта гражданами Российской Федерации о пребывании в добровольческом формировании и типовой формы контракта" (документ не вступил в силу)</text:span></text:a></text:p>
      <text:p text:style-name="Standard"/>
      <text:p text:style-name="P1">В соответствии с <text:a xlink:type="simple" xlink:href="http://ivo.garant.ru/document/redirect/135907/181" text:style-name="Internet_20_link" text:visited-style-name="Visited_20_Internet_20_Link"><text:span text:style-name="T1">пунктом 8</text:span></text:a><text:a xlink:type="simple" xlink:href="http://ivo.garant.ru/document/redirect/135907/181" text:style-name="Internet_20_link" text:visited-style-name="Visited_20_Internet_20_Link"><text:span text:style-name="T3"> 1</text:span></text:a><text:a xlink:type="simple" xlink:href="http://ivo.garant.ru/document/redirect/135907/181" text:style-name="Internet_20_link" text:visited-style-name="Visited_20_Internet_20_Link"><text:span text:style-name="T1"> статьи 1</text:span></text:a> и <text:a xlink:type="simple" xlink:href="http://ivo.garant.ru/document/redirect/135907/2215" text:style-name="Internet_20_link" text:visited-style-name="Visited_20_Internet_20_Link"><text:span text:style-name="T1">пунктами 5</text:span></text:a> и <text:a xlink:type="simple" xlink:href="http://ivo.garant.ru/document/redirect/135907/2216" text:style-name="Internet_20_link" text:visited-style-name="Visited_20_Internet_20_Link"><text:span text:style-name="T1">6 статьи 22</text:span></text:a><text:a xlink:type="simple" xlink:href="http://ivo.garant.ru/document/redirect/135907/2216" text:style-name="Internet_20_link" text:visited-style-name="Visited_20_Internet_20_Link"><text:span text:style-name="T3"> 1</text:span></text:a><text:a xlink:type="simple" xlink:href="http://ivo.garant.ru/document/redirect/135907/2216" text:style-name="Internet_20_link" text:visited-style-name="Visited_20_Internet_20_Link"><text:span text:style-name="T1"> </text:span></text:a>Федерального закона от 31 мая 1996 г. N 61-ФЗ "Об обороне" (Собрание законодательства Российской Федерации, 1996, N 23, ст. 2750; 2022, N 45, ст. 7664) в целях создания и организации деятельности добровольческих формирований приказываю:</text:p>
      <text:p text:style-name="Standard"><text:bookmark-start text:name="sub_1"/>Определить:</text:p>
      <text:p text:style-name="P1"><text:bookmark-end text:name="sub_1"/><text:bookmark-start text:name="sub_11"/>Порядок поступления граждан Российской Федерации в добровольческие формирования, пребывания в них и исключения из них, требования, предъявляемые к гражданам Российской Федерации, поступающим в добровольческие формирования и пребывающим в них (<text:a xlink:type="simple" xlink:href="#sub_1000" text:style-name="Internet_20_link" text:visited-style-name="Visited_20_Internet_20_Link"><text:span text:style-name="T1">приложение N 1</text:span></text:a> к настоящему приказу);</text:p>
      <text:p text:style-name="P1"><text:bookmark-end text:name="sub_11"/><text:bookmark-start text:name="sub_12"/>Порядок заключения контракта о пребывании граждан Российской Федерации в добровольческих формированиях (<text:a xlink:type="simple" xlink:href="#sub_2000" text:style-name="Internet_20_link" text:visited-style-name="Visited_20_Internet_20_Link"><text:span text:style-name="T1">приложение N 2</text:span></text:a> к настоящему приказу);</text:p>
      <text:p text:style-name="P1"><text:bookmark-end text:name="sub_12"/><text:bookmark-start text:name="sub_13"/>типовую форму контракта о пребывании в добровольческом формировании (<text:a xlink:type="simple" xlink:href="#sub_3000" text:style-name="Internet_20_link" text:visited-style-name="Visited_20_Internet_20_Link"><text:span text:style-name="T1">приложение N 3</text:span></text:a> к настоящему приказу).</text:p>
      <text:p text:style-name="Standard"><text:bookmark-end text:name="sub_13"/></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Министр обороны<text:line-break/>Российской Федерации<text:line-break/>генерал армии</text:p>
          </table:table-cell>
          <table:table-cell table:style-name="Таблица2.A1" office:value-type="string">
            <text:p text:style-name="P11">С. Шойгу</text:p>
          </table:table-cell>
        </table:table-row>
      </table:table>
      <text:p text:style-name="Standard"/>
      <text:p text:style-name="P10">Зарегистрировано в Минюсте РФ 6 марта 2023 г.<text:line-break/>Регистрационный N 72533</text:p>
      <text:p text:style-name="Standard"/>
      <text:p text:style-name="P2"><text:bookmark-start text:name="sub_1000"/><text:span text:style-name="Öâåòîâîå_20_âûäåëåíèå">Приложение N 1<text:line-break/>к </text:span><text:a xlink:type="simple" xlink:href="#sub_0" text:style-name="Internet_20_link" text:visited-style-name="Visited_20_Internet_20_Link"><text:span text:style-name="Öâåòîâîå_20_âûäåëåíèå"><text:span text:style-name="T2">приказу</text:span></text:span></text:a><text:span text:style-name="Öâåòîâîå_20_âûäåëåíèå"> Министра обороны<text:line-break/>Российской Федерации<text:line-break/>от 15 февраля 2023 г. N 67</text:span></text:p>
      <text:p text:style-name="Standard"><text:bookmark-end text:name="sub_1000"/></text:p>
      <text:p text:style-name="P14">Порядок<text:line-break/>поступления граждан Российской Федерации в добровольческие формирования, пребывания в них и исключения из них, требования, предъявляемые к гражданам Российской Федерации, поступающим в добровольческие формирования и пребывающим в них</text:p>
      <text:p text:style-name="Standard"/>
      <text:p text:style-name="Standard"><text:bookmark-start text:name="sub_1001"/>1. Настоящий порядок регламентирует вопросы:</text:p>
      <text:p text:style-name="P1"><text:bookmark-end text:name="sub_1001"/>поступления граждан Российской Федерации (далее - граждане) в добровольческие формирования, создаваемые для выполнения отдельных задач в области обороны, содействующие выполнению задач, возложенных на Вооруженные Силы Российской Федерации, в период мобилизации, в период действия военного положения, в военное время, при возникновении вооруженных конфликтов, при проведении контртеррористических операций, а также при использовании Вооруженных Сил Российской Федерации за пределами территории Российской Федерации<text:a xlink:type="simple" xlink:href="#sub_111" text:style-name="Internet_20_link" text:visited-style-name="Visited_20_Internet_20_Link"><text:span text:style-name="T1">*</text:span></text:a> (далее - добровольческие формирования);</text:p>
      <text:p text:style-name="Standard">пребывания граждан в добровольческих формированиях;</text:p>
      <text:p text:style-name="Standard">исключения граждан из добровольческих формирований.</text:p>
      <text:p text:style-name="Standard"><text:soft-page-break/></text:p>
      <text:p text:style-name="P9">──────────────────────────────</text:p>
      <text:p text:style-name="P16"><text:bookmark-start text:name="sub_111"/>* <text:a xlink:type="simple" xlink:href="http://ivo.garant.ru/document/redirect/135907/181" text:style-name="Internet_20_link" text:visited-style-name="Visited_20_Internet_20_Link"><text:span text:style-name="T1">Пункт 8</text:span></text:a><text:a xlink:type="simple" xlink:href="http://ivo.garant.ru/document/redirect/135907/181" text:style-name="Internet_20_link" text:visited-style-name="Visited_20_Internet_20_Link"><text:span text:style-name="T3"> 1</text:span></text:a><text:a xlink:type="simple" xlink:href="http://ivo.garant.ru/document/redirect/135907/181" text:style-name="Internet_20_link" text:visited-style-name="Visited_20_Internet_20_Link"><text:span text:style-name="T1"> статьи 1</text:span></text:a> Федерального закона от 31 мая 1996 г. N 61-ФЗ "Об обороне" (далее - Федеральный закон "Об обороне") (Собрание законодательства Российской Федерации, 1996, N 23, ст. 2750; 2022, N 45, ст. 7664).</text:p>
      <text:p text:style-name="P9"><text:bookmark-end text:name="sub_111"/>──────────────────────────────</text:p>
      <text:p text:style-name="Standard"/>
      <text:p text:style-name="Standard"><text:bookmark-start text:name="sub_1002"/>2. Граждане, не находящиеся на военной службе, изъявившие желание поступить в добровольческое формирование, подают заявление в военные комиссариаты муниципальных образований, где они состоят на воинском учете (не состоящие на воинском учете - в военные комиссариаты муниципальных образований по месту жительства) (далее - военные комиссариаты).</text:p>
      <text:p text:style-name="Standard"><text:bookmark-end text:name="sub_1002"/><text:bookmark-start text:name="sub_1003"/>3. В заявлении указываются:</text:p>
      <text:p text:style-name="Standard"><text:bookmark-end text:name="sub_1003"/><text:bookmark-start text:name="sub_10031"/>1) фамилия, имя и отчество (при наличии) гражданина, число, месяц и год рождения;</text:p>
      <text:p text:style-name="Standard"><text:bookmark-end text:name="sub_10031"/><text:bookmark-start text:name="sub_10032"/>2) место жительства;</text:p>
      <text:p text:style-name="Standard"><text:bookmark-end text:name="sub_10032"/><text:bookmark-start text:name="sub_10033"/>3) наличие подготовки по военно-учетной специальности, сведения о прохождении военной службы (по призыву, по контракту, занимаемые воинские должности, номера воинских частей и места их дислокации);</text:p>
      <text:p text:style-name="Standard"><text:bookmark-end text:name="sub_10033"/><text:bookmark-start text:name="sub_10034"/>4) срок, на который предполагается заключение контракта о пребывании в добровольческом формировании.</text:p>
      <text:p text:style-name="Standard"><text:bookmark-end text:name="sub_10034"/><text:bookmark-start text:name="sub_1004"/>4. Вместе с заявлением гражданин предъявляет документ, удостоверяющий его личность, и представляет:</text:p>
      <text:p text:style-name="P1"><text:bookmark-end text:name="sub_1004"/><text:bookmark-start text:name="sub_10041"/>1) заполненную и подписанную анкету (рекомендуемый образец приведен в <text:a xlink:type="simple" xlink:href="#sub_1100" text:style-name="Internet_20_link" text:visited-style-name="Visited_20_Internet_20_Link"><text:span text:style-name="T1">приложении N 1</text:span></text:a> к настоящему Порядку) и собственноручно написанную автобиографию (рекомендуемое содержание приведено в <text:a xlink:type="simple" xlink:href="#sub_1200" text:style-name="Internet_20_link" text:visited-style-name="Visited_20_Internet_20_Link"><text:span text:style-name="T1">приложении N 2</text:span></text:a> к настоящему Порядку);</text:p>
      <text:p text:style-name="Standard"><text:bookmark-end text:name="sub_10041"/><text:bookmark-start text:name="sub_10042"/>2) копии документов, подтверждающих уровень образования;</text:p>
      <text:p text:style-name="Standard"><text:bookmark-end text:name="sub_10042"/><text:bookmark-start text:name="sub_10043"/>3) копии свидетельств о браке и о рождении детей (при наличии);</text:p>
      <text:p text:style-name="Standard"><text:bookmark-end text:name="sub_10043"/><text:bookmark-start text:name="sub_10044"/>4) фотографии 3x4 см - 2 шт.</text:p>
      <text:p text:style-name="Standard"><text:bookmark-end text:name="sub_10044"/><text:bookmark-start text:name="sub_1005"/>5. Военные комиссариаты в день подачи заявлений гражданами, изъявившими желание поступить в добровольческое формирование (далее - кандидаты), регистрируют и принимают их к рассмотрению.</text:p>
      <text:p text:style-name="Standard"><text:bookmark-end text:name="sub_1005"/>При отборе кандидатов рекомендуется обращать внимание на граждан, прошедших военную службу и имеющих соответствующие военно-учетные специальности.</text:p>
      <text:p text:style-name="P1">Учет кандидатов ведется военным комиссариатом в журнале (рекомендуемый образец приведен в <text:a xlink:type="simple" xlink:href="#sub_1300" text:style-name="Internet_20_link" text:visited-style-name="Visited_20_Internet_20_Link"><text:span text:style-name="T1">приложении N 3</text:span></text:a> к настоящему Порядку).</text:p>
      <text:p text:style-name="Standard"><text:bookmark-start text:name="sub_1006"/>6. Заявление кандидата подлежит возврату военным комиссариатом по следующим основаниям:</text:p>
      <text:p text:style-name="Standard"><text:bookmark-end text:name="sub_1006"/><text:bookmark-start text:name="sub_10061"/>1) отсутствие у кандидата гражданства Российской Федерации;</text:p>
      <text:p text:style-name="Standard"><text:bookmark-end text:name="sub_10061"/><text:bookmark-start text:name="sub_10062"/>2) ведение в отношении кандидата дознания, предварительного следствия или передача уголовного дела в суд, вынесение в отношении его обвинительного приговора и назначение наказания;</text:p>
      <text:p text:style-name="Standard"><text:bookmark-end text:name="sub_10062"/><text:bookmark-start text:name="sub_10063"/>3) назначение кандидату административного наказания за потребление наркотических средств или психотропных веществ без назначения врача либо новых потенциально опасных психоактивных веществ (до окончания срока, в течение которого кандидат считается подвергнутым административному наказанию);</text:p>
      <text:p text:style-name="Standard"><text:bookmark-end text:name="sub_10063"/><text:bookmark-start text:name="sub_10064"/>4) наличие у кандидата призывного возраста и непрохождение им военной службы по призыву или альтернативной гражданской службы.</text:p>
      <text:p text:style-name="P1"><text:bookmark-end text:name="sub_10064"/><text:bookmark-start text:name="sub_1007"/>7. Военные комиссариаты оформляют на кандидатов личные дела и хранят их (рекомендуемое содержание личного дела приведено в <text:a xlink:type="simple" xlink:href="#sub_1400" text:style-name="Internet_20_link" text:visited-style-name="Visited_20_Internet_20_Link"><text:span text:style-name="T1">приложении N 4</text:span></text:a> к настоящему Порядку).</text:p>
      <text:p text:style-name="P1"><text:bookmark-end text:name="sub_1007"/><text:bookmark-start text:name="sub_1008"/>8. Военный комиссар рассматривает заявление в течение трех рабочих дней со дня его регистрации в военном комиссариате и организует мероприятия по определению соответствия кандидата требованиям, предъявляемым к гражданам, поступающим в добровольческие <text:soft-page-break/>формирования и пребывающим в них (далее - Требования) (<text:a xlink:type="simple" xlink:href="#sub_1500" text:style-name="Internet_20_link" text:visited-style-name="Visited_20_Internet_20_Link"><text:span text:style-name="T1">приложение N 5</text:span></text:a> к настоящему Порядку).</text:p>
      <text:p text:style-name="Standard"><text:bookmark-end text:name="sub_1008"/><text:bookmark-start text:name="sub_1009"/>9. Соответствие кандидатов требованиям к состоянию здоровья граждан Российской Федерации, поступающих в добровольческие формирования и пребывающих в них, оценивается врачом-специалистом, являющимся председателем военно-врачебной комиссии военного комиссариата.</text:p>
      <text:p text:style-name="P1"><text:bookmark-end text:name="sub_1009"/>По результатам оценки оформляется заключение врача-специалиста о соответствии (несоответствии, временном несоответствии) кандидата требованиям к состоянию здоровья граждан, поступающих в добровольческие формирования и пребывающих в них (рекомендуемый образец приведен в <text:a xlink:type="simple" xlink:href="#sub_1600" text:style-name="Internet_20_link" text:visited-style-name="Visited_20_Internet_20_Link"><text:span text:style-name="T1">приложении N 6</text:span></text:a> к настоящему Порядку).</text:p>
      <text:p text:style-name="P1">Врач-специалист выносит заключение о несоответствии гражданина требованиям к состоянию здоровья граждан, поступающих в добровольческие формирования, или негодности гражданина к пребыванию в добровольческих формированиях при наличии у него увечий (ранений, травм, контузий), заболеваний, указанных в Требованиях (<text:a xlink:type="simple" xlink:href="#sub_1500" text:style-name="Internet_20_link" text:visited-style-name="Visited_20_Internet_20_Link"><text:span text:style-name="T1">приложение N 5</text:span></text:a> к настоящему Порядку).</text:p>
      <text:p text:style-name="Standard">Врач-специалист выносит заключение о временном несоответствии гражданина требованиям к состоянию здоровья граждан, поступающих в добровольческие формирования и пребывающих в них, при наличии у него увечий (ранений, травм, контузий), заболеваний, по которым в расписании болезней предусмотрена временная негодность к военной службе, с указанием срока временного несоответствия.</text:p>
      <text:p text:style-name="Standard">Граждане, поступающие в добровольческие формирования, признаются временно не соответствующими требованиям к состоянию здоровья граждан, поступающих в добровольческие формирования, после увечий (ранений, травм, контузий), острых заболеваний, обострений хронических заболеваний до окончания срока временной нетрудоспособности.</text:p>
      <text:p text:style-name="Standard"><text:bookmark-start text:name="sub_1010"/>10. Мероприятия по профессиональному психологическому отбору кандидатов проводятся специалистами военных комиссариатов.</text:p>
      <text:p text:style-name="Standard"><text:bookmark-end text:name="sub_1010"/>Профессиональная психологическая пригодность определяется в результате профессионального психологического отбора кандидатов, целью которого является оценка:</text:p>
      <text:p text:style-name="Standard">направленности на выполнение задач в составе добровольческих формирований;</text:p>
      <text:p text:style-name="Standard">психологических особенностей личности;</text:p>
      <text:p text:style-name="Standard">свойств нервной системы и психомоторики;</text:p>
      <text:p text:style-name="Standard">устойчивости поведения личности (наличие или отсутствие склонности к девиантному поведению).</text:p>
      <text:p text:style-name="Standard">Факторами риска, подлежащими выявлению в ходе проведения мероприятий по профессиональному психологическому отбору, являются:</text:p>
      <text:p text:style-name="Standard">злоупотребление алкоголем или токсическими веществами;</text:p>
      <text:p text:style-name="Standard">потребление наркотических средств и психотропных веществ без назначения врача;</text:p>
      <text:p text:style-name="Standard">участие в незаконном обороте наркотических средств или психотропных веществ;</text:p>
      <text:p text:style-name="Standard">участие в деятельности организаций, деятельность которых запрещена в Российской Федерации (в том числе террористических и экстремистских);</text:p>
      <text:p text:style-name="Standard">участие в незаконном обороте оружия;</text:p>
      <text:p text:style-name="Standard">наличие противоправных контактов с членами преступных сообществ (преступных организаций).</text:p>
      <text:p text:style-name="Standard">Проведение мероприятий по профессиональному психологическому отбору осуществляется специалистами военных комиссариатов (далее - специалисты по профессиональному психологическому отбору).</text:p>
      <text:p text:style-name="Standard">Мероприятия по профессиональному психологическому отбору проводятся с использованием социально-психологического изучения и психологического обследования.</text:p>
      <text:p text:style-name="Standard">Проведение социально-психологического изучения направлено на оценку условий воспитания и развития обследуемых лиц, их мотивированной позиции к выполнению задач в <text:soft-page-break/>составе добровольческих формирований, организаторских способностей, особенностей общения и поведения в коллективе, образовательной и профессиональной подготовленности.</text:p>
      <text:p text:style-name="Standard">Проведение психологического обследования направлено на определение уровня развития профессионально важных качеств.</text:p>
      <text:p text:style-name="Standard">Психологическое обследование проводится в индивидуальном порядке с помощью психодиагностических методик, в том числе с применением технических средств профессионального психологического отбора.</text:p>
      <text:p text:style-name="Standard">Перед психологическим обследованием специалист по профессиональному психологическому отбору доводит до обследуемых информацию о целях обследования, уточняет их психоэмоциональное, физическое состояние, готовность к обследованию и инструктирует о порядке выполнения заданий психодиагностических методик.</text:p>
      <text:p text:style-name="Standard">Во время проведения психологического обследования специалист по профессиональному психологическому отбору контролирует выполнение заданий, входящих в состав используемых методик.</text:p>
      <text:p text:style-name="Standard">Социально-психологическое изучение кандидатов направлено на оценку их профессиональной подготовленности и личностных качеств, позволяющих успешно выполнять задачи в составе добровольческих формирований.</text:p>
      <text:p text:style-name="Standard">При анализе документов, представленных кандидатами, устанавливаются уровень образования, квалификация, наличие военно-учетной специальности, опыта прохождения военной службы на воинских должностях.</text:p>
      <text:p text:style-name="Standard">Беседа с кандидатами направлена на определение мотивов поступления в добровольческие формирования, ценностных ориентации личности, наличия семейных традиций военной службы, организаторских, коммуникативных способностей, а также на выявление негативных условий формирования личности, вредных привычек, зависимостей и факторов риска.</text:p>
      <text:p text:style-name="Standard">Наблюдение за особенностями поведения кандидатов в ходе беседы и психологического обследования направлено на выявление у них признаков неудовлетворительной нервно-психической устойчивости.</text:p>
      <text:p text:style-name="Standard">При проведении социально-психологического изучения используются анкеты (опросники), заполняемые кандидатами во время прохождения профессионального психологического отбора.</text:p>
      <text:p text:style-name="Standard">Психологическое обследование направлено на определение категорий профессиональной психологической пригодности кандидатов к выполнению задач в составе добровольческих формирований.</text:p>
      <text:p text:style-name="P1">По результатам профессионального психологического отбора (рекомендуемый образец приведен в <text:a xlink:type="simple" xlink:href="#sub_1700" text:style-name="Internet_20_link" text:visited-style-name="Visited_20_Internet_20_Link"><text:span text:style-name="T1">приложении N 7</text:span></text:a> к настоящему Порядку) определяется профессиональная психологическая пригодность и выносится одно из следующих заключений:</text:p>
      <text:p text:style-name="Standard"><text:bookmark-start text:name="sub_10101"/>1) "рекомендуется" - в отношении кандидатов, имеющих уровень развития профессионально важных качеств, позволяющий успешно исполнять обязанности в составе добровольческих формирований, и у которых не выявлено факторов риска;</text:p>
      <text:p text:style-name="Standard"><text:bookmark-end text:name="sub_10101"/><text:bookmark-start text:name="sub_10102"/>2) "не рекомендуется" - в отношении кандидатов, имеющих уровень развития профессионально важных качеств, не позволяющий успешно исполнять обязанности в составе добровольческих формирований, либо в отношении которых выявлены факторы риска.</text:p>
      <text:p text:style-name="Standard"><text:bookmark-end text:name="sub_10102"/>Результаты психологического обследования, используемые для вынесения заключений о профессиональной психологической пригодности, действительны в течение шести месяцев с даты его проведения.</text:p>
      <text:p text:style-name="Standard">После заключения с гражданином контракта о пребывании в добровольческом формировании результаты профессионального психологического отбора приобщаются к личному делу гражданина, пребывающего в добровольческом формировании.</text:p>
      <text:p text:style-name="Standard"><text:bookmark-start text:name="sub_1011"/>11. Проверка соответствия уровня физической подготовки кандидатов требованиям осуществляется должностными лицами военного комиссариата, определенными военным комиссаром.</text:p>
      <text:p text:style-name="P1"><text:bookmark-end text:name="sub_1011"/><text:bookmark-start text:name="sub_1012"/><text:soft-page-break/>12. Определение соответствия кандидатов <text:a xlink:type="simple" xlink:href="#sub_1500" text:style-name="Internet_20_link" text:visited-style-name="Visited_20_Internet_20_Link"><text:span text:style-name="T1">Требованиям</text:span></text:a> возлагается на комиссии военных комиссариатов по отбору кандидатов, которые выносят решения о соответствии кандидатов Требованиям либо о несоответствии им.</text:p>
      <text:p text:style-name="Standard"><text:bookmark-end text:name="sub_1012"/><text:bookmark-start text:name="sub_1013"/>13. Копия решения комиссии военного комиссариата должна быть выдана гражданину по его просьбе, в том числе поданной в письменном виде, в течение двух рабочих дней со дня обращения.</text:p>
      <text:p text:style-name="P1"><text:bookmark-end text:name="sub_1013"/><text:bookmark-start text:name="sub_1014"/>14. С кандидатом, признанным комиссией военного комиссариата соответствующим <text:a xlink:type="simple" xlink:href="#sub_1500" text:style-name="Internet_20_link" text:visited-style-name="Visited_20_Internet_20_Link"><text:span text:style-name="T1">Требованиям</text:span></text:a>, заключается контракт о пребывании в добровольческом формировании (далее - контракт) в порядке согласно <text:a xlink:type="simple" xlink:href="#sub_2000" text:style-name="Internet_20_link" text:visited-style-name="Visited_20_Internet_20_Link"><text:span text:style-name="T1">приложению N 2</text:span></text:a> к настоящему приказу и по типовой форме согласно <text:a xlink:type="simple" xlink:href="#sub_3000" text:style-name="Internet_20_link" text:visited-style-name="Visited_20_Internet_20_Link"><text:span text:style-name="T1">приложению N 3</text:span></text:a> к настоящему приказу.</text:p>
      <text:p text:style-name="P1"><text:bookmark-end text:name="sub_1014"/>Контракт не может быть заключен с гражданином, в отношении которого вынесен обвинительный приговор и которому назначено наказание, в отношении которого ведется дознание либо предварительное следствие или уголовное дело в отношении которого передано в суд, имеющим неснятую или непогашенную судимость за совершение преступлений против половой неприкосновенности несовершеннолетнего либо преступлений, предусмотренных <text:a xlink:type="simple" xlink:href="http://ivo.garant.ru/document/redirect/10108000/205" text:style-name="Internet_20_link" text:visited-style-name="Visited_20_Internet_20_Link"><text:span text:style-name="T1">статьями 205-205.5</text:span></text:a>, <text:a xlink:type="simple" xlink:href="http://ivo.garant.ru/document/redirect/10108000/206" text:style-name="Internet_20_link" text:visited-style-name="Visited_20_Internet_20_Link"><text:span text:style-name="T1">206</text:span></text:a>, <text:a xlink:type="simple" xlink:href="http://ivo.garant.ru/document/redirect/10108000/208" text:style-name="Internet_20_link" text:visited-style-name="Visited_20_Internet_20_Link"><text:span text:style-name="T1">208</text:span></text:a>, <text:a xlink:type="simple" xlink:href="http://ivo.garant.ru/document/redirect/10108000/211" text:style-name="Internet_20_link" text:visited-style-name="Visited_20_Internet_20_Link"><text:span text:style-name="T1">211</text:span></text:a>, <text:a xlink:type="simple" xlink:href="http://ivo.garant.ru/document/redirect/10108000/220" text:style-name="Internet_20_link" text:visited-style-name="Visited_20_Internet_20_Link"><text:span text:style-name="T1">220</text:span></text:a>, <text:a xlink:type="simple" xlink:href="http://ivo.garant.ru/document/redirect/10108000/221" text:style-name="Internet_20_link" text:visited-style-name="Visited_20_Internet_20_Link"><text:span text:style-name="T1">221</text:span></text:a>, <text:a xlink:type="simple" xlink:href="http://ivo.garant.ru/document/redirect/10108000/275" text:style-name="Internet_20_link" text:visited-style-name="Visited_20_Internet_20_Link"><text:span text:style-name="T1">275</text:span></text:a>, <text:a xlink:type="simple" xlink:href="http://ivo.garant.ru/document/redirect/10108000/2751" text:style-name="Internet_20_link" text:visited-style-name="Visited_20_Internet_20_Link"><text:span text:style-name="T1">275.1</text:span></text:a>, <text:a xlink:type="simple" xlink:href="http://ivo.garant.ru/document/redirect/10108000/276" text:style-name="Internet_20_link" text:visited-style-name="Visited_20_Internet_20_Link"><text:span text:style-name="T1">276-280</text:span></text:a>, <text:a xlink:type="simple" xlink:href="http://ivo.garant.ru/document/redirect/10108000/2821" text:style-name="Internet_20_link" text:visited-style-name="Visited_20_Internet_20_Link"><text:span text:style-name="T1">282.1-282.3</text:span></text:a>, <text:a xlink:type="simple" xlink:href="http://ivo.garant.ru/document/redirect/10108000/360" text:style-name="Internet_20_link" text:visited-style-name="Visited_20_Internet_20_Link"><text:span text:style-name="T1">360</text:span></text:a>, <text:a xlink:type="simple" xlink:href="http://ivo.garant.ru/document/redirect/10108000/3610" text:style-name="Internet_20_link" text:visited-style-name="Visited_20_Internet_20_Link"><text:span text:style-name="T1">361</text:span></text:a> Уголовного кодекса Российской Федерации, а также отбывавшим наказание в виде лишения свободы.</text:p>
      <text:p text:style-name="P1"><text:bookmark-start text:name="sub_1015"/>15. Гражданину, заключившему контракт (далее - гражданин, пребывающий в добровольческом формировании), военным комиссаром выдается удостоверение гражданина, пребывающего в добровольческом формировании (рекомендуемый образец приведен в <text:a xlink:type="simple" xlink:href="#sub_1800" text:style-name="Internet_20_link" text:visited-style-name="Visited_20_Internet_20_Link"><text:span text:style-name="T1">приложении N 8</text:span></text:a> к настоящему Порядку), и предписание, в котором указывается дата прибытия в воинскую часть, выполняющую мероприятия по формированию добровольческих формирований (далее - воинская часть-формирователь), с учетом убытия на следующий день после заключения указанного контракта.</text:p>
      <text:p text:style-name="Standard"><text:bookmark-end text:name="sub_1015"/><text:bookmark-start text:name="sub_1016"/>16. Гражданин, пребывающий в добровольческом формировании, прибывший в воинскую часть-формирователь, приказом командира воинской части-формирователя зачисляется в добровольческое формирование без указания штатно-должностного предназначения, обеспечивается вещевым имуществом, становится на продовольственное обеспечение, зачисляется на денежное содержание, за ним закрепляются стрелковое оружие и материально-технические средства.</text:p>
      <text:p text:style-name="Standard"><text:bookmark-end text:name="sub_1016"/><text:bookmark-start text:name="sub_1017"/>17. В месте формирования добровольческого формирования командиром воинской части-формирователя организуется доподготовка граждан, пребывающих в добровольческих формированиях, для выполнения задач по предназначению в составе добровольческого формирования, в ходе которой определяется уровень их знаний, умений и навыков. После этого приказом командира воинской части-формирователя гражданин, пребывающий в добровольческом формировании, назначается в соответствии с уровнем его подготовки на должность, установленную временным штатно-должностным расчетом добровольческого формирования, утвержденным начальником Генерального штаба Вооруженных Сил Российской Федерации (далее - временный штатно-должностной расчет).</text:p>
      <text:p text:style-name="Standard"><text:bookmark-end text:name="sub_1017"/>Доподготовка граждан, пребывающих в добровольческих формированиях, в составе добровольческого формирования осуществляется не менее 10 суток со дня их прибытия в добровольческое формирование с учетом мероприятий по боевому слаживанию подразделений добровольческого формирования.</text:p>
      <text:p text:style-name="Standard"><text:bookmark-start text:name="sub_1018"/>18. После окончания доподготовки граждане, пребывающие в добровольческих формированиях, в составе добровольческого формирования направляются для выполнения задач по предназначению.</text:p>
      <text:p text:style-name="Standard"><text:bookmark-end text:name="sub_1018"/><text:bookmark-start text:name="sub_1019"/>19. Во время пребывания в воинской части-формирователе и во время выполнения задач по предназначению в составе добровольческого формирования гражданин, пребывающий в добровольческом формировании, обязан соблюдать распорядок дня (регламент служебного времени, правила внутреннего распорядка), установленный в воинской части-формирователе и <text:soft-page-break/>добровольческом формировании, выполнять указания командования воинской части-формирователя, отдаваемые в связи с пребыванием в добровольческом формировании, подчиняться лицам, исполняющим в добровольческом формировании административно-распорядительные функции в соответствии с временным штатно-должностным расчетом. Не допускается привлечение граждан, пребывающих в добровольческих формированиях, к мероприятиям, не связанным с задачами, для выполнения которых создано добровольческое формирование.</text:p>
      <text:p text:style-name="Standard"><text:bookmark-end text:name="sub_1019"/><text:bookmark-start text:name="sub_1020"/>20. Гражданин, пребывающий в добровольческом формировании, считается исполняющим обязанности по контракту в случаях:</text:p>
      <text:p text:style-name="Standard"><text:bookmark-end text:name="sub_1020"/><text:bookmark-start text:name="sub_10201"/>1) участия в боевых действиях, выполнения задач в период мобилизации, в условиях военного положения, вооруженных конфликтов, при проведении контртеррористических операций, а также при использовании добровольческих формирований за пределами территории Российской Федерации;</text:p>
      <text:p text:style-name="Standard"><text:bookmark-end text:name="sub_10201"/><text:bookmark-start text:name="sub_10202"/>2) исполнения должностных обязанностей в соответствии с временным штатно-должностным расчетом;</text:p>
      <text:p text:style-name="Standard"><text:bookmark-end text:name="sub_10202"/><text:bookmark-start text:name="sub_10203"/>3) выполнения приказа (приказания, распоряжения или указания), отданного старшими должностными лицами добровольческого формирования и командованием воинской части-формирователя;</text:p>
      <text:p text:style-name="Standard"><text:bookmark-end text:name="sub_10203"/><text:bookmark-start text:name="sub_10204"/>4) нахождения в расположении добровольческого формирования на территории воинской части-формирователя в течение установленного распорядком дня (регламентом) служебного времени;</text:p>
      <text:p text:style-name="Standard"><text:bookmark-end text:name="sub_10204"/><text:bookmark-start text:name="sub_10205"/>5) нахождения на лечении, следования к месту лечения и обратно;</text:p>
      <text:p text:style-name="Standard"><text:bookmark-end text:name="sub_10205"/><text:bookmark-start text:name="sub_10206"/>6) следования к месту формирования добровольческого формирования, месту выполнения задач по предназначению и обратно;</text:p>
      <text:p text:style-name="Standard"><text:bookmark-end text:name="sub_10206"/><text:bookmark-start text:name="sub_10207"/>7) нахождения в плену (за исключением случаев добровольной сдачи в плен), в положении заложника или интернированного;</text:p>
      <text:p text:style-name="Standard"><text:bookmark-end text:name="sub_10207"/><text:bookmark-start text:name="sub_10208"/>8) безвестного отсутствия - до признания гражданина, пребывающего в добровольческом формировании, в установленном законодательством Российской Федерации порядке безвестно отсутствующим или объявления его умершим;</text:p>
      <text:p text:style-name="Standard"><text:bookmark-end text:name="sub_10208"/><text:bookmark-start text:name="sub_10209"/>9) защиты жизни, здоровья, чести и достоинства личности;</text:p>
      <text:p text:style-name="Standard"><text:bookmark-end text:name="sub_10209"/><text:bookmark-start text:name="sub_10210"/>10) совершения иных действий, признанных судом совершенными в интересах личности, общества и государства.</text:p>
      <text:p text:style-name="Standard"><text:bookmark-end text:name="sub_10210"/>Гражданин, пребывающий в добровольческом формировании, по приказу лица, исполняющего в добровольческом формировании административно-распорядительные функции в соответствии с временным штатно-должностным расчетом, обязан приступить к исполнению обязанностей, возложенных на него контрактом.</text:p>
      <text:p text:style-name="Standard">Гражданин, пребывающий в добровольческом формировании, не считается исполняющим обязанности по контракту в случаях:</text:p>
      <text:p text:style-name="P1">самовольного нахождения вне расположения добровольческого формирования (воинской части-формирователя) или установленного за пределами воинской части-формирователя места исполнения обязанностей, за исключением случаев, предусмотренных <text:a xlink:type="simple" xlink:href="#sub_10207" text:style-name="Internet_20_link" text:visited-style-name="Visited_20_Internet_20_Link"><text:span text:style-name="T1">подпунктами 7-10</text:span></text:a> настоящего пункта;</text:p>
      <text:p text:style-name="Standard">нахождения в состоянии опьянения;</text:p>
      <text:p text:style-name="P1">нахождения на отдыхе в соответствии с <text:a xlink:type="simple" xlink:href="#sub_10272" text:style-name="Internet_20_link" text:visited-style-name="Visited_20_Internet_20_Link"><text:span text:style-name="T1">абзацем вторым пункта 27</text:span></text:a> настоящего Порядка;</text:p>
      <text:p text:style-name="Standard">совершения им общественно опасного деяния.</text:p>
      <text:p text:style-name="Standard"><text:bookmark-start text:name="sub_1021"/>21. В период выполнения задач по предназначению гражданин, пребывающий в добровольческом формировании, может быть приказом командира воинской части-формирователя переназначен на иную должность или переведен в другое добровольческое формирование по письменному ходатайству командира добровольческого формирования.</text:p>
      <text:p text:style-name="Standard"><text:bookmark-end text:name="sub_1021"/><text:bookmark-start text:name="sub_1022"/>22. Исключение гражданина, пребывающего в добровольческом формировании, из добровольческого формирования осуществляется приказом командира воинской части-<text:soft-page-break/>формирователя.</text:p>
      <text:p text:style-name="P1"><text:bookmark-end text:name="sub_1022"/><text:bookmark-start text:name="sub_1023"/>23. Гражданин, пребывающий в добровольческом формировании, подлежит исключению из добровольческого формирования в случаях, установленных <text:a xlink:type="simple" xlink:href="http://ivo.garant.ru/document/redirect/135907/2217" text:style-name="Internet_20_link" text:visited-style-name="Visited_20_Internet_20_Link"><text:span text:style-name="T1">пунктом 7 статьи 22</text:span></text:a><text:a xlink:type="simple" xlink:href="http://ivo.garant.ru/document/redirect/135907/2217" text:style-name="Internet_20_link" text:visited-style-name="Visited_20_Internet_20_Link"><text:span text:style-name="T3"> 1</text:span></text:a> Федерального закона "Об обороне" (Собрание законодательства Российской Федерации, 1996, N 23, ст. 2750; 2022, N 45, ст. 7664).</text:p>
      <text:p text:style-name="Standard"><text:bookmark-end text:name="sub_1023"/><text:bookmark-start text:name="sub_1024"/>24. Гражданин, пребывающий в добровольческом формировании, не может быть исключен из добровольческого формирования в связи с истечением срока контракта в случаях:</text:p>
      <text:p text:style-name="Standard"><text:bookmark-end text:name="sub_1024"/><text:bookmark-start text:name="sub_10241"/>1) выполнения задач по предназначению в составе добровольческого формирования вне места дислокации воинской части-формирователя или за пределами территории Российской Федерации;</text:p>
      <text:p text:style-name="Standard"><text:bookmark-end text:name="sub_10241"/><text:bookmark-start text:name="sub_10242"/>2) нахождения на лечении вследствие увечья (ранения, травмы, контузии) или заболевания, полученных в результате выполнения гражданином, пребывающим в добровольческом формировании, задач по предназначению в составе добровольческого формирования;</text:p>
      <text:p text:style-name="Standard"><text:bookmark-end text:name="sub_10242"/><text:bookmark-start text:name="sub_10243"/>3) нахождения в плену (за исключением случаев добровольной сдачи в плен), в положении заложника или интернированного;</text:p>
      <text:p text:style-name="Standard"><text:bookmark-end text:name="sub_10243"/><text:bookmark-start text:name="sub_10244"/>4) безвестного отсутствия - до возвращения гражданина, пребывающего в добровольческом формировании, в добровольческое формирование или воинскую часть-формирователь либо признания гражданина, пребывающего в добровольческом формировании, в установленном законодательством Российской Федерации порядке безвестно отсутствующим или объявления его умершим.</text:p>
      <text:p text:style-name="P1"><text:bookmark-end text:name="sub_10244"/><text:bookmark-start text:name="sub_1025"/>25. В случаях, предусмотренных <text:a xlink:type="simple" xlink:href="#sub_10241" text:style-name="Internet_20_link" text:visited-style-name="Visited_20_Internet_20_Link"><text:span text:style-name="T1">подпунктами 1-3 пункта 24</text:span></text:a> настоящего Порядка, гражданин, пребывающий в добровольческом формировании, исключается из добровольческого формирования в день возвращения в воинскую часть-формирователь.</text:p>
      <text:p text:style-name="Standard"><text:bookmark-end text:name="sub_1025"/>В случае невозможности прибытия в воинскую часть-формирователь по состоянию здоровья исключение граждан, пребывающих в добровольческом формировании, из добровольческого формирования производится приказом командира воинской части-формирователя в день поступления из медицинской организации заключения о несоответствии гражданина, пребывающего в добровольческом формировании, требованиям к состоянию здоровья граждан Российской Федерации, поступающих в добровольческие формирования и пребывающих в них.</text:p>
      <text:p text:style-name="P1"><text:bookmark-start text:name="sub_1026"/>26. Гражданин, пребывающий в добровольческом формировании, находящийся на лечении в военно-медицинской организации вследствие увечья (ранения, травмы, контузии) или заболевания, полученных в результате выполнения задач по предназначению, возложенных на добровольческое формирование, направляется на освидетельствование военно-врачебной комиссией в порядке, установленном <text:a xlink:type="simple" xlink:href="http://ivo.garant.ru/document/redirect/70411156/1000" text:style-name="Internet_20_link" text:visited-style-name="Visited_20_Internet_20_Link"><text:span text:style-name="T1">Положением</text:span></text:a> о военно-врачебной экспертизе, утвержденным <text:a xlink:type="simple" xlink:href="http://ivo.garant.ru/document/redirect/70411156/0" text:style-name="Internet_20_link" text:visited-style-name="Visited_20_Internet_20_Link"><text:span text:style-name="T1">постановлением</text:span></text:a> Правительства Российской Федерации от 4 июля 2013 г. N 565 (Собрание законодательства Российской Федерации, 2013, N 28, ст. 3831; 2023, N 6, ст. 988), для определения его соответствия требованиям к состоянию здоровья граждан, пребывающих в добровольческих формированиях.</text:p>
      <text:p text:style-name="Standard"><text:bookmark-end text:name="sub_1026"/><text:bookmark-start text:name="sub_1027"/>27. По истечении срока контракта гражданин, пребывающий в добровольческом формировании, имеет право заключить новый контракт в порядке, предусмотренном настоящим приказом.</text:p>
      <text:p text:style-name="Standard"><text:bookmark-end text:name="sub_1027"/><text:bookmark-start text:name="sub_10272"/>При заключении нового контракта гражданину, пребывающему в добровольческом формировании, приказом командира воинской части-формирователя предоставляются 15 суток отдыха с правом убытия из воинской части-формирователя, о чем делается отметка в удостоверении гражданина, пребывающего в добровольческом формировании.</text:p>
      <text:p text:style-name="P1"><text:bookmark-end text:name="sub_10272"/><text:bookmark-start text:name="sub_1028"/>28. Гражданин, пребывающий в добровольческом формировании, может быть исключен из добровольческого формирования в связи с невыполнением им условий контракта<text:a xlink:type="simple" xlink:href="#sub_128111" text:style-name="Internet_20_link" text:visited-style-name="Visited_20_Internet_20_Link"><text:span text:style-name="T1">*</text:span></text:a>, в том числе в случае самовольного оставления района выполнения добровольческим формированием задач по предназначению.</text:p>
      <text:p text:style-name="Standard"><text:bookmark-end text:name="sub_1028"/>Решение об исключении гражданина, пребывающего в добровольческом формировании, из добровольческого формирования в связи с невыполнением им условий контракта принимается <text:soft-page-break/>командиром воинской части-формирователя на основании письменного ходатайства командира добровольческого формирования.</text:p>
      <text:p text:style-name="Standard"/>
      <text:p text:style-name="P9">──────────────────────────────</text:p>
      <text:p text:style-name="P16"><text:bookmark-start text:name="sub_128111"/>* <text:a xlink:type="simple" xlink:href="http://ivo.garant.ru/document/redirect/135907/2218" text:style-name="Internet_20_link" text:visited-style-name="Visited_20_Internet_20_Link"><text:span text:style-name="T1">Пункт 8 статьи 22</text:span></text:a><text:a xlink:type="simple" xlink:href="http://ivo.garant.ru/document/redirect/135907/2218" text:style-name="Internet_20_link" text:visited-style-name="Visited_20_Internet_20_Link"><text:span text:style-name="T3"> 1</text:span></text:a> Федерального закона "Об обороне" (Собрание законодательства Российской Федерации, 1996, N 23, ст. 2750; 2022, N 45, ст. 7664).</text:p>
      <text:p text:style-name="P9"><text:bookmark-end text:name="sub_128111"/>──────────────────────────────</text:p>
      <text:p text:style-name="Standard"/>
      <text:p text:style-name="Standard"><text:bookmark-start text:name="sub_1029"/>29. Гражданин, пребывающий в добровольческом формировании, желающий расторгнуть контракт по собственному желанию до срока его окончания, подает заявление в письменной форме на имя командира добровольческого формирования.</text:p>
      <text:p text:style-name="Standard"><text:bookmark-end text:name="sub_1029"/><text:bookmark-start text:name="sub_1030"/>30. В случае нахождения добровольческого формирования вне района выполнения задач по предназначению командир добровольческого формирования не позднее трех рабочих дней с даты получения заявления гражданина, пребывающего в добровольческом формировании, о досрочном расторжении контракта по собственному желанию обязан направить гражданина, пребывающего в добровольческом формировании, с указанным заявлением в воинскую часть-формирователь.</text:p>
      <text:p text:style-name="Standard"><text:bookmark-end text:name="sub_1030"/>Гражданин, пребывающий в добровольческом формировании, при досрочном расторжении контракта обязан сдать все полученное им в воинской части-формирователе (воинской части-балансодержателе) вещевое имущество, экипировку, вооружение и иные материальные средства не позднее дня исключения его из добровольческого формирования.</text:p>
      <text:p text:style-name="Standard"><text:bookmark-start text:name="sub_1031"/>31. Гражданин, пребывающий в добровольческом формировании, обратившийся с заявлением о расторжении контракта в месте выполнения добровольческим формированием задач по предназначению, обязан продолжать исполнять свои обязанности по занимаемой должности до выхода добровольческого формирования из района выполнения задач по предназначению. Командир добровольческого формирования направляет гражданина, пребывающего в добровольческом формировании, с указанным заявлением в воинскую часть-формирователь в день выхода добровольческого формирования из района выполнения задач по предназначению.</text:p>
      <text:p text:style-name="Standard"><text:bookmark-end text:name="sub_1031"/><text:bookmark-start text:name="sub_1032"/>32. При исключении гражданина, пребывающего в добровольческом формировании, из добровольческого формирования в воинской части-формирователе ему выдается предписание, которое он обязан сдать в военный комиссариат по месту заключения первого контракта в двухнедельный срок со дня исключения из добровольческого формирования.</text:p>
      <text:p text:style-name="Standard"><text:bookmark-end text:name="sub_1032"/></text:p>
      <text:p text:style-name="P2"><text:bookmark-start text:name="sub_1100"/><text:span text:style-name="Öâåòîâîå_20_âûäåëåíèå">Приложение N 1<text:line-break/>к </text:span><text:a xlink:type="simple" xlink:href="#sub_1000" text:style-name="Internet_20_link" text:visited-style-name="Visited_20_Internet_20_Link"><text:span text:style-name="Öâåòîâîå_20_âûäåëåíèå"><text:span text:style-name="T2">Порядку</text:span></text:span></text:a><text:span text:style-name="Öâåòîâîå_20_âûäåëåíèå"> поступления граждан<text:line-break/>Российской Федерации в добровольческие<text:line-break/>формирования, пребывания в них и исключения<text:line-break/>из них, требованиям, предъявляемым<text:line-break/>к гражданам Российской Федерации,<text:line-break/>поступающим в добровольческие<text:line-break/>формирования и пребывающим в них</text:span></text:p>
      <text:p text:style-name="Standard"><text:bookmark-end text:name="sub_1100"/></text:p>
      <text:p text:style-name="P2"><text:span text:style-name="Öâåòîâîå_20_âûäåëåíèå">Рекомендуемый образец</text:span></text:p>
      <text:p text:style-name="Standard"/>
      <text:p text:style-name="P9"><text:s text:c="34"/><text:span text:style-name="Öâåòîâîå_20_âûäåëåíèå">АНКЕТА</text:span></text:p>
      <text:p text:style-name="Standard"/>
      <text:p text:style-name="P9">_________________________________________________________________________</text:p>
      <text:p text:style-name="P9"><text:s text:c="16"/>(фамилия, имя, отчество (при наличии)</text:p>
      <text:p text:style-name="P9">_________________________________________________________________________</text:p>
      <text:p text:style-name="P9"><text:s text:c="12"/>(воинское звание и личный номер (при наличии)</text:p>
      <text:p text:style-name="P9"><text:s text:c="5"/>Дата рождения_______________________________________________________</text:p>
      <text:p text:style-name="P9"><text:s text:c="5"/>Место рождения______________________________________________________</text:p>
      <text:p text:style-name="P9"><text:soft-page-break/><text:s text:c="5"/>Адрес места <text:s/>жительства, места <text:s text:c="2"/>пребывания или места <text:s text:c="2"/>фактического</text:p>
      <text:p text:style-name="P9">проживания:______________________________________________________________</text:p>
      <text:p text:style-name="P9">_________________________________________________________________________</text:p>
      <text:p text:style-name="P9"><text:s text:c="5"/>Образование_________________________________________________________</text:p>
      <text:p text:style-name="P9"><text:s text:c="5"/>Специальность и квалификация________________________________________</text:p>
      <text:p text:style-name="P9"><text:s text:c="5"/>Спортивный разряд___________________________________________________</text:p>
      <text:p text:style-name="P9"><text:s text:c="5"/>Наименование <text:s text:c="2"/>аккаунтов <text:s/>(адреса <text:s text:c="2"/>страниц сайтов) в информационно-</text:p>
      <text:p text:style-name="P9">телекоммуникационной сети "Интернет"_____________________________________</text:p>
      <text:p text:style-name="P9">_________________________________________________________________________</text:p>
      <text:p text:style-name="P9"><text:s text:c="5"/>Военно-учетная специальность________________________________________</text:p>
      <text:p text:style-name="P9"><text:s text:c="5"/>Семейное положение и состав семьи___________________________________</text:p>
      <text:p text:style-name="P9"><text:s text:c="5"/>Сведения о близких родственниках____________________________________</text:p>
      <text:p text:style-name="P9"><text:s text:c="5"/>Государственные награды_____________________________________________</text:p>
      <text:p text:style-name="P9"><text:s text:c="5"/>Участие в боевых <text:s text:c="2"/>действиях, <text:s text:c="2"/>ликвидации <text:s text:c="2"/>последствий <text:s text:c="2"/>стихийных</text:p>
      <text:p text:style-name="P9">бедствий, катастроф и в других экстремальных ситуациях___________________</text:p>
      <text:p text:style-name="P9">_________________________________________________________________________</text:p>
      <text:p text:style-name="P9"><text:s text:c="26"/>(когда и где)</text:p>
      <text:p text:style-name="P9"><text:s text:c="5"/>Трудовая деятельность (военная служба)______________________________</text:p>
      <text:p text:style-name="P9"><text:s text:c="5"/>Судимость, <text:s text:c="2"/>нахождение <text:s text:c="2"/>под судом, <text:s text:c="2"/>ведение <text:s text:c="3"/>дознания <text:s text:c="5"/>либо</text:p>
      <text:p text:style-name="P9">предварительного следствия, состояние на учете в органах внутренних <text:s text:c="2"/>дел</text:p>
      <text:p text:style-name="P9">_________________________________________________________________________</text:p>
      <text:p text:style-name="P9"><text:s text:c="5"/>Наличие <text:s text:c="2"/>водительского <text:s text:c="2"/>удостоверения (серия, номер, <text:s text:c="2"/>кем и когда</text:p>
      <text:p text:style-name="P9">выдано, категории транспортных средств)__________________________________</text:p>
      <text:p text:style-name="P9"><text:s text:c="5"/>Я, ________________________________________________________________,</text:p>
      <text:p text:style-name="P9"><text:s text:c="22"/>(фамилия, имя, отчество (при наличии)</text:p>
      <text:p text:style-name="P9">заверяю о <text:s/>достоверности <text:s text:c="2"/>приведенных персональных данных и согласен <text:s/>на</text:p>
      <text:p text:style-name="P9">проверку их достоверности в <text:s/>установленном законодательством <text:s text:c="2"/>Российской</text:p>
      <text:p text:style-name="P9">Федерации порядке, <text:s text:c="2"/>а также <text:s text:c="2"/>согласен на запись, обработку и <text:s text:c="2"/>хранение</text:p>
      <text:p text:style-name="P9">персональных данных на материальных носителях информации.</text:p>
      <text:p text:style-name="P9"><text:s text:c="25"/>________________________________________________</text:p>
      <text:p text:style-name="P9"><text:s text:c="27"/>(подпись, фамилия, имя, отчество (при наличии)</text:p>
      <text:p text:style-name="P9">"___"_____________20____г.</text:p>
      <text:p text:style-name="Standard"/>
      <text:p text:style-name="P9">──────────────────────────────</text:p>
      <text:p text:style-name="P16">* <text:a xlink:type="simple" xlink:href="http://ivo.garant.ru/document/redirect/12148567/901" text:style-name="Internet_20_link" text:visited-style-name="Visited_20_Internet_20_Link"><text:span text:style-name="T1">Пункт 1 статьи 9</text:span></text:a> Федерального закона от 27 июля 2006 г. N 152-ФЗ "О персональных данных" (Собрание законодательства Российской Федерации, 2006, N 31, ст. 3451; 2022, N 29, ст. 5233).</text:p>
      <text:p text:style-name="P9">──────────────────────────────</text:p>
      <text:p text:style-name="Standard"/>
      <text:p text:style-name="P2"><text:bookmark-start text:name="sub_1200"/><text:span text:style-name="Öâåòîâîå_20_âûäåëåíèå">Приложение N 2<text:line-break/>к </text:span><text:a xlink:type="simple" xlink:href="#sub_1000" text:style-name="Internet_20_link" text:visited-style-name="Visited_20_Internet_20_Link"><text:span text:style-name="Öâåòîâîå_20_âûäåëåíèå"><text:span text:style-name="T2">Порядку</text:span></text:span></text:a><text:span text:style-name="Öâåòîâîå_20_âûäåëåíèå"> поступления граждан<text:line-break/>Российской Федерации в добровольческие<text:line-break/>формирования, пребывания в них и исключения<text:line-break/>из них, требованиям, предъявляемым<text:line-break/>к гражданам Российской Федерации,<text:line-break/>поступающим в добровольческие<text:line-break/>формирования и пребывающим в них</text:span></text:p>
      <text:p text:style-name="Standard"><text:bookmark-end text:name="sub_1200"/></text:p>
      <text:p text:style-name="P14">Рекомендуемое содержание автобиографии, предоставляемой гражданином в военный комиссариат при поступлении в добровольческое формирование</text:p>
      <text:p text:style-name="Standard"/>
      <text:p text:style-name="Standard">Автобиография, предоставляемая гражданином в военный комиссариат при поступлении в добровольческое формирование, пишется собственноручно в произвольной форме с указанием следующих сведений: фамилия, имя, отчество (при наличии); дата и место рождения; когда, где и в <text:soft-page-break/>каких образовательных организациях обучался, специальность (направление подготовки) и квалификация; трудовая деятельность (периоды и места работы, должности и причины увольнения); отношение к воинской обязанности, служба в Вооруженных Силах Российской Федерации, других войсках, воинских формированиях и органах, когда, где и в качестве кого проходил службу (если не служил, то указать причину); награждение государственными наградами (чем и когда награжден); семейное положение; фамилия, имя, отчество (при наличии) супруги(а), дата и место рождения супруги(а), место работы и место жительства (если вступал в брак неоднократно, указать сведения о предыдущих супругах); близкие родственники и близкие родственники супруги(а) (родители, родные братья, сестры и дети с указанием фамилий, имен, отчеств (при наличии), дат рождения, мест учебы, работы, службы и жительства); привлекался ли к уголовной ответственности; привлекался ли к уголовной ответственности супруг(а) или кто-либо из близких родственников (когда, за что, мера наказания); место постоянного жительства.</text:p>
      <text:p text:style-name="Standard"/>
      <text:p text:style-name="P3"><text:bookmark-start text:name="sub_1300"/><text:span text:style-name="Öâåòîâîå_20_âûäåëåíèå">Приложение N 3<text:line-break/>к </text:span><text:a xlink:type="simple" xlink:href="#sub_1000" text:style-name="Internet_20_link" text:visited-style-name="Visited_20_Internet_20_Link"><text:span text:style-name="Öâåòîâîå_20_âûäåëåíèå"><text:span text:style-name="T2">Порядку</text:span></text:span></text:a><text:span text:style-name="Öâåòîâîå_20_âûäåëåíèå"> поступления граждан<text:line-break/>Российской Федерации в добровольческие<text:line-break/>формирования, пребывания в них и исключения<text:line-break/>из них, требованиям, предъявляемым<text:line-break/>к гражданам Российской Федерации,<text:line-break/>поступающим в добровольческие<text:line-break/>формирования и пребывающим в них</text:span></text:p>
      <text:p text:style-name="Standard"><text:bookmark-end text:name="sub_1300"/></text:p>
      <text:p text:style-name="P2"><text:span text:style-name="Öâåòîâîå_20_âûäåëåíèå">Рекомендуемый образец</text:span></text:p>
      <text:p text:style-name="Standard"/>
      <text:p text:style-name="P14">ЖУРНАЛ<text:line-break/>учета кандидатов, изъявивших желание поступить в добровольческое формирование</text:p>
      <text:p text:style-name="Standard"/>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12">N</text:p>
            <text:p text:style-name="P12">п/п</text:p>
          </table:table-cell>
          <table:table-cell table:style-name="Таблица4.A1" office:value-type="string">
            <text:p text:style-name="P12">Воинское звание</text:p>
          </table:table-cell>
          <table:table-cell table:style-name="Таблица4.A1" office:value-type="string">
            <text:p text:style-name="P12">Фамилия, имя,</text:p>
            <text:p text:style-name="P12">отчество (при наличии)</text:p>
          </table:table-cell>
          <table:table-cell table:style-name="Таблица4.A1" office:value-type="string">
            <text:p text:style-name="P12">Число, месяц, год рождения</text:p>
          </table:table-cell>
          <table:table-cell table:style-name="Таблица4.A1" office:value-type="string">
            <text:p text:style-name="P12">Воинская должность, военно-учетная специальность</text:p>
          </table:table-cell>
          <table:table-cell table:style-name="Таблица4.A1" office:value-type="string">
            <text:p text:style-name="P12">Образование (когда и какие образовательные организации окончил, специальность по диплому)</text:p>
          </table:table-cell>
          <table:table-cell table:style-name="Таблица4.A1" office:value-type="string">
            <text:p text:style-name="P12">Домашний</text:p>
            <text:p text:style-name="P12">адрес (контактный номер телефона)</text:p>
          </table:table-cell>
          <table:table-cell table:style-name="Таблица4.A1" office:value-type="string">
            <text:p text:style-name="P12">Примечание</text:p>
          </table:table-cell>
        </table:table-row>
        <table:table-row table:style-name="Таблица4.1">
          <table:table-cell table:style-name="Таблица4.A1" office:value-type="string">
            <text:p text:style-name="P12">1</text:p>
          </table:table-cell>
          <table:table-cell table:style-name="Таблица4.A1" office:value-type="string">
            <text:p text:style-name="P12">2</text:p>
          </table:table-cell>
          <table:table-cell table:style-name="Таблица4.A1" office:value-type="string">
            <text:p text:style-name="P12">3</text:p>
          </table:table-cell>
          <table:table-cell table:style-name="Таблица4.A1" office:value-type="string">
            <text:p text:style-name="P12">4</text:p>
          </table:table-cell>
          <table:table-cell table:style-name="Таблица4.A1" office:value-type="string">
            <text:p text:style-name="P12">5</text:p>
          </table:table-cell>
          <table:table-cell table:style-name="Таблица4.A1" office:value-type="string">
            <text:p text:style-name="P12">6</text:p>
          </table:table-cell>
          <table:table-cell table:style-name="Таблица4.A1" office:value-type="string">
            <text:p text:style-name="P12">7</text:p>
          </table:table-cell>
          <table:table-cell table:style-name="Таблица4.A1" office:value-type="string">
            <text:p text:style-name="P12">8</text:p>
          </table:table-cell>
        </table:table-row>
        <table:table-row table:style-name="Таблица4.1">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row>
      </table:table>
      <text:p text:style-name="Standard"/>
      <text:p text:style-name="P4"><text:bookmark-start text:name="sub_1400"/><text:span text:style-name="Öâåòîâîå_20_âûäåëåíèå">Приложение N 4<text:line-break/>к </text:span><text:a xlink:type="simple" xlink:href="#sub_1000" text:style-name="Internet_20_link" text:visited-style-name="Visited_20_Internet_20_Link"><text:span text:style-name="Öâåòîâîå_20_âûäåëåíèå"><text:span text:style-name="T2">Порядку</text:span></text:span></text:a><text:span text:style-name="Öâåòîâîå_20_âûäåëåíèå"> поступления граждан<text:line-break/>Российской Федерации в добровольческие<text:line-break/>формирования, пребывания в них и исключения<text:line-break/>из них, требованиям, предъявляемым<text:line-break/>к гражданам Российской Федерации,<text:line-break/>поступающим в добровольческие<text:line-break/>формирования и пребывающим в них</text:span></text:p>
      <text:p text:style-name="Standard"><text:bookmark-end text:name="sub_1400"/></text:p>
      <text:p text:style-name="P14">Рекомендуемое содержание личного дела гражданина, желающего заключить контракт о пребывании в добровольческом формировании (пребывающего в добровольческом формировании)</text:p>
      <text:p text:style-name="Standard"/>
      <text:p text:style-name="Standard"><text:bookmark-start text:name="sub_1401"/>1. Послужной список, который составляется на основании военного билета.</text:p>
      <text:p text:style-name="Standard"><text:bookmark-end text:name="sub_1401"/><text:bookmark-start text:name="sub_1402"/>2. Фотографии размером 3x4 см (анфас). На обороте чернилами указываются фамилия, имя, отчество (при наличии) и дата фотографирования.</text:p>
      <text:p text:style-name="Standard"><text:bookmark-end text:name="sub_1402"/><text:bookmark-start text:name="sub_1403"/>3. Заявление гражданина о желании поступить в добровольческое формирование.</text:p>
      <text:p text:style-name="Standard"><text:bookmark-end text:name="sub_1403"/><text:bookmark-start text:name="sub_1404"/>4. Автобиография в двух экземплярах (один экземпляр - подлинник).</text:p>
      <text:p text:style-name="Standard"><text:bookmark-end text:name="sub_1404"/><text:bookmark-start text:name="sub_1405"/>5. Анкета.</text:p>
      <text:p text:style-name="Standard"><text:bookmark-end text:name="sub_1405"/><text:bookmark-start text:name="sub_1406"/>6. Копии документов, подтверждающих профессиональное или иное образование.</text:p>
      <text:p text:style-name="Standard"><text:bookmark-end text:name="sub_1406"/><text:bookmark-start text:name="sub_1407"/>7. Справка из органов дознания, предварительного следствия или внутренних дел.</text:p>
      <text:p text:style-name="Standard"><text:bookmark-end text:name="sub_1407"/><text:bookmark-start text:name="sub_1408"/>8. Копия свидетельства о рождении.</text:p>
      <text:p text:style-name="Standard"><text:bookmark-end text:name="sub_1408"/><text:bookmark-start text:name="sub_1409"/>9. Копия военного билета.</text:p>
      <text:p text:style-name="Standard"><text:bookmark-end text:name="sub_1409"/><text:bookmark-start text:name="sub_1410"/>10. Копия паспорта.</text:p>
      <text:p text:style-name="Standard"><text:bookmark-end text:name="sub_1410"/><text:bookmark-start text:name="sub_1411"/>11. Копии свидетельств о браке и рождении детей (для женатых (замужних) кандидатов).</text:p>
      <text:p text:style-name="Standard"><text:bookmark-end text:name="sub_1411"/><text:bookmark-start text:name="sub_1412"/>12. Результаты оценки соответствия кандидата требованиям к состоянию здоровья граждан, поступающих в добровольческие формирования и пребывающих в них.</text:p>
      <text:p text:style-name="Standard"><text:bookmark-end text:name="sub_1412"/></text:p>
      <text:p text:style-name="P2"><text:bookmark-start text:name="sub_1500"/><text:span text:style-name="Öâåòîâîå_20_âûäåëåíèå">Приложение N 5<text:line-break/>к </text:span><text:a xlink:type="simple" xlink:href="#sub_1000" text:style-name="Internet_20_link" text:visited-style-name="Visited_20_Internet_20_Link"><text:span text:style-name="Öâåòîâîå_20_âûäåëåíèå"><text:span text:style-name="T2">Порядку</text:span></text:span></text:a><text:span text:style-name="Öâåòîâîå_20_âûäåëåíèå"> поступления граждан<text:line-break/>Российской Федерации в добровольческие<text:line-break/>формирования, пребывания в них и исключения<text:line-break/>из них, требованиям, предъявляемым<text:line-break/>к гражданам Российской Федерации,<text:line-break/>поступающим в добровольческие<text:line-break/>формирования и пребывающим в них</text:span></text:p>
      <text:p text:style-name="Standard"><text:bookmark-end text:name="sub_1500"/></text:p>
      <text:p text:style-name="P14">Требования,<text:line-break/>предъявляемые к гражданам, поступающим в добровольческие формирования и пребывающим в них</text:p>
      <text:p text:style-name="Standard"/>
      <text:p text:style-name="P14"><text:bookmark-start text:name="sub_15100"/>I. Требования к состоянию здоровья</text:p>
      <text:p text:style-name="Standard"><text:bookmark-end text:name="sub_15100"/></text:p>
      <text:p text:style-name="Standard">Отсутствие увечий (ранений, травм, контузий), заболеваний:</text:p>
      <text:p text:style-name="P1"><text:bookmark-start text:name="sub_15101"/>1) по которым в <text:a xlink:type="simple" xlink:href="http://ivo.garant.ru/document/redirect/70411156/1121000" text:style-name="Internet_20_link" text:visited-style-name="Visited_20_Internet_20_Link"><text:span text:style-name="T1">графе III</text:span></text:a> категорий годности к военной службе раздела II "Расписание болезней" Требований к состоянию здоровья граждан при первоначальной постановке на воинский учет, призыве на военную службу (военные сборы), граждан, поступающих на военную службу по контракту, граждан, поступающих в военно-учебные заведения, военнослужащих, граждан, <text:soft-page-break/>пребывающих в запасе Вооруженных Сил Российской Федерации (<text:a xlink:type="simple" xlink:href="http://ivo.garant.ru/document/redirect/70411156/110000" text:style-name="Internet_20_link" text:visited-style-name="Visited_20_Internet_20_Link"><text:span text:style-name="T1">приложение N 1</text:span></text:a> к Положению о военно-врачебной экспертизе, утвержденному <text:a xlink:type="simple" xlink:href="http://ivo.garant.ru/document/redirect/70411156/0" text:style-name="Internet_20_link" text:visited-style-name="Visited_20_Internet_20_Link"><text:span text:style-name="T1">постановлением</text:span></text:a> Правительства Российской Федерации от 4 июля 2013 г. N 565 (Собрание законодательства Российской Федерации, 2013, N 28, ст. 3831; 2023, N 6, ст. 988) (далее - расписание болезней), предусмотрена негодность к военной службе;</text:p>
      <text:p text:style-name="Standard"><text:bookmark-end text:name="sub_15101"/><text:bookmark-start text:name="sub_15102"/>2) всех форм активного туберкулеза органов дыхания без выделения микобактерий туберкулеза и распада;</text:p>
      <text:p text:style-name="Standard"><text:bookmark-end text:name="sub_15102"/><text:bookmark-start text:name="sub_15103"/>3) больших остаточных изменений легких и плевры, сопровождающихся дыхательной недостаточностью II степени;</text:p>
      <text:p text:style-name="Standard"><text:bookmark-end text:name="sub_15103"/><text:bookmark-start text:name="sub_15104"/>4) последствий хирургического лечения туберкулеза органов дыхания, сопровождающихся дыхательной недостаточностью II степени;</text:p>
      <text:p text:style-name="Standard"><text:bookmark-end text:name="sub_15104"/><text:bookmark-start text:name="sub_15105"/>5) активного ограниченного туберкулеза позвоночника, костей и суставов, мочеполовых органов и другой внегрудной локализации;</text:p>
      <text:p text:style-name="Standard"><text:bookmark-end text:name="sub_15105"/><text:bookmark-start text:name="sub_15106"/>6) злокачественных новообразований лимфоидной, кроветворной и родственных им тканей, медленно прогрессирующих, с умеренным нарушением функций и (или) редкими обострениями;</text:p>
      <text:p text:style-name="Standard"><text:bookmark-end text:name="sub_15106"/><text:bookmark-start text:name="sub_15107"/>7) инсультов (последствий инсультов) с незначительным нарушением функций, частых преходящих нарушений мозгового кровообращения, дисциркуляторной энцефалопатии II стадии;</text:p>
      <text:p text:style-name="Standard"><text:bookmark-end text:name="sub_15107"/><text:bookmark-start text:name="sub_15108"/>8) эпилепсии с редкими эпилептическими приступами с частотой менее 5 раз в год;</text:p>
      <text:p text:style-name="Standard"><text:bookmark-end text:name="sub_15108"/><text:bookmark-start text:name="sub_15109"/>9) последствий поражений центральной нервной системы от воздействия внешних факторов с парезом, умеренно ограничивающих функцию конечности, умеренно выраженными стойкими когнитивными нарушениями или умеренно выраженными мозжечковыми расстройствами;</text:p>
      <text:p text:style-name="Standard"><text:bookmark-end text:name="sub_15109"/><text:bookmark-start text:name="sub_15110"/>10) заболеваний и последствий повреждений периферических нервов и сплетений, при которых умеренно расстраивается основная функция конечности;</text:p>
      <text:p text:style-name="Standard"><text:bookmark-end text:name="sub_15110"/><text:bookmark-start text:name="sub_15111"/>11) заболеваний сердца, сопровождающихся сердечной недостаточностью III функционального класса;</text:p>
      <text:p text:style-name="Standard"><text:bookmark-end text:name="sub_15111"/><text:bookmark-start text:name="sub_15112"/>12) гипертонической болезни II стадии с артериальной гипертензией II степени при наличии церебральных расстройств (гипертонические церебральные кризы, транзиторные ишемические атаки или дисциркуляторная энцефалопатия II стадии с двигательными, чувствительными, речевыми, мозжечковыми, вестибулярными и другими расстройствами);</text:p>
      <text:p text:style-name="Standard"><text:bookmark-end text:name="sub_15112"/><text:bookmark-start text:name="sub_15113"/>13) врожденных аномалий органов дыхания, хронических заболеваний, последствий ранений, травм и операций бронхолегочного аппарата и плевры с дыхательной недостаточностью II степени;</text:p>
      <text:p text:style-name="Standard"><text:bookmark-end text:name="sub_15113"/><text:bookmark-start text:name="sub_15114"/>14) болезней и повреждений гортани, шейного отдела трахеи с дыхательной недостаточностью II степени;</text:p>
      <text:p text:style-name="Standard"><text:bookmark-end text:name="sub_15114"/><text:bookmark-start text:name="sub_15115"/>15) бронхиальной астмы средней степени тяжести; среднетяжелых форм хронических неспецифических язвенных колитов и энтеритов;</text:p>
      <text:p text:style-name="Standard"><text:bookmark-end text:name="sub_15115"/><text:bookmark-start text:name="sub_15116"/>16) отсутствия конечности до уровня верхней трети плеча или бедра.</text:p>
      <text:p text:style-name="Standard"><text:bookmark-end text:name="sub_15116"/></text:p>
      <text:p text:style-name="P14"><text:bookmark-start text:name="sub_15200"/>II. Требования к уровню физической подготовленности</text:p>
      <text:p text:style-name="Standard"><text:bookmark-end text:name="sub_15200"/></text:p>
      <text:p text:style-name="Standard">Выполнение упражнений, характеризующих развитие основных физических качеств (быстрота, сила, выносливость):</text:p>
      <text:p text:style-name="Standard">мужчины до 30 лет - бег на 100 м (не более 17 с); сгибание и разгибание рук в упоре лежа (не менее 20 раз), или подтягивание на перекладине (не менее 8 раз), или рывок гири 16 кг (до 70 кг - не менее 15 раз любой рукой, 70 кг и выше - не менее 20 раз любой рукой); бег на 2 км (без учета времени);</text:p>
      <text:p text:style-name="Standard">мужчины старше 30 лет - бег на 100 м (не более 20 с); сгибание и разгибание рук в упоре лежа (не менее 20 раз), или подтягивание на перекладине (не менее 6 раз), или рывок гири 16 кг (до 70 кг - не менее 10 раз любой рукой, 70 кг и выше - не менее 15 раз любой рукой); бег на 2 км (без <text:soft-page-break/>учета времени);</text:p>
      <text:p text:style-name="Standard">женщины до 25 лет - бег на 100 м (не более 20 с); сгибание и разгибание рук в упоре лежа (не менее 10 раз) или наклоны туловища вперед из положения лежа (не менее 25 раз); бег на 1 км (без учета времени);</text:p>
      <text:p text:style-name="Standard">женщины старше 25 лет - бег на 100 м (не более 22 с); сгибание и разгибание рук в упоре лежа (не менее 10 раз) или наклоны туловища вперед из положения лежа (не менее 20 раз); бег на 1 км (без учета времени).</text:p>
      <text:p text:style-name="Standard"/>
      <text:p text:style-name="P2"><text:bookmark-start text:name="sub_1600"/><text:span text:style-name="Öâåòîâîå_20_âûäåëåíèå">Приложение N 6<text:line-break/>к </text:span><text:a xlink:type="simple" xlink:href="#sub_1000" text:style-name="Internet_20_link" text:visited-style-name="Visited_20_Internet_20_Link"><text:span text:style-name="Öâåòîâîå_20_âûäåëåíèå"><text:span text:style-name="T2">Порядку</text:span></text:span></text:a><text:span text:style-name="Öâåòîâîå_20_âûäåëåíèå"> поступления граждан<text:line-break/>Российской Федерации в добровольческие<text:line-break/>формирования, пребывания в них и исключения<text:line-break/>из них, требованиям, предъявляемым<text:line-break/>к гражданам Российской Федерации,<text:line-break/>поступающим в добровольческие<text:line-break/>формирования и пребывающим в них</text:span></text:p>
      <text:p text:style-name="Standard"><text:bookmark-end text:name="sub_1600"/></text:p>
      <text:p text:style-name="P2"><text:span text:style-name="Öâåòîâîå_20_âûäåëåíèå">Рекомендуемый образец</text:span></text:p>
      <text:p text:style-name="Standard"/>
      <text:p text:style-name="P9"><text:s text:c="32"/><text:span text:style-name="Öâåòîâîå_20_âûäåëåíèå">ЗАКЛЮЧЕНИЕ</text:span></text:p>
      <text:p text:style-name="P9"><text:s text:c="7"/><text:span text:style-name="Öâåòîâîå_20_âûäåëåíèå">врача-специалиста о соответствии (несоответствии, временном</text:span></text:p>
      <text:p text:style-name="P9"><text:s text:c="3"/><text:span text:style-name="Öâåòîâîå_20_âûäåëåíèå">несоответствии) кандидата требованиям к состоянию здоровья граждан,</text:span></text:p>
      <text:p text:style-name="P9"><text:s text:c="7"/><text:span text:style-name="Öâåòîâîå_20_âûäåëåíèå">поступающих в добровольческие формирования и пребывающих в них</text:span></text:p>
      <text:p text:style-name="P9"><text:s text:c="30"/><text:span text:style-name="Öâåòîâîå_20_âûäåëåíèå">N_____________</text:span></text:p>
      <text:p text:style-name="Standard"/>
      <text:p text:style-name="P9"><text:s text:c="24"/>"_____"_____________20____г.</text:p>
      <text:p text:style-name="Standard"/>
      <text:p text:style-name="P9"><text:bookmark-start text:name="sub_1601"/><text:s text:c="5"/>1. Фамилия, имя, отчество (при наличии) кандидата___________________</text:p>
      <text:p text:style-name="P9"><text:bookmark-end text:name="sub_1601"/>_________________________________________________________________________</text:p>
      <text:p text:style-name="P9"><text:bookmark-start text:name="sub_1602"/><text:s text:c="5"/>2. Дата рождения кандидата__________________________________________</text:p>
      <text:p text:style-name="P9"><text:bookmark-end text:name="sub_1602"/><text:s text:c="44"/>(день, месяц, год)</text:p>
      <text:p text:style-name="P9"><text:bookmark-start text:name="sub_1603"/><text:s text:c="5"/>3. Жалобы:__________________________________________________________</text:p>
      <text:p text:style-name="P9"><text:bookmark-end text:name="sub_1603"/><text:s text:c="15"/>(указываются жалобы на состояние здоровья (при их наличии)</text:p>
      <text:p text:style-name="P9"><text:bookmark-start text:name="sub_1604"/><text:s text:c="5"/>4. Анамнез:_________________________________________________________</text:p>
      <text:p text:style-name="P9"><text:bookmark-end text:name="sub_1604"/><text:s text:c="17"/>(указывается анамнез имеющихся у кандидата заболеваний)</text:p>
      <text:p text:style-name="P9"><text:bookmark-start text:name="sub_1605"/><text:s text:c="5"/>5. Данные объективного исследования:________________________________</text:p>
      <text:p text:style-name="P9"><text:bookmark-end text:name="sub_1605"/>_________________________________________________________________________</text:p>
      <text:p text:style-name="P9"><text:bookmark-start text:name="sub_1606"/><text:s text:c="5"/>6. Результаты диагностических исследований:_________________________</text:p>
      <text:p text:style-name="P9"><text:bookmark-end text:name="sub_1606"/><text:s text:c="55"/>(указываются</text:p>
      <text:p text:style-name="P9">_________________________________________________________________________</text:p>
      <text:p text:style-name="P9"><text:s text:c="4"/>результаты диагностических исследований, подтверждающих имеющиеся</text:p>
      <text:p text:style-name="P9">_________________________________________________________________________</text:p>
      <text:p text:style-name="P9"><text:s text:c="10"/>у кандидата заболевания, допускается прикладывать копии</text:p>
      <text:p text:style-name="P9"><text:s text:c="25"/>указанных исследований)</text:p>
      <text:p text:style-name="P9"><text:bookmark-start text:name="sub_1607"/><text:s text:c="5"/>7. Диагноз имеющихся заболеваний:___________________________________</text:p>
      <text:p text:style-name="P9"><text:bookmark-end text:name="sub_1607"/>_________________________________________________________________________</text:p>
      <text:p text:style-name="P9"><text:bookmark-start text:name="sub_1608"/><text:s text:c="5"/>8.__________________________________________________________________</text:p>
      <text:p text:style-name="P9"><text:bookmark-end text:name="sub_1608"/><text:s text:c="12"/>(указать, соответствует, не соответствует или временно</text:p>
      <text:p text:style-name="P9"><text:s text:c="34"/>не соответствует)</text:p>
      <text:p text:style-name="P9">требованиям <text:s text:c="2"/>к состоянию <text:s text:c="3"/>здоровья <text:s text:c="2"/>граждан <text:s text:c="3"/>Российской <text:s/>Федерации,</text:p>
      <text:p text:style-name="P9">поступающих в добровольческие формирования и пребывающих в них.</text:p>
      <text:p text:style-name="Standard"/>
      <text:p text:style-name="P9"><text:s text:c="5"/>Врач-специалист_____________________________________________________</text:p>
      <text:p text:style-name="P9"><text:soft-page-break/><text:s text:c="28"/>(подпись, инициал имени, фамилия)</text:p>
      <text:p text:style-name="Standard"/>
      <text:p text:style-name="P2"><text:bookmark-start text:name="sub_1700"/><text:span text:style-name="Öâåòîâîå_20_âûäåëåíèå">Приложение N 7<text:line-break/>к </text:span><text:a xlink:type="simple" xlink:href="#sub_1000" text:style-name="Internet_20_link" text:visited-style-name="Visited_20_Internet_20_Link"><text:span text:style-name="Öâåòîâîå_20_âûäåëåíèå"><text:span text:style-name="T2">Порядку</text:span></text:span></text:a><text:span text:style-name="Öâåòîâîå_20_âûäåëåíèå"> поступления граждан<text:line-break/>Российской Федерации в добровольческие<text:line-break/>формирования, пребывания в них и исключения<text:line-break/>из них, требованиям, предъявляемым<text:line-break/>к гражданам Российской Федерации,<text:line-break/>поступающим в добровольческие<text:line-break/>формирования и пребывающим в них</text:span></text:p>
      <text:p text:style-name="Standard"><text:bookmark-end text:name="sub_1700"/></text:p>
      <text:p text:style-name="P2"><text:span text:style-name="Öâåòîâîå_20_âûäåëåíèå">Рекомендуемый образец</text:span></text:p>
      <text:p text:style-name="Standard"/>
      <text:p text:style-name="P9"><text:s text:c="31"/><text:span text:style-name="Öâåòîâîå_20_âûäåëåíèå">Результаты</text:span></text:p>
      <text:p text:style-name="P9"><text:s text:c="17"/><text:span text:style-name="Öâåòîâîå_20_âûäåëåíèå">профессионального психологического отбора</text:span></text:p>
      <text:p text:style-name="Standard"/>
      <text:p text:style-name="P9">_________________________________________________________________________</text:p>
      <text:p text:style-name="P9"><text:s/>(наименование мероприятия, в ходе которого проводился профессиональный</text:p>
      <text:p text:style-name="P9"><text:s text:c="25"/>психологический отбор)</text:p>
      <text:p text:style-name="P9">_________________________________________________________________________</text:p>
      <text:p text:style-name="P9"><text:s text:c="15"/>(место и период проведения мероприятия)</text:p>
      <text:p text:style-name="Standard"/>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12">N п/п</text:p>
          </table:table-cell>
          <table:table-cell table:style-name="Таблица6.A1" office:value-type="string">
            <text:p text:style-name="P12">Фамилия, инициалы</text:p>
            <text:p text:style-name="P12">и дата рождения кандидата, прошедшего профессиональный психологический отбор</text:p>
          </table:table-cell>
          <table:table-cell table:style-name="Таблица6.A1" office:value-type="string">
            <text:p text:style-name="P12">Дата проведения психологического отбора</text:p>
          </table:table-cell>
          <table:table-cell table:style-name="Таблица6.A1" office:value-type="string">
            <text:p text:style-name="P12">Результаты психологического отбора</text:p>
          </table:table-cell>
          <table:table-cell table:style-name="Таблица6.A1" office:value-type="string">
            <text:p text:style-name="P12">Заключение о профессиональной психологической пригодности</text:p>
            <text:p text:style-name="P12">к пребыванию в добровольческих</text:p>
            <text:p text:style-name="P12">формированиях</text:p>
          </table:table-cell>
          <table:table-cell table:style-name="Таблица6.A1" office:value-type="string">
            <text:p text:style-name="P12">Примечание</text:p>
          </table:table-cell>
        </table:table-row>
        <table:table-row table:style-name="Таблица6.1">
          <table:table-cell table:style-name="Таблица6.A1" office:value-type="string">
            <text:p text:style-name="P12">1</text:p>
          </table:table-cell>
          <table:table-cell table:style-name="Таблица6.A1" office:value-type="string">
            <text:p text:style-name="P12">2</text:p>
          </table:table-cell>
          <table:table-cell table:style-name="Таблица6.A1" office:value-type="string">
            <text:p text:style-name="P12">3</text:p>
          </table:table-cell>
          <table:table-cell table:style-name="Таблица6.A1" office:value-type="string">
            <text:p text:style-name="P12">4</text:p>
          </table:table-cell>
          <table:table-cell table:style-name="Таблица6.A1" office:value-type="string">
            <text:p text:style-name="P12">5</text:p>
          </table:table-cell>
          <table:table-cell table:style-name="Таблица6.A1" office:value-type="string">
            <text:p text:style-name="P12">6</text:p>
          </table:table-cell>
        </table:table-row>
        <table:table-row table:style-name="Таблица6.1">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row>
      </table:table>
      <text:p text:style-name="Standard"/>
      <text:p text:style-name="P9">_________________________________________________________________________</text:p>
      <text:p text:style-name="P9"><text:s text:c="3"/>(должность специалиста по профессиональному психологическому отбору,</text:p>
      <text:p text:style-name="P9">_________________________________________________________________________</text:p>
      <text:p text:style-name="P9"><text:s text:c="22"/>подпись, инициал имени и фамилия)</text:p>
      <text:p text:style-name="Standard"/>
      <text:p text:style-name="P9">"___"___________20___г.</text:p>
      <text:p text:style-name="Standard"/>
      <text:p text:style-name="P2"><text:bookmark-start text:name="sub_1800"/><text:span text:style-name="Öâåòîâîå_20_âûäåëåíèå">Приложение N 8<text:line-break/>к </text:span><text:a xlink:type="simple" xlink:href="#sub_1000" text:style-name="Internet_20_link" text:visited-style-name="Visited_20_Internet_20_Link"><text:span text:style-name="Öâåòîâîå_20_âûäåëåíèå"><text:span text:style-name="T2">Порядку</text:span></text:span></text:a><text:span text:style-name="Öâåòîâîå_20_âûäåëåíèå"> поступления граждан<text:line-break/>Российской Федерации в добровольческие<text:line-break/>формирования, пребывания в них и исключения<text:line-break/>из них, требованиям, предъявляемым<text:line-break/>к гражданам Российской Федерации,<text:line-break/>поступающим в добровольческие<text:line-break/>формирования и пребывающим в них</text:span></text:p>
      <text:p text:style-name="Standard"><text:bookmark-end text:name="sub_1800"/></text:p>
      <text:p text:style-name="P2"><text:soft-page-break/><text:span text:style-name="Öâåòîâîå_20_âûäåëåíèå">Рекомендуемый образец</text:span></text:p>
      <text:p text:style-name="Standard"/>
      <text:p text:style-name="P14">Удостоверение гражданина, пребывающего в добровольческом формировании</text:p>
      <text:p text:style-name="Standard"/>
      <text:p text:style-name="P10">Формат 75 х 105 мм</text:p>
      <text:p text:style-name="Standard"/>
      <text:p text:style-name="P14"><text:bookmark-start text:name="sub_1810"/>Обложка удостоверения</text:p>
      <text:p text:style-name="Standard"><text:bookmark-end text:name="sub_1810"/></text:p>
      <table:table table:name="Таблица7" table:style-name="Таблица7">
        <table:table-column table:style-name="Таблица7.A"/>
        <table:table-row table:style-name="Таблица7.1">
          <table:table-cell table:style-name="Таблица7.A1" office:value-type="string">
            <text:p text:style-name="P12">РОССИЙСКАЯ ФЕДЕРАЦИЯ</text:p>
            <text:p text:style-name="P13"/>
            <text:p text:style-name="P13"/>
          </table:table-cell>
        </table:table-row>
        <table:table-row table:style-name="Таблица7.1">
          <table:table-cell table:style-name="Таблица7.A2" office:value-type="string">
            <text:p text:style-name="P12">УДОСТОВЕРЕНИЕ</text:p>
            <text:p text:style-name="P12">гражданина, пребывающего</text:p>
            <text:p text:style-name="P12">в добровольческом</text:p>
            <text:p text:style-name="P12">формировании</text:p>
            <text:p text:style-name="P13"/>
            <text:p text:style-name="P13"/>
            <text:p text:style-name="P13"/>
          </table:table-cell>
        </table:table-row>
      </table:table>
      <text:p text:style-name="Standard"/>
      <text:p text:style-name="Standard">Страницы 1, 2</text:p>
      <text:p text:style-name="Standard"/>
      <text:p text:style-name="P9">┌────────────────────────────────────┬──────────────────────────────────┐</text:p>
      <text:p text:style-name="P9">│ <text:s text:c="17"/>1 <text:s text:c="16"/>│ <text:s text:c="15"/>2 <text:s text:c="16"/>│</text:p>
      <text:p text:style-name="P9">│ <text:s text:c="35"/>│ <text:s text:c="33"/>│</text:p>
      <text:p text:style-name="P9"><text:bookmark-start text:name="sub_8005"/>│ <text:s text:c="5"/><text:span text:style-name="Öâåòîâîå_20_âûäåëåíèå">Удостоверение гражданина</text:span>, <text:s text:c="4"/>│5. Контракт, <text:s text:c="2"/>зачисление <text:s text:c="7"/>в│</text:p>
      <text:p text:style-name="P9"><text:bookmark-end text:name="sub_8005"/>│ <text:s/><text:span text:style-name="Öâåòîâîå_20_âûäåëåíèå">пребывающего в добровольческом</text:span> <text:s text:c="3"/>│добровольческое <text:s text:c="5"/>формирование,│</text:p>
      <text:p text:style-name="P9">│ <text:s text:c="12"/><text:span text:style-name="Öâåòîâîå_20_âûäåëåíèå">формировании</text:span> <text:s text:c="10"/>│должность <text:s text:c="24"/>│</text:p>
      <text:p text:style-name="P9">│ ┌─────────┬ <text:s text:c="23"/>│ <text:s text:c="33"/>│</text:p>
      <text:p text:style-name="P9">│ │ <text:s text:c="8"/>│N 000000 <text:s text:c="15"/>│Контракт N_________ от___________ │</text:p>
      <text:p text:style-name="P9"><text:bookmark-start text:name="sub_8001"/>│ │Место для│1. Фамилия_____________ │о пребывании в добровольческом <text:s text:c="3"/>│</text:p>
      <text:p text:style-name="P9"><text:bookmark-end text:name="sub_8001"/>│ │фотогра- │ <text:s text:c="2"/>Имя_________________ │формировании с________по_________ │</text:p>
      <text:p text:style-name="P9">│ │ <text:s text:c="2"/>фии <text:s text:c="2"/>│ <text:s text:c="2"/>Отчество____________ │Зачислен в состав добровольческого│</text:p>
      <text:p text:style-name="P9">│ │ <text:s text:c="8"/>│ <text:s text:c="10"/>(при наличии)│формирования_____________________ │</text:p>
      <text:p text:style-name="P9">│ └─────────┘ <text:s text:c="23"/>│ <text:s text:c="15"/>(наименование) <text:s text:c="3"/>│</text:p>
      <text:p text:style-name="P9"><text:bookmark-start text:name="sub_8002"/>│2. Дата и место рождения___________ │_________________________________ │</text:p>
      <text:p text:style-name="P9"><text:bookmark-end text:name="sub_8002"/>│___________________________________ │с________________________________ │</text:p>
      <text:p text:style-name="P9">│Личная подпись_____________________ │Назначен_________________________ │</text:p>
      <text:p text:style-name="P9"><text:bookmark-start text:name="sub_8003"/>│3. Выдано__________________________ │_________________________________ │</text:p>
      <text:p text:style-name="P9"><text:bookmark-end text:name="sub_8003"/>│ <text:s text:c="16"/>(дата выдачи) <text:s text:c="5"/>│приказом_________________________ │</text:p>
      <text:p text:style-name="P9"><text:bookmark-start text:name="sub_8004"/>│4._________________________________ │ <text:s text:c="33"/>│</text:p>
      <text:p text:style-name="P9"><text:bookmark-end text:name="sub_8004"/>│(наименование военного комиссариата │М.П. <text:s text:c="29"/>│</text:p>
      <text:p text:style-name="P9">│___________________________________ │ <text:s text:c="33"/>│</text:p>
      <text:p text:style-name="P9">│ <text:s text:c="8"/>(воинской части), <text:s text:c="9"/>│ <text:s text:c="33"/>│</text:p>
      <text:p text:style-name="P9">│ <text:s text:c="5"/>выдавшего удостоверение) <text:s text:c="5"/>│ <text:s text:c="33"/>│</text:p>
      <text:p text:style-name="P9">│ <text:s text:c="35"/>│ <text:s text:c="33"/>│</text:p>
      <text:p text:style-name="P9">│Подпись должностного лица <text:s text:c="10"/>│ <text:s text:c="33"/>│</text:p>
      <text:p text:style-name="P9">│М.П. <text:s text:c="31"/>│ <text:s text:c="33"/>│</text:p>
      <text:p text:style-name="P9">└────────────────────────────────────┴──────────────────────────────────┘</text:p>
      <text:p text:style-name="Standard"/>
      <text:p text:style-name="Standard">Страницы 3, 4</text:p>
      <text:p text:style-name="Standard"/>
      <text:p text:style-name="P9"><text:soft-page-break/>┌────────────────────────────────────┬──────────────────────────────────┐</text:p>
      <text:p text:style-name="P9">│ <text:s text:c="16"/>3 <text:s text:c="17"/>│ <text:s text:c="15"/>4 <text:s text:c="16"/>│</text:p>
      <text:p text:style-name="P9">│ <text:s text:c="35"/>│ <text:s text:c="33"/>│</text:p>
      <text:p text:style-name="P9"><text:bookmark-start text:name="sub_8006"/>│Зачислен в состав добровольческого <text:s/>│6. Новый контракт, <text:s/>зачисление <text:s text:c="2"/>в│</text:p>
      <text:p text:style-name="P9"><text:bookmark-end text:name="sub_8006"/>│формирования_______________________ │добровольческое <text:s text:c="5"/>формирование,│</text:p>
      <text:p text:style-name="P9">│ <text:s text:c="17"/>(наименование) <text:s text:c="3"/>│должность <text:s text:c="24"/>│</text:p>
      <text:p text:style-name="P9">│___________________________________ │ <text:s text:c="33"/>│</text:p>
      <text:p text:style-name="P9">│с _________________________________ │Контракт N_________ от___________ │</text:p>
      <text:p text:style-name="P9">│Назначен___________________________ │о пребывании в добровольческом <text:s text:c="3"/>│</text:p>
      <text:p text:style-name="P9">│___________________________________ │формировании с________по_________ │</text:p>
      <text:p text:style-name="P9">│приказом___________________________ │Зачислен в состав добровольческого│</text:p>
      <text:p text:style-name="P9">│М.П. <text:s text:c="31"/>│формирования_____________________ │</text:p>
      <text:p text:style-name="P9">│Зачислен в состав добровольческого <text:s/>│ <text:s text:c="15"/>(наименование) <text:s text:c="3"/>│</text:p>
      <text:p text:style-name="P9">│формирования_______________________ │_________________________________ │</text:p>
      <text:p text:style-name="P9">│ <text:s text:c="16"/>(наименование) <text:s text:c="4"/>│с________________________________ │</text:p>
      <text:p text:style-name="P9">│с__________________________________ │Назначен_________________________ │</text:p>
      <text:p text:style-name="P9">│Назначен___________________________ │_________________________________ │</text:p>
      <text:p text:style-name="P9">│приказом___________________________ │приказом_________________________ │</text:p>
      <text:p text:style-name="P9">│М.П. <text:s text:c="31"/>│ <text:s text:c="33"/>│</text:p>
      <text:p text:style-name="P9">│ <text:s text:c="35"/>│М.П. <text:s text:c="29"/>│</text:p>
      <text:p text:style-name="P9">└────────────────────────────────────┴──────────────────────────────────┘</text:p>
      <text:p text:style-name="Standard"/>
      <text:p text:style-name="Standard">Страницы 5, 6</text:p>
      <text:p text:style-name="Standard"/>
      <text:p text:style-name="P9">┌─────────────────────────────────────┬─────────────────────────────────┐</text:p>
      <text:p text:style-name="P9">│ <text:s text:c="17"/>5 <text:s text:c="17"/>│ <text:s text:c="15"/>6 <text:s text:c="15"/>│</text:p>
      <text:p text:style-name="P9">│ <text:s text:c="36"/>│ <text:s text:c="32"/>│</text:p>
      <text:p text:style-name="P9"><text:bookmark-start text:name="sub_8007"/>│Зачислен в состав <text:s text:c="2"/>добровольческого │7. Сведения <text:s/>о <text:s text:c="2"/>выдаче <text:s text:c="2"/>(сдаче)│</text:p>
      <text:p text:style-name="P9"><text:bookmark-end text:name="sub_8007"/>│формирования________________________ │оружия <text:s text:c="26"/>│</text:p>
      <text:p text:style-name="P9">│ <text:s text:c="17"/>(наименование) <text:s text:c="4"/>│________________________________ │</text:p>
      <text:p text:style-name="P9">│____________________________________ │ <text:s text:c="5"/>(когда и кем выдано) <text:s text:c="6"/>│</text:p>
      <text:p text:style-name="P9">│с___________________________________ │________________________________ │</text:p>
      <text:p text:style-name="P9">│Назначен____________________________ │________________________________ │</text:p>
      <text:p text:style-name="P9">│____________________________________ │Подпись должностного лица_______ │</text:p>
      <text:p text:style-name="P9">│приказом____________________________ │М.П. <text:s text:c="28"/>│</text:p>
      <text:p text:style-name="P9">│М.П. <text:s text:c="32"/>│________________________________ │</text:p>
      <text:p text:style-name="P9">│ <text:s text:c="36"/>│ <text:s text:c="5"/>(когда и кому сдано) <text:s text:c="6"/>│</text:p>
      <text:p text:style-name="P9">│Зачислен в состав добровольческого <text:s text:c="2"/>│ <text:s text:c="32"/>│</text:p>
      <text:p text:style-name="P9">│формирования________________________ │Подпись должностного лица_______ │</text:p>
      <text:p text:style-name="P9">│ <text:s text:c="17"/>(наименование) <text:s text:c="4"/>│М.П. <text:s text:c="28"/>│</text:p>
      <text:p text:style-name="P9">│____________________________________ │________________________________ │</text:p>
      <text:p text:style-name="P9">│с___________________________________ │ <text:s text:c="4"/>(когда и кем выдано) <text:s text:c="7"/>│</text:p>
      <text:p text:style-name="P9">│Назначен____________________________ │ <text:s text:c="32"/>│</text:p>
      <text:p text:style-name="P9">│____________________________________ │Подпись должностного лица_______ │</text:p>
      <text:p text:style-name="P9">│приказом____________________________ │М.П. <text:s text:c="28"/>│</text:p>
      <text:p text:style-name="P9">│М.П. <text:s text:c="32"/>│________________________________ │</text:p>
      <text:p text:style-name="P9">│ <text:s text:c="36"/>│ <text:s text:c="6"/>(когда и кому сдано) <text:s text:c="5"/>│</text:p>
      <text:p text:style-name="P9">└─────────────────────────────────────┴─────────────────────────────────┘</text:p>
      <text:p text:style-name="Standard"/>
      <text:p text:style-name="Standard">Страницы 7, 8</text:p>
      <text:p text:style-name="Standard"/>
      <text:p text:style-name="P9">┌─────────────────────────────────────┬─────────────────────────────────┐</text:p>
      <text:p text:style-name="P9">│ <text:s text:c="17"/>7 <text:s text:c="17"/>│ <text:s text:c="15"/>8 <text:s text:c="15"/>│</text:p>
      <text:p text:style-name="P9">│ <text:s text:c="36"/>│ <text:s text:c="32"/>│</text:p>
      <text:p text:style-name="P9"><text:bookmark-start text:name="sub_8008"/>│8. Особые отметки <text:s text:c="19"/>│ <text:s text:c="32"/>│</text:p>
      <text:p text:style-name="P9"><text:bookmark-end text:name="sub_8008"/><text:soft-page-break/>│ <text:s text:c="36"/>│ <text:s text:c="32"/>│</text:p>
      <text:p text:style-name="P9">│ <text:s text:c="36"/>│ <text:s text:c="32"/>│</text:p>
      <text:p text:style-name="P9">│ <text:s text:c="36"/>│ <text:s text:c="32"/>│</text:p>
      <text:p text:style-name="P9">│ <text:s text:c="36"/>│ <text:s text:c="32"/>│</text:p>
      <text:p text:style-name="P9">│ <text:s text:c="36"/>│ <text:s text:c="32"/>│</text:p>
      <text:p text:style-name="P9">│ <text:s text:c="36"/>│ <text:s text:c="32"/>│</text:p>
      <text:p text:style-name="P9">│ <text:s text:c="36"/>│ <text:s text:c="32"/>│</text:p>
      <text:p text:style-name="P9">│ <text:s text:c="36"/>│ <text:s text:c="32"/>│</text:p>
      <text:p text:style-name="P9">│ <text:s text:c="36"/>│ <text:s text:c="32"/>│</text:p>
      <text:p text:style-name="P9">│ <text:s text:c="36"/>│ <text:s text:c="32"/>│</text:p>
      <text:p text:style-name="P9">│ <text:s text:c="36"/>│ <text:s text:c="32"/>│</text:p>
      <text:p text:style-name="P9">│ <text:s text:c="36"/>│ <text:s text:c="32"/>│</text:p>
      <text:p text:style-name="P9">│ <text:s text:c="36"/>│ <text:s text:c="32"/>│</text:p>
      <text:p text:style-name="P9">└─────────────────────────────────────┴─────────────────────────────────┘</text:p>
      <text:p text:style-name="Standard"/>
      <text:p text:style-name="P2"><text:bookmark-start text:name="sub_2000"/><text:span text:style-name="Öâåòîâîå_20_âûäåëåíèå">Приложение N 2<text:line-break/>к </text:span><text:a xlink:type="simple" xlink:href="#sub_0" text:style-name="Internet_20_link" text:visited-style-name="Visited_20_Internet_20_Link"><text:span text:style-name="Öâåòîâîå_20_âûäåëåíèå"><text:span text:style-name="T2">приказу</text:span></text:span></text:a><text:span text:style-name="Öâåòîâîå_20_âûäåëåíèå"> Министра обороны<text:line-break/>Российской Федерации<text:line-break/>от 15 февраля 2023 г. N 67</text:span></text:p>
      <text:p text:style-name="Standard"><text:bookmark-end text:name="sub_2000"/></text:p>
      <text:p text:style-name="P14">Порядок заключения контракта о пребывании граждан Российской Федерации в добровольческих формированиях</text:p>
      <text:p text:style-name="Standard"/>
      <text:p text:style-name="P1"><text:bookmark-start text:name="sub_2001"/>1. Контракт о пребывании граждан Российской Федерации в добровольческих формированиях (далее - контракт) заключается между гражданином Российской Федерации (далее - гражданин) и Министерством обороны Российской Федерации в лице военного комиссара муниципального образования (муниципальных образований) (далее - военный комиссар, военный комиссариат) (при заключении первого контракта) или командира воинской части, выполняющей мероприятия по формированию добровольческих формирований (далее - воинская часть-формирователь) (при заключении нового контракта) письменно по типовой форме согласно <text:a xlink:type="simple" xlink:href="#sub_3000" text:style-name="Internet_20_link" text:visited-style-name="Visited_20_Internet_20_Link"><text:span text:style-name="T1">приложению N 3</text:span></text:a> к настоящему приказу.</text:p>
      <text:p text:style-name="Standard"><text:bookmark-end text:name="sub_2001"/><text:bookmark-start text:name="sub_2002"/>2. В контракте закрепляются добровольность поступления гражданина в добровольческое формирование, срок, в течение которого гражданин обязуется пребывать в нем, и условия контракта, определяемые настоящим приказом.</text:p>
      <text:p text:style-name="Standard"><text:bookmark-end text:name="sub_2002"/>В контракте также указываются:</text:p>
      <text:p text:style-name="Standard"><text:bookmark-start text:name="sub_2021"/>1) фамилия, имя и отчество (при наличии) гражданина, заключающего контракт, число, месяц и год рождения;</text:p>
      <text:p text:style-name="Standard"><text:bookmark-end text:name="sub_2021"/><text:bookmark-start text:name="sub_2022"/>2) военный комиссариат, в котором заключается первый контракт, должность, воинское звание (если военный комиссар является военнослужащим), фамилия и инициалы подписывающего контракт военного комиссара (воинская часть-формирователь, в которой заключаются новый контракт, должность, воинское звание, фамилия и инициалы подписывающего контракт командира воинской части-формирователя);</text:p>
      <text:p text:style-name="Standard"><text:bookmark-end text:name="sub_2022"/><text:bookmark-start text:name="sub_2023"/>3) дата подписания контракта гражданином и военным комиссаром (командиром воинской части-формирователя).</text:p>
      <text:p text:style-name="Standard"><text:bookmark-end text:name="sub_2023"/><text:bookmark-start text:name="sub_2003"/>3. Условия контракта включают в себя:</text:p>
      <text:p text:style-name="Standard"><text:bookmark-end text:name="sub_2003"/><text:bookmark-start text:name="sub_2031"/>1) обязанности гражданина:</text:p>
      <text:p text:style-name="Standard"><text:bookmark-end text:name="sub_2031"/>пребывать в добровольческом формировании в течение установленного контрактом срока;</text:p>
      <text:p text:style-name="Standard">добросовестно исполнять обязанности, определенные настоящим приказом и контрактом;</text:p>
      <text:p text:style-name="Standard">возместить в случаях, предусмотренных контрактом, ущерб имуществу Вооруженных Сил Российской Федерации;</text:p>
      <text:p text:style-name="Standard"><text:bookmark-start text:name="sub_2032"/>2) право гражданина, пребывающего в добровольческом формировании, на социальные <text:soft-page-break/>гарантии, установленные законодательством Российской Федерации, в связи с его пребыванием в добровольческом формировании.</text:p>
      <text:p text:style-name="Standard"><text:bookmark-end text:name="sub_2032"/><text:bookmark-start text:name="sub_2004"/>4. Датой вступления в силу контракта является дата его подписания гражданином и военным комиссаром (командиром воинской части-формирователя).</text:p>
      <text:p text:style-name="Standard"><text:bookmark-end text:name="sub_2004"/>Контракт составляется в двух экземплярах и подписывается указанными лицами. Подпись военного комиссара (командира воинской части-формирователя), подписавшего контракт, скрепляется печатью военного комиссариата (воинской части-формирователя).</text:p>
      <text:p text:style-name="Standard">Один экземпляр контракта приобщается к личному делу гражданина, заключившего контракт, а второй экземпляр выдается на руки гражданину.</text:p>
      <text:p text:style-name="Standard"><text:bookmark-start text:name="sub_2005"/>5. Контракт может быть заключен с гражданином сроком на шесть, восемь или двенадцать месяцев.</text:p>
      <text:p text:style-name="Standard"><text:bookmark-end text:name="sub_2005"/><text:bookmark-start text:name="sub_2006"/>6. Гражданин, пребывающий в добровольческом формировании, по окончании срока контракта заключает новый контракт при желании продолжить пребывание в добровольческом формировании.</text:p>
      <text:p text:style-name="Standard"><text:bookmark-end text:name="sub_2006"/></text:p>
      <text:p text:style-name="P2"><text:bookmark-start text:name="sub_3000"/><text:span text:style-name="Öâåòîâîå_20_âûäåëåíèå">Приложение N 3<text:line-break/>к </text:span><text:a xlink:type="simple" xlink:href="#sub_0" text:style-name="Internet_20_link" text:visited-style-name="Visited_20_Internet_20_Link"><text:span text:style-name="Öâåòîâîå_20_âûäåëåíèå"><text:span text:style-name="T2">приказу</text:span></text:span></text:a><text:span text:style-name="Öâåòîâîå_20_âûäåëåíèå"> Министра обороны<text:line-break/>Российской Федерации<text:line-break/>от 15 февраля 2023 г. N 67</text:span></text:p>
      <text:p text:style-name="Standard"><text:bookmark-end text:name="sub_3000"/></text:p>
      <text:p text:style-name="P14">Типовая форма контракта о пребывании в добровольческом формировании</text:p>
      <text:p text:style-name="Standard"/>
      <text:p text:style-name="P9"><text:s text:c="33"/><text:span text:style-name="Öâåòîâîå_20_âûäåëåíèå">Контракт</text:span></text:p>
      <text:p text:style-name="P9"><text:s text:c="14"/><text:span text:style-name="Öâåòîâîå_20_âûäåëåíèå">о пребывании в добровольческом формировании</text:span></text:p>
      <text:p text:style-name="P9"><text:s text:c="29"/><text:span text:style-name="Öâåòîâîå_20_âûäåëåíèå">N ____________</text:span></text:p>
      <text:p text:style-name="Standard"/>
      <text:p text:style-name="P9"><text:s text:c="5"/>Контракт <text:s/>о <text:s text:c="2"/>пребывании <text:s text:c="2"/>в <text:s text:c="2"/>добровольческом формировании (далее -</text:p>
      <text:p text:style-name="P9">контракт) заключен между_________________________________________________</text:p>
      <text:p text:style-name="P9"><text:s text:c="28"/>(фамилия, имя и отчество (при наличии)</text:p>
      <text:p text:style-name="P9">________________________________________________________________________,</text:p>
      <text:p text:style-name="P9"><text:s text:c="14"/>гражданина, число, месяц и год рождения)</text:p>
      <text:p text:style-name="P9">именуемым <text:s/>в <text:s text:c="2"/>дальнейшем <text:s text:c="2"/>"гражданин, <text:s text:c="2"/>пребывающий <text:s/>в <text:s/>добровольческом</text:p>
      <text:p text:style-name="P9">формировании", <text:s text:c="2"/>с <text:s text:c="2"/>одной стороны, и Министерством <text:s text:c="2"/>обороны <text:s/>Российской</text:p>
      <text:p text:style-name="P9">Федерации в лице_________________________________________________________</text:p>
      <text:p text:style-name="P9"><text:s text:c="23"/>(должность (воинская должность),</text:p>
      <text:p text:style-name="P9">________________________________________________________________________,</text:p>
      <text:p text:style-name="P9"><text:s text:c="3"/>воинское звание (при наличии), фамилия и инициалы должностного лица)</text:p>
      <text:p text:style-name="P9">именуемым в дальнейшем <text:s text:c="2"/>"представитель <text:s/>Министерства обороны <text:s/>Российской</text:p>
      <text:p text:style-name="P9">Федерации", с другой стороны, на срок____________________________________</text:p>
      <text:p text:style-name="P9"><text:s text:c="45"/>(срок контракта)</text:p>
      <text:p text:style-name="Standard"/>
      <text:p text:style-name="P14"><text:bookmark-start text:name="sub_3100"/>I. Общие положения</text:p>
      <text:p text:style-name="Standard"><text:bookmark-end text:name="sub_3100"/></text:p>
      <text:p text:style-name="Standard"><text:bookmark-start text:name="sub_3001"/>1. По настоящему контракту гражданин, пребывающий в добровольческом формировании, добровольно поступает в добровольческое формирование и берет на себя обязательства пребывать в нем и выполнять в его составе в течение срока контракта задачи в области обороны, содействуя выполнению задач, возложенных на Вооруженные Силы Российской Федерации, в период мобилизации, в период действия военного положения, в военное время, при возникновении вооруженных конфликтов, при проведении контртеррористических операций, а также при использовании Вооруженных Сил Российской Федерации за пределами территории Российской <text:soft-page-break/>Федерации на условиях, установленных настоящим контрактом.</text:p>
      <text:p text:style-name="Standard"><text:bookmark-end text:name="sub_3001"/><text:bookmark-start text:name="sub_3002"/>2. Гражданин, пребывающий в добровольческом формировании, назначается на должность в месте формирования добровольческого формирования в соответствии с временным штатно-должностным расчетом добровольческого формирования в зависимости от уровня его знаний и навыков, выявленных в ходе доподготовки в воинской части-формирователе.</text:p>
      <text:p text:style-name="Standard"><text:bookmark-end text:name="sub_3002"/>При возникновении служебной необходимости гражданин, пребывающий в добровольческом формировании, может быть переведен из одного добровольческого формирования в другое для выполнения задач по должности, аналогичной той, которую он занимал в прежнем добровольческом формировании, либо с его согласия он может быть назначен на иную должность в соответствии с временным штатно-должностным расчетом нового добровольческого формирования.</text:p>
      <text:p text:style-name="Standard"/>
      <text:p text:style-name="P14"><text:bookmark-start text:name="sub_3200"/>II. Права и обязанности гражданина, пребывающего в добровольческом формировании</text:p>
      <text:p text:style-name="Standard"><text:bookmark-end text:name="sub_3200"/></text:p>
      <text:p text:style-name="Standard"><text:bookmark-start text:name="sub_3003"/>3. Гражданин, пребывающий в добровольческом формировании, имеет право:</text:p>
      <text:p text:style-name="Standard"><text:bookmark-end text:name="sub_3003"/>расторгнуть контракт по собственному желанию в порядке и на условиях, предусмотренных настоящим контрактом;</text:p>
      <text:p text:style-name="Standard">на социальные гарантии, установленные законодательством Российской Федерации, в связи с его пребыванием в добровольческом формировании.</text:p>
      <text:p text:style-name="Standard"><text:bookmark-start text:name="sub_3004"/>4. Гражданин, пребывающий в добровольческом формировании, обязан:</text:p>
      <text:p text:style-name="Standard"><text:bookmark-end text:name="sub_3004"/>явиться к месту формирования добровольческого формирования в срок, указанный в предписании, полученном в военном комиссариате;</text:p>
      <text:p text:style-name="Standard">добросовестно исполнять свои обязанности в течение всего срока действия настоящего контракта;</text:p>
      <text:p text:style-name="Standard">соблюдать распорядок дня (регламент служебного времени, правила внутреннего распорядка), установленный в воинской части-формирователе и добровольческом формировании;</text:p>
      <text:p text:style-name="Standard">выполнять указания командования воинской части-формирователя, отдаваемые в связи с пребыванием в добровольческом формировании, и должностных лиц воинской части, совместно с которой добровольческое формирование выполняет задачи по предназначению;</text:p>
      <text:p text:style-name="Standard">подчиняться лицам, исполняющим в добровольческом формировании административно-распорядительные функции в соответствии с временным штатно-должностным расчетом;</text:p>
      <text:p text:style-name="Standard">бережно относиться к имуществу воинской части-формирователя, воинской части, совместно с которой добровольческое формирование выполняет задачи по предназначению, а также к имуществу, выданному в связи с его пребыванием в добровольческом формировании;</text:p>
      <text:p text:style-name="Standard">возместить стоимость проезда от места заключения контракта до места дислокации воинской части-формирователя в случае расторжения контракта до начала выполнения задач по предназначению в составе добровольческого формирования;</text:p>
      <text:p text:style-name="Standard">возместить причиненный ущерб при наличии вины, установленной судом;</text:p>
      <text:p text:style-name="Standard">не разглашать сведения, ставшие ему известными о деятельности воинской части-формирователя, воинской части, совместно с которой добровольческое формирование выполняет задачи по предназначению;</text:p>
      <text:p text:style-name="Standard">незамедлительно сообщать командованию воинской части-формирователя, лицам, исполняющим в добровольческом формировании административно-распорядительные функции, о возникновении нештатных ситуаций.</text:p>
      <text:p text:style-name="Standard"/>
      <text:p text:style-name="P14"><text:bookmark-start text:name="sub_3300"/>III. Права и обязанности Министерства обороны Российской Федерации</text:p>
      <text:p text:style-name="Standard"><text:bookmark-end text:name="sub_3300"/></text:p>
      <text:p text:style-name="Standard"><text:bookmark-start text:name="sub_3005"/>5. Министерство обороны Российской Федерации имеет право:</text:p>
      <text:p text:style-name="Standard"><text:bookmark-end text:name="sub_3005"/>требовать от гражданина, пребывающего в добровольческом формировании, исполнения <text:soft-page-break/>обязанностей по настоящему контракту, соблюдения распорядка дня (регламента служебного времени, правил внутреннего распорядка), установленного в воинской части-формирователе и добровольческом формировании, и дисциплины;</text:p>
      <text:p text:style-name="Standard">принимать решения, связанные с деятельностью гражданина, пребывающего в добровольческом формировании;</text:p>
      <text:p text:style-name="P1">за совершенные правонарушения привлекать гражданина, пребывающего в добровольческом формировании к дисциплинарной ответственности, а также осуществлять в установленном законодательством Российской Федерации порядке действия, направленные на привлечение гражданина, пребывающего в добровольческом формировании, к <text:a xlink:type="simple" xlink:href="http://ivo.garant.ru/document/redirect/12125267/25" text:style-name="Internet_20_link" text:visited-style-name="Visited_20_Internet_20_Link"><text:span text:style-name="T1">административной</text:span></text:a>, материальной, <text:a xlink:type="simple" xlink:href="http://ivo.garant.ru/document/redirect/10164072/2059" text:style-name="Internet_20_link" text:visited-style-name="Visited_20_Internet_20_Link"><text:span text:style-name="T1">гражданско-правовой</text:span></text:a> и <text:a xlink:type="simple" xlink:href="http://ivo.garant.ru/document/redirect/10108000/0" text:style-name="Internet_20_link" text:visited-style-name="Visited_20_Internet_20_Link"><text:span text:style-name="T1">уголовной</text:span></text:a> ответственности<text:a xlink:type="simple" xlink:href="#sub_1111" text:style-name="Internet_20_link" text:visited-style-name="Visited_20_Internet_20_Link"><text:span text:style-name="T1">*</text:span></text:a>.</text:p>
      <text:p text:style-name="Standard"><text:bookmark-start text:name="sub_3006"/>6. Министерство обороны Российской Федерации обязано:</text:p>
      <text:p text:style-name="Standard"><text:bookmark-end text:name="sub_3006"/><text:bookmark-start text:name="sub_3062"/>обеспечивать гражданина, пребывающего в добровольческом формировании, всеми видами обеспечения, материально-техническими и специальными средствами, вооружением, необходимыми для выполнения им задач в период пребывания в добровольческом формировании;</text:p>
      <text:p text:style-name="Standard"><text:bookmark-end text:name="sub_3062"/>своевременно выплачивать гражданину, пребывающему в добровольческом формировании, денежное содержание и предоставлять иные денежные выплаты.</text:p>
      <text:p text:style-name="Standard"/>
      <text:p text:style-name="P14"><text:bookmark-start text:name="sub_3400"/>IV. Денежное содержание гражданина, пребывающего в добровольческом формировании</text:p>
      <text:p text:style-name="Standard"><text:bookmark-end text:name="sub_3400"/></text:p>
      <text:p text:style-name="P1"><text:bookmark-start text:name="sub_3007"/>7. Денежное содержание гражданина, пребывающего в добровольческом формировании, устанавливается в соответствии со <text:a xlink:type="simple" xlink:href="http://ivo.garant.ru/document/redirect/178792/132" text:style-name="Internet_20_link" text:visited-style-name="Visited_20_Internet_20_Link"><text:span text:style-name="T1">статьей 13</text:span></text:a><text:a xlink:type="simple" xlink:href="http://ivo.garant.ru/document/redirect/178792/132" text:style-name="Internet_20_link" text:visited-style-name="Visited_20_Internet_20_Link"><text:span text:style-name="T3"> 2</text:span></text:a> Федерального закона от 27 мая 1998 г. N 76-ФЗ "О статусе военнослужащих" (Собрание законодательства Российской Федерации, 1998, N 22, ст. 2331; 2022, N 45, ст. 7664).</text:p>
      <text:p text:style-name="Standard"><text:bookmark-end text:name="sub_3007"/></text:p>
      <text:p text:style-name="P14"><text:bookmark-start text:name="sub_3500"/>V. Ответственность граждан, пребывающих в добровольческих формированиях</text:p>
      <text:p text:style-name="Standard"><text:bookmark-end text:name="sub_3500"/></text:p>
      <text:p text:style-name="Standard"><text:bookmark-start text:name="sub_3008"/>8. В зависимости от характера и тяжести совершенного правонарушения гражданин, пребывающий в добровольческом формировании, привлекается к материальной, уголовной, административной и гражданско-правовой ответственности в соответствии с законодательством Российской Федерации, а также к дисциплинарной ответственности - в соответствии с настоящим контрактом.</text:p>
      <text:p text:style-name="Standard"><text:bookmark-end text:name="sub_3008"/><text:bookmark-start text:name="sub_3009"/>9. Граждане, пребывающие в добровольческих формированиях, привлекаются к дисциплинарной ответственности за противоправное, виновное действие (бездействие), выражающееся в нарушении порядка пребывания в добровольческом формировании, установленного настоящим контрактом, которое в соответствии с законодательством Российской Федерации не влечет за собой уголовной или административной ответственности (далее - дисциплинарный проступок).</text:p>
      <text:p text:style-name="Standard"><text:bookmark-end text:name="sub_3009"/><text:bookmark-start text:name="sub_3010"/>10. За дисциплинарный проступок к гражданам, пребывающим в добровольческих формированиях, командиром воинской части-формирователя по ходатайству командира добровольческого формирования применяются следующие виды дисциплинарных взысканий:</text:p>
      <text:p text:style-name="Standard"><text:bookmark-end text:name="sub_3010"/>снижение в должности, занимаемой согласно временному штатно-должностному расчету;</text:p>
      <text:p text:style-name="Standard">исключение из добровольческого формирования в связи с невыполнением условий контракта.</text:p>
      <text:p text:style-name="Standard">За один дисциплинарный проступок гражданин, пребывающий в добровольческом формировании, привлекается к одному виду наказания.</text:p>
      <text:p text:style-name="Standard"><text:bookmark-start text:name="sub_3011"/>11. За причиненный по вине гражданина, пребывающего в добровольческом формировании, ущерб имуществу Вооруженных Сил Российской Федерации он привлекается к материальной ответственности в размере причиненного ущерба.</text:p>
      <text:p text:style-name="P1"><text:bookmark-end text:name="sub_3011"/><text:bookmark-start text:name="sub_3012"/>12. При досрочном расторжении контракта по желанию гражданина, пребывающего в <text:soft-page-break/>добровольческом формировании, он обязан сдать имущество, выданное ему в воинской части-формирователе (в воинской части-балансодержателе) в соответствии с <text:a xlink:type="simple" xlink:href="#sub_3062" text:style-name="Internet_20_link" text:visited-style-name="Visited_20_Internet_20_Link"><text:span text:style-name="T1">абзацем вторым пункта 6</text:span></text:a> настоящего контракта.</text:p>
      <text:p text:style-name="Standard"><text:bookmark-end text:name="sub_3012"/></text:p>
      <text:p text:style-name="P14"><text:bookmark-start text:name="sub_3600"/>VI. Заключительные положения</text:p>
      <text:p text:style-name="Standard"><text:bookmark-end text:name="sub_3600"/></text:p>
      <text:p text:style-name="Standard"><text:bookmark-start text:name="sub_3013"/>13. Споры и разногласия сторон по вопросам соблюдения настоящего контракта разрешаются по соглашению сторон или в судебном порядке.</text:p>
      <text:p text:style-name="Standard"><text:bookmark-end text:name="sub_3013"/><text:bookmark-start text:name="sub_3014"/>14. Настоящий контракт заключен в двух экземплярах.</text:p>
      <text:p text:style-name="Standard"><text:bookmark-end text:name="sub_3014"/></text:p>
      <text:p text:style-name="P9"><text:s/>Представитель Министерства обороны <text:s text:c="6"/>Гражданин, пребывающий в</text:p>
      <text:p text:style-name="P9"><text:s text:c="8"/>Российской Федерации <text:s text:c="11"/>добровольческом формировании</text:p>
      <text:p text:style-name="Standard"/>
      <text:p text:style-name="P9">___________________________________ <text:s/>____________________________________</text:p>
      <text:p text:style-name="P9"><text:s text:c="2"/>(должность (воинская должность), <text:s text:c="5"/>(фамилия, имя, отчество (при</text:p>
      <text:p text:style-name="P9">___________________________________ <text:s text:c="14"/>наличии)</text:p>
      <text:p text:style-name="P9">___________________________________ <text:s/>____________________________________</text:p>
      <text:p text:style-name="P9"><text:s text:c="3"/>воинское звание (при наличии), <text:s text:c="6"/>(число, месяц, год рождения)</text:p>
      <text:p text:style-name="P9">___________________________________ <text:s/>____________________________________</text:p>
      <text:p text:style-name="P9">___________________________________ <text:s text:c="6"/>(адрес места жительства)</text:p>
      <text:p text:style-name="P9"><text:s text:c="2"/>фамилия и инициалы должностного <text:s text:c="3"/>____________________________________</text:p>
      <text:p text:style-name="P9"><text:s text:c="15"/>лица) <text:s text:c="23"/>(паспортные данные)</text:p>
      <text:p text:style-name="P9">___________________________________ <text:s/>____________________________________</text:p>
      <text:p text:style-name="P9"><text:s/>(подпись, инициал имени, фамилия) <text:s text:c="2"/>(подпись, инициал имени, фамилия)</text:p>
      <text:p text:style-name="P9"><text:s/>М.П.</text:p>
      <text:p text:style-name="Standard"/>
      <text:p text:style-name="P9"><text:s/>"___" _________ 20__ г. <text:s text:c="12"/>"___"_________20__ г.</text:p>
      <text:p text:style-name="Standard"/>
      <text:p text:style-name="P9">──────────────────────────────</text:p>
      <text:p text:style-name="P16"><text:bookmark-start text:name="sub_1111"/>* <text:a xlink:type="simple" xlink:href="http://ivo.garant.ru/document/redirect/178792/210" text:style-name="Internet_20_link" text:visited-style-name="Visited_20_Internet_20_Link"><text:span text:style-name="T1">Пункт 1 статьи 28</text:span></text:a> Федерального закона от 27 мая 1998 г. N 76-ФЗ "О статусе военнослужащих" (Собрание законодательства Российской Федерации, 1998, N 22, ст. 2331; 2022, N 45, ст. 7664).</text:p>
      <text:p text:style-name="Standard"><text:bookmark-end text:name="sub_1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 svg:font-family="'Times New Roman'" style:font-family-generic="roman"/>
    <style:font-face style:name="Times New Roman CYR" svg:font-family="'Times New Roman CYR'" style:font-family-generic="roman"/>
    <style:font-face style:name="Arial" svg:font-family="Arial" style:font-family-generic="swiss"/>
    <style:font-face style:name="Arial Unicode MS1" svg:font-family="'Arial Unicode M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ru" fo:country="RU" style:font-name-asian="Arial" style:font-size-asian="12pt" style:language-asian="ru" style:country-asian="RU" style:font-name-complex="Arial"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1.27cm" style:auto-text-indent="false"/>
      <style:text-properties style:font-name="Times New Roman CYR" fo:font-size="12pt" style:font-name-asian="Times New Roman CYR" style:font-size-asian="12pt" style:font-name-complex="Times New Roman CY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paragraph-properties fo:margin-left="0cm" fo:margin-right="0cm" fo:margin-top="0.191cm" fo:margin-bottom="0.191cm" fo:text-align="center" style:justify-single-word="false" fo:text-indent="0cm" style:auto-text-indent="false"/>
      <style:text-properties fo:color="#26282f" fo:font-weight="bold" style:font-weight-asian="bold" style:font-weight-complex="bold"/>
    </style:style>
    <style:style style:name="header" style:family="paragraph" style:parent-style-name="Standard" style:next-style-name="Standard">
      <style:paragraph-properties fo:margin-left="0cm" fo:margin-right="0cm" fo:text-align="center"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footer" style:family="paragraph" style:parent-style-name="Standard" style:next-style-name="Standard">
      <style:paragraph-properties fo:margin-left="0cm" fo:margin-right="0cm" fo:text-align="start"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Footnote" style:family="paragraph" style:parent-style-name="Standard" style:next-style-name="Standard" style:class="extra">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Foot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Цветовое_20_выделение_20_для_20_Текст" style:display-name="Цветовое выделение для Текст" style:family="text">
      <style:text-properties style:font-name="Times New Roman CYR" fo:font-size="12pt" style:font-name-asian="Times New Roman CYR" style:font-size-asian="12pt" style:font-name-complex="Times New Roman CYR" style:font-size-complex="12pt"/>
    </style:style>
    <style:style style:name="Ãèïåðòåêñòîâàÿ_20_ññûëêà" style:display-name="Ãèïåðòåêñòîâàÿ ññûëêà" style:family="text" style:parent-style-name="Öâåòîâîå_20_âûäåëåíèå">
      <style:text-properties fo:color="#106bbe" fo:font-weight="normal" style:font-weight-asian="normal" style:font-weight-complex="normal"/>
    </style:style>
    <style:style style:name="Öâåòîâîå_20_âûäåëåíèå" style:display-name="Öâåòîâîå âûäåëåíèå" style:family="text" style:parent-style-name="Цветовое_20_выделение_20_для_20_Текст">
      <style:text-properties fo:color="#26282f" style:font-name="Arial" fo:font-size="12pt" fo:font-weight="bold" style:font-name-asian="Arial" style:font-size-asian="12pt" style:font-weight-asian="bold" style:font-name-complex="Ari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table-properties style:width="18.166cm" table:align="left" style:writing-mode="lr-tb"/>
    </style:style>
    <style:style style:name="Таблица1.A" style:family="table-column">
      <style:table-column-properties style:column-width="6.055cm"/>
    </style:style>
    <style:style style:name="Таблица1.1" style:family="table-row">
      <style:table-row-properties style:keep-together="true" fo:keep-together="auto"/>
    </style:style>
    <style:style style:name="Таблица1.A1" style:family="table-cell">
      <style:table-cell-properties fo:padding="0cm" fo:border="none"/>
    </style:style>
    <style:style style:name="Таблица3" style:family="table">
      <style:table-properties style:width="26.876cm" table:align="left" style:writing-mode="lr-tb"/>
    </style:style>
    <style:style style:name="Таблица3.A" style:family="table-column">
      <style:table-column-properties style:column-width="8.959cm"/>
    </style:style>
    <style:style style:name="Таблица3.1" style:family="table-row">
      <style:table-row-properties style:keep-together="true" fo:keep-together="auto"/>
    </style:style>
    <style:style style:name="Таблица3.A1" style:family="table-cell">
      <style:table-cell-properties fo:padding="0cm" fo:border="none"/>
    </style:style>
    <style:style style:name="Таблица5" style:family="table">
      <style:table-properties style:width="15.917cm" table:align="left" style:writing-mode="lr-tb"/>
    </style:style>
    <style:style style:name="Таблица5.A" style:family="table-column">
      <style:table-column-properties style:column-width="5.306cm"/>
    </style:style>
    <style:style style:name="Таблица5.1" style:family="table-row">
      <style:table-row-properties style:keep-together="true" fo:keep-together="auto"/>
    </style:style>
    <style:style style:name="Таблица5.A1" style:family="table-cell">
      <style:table-cell-properties fo:padding="0cm" fo:border="none"/>
    </style:style>
    <style:style style:name="MP1" style:family="paragraph" style:parent-style-name="header" style:list-style-name="">
      <style:paragraph-properties fo:text-align="start" style:justify-single-word="false"/>
    </style:style>
    <style:style style:name="MP2" style:family="paragraph" style:parent-style-name="footer" style:list-style-name=""/>
    <style:style style:name="MP3" style:family="paragraph" style:parent-style-name="footer" style:list-style-name="">
      <style:paragraph-properties fo:text-align="center" style:justify-single-word="false"/>
    </style:style>
    <style:style style:name="MP4" style:family="paragraph" style:parent-style-name="footer" style:list-style-name="">
      <style:paragraph-properties fo:text-align="end" style:justify-single-word="false"/>
    </style:style>
    <style:page-layout style:name="Mpm1">
      <style:page-layout-properties fo:page-width="20.99cm" fo:page-height="29.633cm" style:num-format="1" style:print-orientation="portrait" fo:margin-top="1.27cm" fo:margin-bottom="1.27cm" fo:margin-left="1.411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2">
      <style:page-layout-properties fo:page-width="29.699cm" fo:page-height="20.999cm" style:num-format="1" style:print-orientation="landscape" fo:margin-top="1.27cm" fo:margin-bottom="1.27cm" fo:margin-left="1.411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3">
      <style:page-layout-properties fo:page-width="20.999cm" fo:page-height="29.699cm" style:num-format="1" style:print-orientation="portrait" fo:margin-top="1.27cm" fo:margin-bottom="1.27cm" fo:margin-left="1.411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Приказ Министра обороны РФ от 15 февраля 2023 г. N 67 "Об определении порядка поступления граждан…</text:p>
      </style:header>
      <style:footer>
        <table:table table:name="Таблица1" table:style-name="Таблица1">
          <table:table-column table:style-name="Таблица1.A" table:number-columns-repeated="3"/>
          <table:table-row table:style-name="Таблица1.1">
            <table:table-cell table:style-name="Таблица1.A1" office:value-type="string">
              <text:p text:style-name="MP2"><text:user-field-get text:name="CREATEDATE  \@ &quot;dd.MM.yyyy&quot;"> 17.03.2023</text:user-field-get> </text:p>
            </table:table-cell>
            <table:table-cell table:style-name="Таблица1.A1" office:value-type="string">
              <text:p text:style-name="MP3">Система ГАРАНТ</text:p>
            </table:table-cell>
            <table:table-cell table:style-name="Таблица1.A1" office:value-type="string">
              <text:p text:style-name="MP4"><text:page-number style:num-format="1" text:select-page="current">10</text:page-number>/<text:page-count>22</text:page-count></text:p>
            </table:table-cell>
          </table:table-row>
        </table:table>
      </style:footer>
    </style:master-page>
    <style:master-page style:name="Преобразование_20_1" style:display-name="Преобразование 1" style:page-layout-name="Mpm2">
      <style:header>
        <text:p text:style-name="MP1">Приказ Министра обороны РФ от 15 февраля 2023 г. N 67 "Об определении порядка поступления граждан Российской Федерации в добровольческие формирования,…</text:p>
      </style:header>
      <style:footer>
        <table:table table:name="Таблица3" table:style-name="Таблица3">
          <table:table-column table:style-name="Таблица3.A" table:number-columns-repeated="3"/>
          <table:table-row table:style-name="Таблица3.1">
            <table:table-cell table:style-name="Таблица3.A1" office:value-type="string">
              <text:p text:style-name="MP2"><text:user-field-get text:name="CREATEDATE  \@ &quot;dd.MM.yyyy&quot;"> 17.03.2023</text:user-field-get> </text:p>
            </table:table-cell>
            <table:table-cell table:style-name="Таблица3.A1" office:value-type="string">
              <text:p text:style-name="MP3">Система ГАРАНТ</text:p>
            </table:table-cell>
            <table:table-cell table:style-name="Таблица3.A1" office:value-type="string">
              <text:p text:style-name="MP4"><text:page-number style:num-format="1" text:select-page="current">11</text:page-number>/<text:page-count>22</text:page-count></text:p>
            </table:table-cell>
          </table:table-row>
        </table:table>
      </style:footer>
    </style:master-page>
    <style:master-page style:name="Преобразование_20_2" style:display-name="Преобразование 2" style:page-layout-name="Mpm3">
      <style:header>
        <text:p text:style-name="MP1">Приказ Министра обороны РФ от 15 февраля 2023 г. N 67 "Об определении порядка поступления…</text:p>
      </style:header>
      <style:footer>
        <table:table table:name="Таблица5" table:style-name="Таблица5">
          <table:table-column table:style-name="Таблица5.A" table:number-columns-repeated="3"/>
          <table:table-row table:style-name="Таблица5.1">
            <table:table-cell table:style-name="Таблица5.A1" office:value-type="string">
              <text:p text:style-name="MP2"><text:user-field-get text:name="CREATEDATE  \@ &quot;dd.MM.yyyy&quot;"> 17.03.2023</text:user-field-get> </text:p>
            </table:table-cell>
            <table:table-cell table:style-name="Таблица5.A1" office:value-type="string">
              <text:p text:style-name="MP3">Система ГАРАНТ</text:p>
            </table:table-cell>
            <table:table-cell table:style-name="Таблица5.A1" office:value-type="string">
              <text:p text:style-name="MP4"><text:page-number style:num-format="1" text:select-page="current">22</text:page-number>/<text:page-count>22</text:page-count></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ÍÏÏ "Ãàðàíò-Ñåðâèñ"</meta:initial-creator>
    <dc:description>Äîêóìåíò ýêñïîðòèðîâàí èç ñèñòåìû ÃÀÐÀÍÒ</dc:description>
    <meta:document-statistic meta:table-count="7" meta:image-count="0" meta:object-count="0" meta:page-count="22" meta:paragraph-count="510" meta:word-count="6381" meta:character-count="60739"/>
    <meta:generator>OpenOffice/4.1.5$Win32 OpenOffice.org_project/415m1$Build-9789</meta:generator>
  </office:meta>
</office:document-meta>
</file>