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24cm" fo:margin-left="-0.016cm" fo:margin-top="0cm" fo:margin-bottom="0cm" table:align="left" style:writing-mode="lr-tb"/>
    </style:style>
    <style:style style:name="Таблица1.A" style:family="table-column">
      <style:table-column-properties style:column-width="8.278cm"/>
    </style:style>
    <style:style style:name="Таблица1.B" style:family="table-column">
      <style:table-column-properties style:column-width="8.2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="0cm" fo:border="none">
        <style:background-image/>
      </style:table-cell-properties>
    </style:style>
    <style:style style:name="Таблица2" style:family="table">
      <style:table-properties style:width="17.034cm" fo:margin-left="0.016cm" fo:margin-top="0cm" fo:margin-bottom="0cm" table:align="left" style:writing-mode="lr-tb"/>
    </style:style>
    <style:style style:name="Таблица2.A" style:family="table-column">
      <style:table-column-properties style:column-width="1.363cm"/>
    </style:style>
    <style:style style:name="Таблица2.B" style:family="table-column">
      <style:table-column-properties style:column-width="7.343cm"/>
    </style:style>
    <style:style style:name="Таблица2.C" style:family="table-column">
      <style:table-column-properties style:column-width="4.449cm"/>
    </style:style>
    <style:style style:name="Таблица2.D" style:family="table-column">
      <style:table-column-properties style:column-width="3.87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#ffffff" fo:padding-left="0.021cm" fo:padding-right="0.049cm" fo:padding-top="0.049cm" fo:padding-bottom="0.049cm" fo:border-left="0.026cm solid #808080" fo:border-right="none" fo:border-top="0.026cm solid #808080" fo:border-bottom="0.009cm solid #808080">
        <style:background-image/>
      </style:table-cell-properties>
    </style:style>
    <style:style style:name="Таблица2.B1" style:family="table-cell">
      <style:table-cell-properties style:vertical-align="middle" fo:background-color="#ffffff" fo:padding-left="0.021cm" fo:padding-right="0.049cm" fo:padding-top="0.049cm" fo:padding-bottom="0.049cm" fo:border-left="0.009cm solid #808080" fo:border-right="none" fo:border-top="0.026cm solid #808080" fo:border-bottom="0.009cm solid #808080">
        <style:background-image/>
      </style:table-cell-properties>
    </style:style>
    <style:style style:name="Таблица2.D1" style:family="table-cell">
      <style:table-cell-properties style:vertical-align="middle" fo:background-color="#ffffff" fo:padding-left="0.021cm" fo:padding-right="0.049cm" fo:padding-top="0.049cm" fo:padding-bottom="0.049cm" fo:border-left="0.009cm solid #808080" fo:border-right="0.026cm solid #808080" fo:border-top="0.026cm solid #808080" fo:border-bottom="0.009cm solid #808080">
        <style:background-image/>
      </style:table-cell-properties>
    </style:style>
    <style:style style:name="Таблица2.A2" style:family="table-cell">
      <style:table-cell-properties style:vertical-align="middle" fo:background-color="#ffffff" fo:padding-left="0.021cm" fo:padding-right="0.049cm" fo:padding-top="0.049cm" fo:padding-bottom="0.049cm" fo:border-left="0.026cm solid #808080" fo:border-right="none" fo:border-top="0.009cm solid #808080" fo:border-bottom="0.009cm solid #808080">
        <style:background-image/>
      </style:table-cell-properties>
    </style:style>
    <style:style style:name="Таблица2.B2" style:family="table-cell">
      <style:table-cell-properties style:vertical-align="middle" fo:background-color="#ffffff" fo:padding-left="0.021cm" fo:padding-right="0.049cm" fo:padding-top="0.049cm" fo:padding-bottom="0.049cm" fo:border-left="0.009cm solid #808080" fo:border-right="none" fo:border-top="0.009cm solid #808080" fo:border-bottom="0.009cm solid #808080">
        <style:background-image/>
      </style:table-cell-properties>
    </style:style>
    <style:style style:name="Таблица2.D2" style:family="table-cell">
      <style:table-cell-properties fo:background-color="#ffffff" fo:padding-left="0.021cm" fo:padding-right="0.049cm" fo:padding-top="0.049cm" fo:padding-bottom="0.049cm" fo:border-left="0.009cm solid #808080" fo:border-right="0.026cm solid #808080" fo:border-top="0.009cm solid #808080" fo:border-bottom="0.009cm solid #808080">
        <style:background-image/>
      </style:table-cell-properties>
    </style:style>
    <style:style style:name="Таблица2.A24" style:family="table-cell">
      <style:table-cell-properties style:vertical-align="middle" fo:background-color="#ffffff" fo:padding-left="0.021cm" fo:padding-right="0.049cm" fo:padding-top="0.049cm" fo:padding-bottom="0.049cm" fo:border-left="0.026cm solid #808080" fo:border-right="none" fo:border-top="0.009cm solid #808080" fo:border-bottom="0.026cm solid #808080">
        <style:background-image/>
      </style:table-cell-properties>
    </style:style>
    <style:style style:name="Таблица2.B24" style:family="table-cell">
      <style:table-cell-properties style:vertical-align="middle" fo:background-color="#ffffff" fo:padding-left="0.021cm" fo:padding-right="0.049cm" fo:padding-top="0.049cm" fo:padding-bottom="0.049cm" fo:border-left="0.009cm solid #808080" fo:border-right="none" fo:border-top="0.009cm solid #808080" fo:border-bottom="0.026cm solid #808080">
        <style:background-image/>
      </style:table-cell-properties>
    </style:style>
    <style:style style:name="Таблица2.D24" style:family="table-cell">
      <style:table-cell-properties fo:background-color="#ffffff" fo:padding-left="0.021cm" fo:padding-right="0.049cm" fo:padding-top="0.049cm" fo:padding-bottom="0.049cm" fo:border-left="0.009cm solid #808080" fo:border-right="0.026cm solid #808080" fo:border-top="0.009cm solid #808080" fo:border-bottom="0.026cm solid #808080">
        <style:background-image/>
      </style:table-cell-properties>
    </style:style>
    <style:style style:name="Таблица3" style:family="table">
      <style:table-properties style:width="17.034cm" fo:margin-left="0.016cm" fo:margin-top="0cm" fo:margin-bottom="0cm" table:align="left" style:writing-mode="lr-tb"/>
    </style:style>
    <style:style style:name="Таблица3.A" style:family="table-column">
      <style:table-column-properties style:column-width="8.006cm"/>
    </style:style>
    <style:style style:name="Таблица3.B" style:family="table-column">
      <style:table-column-properties style:column-width="9.02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-left="0.021cm" fo:padding-right="0.049cm" fo:padding-top="0.049cm" fo:padding-bottom="0.049cm" fo:border-left="0.026cm solid #808080" fo:border-right="none" fo:border-top="0.026cm solid #808080" fo:border-bottom="0.026cm solid #808080">
        <style:background-image/>
      </style:table-cell-properties>
    </style:style>
    <style:style style:name="Таблица3.B1" style:family="table-cell">
      <style:table-cell-properties fo:background-color="#ffffff" fo:padding-left="0.021cm" fo:padding-right="0.049cm" fo:padding-top="0.049cm" fo:padding-bottom="0.049cm" fo:border-left="0.009cm solid #808080" fo:border-right="0.026cm solid #808080" fo:border-top="0.026cm solid #808080" fo:border-bottom="0.026cm solid #808080">
        <style:background-image/>
      </style:table-cell-properties>
    </style:style>
    <style:style style:name="Таблица4" style:family="table">
      <style:table-properties style:width="16.999cm" fo:margin-left="0.016cm" fo:margin-top="0cm" fo:margin-bottom="0cm" table:align="left" style:writing-mode="lr-tb"/>
    </style:style>
    <style:style style:name="Таблица4.A" style:family="table-column">
      <style:table-column-properties style:column-width="7.823cm"/>
    </style:style>
    <style:style style:name="Таблица4.B" style:family="table-column">
      <style:table-column-properties style:column-width="9.17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ffffff" fo:padding-left="0.021cm" fo:padding-right="0.049cm" fo:padding-top="0.049cm" fo:padding-bottom="0.049cm" fo:border-left="0.026cm solid #808080" fo:border-right="none" fo:border-top="0.026cm solid #808080" fo:border-bottom="0.026cm solid #808080">
        <style:background-image/>
      </style:table-cell-properties>
    </style:style>
    <style:style style:name="Таблица4.B1" style:family="table-cell">
      <style:table-cell-properties fo:background-color="#ffffff" fo:padding-left="0.021cm" fo:padding-right="0.049cm" fo:padding-top="0.049cm" fo:padding-bottom="0.049cm" fo:border-left="0.009cm solid #808080" fo:border-right="0.026cm solid #808080" fo:border-top="0.026cm solid #808080" fo:border-bottom="0.026cm solid #808080">
        <style:background-image/>
      </style:table-cell-properties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paragraph-properties fo:margin-top="0cm" fo:margin-bottom="0.499cm" fo:text-align="justify" style:justify-single-word="false"/>
    </style:style>
    <style:style style:name="P3" style:family="paragraph" style:parent-style-name="Table_20_Contents">
      <style:paragraph-properties fo:margin-top="0cm" fo:margin-bottom="0.499cm" fo:text-align="center" style:justify-single-word="false"/>
    </style:style>
    <style:style style:name="P4" style:family="paragraph" style:parent-style-name="Standard">
      <style:paragraph-properties fo:margin-top="0cm" fo:margin-bottom="0.499cm" fo:text-align="justify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end" style:justify-single-word="false"/>
      <style:text-properties fo:color="#333333" fo:font-size="13pt" style:font-size-asian="13pt" style:font-size-complex="13pt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fo:color="#333333" fo:font-size="13pt" style:font-size-asian="13pt" style:font-size-complex="13pt"/>
    </style:style>
    <style:style style:name="T2" style:family="text">
      <style:text-properties fo:color="#333333" fo:font-size="13pt" fo:font-weight="bold" style:font-size-asian="13pt" style:font-weight-asian="bold" style:font-size-complex="13pt"/>
    </style:style>
    <style:style style:name="T3" style:family="text">
      <style:text-properties fo:color="#333333" fo:font-size="13pt" fo:language="en" fo:country="US" style:font-size-asian="13pt" style:font-size-complex="13pt"/>
    </style:style>
    <style:style style:name="T4" style:family="text">
      <style:text-properties fo:color="#333333" fo:font-size="13pt" style:text-underline-style="solid" style:text-underline-width="auto" style:text-underline-color="font-color" style:font-size-asian="13pt" style:font-size-complex="13pt"/>
    </style:style>
    <style:style style:name="T5" style:family="text">
      <style:text-properties fo:color="#333333" fo:font-size="13pt" fo:font-style="italic" style:font-size-asian="13pt" style:font-style-asian="italic" style:font-size-complex="13pt"/>
    </style:style>
    <style:style style:name="T6" style:family="text">
      <style:text-properties fo:color="#333333" fo:font-size="13pt" fo:font-style="italic" fo:font-weight="bold" style:font-size-asian="13pt" style:font-style-asian="italic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_GoBack"/><text:span text:style-name="T1">ДОГОВОР № ___</text:span></text:p>
      <text:p text:style-name="P5"><text:span text:style-name="T1">об оказании услуг по ремонту и техническому обслуживанию</text:span></text:p>
      <text:p text:style-name="P5"><text:span text:style-name="T1">автотранспортных средств</text:span></text:p>
      <text:p text:style-name="P5"/>
      <text:p text:style-name="P6"><text:span text:style-name="T1"> г. Москва                                      <text:s text:c="46"/>"____"__________ 201_ г.</text:span></text:p>
      <text:p text:style-name="P6"><text:span text:style-name="T1"> </text:span></text:p>
      <text:p text:style-name="P6"><text:span text:style-name="T2">_________________________________________________________________</text:span><text:span text:style-name="T1">, именуемое в дальнейшем «Заказчик», в лице ___________________________________, действующего на основании Устава, с одной стороны, и общество с ограниченной ответственностью</text:span><text:span text:style-name="T2"> </text:span><text:span text:style-name="T1">«Автолюкс», именуемое в дальнейшем «Исполнитель» в лице генерального директора И.Р.Хамитова, действующего на основании Устава, с другой стороны, вместе именуемые «Стороны» и каждый в отдельности - «Сторона» заключили настоящий договор о нижеследующем:</text:span></text:p>
      <text:p text:style-name="P5"/>
      <text:p text:style-name="P5"><text:span text:style-name="T1">1.  ПРЕДМЕТ ДОГОВОРА</text:span></text:p>
      <text:p text:style-name="P6"><text:span text:style-name="T1">1.1.    Исполнитель обязуется по заданию Заказчика оказать услуги (выполнить работы) по ремонту и/или техническому обслуживанию (далее по тексту – «ТО») автотранспортных средств Заказчика, указанных в Приложении № 1 к настоящему договору (далее – «услуги»).</text:span></text:p>
      <text:p text:style-name="P6"><text:span text:style-name="T1">1.2.    Заказчик обязуется принять и оплатить оказанные услуги, в соответствии с условиями настоящего договора.</text:span></text:p>
      <text:p text:style-name="P5"/>
      <text:p text:style-name="P5"><text:span text:style-name="T1">2. УСЛОВИЯ ДОГОВОРА</text:span></text:p>
      <text:p text:style-name="P6"><text:span text:style-name="T1">2.1.    Услуги по настоящему договору оказываются Исполнителем на основании письменной заявки Заказчика, оформленной в момент передачи автотранспортного средства. Дату и время предоставления автотранспортных средств для оказания услуг Стороны согласовывают в устной форме по телефону.</text:span></text:p>
      <text:p text:style-name="P6"><text:span text:style-name="T1">2.2.  Услуги оказываются на станции технического обслуживания Исполнителя, расположенной по адресу: Москва, ул. Горбунова, д. 12, корп. 2, стр. 5 (далее по тексту – «СТО»).</text:span></text:p>
      <text:p text:style-name="P6"><text:span text:style-name="T1">2.3.    Доставка автотранспортных средств к Исполнителю осуществляется силами и средствами Заказчика.</text:span></text:p>
      <text:p text:style-name="P6"><text:span text:style-name="T1">2.4.    Объем работ, перечень используемых запасных частей, узлов, агрегатов, расходных материалов, по каждой заявке Заказчика устанавливаются исходя из вида, объема и сложности услуг, заявленных Заказчиком, и указываются в заказе-наряде. Срок оказания услуг указывается в заявке.</text:span></text:p>
      <text:p text:style-name="P6"><text:soft-page-break/><text:span text:style-name="T1">2.5.    Правила и условия оказания услуг в рамках настоящего договора определяются Исполнителем самостоятельно и доводятся до Заказчика.</text:span></text:p>
      <text:p text:style-name="P6"><text:span text:style-name="T1">2.6.    Услуги считаются оказанными и принятыми после подписания Заказчиком заказа-наряда и Акта об оказании услуг.</text:span></text:p>
      <text:p text:style-name="P6"><text:span text:style-name="T1">2.7.    Исполнитель вправе удерживать автотранспортные средства Заказчика до исполнения Заказчиком обязанности по оплате услуг.</text:span></text:p>
      <text:p text:style-name="P6"><text:span text:style-name="T1">2.8.    Гарантийные обязательства Исполнителя на оказанные услуги изложены в Приложении №2 к настоящему договору.</text:span></text:p>
      <text:p text:style-name="P6"><text:span text:style-name="T1"> </text:span></text:p>
      <text:p text:style-name="P5"><text:span text:style-name="T1">3. ПРАВА И ОБЯЗАННОСТИ СТОРОН</text:span></text:p>
      <text:p text:style-name="P6"><text:span text:style-name="T1">3.1.   Заказчик обязан:</text:span></text:p>
      <text:p text:style-name="P6"><text:span text:style-name="T1">3.1.1. Не позднее, чем за 1 (один) рабочий дня до планируемой даты оказания услуг, согласовать с Исполнителем дату и время  предоставления автотранспортных средств в СТО.</text:span></text:p>
      <text:p text:style-name="P6"><text:span text:style-name="T1">3.1.2. Обеспечить своего представителя доверенностью на право представления интересов Заказчика для:</text:span></text:p>
      <text:p text:style-name="P6"><text:span text:style-name="T1">-  составления и подписания письменной заявки на ремонт и/или ТО автотранспортных средств;</text:span></text:p>
      <text:p text:style-name="P6"><text:span text:style-name="T1">-  передачи и приемки автотранспортных средств;</text:span></text:p>
      <text:p text:style-name="P6"><text:span text:style-name="T1">-  согласования всех, возникающих во время оказания услуг вопросов;</text:span></text:p>
      <text:p text:style-name="P6"><text:span text:style-name="T1">-  приемки оказанных услуг и подписания заказа-наряда и Акта об оказании услуг.</text:span></text:p>
      <text:p text:style-name="P6"><text:span text:style-name="T1">3.1.3. Производить оплату услуг в порядке и сроки, предусмотренные настоящим договором.</text:span></text:p>
      <text:p text:style-name="P6"><text:span text:style-name="T1">3.1.4. В течение 1 (одного) рабочего дня с момента получения сообщения от Исполнителя о приостановке оказания услуг дать свое согласие (или отказ) по основаниям:</text:span></text:p>
      <text:p text:style-name="P6"><text:span text:style-name="T1">- п.3.3.6. настоящего договора на увеличение срока оказания услуг;</text:span></text:p>
      <text:p text:style-name="P6"><text:span text:style-name="T1">- п.3.3.7. настоящего договора на устранение неисправности, не предусмотренной заявкой на ремонт;</text:span></text:p>
      <text:p text:style-name="P6"><text:span text:style-name="T1">- п.3.3.8. настоящего договора на оказание дополнительных услуг, необходимых для устранения выявленных  в процессе оказания услуг неисправностей.</text:span></text:p>
      <text:p text:style-name="P6"><text:span text:style-name="T1">3.1.5. В случае отказа от выполнения дополнительных услуг, необходимых для устранения выявленных в процессе оказания услуг неисправностей, оплатить Исполнителю стоимость фактически выполненных работ и использованных запасных частей и материалов.</text:span></text:p>
      <text:p text:style-name="P6"><text:soft-page-break/><text:span text:style-name="T1">3.1.6. В присутствии Исполнителя проверить объем и качество оказанных услуг, подписать заказ-наряд, Акт об оказании услуг, и принять автотранспортные средства в течение 7 (семи) календарных дней с даты получения уведомления об окончании оказания услуг при условии полной оплаты стоимости оказанных услуг. В случае неявки Заказчика для приемки услуг в течение 7 (семи) календарных дней с даты получения уведомления об окончании оказания услуг, услуги считаются принятыми на основании одностороннего Акта об оказании услуг.</text:span></text:p>
      <text:p text:style-name="P6"><text:span text:style-name="T1">3.1.7. В течение 7 (семи) календарных дней от даты получения уведомления об окончании оказания  услуг принять и вывезти автотранспортные средства с территории СТО.</text:span></text:p>
      <text:p text:style-name="P6"><text:span text:style-name="T1">3.1.8. В случае обнаружения недостатков оказанных услуг незамедлительно известить об этом Исполнителя.</text:span></text:p>
      <text:p text:style-name="P6"><text:span text:style-name="T1">3.1.9. Соблюдать Правила оказания услуг и Правила внутреннего распорядка Исполнителя.</text:span></text:p>
      <text:p text:style-name="P6"><text:span text:style-name="T1"> </text:span></text:p>
      <text:p text:style-name="P6"><text:span text:style-name="T1">3.2.    Заказчик имеет право:</text:span></text:p>
      <text:p text:style-name="P6"><text:span text:style-name="T1">3.2.1. Требовать от Исполнителя надлежащего исполнения договора.</text:span></text:p>
      <text:p text:style-name="P6"><text:span text:style-name="T1">3.2.2. Проверять ход и качество услуг по настоящему договору, не вмешиваясь в деятельность Исполнителя и соблюдая правила техники безопасности, установленные на СТО Исполнителя.</text:span></text:p>
      <text:p text:style-name="P6"><text:span text:style-name="T1">3.2.3. Требовать в пределах установленного Исполнителем гарантийного срока устранения недостатков услуг, возникших по вине Исполнителя.</text:span></text:p>
      <text:p text:style-name="P6"><text:span text:style-name="T1"> </text:span></text:p>
      <text:p text:style-name="P6"><text:span text:style-name="T1">3.3.   <text:s text:c="2"/>Исполнитель обязан:</text:span></text:p>
      <text:p text:style-name="P6"><text:span text:style-name="T1">3.3.1. Принимать от Заказчика автотранспортные средства по Акту приема-передачи с проверкой их комплектности, видимых наружных повреждений и дефектов.</text:span></text:p>
      <text:p text:style-name="P6"><text:span text:style-name="T1">3.3.2. Отказаться от оказания услуг в случае отсутствия у представителя Заказчика доверенности, указанной  п. 3.1.3. настоящего договора.</text:span></text:p>
      <text:p text:style-name="P6"><text:span text:style-name="T1">3.3.3. Оказывать услуги в соответствии с нормативно-технической, эксплуатационно-ремонтной и технологической документацией заводов-изготовителей.</text:span></text:p>
      <text:p text:style-name="P6"><text:span text:style-name="T1">3.3.4. Оказывать услуги качественно, в объеме и в срок, указанные в заявке.</text:span></text:p>
      <text:p text:style-name="P6"><text:span text:style-name="T1">3.3.5. В день завершения оказания услуг информировать Заказчика об окончании оказания услуг.</text:span></text:p>
      <text:p text:style-name="P6"><text:span text:style-name="T1">3.3.6. В случае отсутствия на складе необходимых запасных частей, уведомить об этом Заказчика и продлить оказание услуг на срок приобретения запасных частей. Срок оказания услуг при этом увеличивается на время ожидания поставки запасных частей и дополнительно согласовывается Сторонами в заказе-наряде.</text:span></text:p>
      <text:p text:style-name="P6"><text:soft-page-break/><text:span text:style-name="T1">3.3.7. Приостановить оказание услуг, уведомив Заказчика по телефонной связи, если в процессе оказания услуг обнаружится неисправность, устранение которой не предусмотрено заявкой и/или неустранение которой затрудняет или делает невозможным/нецелесообразным продолжение оказания услуг, а также может повлиять на их качество, стоимость и сроки. Срок оказания услуг в данном случае увеличивается на период получения указаний от Заказчика  и оказания дополнительных услуг.</text:span></text:p>
      <text:p text:style-name="P6"><text:span text:style-name="T1">3.3.8. Отказаться от проведения дополнительных услуг в случае не получения в течение 1 (одного) рабочего дня  с момента уведомления Заказчика указаний (согласия) на устранение выявленной в процессе оказания услуг неисправности.</text:span></text:p>
      <text:p text:style-name="P6"><text:span text:style-name="T1">3.3.9. При невозможности устранить неисправности автотранспортных средств и при отказе Заказчика от их устранения, Исполнитель производит запись о наличии этих неисправностей в заказе-наряде.</text:span></text:p>
      <text:p text:style-name="P6"><text:span text:style-name="T1">3.3.10.Устранять недостатки за свой счет, если они выявлены в течение гарантийного срока и допущены по вине Исполнителя.</text:span></text:p>
      <text:p text:style-name="P6"><text:span text:style-name="T1">3.4.    Исполнитель имеет право:</text:span></text:p>
      <text:p text:style-name="P6"><text:span text:style-name="T1">3.4.1. При неявке Заказчика к назначенному сроку (п.3.1.1. настоящего договора) принять автотранспортные средства для оказания услуг в порядке общей очереди.</text:span></text:p>
      <text:p text:style-name="P6"><text:span text:style-name="T1">3.4.2. В случае не поступления оплаты, предусмотренной п. 4.2. настоящего договора:</text:span></text:p>
      <text:p text:style-name="P6"><text:span text:style-name="T1">          - не приступать к оказанию услуг;</text:span></text:p>
      <text:p text:style-name="P6"><text:span text:style-name="T1">          - приостановить оказание услуг.</text:span></text:p>
      <text:p text:style-name="P6"><text:span text:style-name="T1">3.4.3. Привлечь для выполнения отдельных работ по договору третьих лиц. При этом Исполнитель несет перед Заказчиком всю ответственность за качество выполненных третьими лицами работ.</text:span></text:p>
      <text:p text:style-name="P6"><text:span text:style-name="T1">3.4.4. В случае отказа Заказчика от оплаты стоимости оказанных Исполнителем услуг, Исполнитель имеет право на удержание автотранспортных средств до полной оплаты оказанных услуг.</text:span></text:p>
      <text:p text:style-name="P5"/>
      <text:p text:style-name="P5"><text:span text:style-name="T1"> ПОРЯДОК РАСЧЕТОВ</text:span></text:p>
      <text:p text:style-name="P6"><text:span text:style-name="T1">4.1.    Стоимость услуг рассчитывается из стоимости работ и используемых при их выполнении запасных частей и расходных материалов и определяется Исполнителем в соответствии с ценами, действующими на СТО Исполнителя на момент оказания услуг.</text:span></text:p>
      <text:p text:style-name="P6"><text:span text:style-name="T1">4.2.    Стоимость услуг оплачивается Заказчиком в течение трех банковских дней на основании счета, выставленного Исполнителем.</text:span></text:p>
      <text:p text:style-name="P6"><text:span text:style-name="T1">4.3.  Стоимость услуг определяется в рублях. Во всех счетах, выставляемых Заказчику, суммы указываются с НДС-18%, в том числе за запчасти и расходные </text:span><text:soft-page-break/><text:span text:style-name="T1">материалы.</text:span></text:p>
      <text:p text:style-name="P6"><text:span text:style-name="T1">4.4.    В случае расторжения договора или, при необходимости, в любой момент времени стороны производят сверку взаиморасчетов с подписанием Акта сверки по настоящему договору.</text:span></text:p>
      <text:p text:style-name="P6"/>
      <text:p text:style-name="P5"><text:span text:style-name="T1"> 5. ФОРС-МАЖОР</text:span></text:p>
      <text:p text:style-name="P6"><text:span text:style-name="T1"> 5.1. Ни одна из Сторон не несет ответственности перед другой Стороной за невыполнение обязательств, обусловленных обстоятельствами непреодолимой силы, возникшими помимо воли и желания Сторон и которые нельзя предвидеть или избежать, включая объявленную или фактическую войну, гражданские волнения, эпидемии, блокаду, эмбарго, землетрясения, наводнения, пожары и другие стихийные бедствия и т.д.</text:span></text:p>
      <text:p text:style-name="P6"><text:span text:style-name="T1">5.2.  Сторона, которая не может исполнить своего обязательства вследствие действия обстоятельств непреодолимой силы, должна известить другую Сторону об имеющихся препятствиях и их влиянии на исполнение обязательств по настоящему договору.</text:span></text:p>
      <text:p text:style-name="P6"><text:span text:style-name="T1"> </text:span></text:p>
      <text:p text:style-name="P5"/>
      <text:p text:style-name="P5"><text:span text:style-name="T1">6. ОТВЕТСТВЕННОСТЬ СТОРОН</text:span></text:p>
      <text:p text:style-name="P6"><text:span text:style-name="T1">6.1.    За невыполнение либо ненадлежащее выполнение взятых на себя обязательств по настоящему договору стороны несут ответственность в соответствии с положениями настоящего договора, а также в соответствии с действующим законодательством Российской Федерации.</text:span></text:p>
      <text:p text:style-name="P6"><text:span text:style-name="T1">6.2.    Исполнитель не несет ответственности за качество установленных запасных частей и расходных материалов, предоставленных Заказчиком. Гарантийные обязательства Исполнителя на данные запасные части и расходные материалы не распространяются.</text:span></text:p>
      <text:p text:style-name="P6"><text:span text:style-name="T1">6.3.    Исполнитель не несет ответственности за оставленные в автотранспортном средстве предметы и вещи, не относящиеся к заводской комплектации и не указанные в Акте приема-передачи.</text:span></text:p>
      <text:p text:style-name="P6"><text:span text:style-name="T1">6.4.    В случае нарушения срока оплаты оказанных услуг, предусмотренного п. 4.3. настоящего договора, Исполнитель имеет право начислить пени в размере 0,1 % от стоимости неоплаченных услуг за каждый день просрочки платежа.</text:span></text:p>
      <text:p text:style-name="P6"><text:span text:style-name="T1">6.5.    В случае нарушения срока принятия и вывоза автотранспортного средства, указанного в п. 3.1.9. настоящего договора, Заказчик обязуется уплатить штраф в размере 200 (двести) рублей за каждый день просрочки на основании выставленного Исполнителем счета. Исполнитель вправе удерживать автотранспортные средства  Заказчика до окончания расчетов, предусмотренных настоящим пунктом.</text:span></text:p>
      <text:p text:style-name="P6"><text:soft-page-break/><text:span text:style-name="T1">6.6.   В случае нарушения срока оказания услуг Заказчик имеет право начислить пени в размере 0,1 % от стоимости  несвоевременно оказанных услуг за каждый день просрочки оказания услуг.</text:span></text:p>
      <text:p text:style-name="P6"><text:span text:style-name="T1">6.7.  Ответственность Исполнителя за повреждение, порчу или утрату автотранспортных средств наступает с момента принятия и прекращается с момента возврата автотранспортного средства по Акту приема-передачи.</text:span></text:p>
      <text:p text:style-name="P5"><text:span text:style-name="T1"> </text:span></text:p>
      <text:p text:style-name="P5"><text:span text:style-name="T1">7.  СРОК ДЕЙСТВИЯ ДОГОВОРА</text:span></text:p>
      <text:p text:style-name="P6"><text:span text:style-name="T1">7.1.   Настоящий договор вступает в силу с момента его подписания Сторонами и действует в течение одного года. Настоящий договор будет считаться пролонгированным на 1(один) год при условии, если ни одна из Сторон письменно не заявит о своем намерении расторгнуть его не менее чем за один месяц до окончания срока действия настоящего договора. Действие этого условия не ограничено во времени и должно применяться ко всем последующим срокам действия настоящего договора.</text:span></text:p>
      <text:p text:style-name="P5"/>
      <text:p text:style-name="P5"><text:span text:style-name="T1"> 8. ЗАКЛЮЧИТЕЛЬНЫЕ ПОЛОЖЕНИЯ</text:span></text:p>
      <text:p text:style-name="P6"><text:span text:style-name="T1">8.1.    Все изменения и дополнения к настоящему договору считаются действительными, если они оформлены в письменной форме и подписаны Сторонами.</text:span></text:p>
      <text:p text:style-name="P6"><text:span text:style-name="T1">8.2.    Все споры, возникшие при исполнении настоящего договора, Стороны будут решать путем переговоров, а при не достижении согласия - в Арбитражном суде г. Москвы.</text:span></text:p>
      <text:p text:style-name="P6"><text:span text:style-name="T1">8.3.    Все претензии по выполнению условий настоящего договора могут быть направлены по электронной почте </text:span><text:span text:style-name="T3">kuntsevovp</text:span><text:span text:style-name="T1">@</text:span><text:span text:style-name="T3">exist</text:span><text:span text:style-name="T1">.</text:span><text:span text:style-name="T3">ru</text:span><text:span text:style-name="T1"> с последующим обязательным предоставлением оригинала. Сторона, получившая претензию, обязана рассмотреть претензию в течение 20 календарных дней с момента ее получения. Ответ на претензию дается в письменной форме (заказным письмом, нарочно или по факсу, с последующим предоставлением оригинала).</text:span></text:p>
      <text:p text:style-name="P6"><text:span text:style-name="T1">8.4.    По всем вопросам, не нашедшим отражения в настоящем договоре, Стороны будут руководствоваться действующим законодательством Российской Федерации.</text:span></text:p>
      <text:p text:style-name="P6"><text:span text:style-name="T1">8.5.    Настоящий договор составлен в двух экземплярах, имеющих одинаковую юридическую силу, по одному для каждой из Сторон.</text:span></text:p>
      <text:p text:style-name="P6"><text:span text:style-name="T1">8.6.    При изменении названия организаций, юридических адресов, банковских реквизитов, Стороны незамедлительно информируют об этом друг друга.</text:span></text:p>
      <text:p text:style-name="P6"><text:span text:style-name="T1"> </text:span></text:p>
      <text:p text:style-name="P5"><text:span text:style-name="T1">9. АДРЕСА,  РЕКВИЗИТЫ И ПОДПИСИ СТОРОН</text:span></text:p>
      <text:p text:style-name="P5"><text:soft-page-break/><text:span text:style-name="T1"> 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1">Заказчик:</text:span></text:p>
            <text:p text:style-name="P2"><text:span text:style-name="T1"> </text:span></text:p>
            <text:p text:style-name="P2"><text:span text:style-name="T1">Адрес местонахождения:</text:span></text:p>
            <text:p text:style-name="P2"><text:span text:style-name="T1">Почтовый адрес: </text:span></text:p>
            <text:p text:style-name="P2"><text:span text:style-name="T1">Телефон/факс:</text:span></text:p>
            <text:p text:style-name="P2"><text:span text:style-name="T1">ИНН/КПП:</text:span></text:p>
            <text:p text:style-name="P2"><text:span text:style-name="T1">р/с:</text:span></text:p>
            <text:p text:style-name="P2"><text:span text:style-name="T1">в</text:span></text:p>
            <text:p text:style-name="P2"><text:span text:style-name="T1">к/с:</text:span></text:p>
            <text:p text:style-name="P2"><text:span text:style-name="T1">БИК:</text:span></text:p>
            <text:p text:style-name="P2"><text:span text:style-name="T1">Ответственное лицо:</text:span></text:p>
            <text:p text:style-name="P2"/>
            <text:p text:style-name="P2"><text:span text:style-name="T1"> Генеральный директор</text:span></text:p>
            <text:p text:style-name="P2"><text:span text:style-name="T1"> </text:span><text:span text:style-name="T4">                                      /                        /</text:span></text:p>
            <text:p text:style-name="P2"><text:span text:style-name="T1">МП</text:span></text:p>
          </table:table-cell>
          <table:table-cell table:style-name="Таблица1.A1" office:value-type="string">
            <text:p text:style-name="P2"><text:span text:style-name="T1">Исполнитель:</text:span></text:p>
            <text:p text:style-name="P4"><text:span text:style-name="T1">ООО «Автолюкс»</text:span></text:p>
            <text:p text:style-name="P1"><text:span text:style-name="T1">Адрес местонахождения: 121596, г. Москва, ул. Горбунова, д. 12, стр. 2</text:span></text:p>
            <text:p text:style-name="P2"><text:span text:style-name="T1">Почтовый адрес: 121596, г. Москва, ул. Горбунова, д. 12, стр. 2</text:span></text:p>
            <text:p text:style-name="P2"><text:span text:style-name="T1">Телефон: (495) 787-01-04</text:span></text:p>
            <text:p text:style-name="P2"><text:span text:style-name="T1">ИНН/КПП 7731439004/773101001</text:span></text:p>
            <text:p text:style-name="P2"><text:span text:style-name="T1">р/с 40702810038260019046</text:span></text:p>
            <text:p text:style-name="P2"><text:span text:style-name="T1">в в ОАО «Сбербанк России», г. Москва</text:span></text:p>
            <text:p text:style-name="P2"><text:span text:style-name="T1">к/с 30101810400000000225</text:span></text:p>
            <text:p text:style-name="P2"><text:span text:style-name="T1">БИК 044525225</text:span></text:p>
            <text:p text:style-name="P2"><text:span text:style-name="T1"> </text:span></text:p>
            <text:p text:style-name="P2"><text:span text:style-name="T1">Генеральный директор</text:span></text:p>
            <text:p text:style-name="P2"><text:span text:style-name="T1"> </text:span><text:span text:style-name="T4">                                            И.Р. Хамитов/</text:span></text:p>
            <text:p text:style-name="P2"><text:span text:style-name="T1">МП</text:span></text:p>
          </table:table-cell>
        </table:table-row>
      </table:table>
      <text:p text:style-name="Text_20_body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">Приложение № 1</text:span></text:p>
      <text:p text:style-name="P5"><text:span text:style-name="T1">            к договору № ___ от ________</text:span></text:p>
      <text:p text:style-name="P8"><text:soft-page-break/><text:span text:style-name="T1"> </text:span></text:p>
      <text:p text:style-name="P5"><text:span text:style-name="T1">Перечень автотранспортных средств,</text:span></text:p>
      <text:p text:style-name="P5"><text:span text:style-name="T1">подлежащих ремонту и техническому обслуживанию</text:span></text:p>
      <text:p text:style-name="P5"><text:span text:style-name="T1"> 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"><text:span text:style-name="T1">№ п/п</text:span></text:p>
          </table:table-cell>
          <table:table-cell table:style-name="Таблица2.B1" office:value-type="string">
            <text:p text:style-name="P3"><text:span text:style-name="T1">Наименование автотранспортного средства</text:span></text:p>
          </table:table-cell>
          <table:table-cell table:style-name="Таблица2.B1" office:value-type="string">
            <text:p text:style-name="P3"><text:span text:style-name="T1">Государственный регистрационный знак</text:span></text:p>
          </table:table-cell>
          <table:table-cell table:style-name="Таблица2.D1" office:value-type="string">
            <text:p text:style-name="P3"><text:span text:style-name="T1">Год выпуска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1">1</text:span></text:p>
          </table:table-cell>
          <table:table-cell table:style-name="Таблица2.B2" office:value-type="string">
            <text:p text:style-name="P2"><text:span text:style-name="T1"> </text:span></text:p>
          </table:table-cell>
          <table:table-cell table:style-name="Таблица2.B2" office:value-type="string">
            <text:p text:style-name="P3"><text:span text:style-name="T1"> </text:span></text:p>
          </table:table-cell>
          <table:table-cell table:style-name="Таблица2.D2" office:value-type="string">
            <text:p text:style-name="P3"><text:span text:style-name="T1"> 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1">2</text:span></text:p>
          </table:table-cell>
          <table:table-cell table:style-name="Таблица2.B2" office:value-type="string">
            <text:p text:style-name="P2"><text:span text:style-name="T1"> </text:span></text:p>
          </table:table-cell>
          <table:table-cell table:style-name="Таблица2.B2" office:value-type="string">
            <text:p text:style-name="P3"><text:span text:style-name="T1"> </text:span></text:p>
          </table:table-cell>
          <table:table-cell table:style-name="Таблица2.D2" office:value-type="string">
            <text:p text:style-name="P3"><text:span text:style-name="T1"> 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1">3</text:span></text:p>
          </table:table-cell>
          <table:table-cell table:style-name="Таблица2.B2" office:value-type="string">
            <text:p text:style-name="P2"><text:span text:style-name="T1"> </text:span></text:p>
          </table:table-cell>
          <table:table-cell table:style-name="Таблица2.B2" office:value-type="string">
            <text:p text:style-name="P3"><text:span text:style-name="T1"> </text:span></text:p>
          </table:table-cell>
          <table:table-cell table:style-name="Таблица2.D2" office:value-type="string">
            <text:p text:style-name="P3"><text:span text:style-name="T1"> 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1">4</text:span></text:p>
          </table:table-cell>
          <table:table-cell table:style-name="Таблица2.B2" office:value-type="string">
            <text:p text:style-name="P2"><text:span text:style-name="T1"> </text:span></text:p>
          </table:table-cell>
          <table:table-cell table:style-name="Таблица2.B2" office:value-type="string">
            <text:p text:style-name="P3"><text:span text:style-name="T1"> </text:span></text:p>
          </table:table-cell>
          <table:table-cell table:style-name="Таблица2.D2" office:value-type="string">
            <text:p text:style-name="P3"><text:span text:style-name="T1"> 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1">5</text:span></text:p>
          </table:table-cell>
          <table:table-cell table:style-name="Таблица2.B2" office:value-type="string">
            <text:p text:style-name="P2"><text:span text:style-name="T1"> </text:span></text:p>
          </table:table-cell>
          <table:table-cell table:style-name="Таблица2.B2" office:value-type="string">
            <text:p text:style-name="P3"><text:span text:style-name="T1"> </text:span></text:p>
          </table:table-cell>
          <table:table-cell table:style-name="Таблица2.D2" office:value-type="string">
            <text:p text:style-name="P3"><text:span text:style-name="T1"> 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1">6</text:span></text:p>
          </table:table-cell>
          <table:table-cell table:style-name="Таблица2.B2" office:value-type="string">
            <text:p text:style-name="P2"><text:span text:style-name="T1"> </text:span></text:p>
          </table:table-cell>
          <table:table-cell table:style-name="Таблица2.B2" office:value-type="string">
            <text:p text:style-name="P3"><text:span text:style-name="T1"> </text:span></text:p>
          </table:table-cell>
          <table:table-cell table:style-name="Таблица2.D2" office:value-type="string">
            <text:p text:style-name="P3"><text:span text:style-name="T1"> 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1">7</text:span></text:p>
          </table:table-cell>
          <table:table-cell table:style-name="Таблица2.B2" office:value-type="string">
            <text:p text:style-name="P2"><text:span text:style-name="T1"> </text:span></text:p>
          </table:table-cell>
          <table:table-cell table:style-name="Таблица2.B2" office:value-type="string">
            <text:p text:style-name="P3"><text:span text:style-name="T1"> </text:span></text:p>
          </table:table-cell>
          <table:table-cell table:style-name="Таблица2.D2" office:value-type="string">
            <text:p text:style-name="P3"><text:span text:style-name="T1"> 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1">8</text:span></text:p>
          </table:table-cell>
          <table:table-cell table:style-name="Таблица2.B2" office:value-type="string">
            <text:p text:style-name="P2"><text:span text:style-name="T1"> </text:span></text:p>
          </table:table-cell>
          <table:table-cell table:style-name="Таблица2.B2" office:value-type="string">
            <text:p text:style-name="P3"><text:span text:style-name="T1"> </text:span></text:p>
          </table:table-cell>
          <table:table-cell table:style-name="Таблица2.D2" office:value-type="string">
            <text:p text:style-name="P3"><text:span text:style-name="T1"> 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1">9</text:span></text:p>
          </table:table-cell>
          <table:table-cell table:style-name="Таблица2.B2" office:value-type="string">
            <text:p text:style-name="P2"><text:span text:style-name="T1"> </text:span></text:p>
          </table:table-cell>
          <table:table-cell table:style-name="Таблица2.B2" office:value-type="string">
            <text:p text:style-name="P3"><text:span text:style-name="T1"> </text:span></text:p>
          </table:table-cell>
          <table:table-cell table:style-name="Таблица2.D2" office:value-type="string">
            <text:p text:style-name="P3"><text:span text:style-name="T1"> 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1">10</text:span></text:p>
          </table:table-cell>
          <table:table-cell table:style-name="Таблица2.B2" office:value-type="string">
            <text:p text:style-name="P2"><text:span text:style-name="T1"> </text:span></text:p>
          </table:table-cell>
          <table:table-cell table:style-name="Таблица2.B2" office:value-type="string">
            <text:p text:style-name="P3"><text:span text:style-name="T1"> </text:span></text:p>
          </table:table-cell>
          <table:table-cell table:style-name="Таблица2.D2" office:value-type="string">
            <text:p text:style-name="P3"><text:span text:style-name="T1"> 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1">11</text:span></text:p>
          </table:table-cell>
          <table:table-cell table:style-name="Таблица2.B2" office:value-type="string">
            <text:p text:style-name="P2"><text:span text:style-name="T1"> </text:span></text:p>
          </table:table-cell>
          <table:table-cell table:style-name="Таблица2.B2" office:value-type="string">
            <text:p text:style-name="P3"><text:span text:style-name="T1"> </text:span></text:p>
          </table:table-cell>
          <table:table-cell table:style-name="Таблица2.D2" office:value-type="string">
            <text:p text:style-name="P3"><text:span text:style-name="T1"> 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1">12</text:span></text:p>
          </table:table-cell>
          <table:table-cell table:style-name="Таблица2.B2" office:value-type="string">
            <text:p text:style-name="P2"><text:span text:style-name="T1"> </text:span></text:p>
          </table:table-cell>
          <table:table-cell table:style-name="Таблица2.B2" office:value-type="string">
            <text:p text:style-name="P3"><text:span text:style-name="T1"> </text:span></text:p>
          </table:table-cell>
          <table:table-cell table:style-name="Таблица2.D2" office:value-type="string">
            <text:p text:style-name="P3"><text:span text:style-name="T1"> 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1">13</text:span></text:p>
          </table:table-cell>
          <table:table-cell table:style-name="Таблица2.B2" office:value-type="string">
            <text:p text:style-name="P2"><text:span text:style-name="T1"> </text:span></text:p>
          </table:table-cell>
          <table:table-cell table:style-name="Таблица2.B2" office:value-type="string">
            <text:p text:style-name="P3"><text:span text:style-name="T1"> </text:span></text:p>
          </table:table-cell>
          <table:table-cell table:style-name="Таблица2.D2" office:value-type="string">
            <text:p text:style-name="P3"><text:span text:style-name="T1"> 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1">14</text:span></text:p>
          </table:table-cell>
          <table:table-cell table:style-name="Таблица2.B2" office:value-type="string">
            <text:p text:style-name="P2"><text:span text:style-name="T1"> </text:span></text:p>
          </table:table-cell>
          <table:table-cell table:style-name="Таблица2.B2" office:value-type="string">
            <text:p text:style-name="P3"><text:span text:style-name="T1"> </text:span></text:p>
          </table:table-cell>
          <table:table-cell table:style-name="Таблица2.D2" office:value-type="string">
            <text:p text:style-name="P3"><text:span text:style-name="T1"> 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1">15</text:span></text:p>
          </table:table-cell>
          <table:table-cell table:style-name="Таблица2.B2" office:value-type="string">
            <text:p text:style-name="P2"><text:span text:style-name="T1"> </text:span></text:p>
          </table:table-cell>
          <table:table-cell table:style-name="Таблица2.B2" office:value-type="string">
            <text:p text:style-name="P3"><text:span text:style-name="T1"> </text:span></text:p>
          </table:table-cell>
          <table:table-cell table:style-name="Таблица2.D2" office:value-type="string">
            <text:p text:style-name="P3"><text:span text:style-name="T1"> 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1">16</text:span></text:p>
          </table:table-cell>
          <table:table-cell table:style-name="Таблица2.B2" office:value-type="string">
            <text:p text:style-name="P2"><text:span text:style-name="T1"> </text:span></text:p>
          </table:table-cell>
          <table:table-cell table:style-name="Таблица2.B2" office:value-type="string">
            <text:p text:style-name="P3"><text:span text:style-name="T1"> </text:span></text:p>
          </table:table-cell>
          <table:table-cell table:style-name="Таблица2.D2" office:value-type="string">
            <text:p text:style-name="P3"><text:span text:style-name="T1"> 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1">17</text:span></text:p>
          </table:table-cell>
          <table:table-cell table:style-name="Таблица2.B2" office:value-type="string">
            <text:p text:style-name="P2"><text:span text:style-name="T1"> </text:span></text:p>
          </table:table-cell>
          <table:table-cell table:style-name="Таблица2.B2" office:value-type="string">
            <text:p text:style-name="P3"><text:span text:style-name="T1"> </text:span></text:p>
          </table:table-cell>
          <table:table-cell table:style-name="Таблица2.D2" office:value-type="string">
            <text:p text:style-name="P3"><text:span text:style-name="T1"> 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1">18</text:span></text:p>
          </table:table-cell>
          <table:table-cell table:style-name="Таблица2.B2" office:value-type="string">
            <text:p text:style-name="P2"><text:span text:style-name="T1"> </text:span></text:p>
          </table:table-cell>
          <table:table-cell table:style-name="Таблица2.B2" office:value-type="string">
            <text:p text:style-name="P3"><text:span text:style-name="T1"> </text:span></text:p>
          </table:table-cell>
          <table:table-cell table:style-name="Таблица2.D2" office:value-type="string">
            <text:p text:style-name="P3"><text:span text:style-name="T1"> </text:span><text:soft-page-break/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1">19</text:span></text:p>
          </table:table-cell>
          <table:table-cell table:style-name="Таблица2.B2" office:value-type="string">
            <text:p text:style-name="P2"><text:span text:style-name="T1"> </text:span></text:p>
          </table:table-cell>
          <table:table-cell table:style-name="Таблица2.B2" office:value-type="string">
            <text:p text:style-name="P3"><text:span text:style-name="T1"> </text:span></text:p>
          </table:table-cell>
          <table:table-cell table:style-name="Таблица2.D2" office:value-type="string">
            <text:p text:style-name="P3"><text:span text:style-name="T1"> 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1">20</text:span></text:p>
          </table:table-cell>
          <table:table-cell table:style-name="Таблица2.B2" office:value-type="string">
            <text:p text:style-name="P2"><text:span text:style-name="T1"> </text:span></text:p>
          </table:table-cell>
          <table:table-cell table:style-name="Таблица2.B2" office:value-type="string">
            <text:p text:style-name="P3"><text:span text:style-name="T1"> </text:span></text:p>
          </table:table-cell>
          <table:table-cell table:style-name="Таблица2.D2" office:value-type="string">
            <text:p text:style-name="P3"><text:span text:style-name="T1"> 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1">21</text:span></text:p>
          </table:table-cell>
          <table:table-cell table:style-name="Таблица2.B2" office:value-type="string">
            <text:p text:style-name="P2"><text:span text:style-name="T1"> </text:span></text:p>
          </table:table-cell>
          <table:table-cell table:style-name="Таблица2.B2" office:value-type="string">
            <text:p text:style-name="P3"><text:span text:style-name="T1"> </text:span></text:p>
          </table:table-cell>
          <table:table-cell table:style-name="Таблица2.D2" office:value-type="string">
            <text:p text:style-name="P3"><text:span text:style-name="T1"> </text:span></text:p>
          </table:table-cell>
        </table:table-row>
        <table:table-row table:style-name="Таблица2.1">
          <table:table-cell table:style-name="Таблица2.A2" office:value-type="string">
            <text:p text:style-name="P3"><text:span text:style-name="T1">22</text:span></text:p>
          </table:table-cell>
          <table:table-cell table:style-name="Таблица2.B2" office:value-type="string">
            <text:p text:style-name="P2"><text:span text:style-name="T1"> </text:span></text:p>
          </table:table-cell>
          <table:table-cell table:style-name="Таблица2.B2" office:value-type="string">
            <text:p text:style-name="P3"><text:span text:style-name="T1"> </text:span></text:p>
          </table:table-cell>
          <table:table-cell table:style-name="Таблица2.D2" office:value-type="string">
            <text:p text:style-name="P3"><text:span text:style-name="T1"> </text:span></text:p>
          </table:table-cell>
        </table:table-row>
        <table:table-row table:style-name="Таблица2.1">
          <table:table-cell table:style-name="Таблица2.A24" office:value-type="string">
            <text:p text:style-name="P3"><text:span text:style-name="T1">23</text:span></text:p>
          </table:table-cell>
          <table:table-cell table:style-name="Таблица2.B24" office:value-type="string">
            <text:p text:style-name="P2"><text:span text:style-name="T1"> </text:span></text:p>
          </table:table-cell>
          <table:table-cell table:style-name="Таблица2.B24" office:value-type="string">
            <text:p text:style-name="P3"><text:span text:style-name="T1"> </text:span></text:p>
          </table:table-cell>
          <table:table-cell table:style-name="Таблица2.D24" office:value-type="string">
            <text:p text:style-name="P2"><text:span text:style-name="T1"> </text:span></text:p>
          </table:table-cell>
        </table:table-row>
      </table:table>
      <text:p text:style-name="P6"><text:span text:style-name="T1"> </text:span></text:p>
      <text:p text:style-name="P6"><text:span text:style-name="T1"> </text:span></text:p>
      <text:p text:style-name="P6"><text:span text:style-name="T1"> </text:span></text:p>
      <text:p text:style-name="P5"><text:span text:style-name="T1"> 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"><text:span text:style-name="T1">Заказчик:</text:span></text:p>
            <text:p text:style-name="P2"><text:span text:style-name="T1"> </text:span></text:p>
            <text:p text:style-name="P2"><text:span text:style-name="T1"> </text:span></text:p>
            <text:p text:style-name="P2"><text:span text:style-name="T1"> </text:span></text:p>
            <text:p text:style-name="P2"><text:span text:style-name="T1">Генеральный директор</text:span></text:p>
            <text:p text:style-name="P2"><text:span text:style-name="T1"> </text:span></text:p>
            <text:p text:style-name="P2"><text:span text:style-name="T1">____________________/</text:span><text:span text:style-name="T4">                          </text:span><text:span text:style-name="T1"> /</text:span></text:p>
            <text:p text:style-name="P2"><text:span text:style-name="T1">МП</text:span></text:p>
            <text:p text:style-name="P2"><text:span text:style-name="T1"> </text:span></text:p>
          </table:table-cell>
          <table:table-cell table:style-name="Таблица3.B1" office:value-type="string">
            <text:p text:style-name="P2"><text:span text:style-name="T1">Исполнитель:</text:span></text:p>
            <text:p text:style-name="P2"><text:span text:style-name="T1">ООО «Автолюкс»</text:span></text:p>
            <text:p text:style-name="P2"><text:span text:style-name="T1"> </text:span></text:p>
            <text:p text:style-name="P2"><text:span text:style-name="T1"> </text:span></text:p>
            <text:p text:style-name="P2"><text:span text:style-name="T1">Генеральный директор</text:span></text:p>
            <text:p text:style-name="P2"><text:span text:style-name="T1"> </text:span></text:p>
            <text:p text:style-name="P2"><text:span text:style-name="T4">                                             /И.Р. Хамитов/</text:span></text:p>
            <text:p text:style-name="P2"><text:span text:style-name="T1">МП</text:span></text:p>
          </table:table-cell>
        </table:table-row>
      </table:table>
      <text:p text:style-name="P5"><text:span text:style-name="T1"> </text:span></text:p>
      <text:p text:style-name="P6"/>
      <text:p text:style-name="P6"/>
      <text:p text:style-name="P8"><text:span text:style-name="T1">Приложение № 2</text:span></text:p>
      <text:p text:style-name="P8"><text:span text:style-name="T1">к договору № ___ от ___________</text:span></text:p>
      <text:p text:style-name="P6"><text:span text:style-name="T1"> <text:tab/><text:tab/><text:tab/> Гарантийные обязательства Исполнителя</text:span></text:p>
      <text:p text:style-name="P6"><text:soft-page-break/><text:span text:style-name="T1">1.      На оказанные услуги (работы) по ремонту и ТО автотранспортных средств, а также на установленные запасные части и используемые расходные материалы, Исполнитель устанавливает гарантийный период с даты подписания Акта об оказании услуг:</text:span></text:p>
      <text:p text:style-name="P6"><text:span text:style-name="T1">1.1.    По качеству технического обслуживания - 20 дней;</text:span></text:p>
      <text:p text:style-name="P6"><text:span text:style-name="T1">1.2.    По качеству текущего ремонта узлов и агрегатов - 20 дней;</text:span></text:p>
      <text:p text:style-name="P6"><text:span text:style-name="T1">1.3.    По качеству  капитального ремонта двигателей, узлов и агрегатов - 90 дней или 10 000 км. пробега.</text:span></text:p>
      <text:p text:style-name="P6"><text:span text:style-name="T6">ВНИМАНИЕ.</text:span><text:span text:style-name="T1"> </text:span><text:span text:style-name="T5">Гарантия на ремонт двигателей и агрегатов поддерживается в случае своевременного предоставления автотранспортных средств на СТО для проведения планового технического обслуживания в соответствии с гарантийным талоном на отремонтированный двигатель или агрегат.</text:span></text:p>
      <text:p text:style-name="P6"><text:span text:style-name="T1">1.4.    Гарантийные обязательства по качеству кузовного ремонта и малярным работам - 180 дней;</text:span></text:p>
      <text:p text:style-name="P6"><text:span text:style-name="T1">1.5.    Гарантия на установленные (замененные) агрегаты: двигатели - 90 дней или 10 000 км пробега, коробки передач, раздаточные коробки, коробки отбора мощности, редукторы – 45 дней или 5 000 км. пробега, остальные запасные части - 30 дней с момента подписания акта об оказании услуг или накладной на получение запасных частей.</text:span></text:p>
      <text:p text:style-name="P6"><text:span text:style-name="T6">ВНИМАНИЕ.</text:span><text:span text:style-name="T1"> </text:span><text:span text:style-name="T5">На запасные части и расходные материалы, предоставленные Заказчиком, гарантийные обязательства Исполнителя не распространяются!</text:span></text:p>
      <text:p text:style-name="P6"><text:span text:style-name="T1">2.      При обнаружении недостатков оказания услуг, Заказчик обязан незамедлительно сообщить об этом Исполнителю.</text:span></text:p>
      <text:p text:style-name="P6"><text:span text:style-name="T1">  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"><text:span text:style-name="T1">Заказчик:</text:span></text:p>
            <text:p text:style-name="P2"><text:span text:style-name="T1">  </text:span></text:p>
            <text:p text:style-name="P2"><text:span text:style-name="T1">Генеральный директор</text:span></text:p>
            <text:p text:style-name="P2"><text:span text:style-name="T1">___________________/</text:span><text:span text:style-name="T4">                         </text:span><text:span text:style-name="T1"> /</text:span></text:p>
            <text:p text:style-name="P2"><text:span text:style-name="T1">МП</text:span></text:p>
          </table:table-cell>
          <table:table-cell table:style-name="Таблица4.B1" office:value-type="string">
            <text:p text:style-name="P2"><text:span text:style-name="T1">Исполнитель:</text:span></text:p>
            <text:p text:style-name="P2"><text:span text:style-name="T1">ООО «Автолюкс»</text:span></text:p>
            <text:p text:style-name="P2"><text:span text:style-name="T1"> Генеральный директор</text:span></text:p>
            <text:p text:style-name="P2"><text:span text:style-name="T4">                                             /И.Р. Хамитов/</text:span></text:p>
            <text:p text:style-name="P2"><text:span text:style-name="T1">МП</text:span></text:p>
          </table:table-cell>
        </table:table-row>
      </table:table>
      <text:p text:style-name="P6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punctuation-wrap="hanging" style:writing-mode="lr-tb"/>
      <style:text-properties fo:color="#00000a" style:font-name="Times New Roman" fo:font-size="12pt" style:font-name-asian="Andale Sans UI" style:font-size-asian="12pt" style:font-name-complex="Tahom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212cm" fo:margin-bottom="0.212cm" fo:text-align="start" style:justify-single-word="false" text:number-lines="false" text:line-number="0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heading" style:display-name="index heading" style:family="paragraph" style:parent-style-name="Standard" style:default-outline-level="" style:list-style-name="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new165</dc:creator>
    <meta:editing-cycles>9</meta:editing-cycles>
    <meta:creation-date>2009-04-16T11:32:00</meta:creation-date>
    <dc:date>2015-02-13T14:45:00</dc:date>
    <meta:editing-duration>PT1H35M42S</meta:editing-duration>
    <meta:generator>OpenOffice/4.1.4$Win32 OpenOffice.org_project/414m5$Build-9788</meta:generator>
    <meta:document-statistic meta:table-count="4" meta:image-count="0" meta:object-count="0" meta:page-count="10" meta:paragraph-count="266" meta:word-count="1933" meta:character-count="153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