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C80000002FDEB5F15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Courier New" svg:font-family="'Courier New'" style:font-family-generic="modern" style:font-pitch="fixed"/>
    <style:font-face style:name="Tahoma" svg:font-family="Tahoma" style:font-family-generic="modern" style:font-pitch="fixed"/>
    <style:font-face style:name="Arial1" svg:font-family="Ari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automatic-styles>
    <style:style style:name="Таблица5" style:family="table">
      <style:table-properties style:width="18.004cm" table:align="left" style:writing-mode="lr-tb"/>
    </style:style>
    <style:style style:name="Таблица5.A" style:family="table-column">
      <style:table-column-properties style:column-width="0.106cm"/>
    </style:style>
    <style:style style:name="Таблица5.B" style:family="table-column">
      <style:table-column-properties style:column-width="0.199cm"/>
    </style:style>
    <style:style style:name="Таблица5.C" style:family="table-column">
      <style:table-column-properties style:column-width="17.5cm"/>
    </style:style>
    <style:style style:name="Таблица5.1" style:family="table-row">
      <style:table-row-properties style:keep-together="true" fo:keep-together="auto"/>
    </style:style>
    <style:style style:name="Таблица5.A1" style:family="table-cell">
      <style:table-cell-properties fo:background-color="#ced3f1" fo:padding="0cm" fo:border="none">
        <style:background-image/>
      </style:table-cell-properties>
    </style:style>
    <style:style style:name="Таблица5.B1" style:family="table-cell">
      <style:table-cell-properties fo:background-color="#f4f3f8" fo:padding="0cm" fo:border="none">
        <style:background-image/>
      </style:table-cell-properties>
    </style:style>
    <style:style style:name="Таблица5.C1" style:family="table-cell">
      <style:table-cell-properties fo:background-color="#f4f3f8" fo:padding-left="0cm" fo:padding-right="0cm" fo:padding-top="0.199cm" fo:padding-bottom="0.199cm" fo:border="none">
        <style:background-image/>
      </style:table-cell-properties>
    </style:style>
    <style:style style:name="P1" style:family="paragraph" style:parent-style-name="ConsPlusTitle" style:list-style-name="">
      <style:paragraph-properties fo:text-align="center" style:justify-single-word="false"/>
    </style:style>
    <style:style style:name="P2" style:family="paragraph" style:parent-style-name="ConsPlusNormal" style:list-style-name="">
      <style:text-properties fo:font-size="0.5pt" style:font-size-asian="0.5pt" style:font-size-complex="0.5pt"/>
    </style:style>
    <style:style style:name="P3" style:family="paragraph" style:parent-style-name="ConsPlusNormal" style:list-style-name="">
      <style:paragraph-properties fo:text-align="start" style:justify-single-word="false"/>
      <style:text-properties fo:font-variant="normal" fo:text-transform="none" style:use-window-font-color="true" style:text-outline="false" style:text-line-through-style="none" style:text-position="0% 100%" style:font-name="Tahoma1" fo:font-size="8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Tahoma1" style:font-size-asian="8pt" style:language-asian="zh" style:country-asian="CN" style:font-style-asian="normal" style:font-weight-asian="normal" style:font-name-complex="Tahoma1" style:font-size-complex="8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4" style:family="paragraph" style:parent-style-name="ConsPlusNormal" style:list-style-name="">
      <style:paragraph-properties fo:text-align="start" style:justify-single-word="false"/>
      <style:text-properties fo:font-variant="normal" fo:text-transform="none" style:use-window-font-color="true" style:text-outline="false" style:text-line-through-style="none" style:text-position="0% 100%" style:font-name="Times New Roman" fo:font-size="12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Times New Roman"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5" style:family="paragraph" style:parent-style-name="ConsPlusNormal" style:list-style-name="">
      <style:paragraph-properties fo:text-align="center" style:justify-single-word="false">
        <style:tab-stops/>
      </style:paragraph-properties>
      <style:text-properties fo:font-size="5pt" style:font-size-asian="5pt" style:font-size-complex="5pt"/>
    </style:style>
    <style:style style:name="P6" style:family="paragraph" style:parent-style-name="ConsPlusNormal" style:list-style-name="">
      <style:paragraph-properties fo:text-align="center" style:justify-single-word="false"/>
      <style:text-properties fo:font-size="5pt" style:font-size-asian="5pt" style:font-size-complex="5pt"/>
    </style:style>
    <style:style style:name="P7" style:family="paragraph" style:parent-style-name="ConsPlusNormal" style:list-style-name="">
      <style:paragraph-properties fo:text-align="justify" style:justify-single-word="false"/>
    </style:style>
    <style:style style:name="P8" style:family="paragraph" style:parent-style-name="ConsPlusNormal" style:list-style-name="">
      <style:paragraph-properties fo:text-align="center" style:justify-single-word="false"/>
      <style:text-properties fo:color="#392c69"/>
    </style:style>
    <style:style style:name="P9" style:family="paragraph" style:parent-style-name="ConsPlusNormal" style:list-style-name="">
      <style:paragraph-properties fo:text-align="center" style:justify-single-word="false"/>
    </style:style>
    <style:style style:name="P10" style:family="paragraph" style:parent-style-name="ConsPlusNormal" style:list-style-name="">
      <style:paragraph-properties fo:text-align="end" style:justify-single-word="false"/>
    </style:style>
    <style:style style:name="P11" style:family="paragraph" style:parent-style-name="ConsPlusNormal" style:list-style-name="">
      <style:paragraph-properties fo:text-align="center" style:justify-single-word="false" fo:padding="0cm" fo:border-left="none" fo:border-right="none" fo:border-top="none" fo:border-bottom="0.035cm solid #000000"/>
      <style:text-properties fo:font-size="0.5pt" style:font-size-asian="0.5pt" style:font-size-complex="0.5pt"/>
    </style:style>
    <style:style style:name="P12" style:family="paragraph" style:parent-style-name="ConsPlusNormal" style:list-style-name="">
      <style:paragraph-properties fo:text-align="start" style:justify-single-word="false" fo:padding="0cm" fo:border-left="none" fo:border-right="none" fo:border-top="none" fo:border-bottom="0.035cm solid #000000"/>
      <style:text-properties fo:color="#f58220" style:font-name="Tahoma1" fo:font-size="14pt" fo:font-weight="bold" style:font-name-asian="Tahoma1" style:font-size-asian="14pt" style:font-weight-asian="bold" style:font-name-complex="Tahoma1" style:font-size-complex="14pt" style:font-weight-complex="bold"/>
    </style:style>
    <style:style style:name="P13" style:family="paragraph" style:parent-style-name="ConsPlusNormal" style:list-style-name="">
      <style:paragraph-properties fo:margin-left="0cm" fo:margin-right="0cm" fo:margin-top="0cm" fo:margin-bottom="0cm" fo:line-height="100%" fo:text-align="end" style:justify-single-word="false" fo:keep-together="auto" fo:hyphenation-ladder-count="no-limit" fo:text-indent="0cm" style:auto-text-indent="false"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P14" style:family="paragraph" style:parent-style-name="ConsPlusNormal" style:list-style-name="">
      <style:paragraph-properties fo:margin-left="0cm" fo:margin-right="0cm" fo:margin-top="0cm" fo:margin-bottom="0cm" fo:line-height="100%" fo:text-align="end" style:justify-single-word="false" fo:keep-together="auto" fo:hyphenation-ladder-count="no-limit" fo:text-indent="0cm" style:auto-text-indent="false"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P15" style:family="paragraph" style:parent-style-name="ConsPlusNormal" style:list-style-name="">
      <style:paragraph-properties fo:margin-left="0cm" fo:margin-right="0cm" fo:margin-top="0cm" fo:margin-bottom="0cm" fo:line-height="100%" fo:text-align="start" style:justify-single-word="false" fo:keep-together="auto" fo:hyphenation-ladder-count="no-limit" fo:text-indent="0cm" style:auto-text-indent="false"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Tahoma1" fo:font-size="8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Tahoma1" style:font-size-asian="8pt" style:language-asian="zh" style:country-asian="CN" style:font-style-asian="normal" style:font-weight-asian="normal" style:font-name-complex="Tahoma1" style:font-size-complex="8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16" style:family="paragraph" style:parent-style-name="ConsPlusNormal" style:list-style-name="">
      <style:paragraph-properties fo:text-align="center" style:justify-single-word="false" fo:padding="0cm" fo:border="none"/>
    </style:style>
    <style:style style:name="P17" style:family="paragraph" style:parent-style-name="ConsPlusNormal" style:list-style-name="">
      <style:paragraph-properties fo:text-align="end" style:justify-single-word="false" fo:padding="0cm" fo:border="none"/>
      <style:text-properties style:font-name="Tahoma1" fo:font-size="10pt" style:font-name-asian="Tahoma1" style:font-size-asian="10pt" style:font-name-complex="Tahoma1" style:font-size-complex="10pt"/>
    </style:style>
    <style:style style:name="P18" style:family="paragraph" style:parent-style-name="ConsPlusNormal" style:list-style-name="">
      <style:paragraph-properties fo:margin-left="0cm" fo:margin-right="0cm" fo:text-align="justify" style:justify-single-word="false" fo:text-indent="0.953cm" style:auto-text-indent="false"/>
    </style:style>
    <style:style style:name="P19" style:family="paragraph" style:parent-style-name="ConsPlusNormal" style:list-style-name="">
      <style:paragraph-properties fo:margin-left="0cm" fo:margin-right="0cm" fo:margin-top="0.423cm" fo:margin-bottom="0cm" fo:text-align="justify" style:justify-single-word="false" fo:text-indent="0.953cm" style:auto-text-indent="false"/>
    </style:style>
    <style:style style:name="P20" style:family="paragraph" style:parent-style-name="ConsPlusNormal" style:list-style-name="">
      <style:paragraph-properties fo:margin-top="0.176cm" fo:margin-bottom="0.176cm" fo:text-align="justify" style:justify-single-word="false" fo:padding="0cm" fo:border-left="none" fo:border-right="none" fo:border-top="0.002cm solid #000000" fo:border-bottom="none"/>
      <style:text-properties fo:font-size="0pt" style:font-size-asian="0pt" style:font-size-complex="0pt"/>
    </style:style>
    <style:style style:name="P21" style:family="paragraph" style:parent-style-name="ConsPlusNormal" style:list-style-name="" style:master-page-name="First_20_Page">
      <style:paragraph-properties fo:text-align="justify" style:justify-single-word="false" style:page-number="auto"/>
    </style:style>
    <style:style style:name="T1" style:family="text">
      <style:text-properties fo:font-variant="normal" fo:text-transform="none" style:use-window-font-color="true" style:text-outline="false" style:text-line-through-style="none" style:text-position="0% 100%" style:font-name="Tahoma1" fo:font-size="9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Tahoma1" style:font-size-asian="9pt" style:language-asian="zh" style:country-asian="CN" style:font-style-asian="normal" style:font-weight-asian="normal" style:font-name-complex="Tahoma1" style:font-size-complex="9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2" style:family="text">
      <style:text-properties fo:font-variant="normal" fo:text-transform="none" style:use-window-font-color="true" style:text-outline="false" style:text-line-through-style="none" style:text-position="0% 100%" style:font-name="Tahoma1" fo:font-size="8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Tahoma1" style:font-size-asian="8pt" style:language-asian="zh" style:country-asian="CN" style:font-style-asian="normal" style:font-weight-asian="normal" style:font-name-complex="Tahoma1" style:font-size-complex="8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3" style:family="text">
      <style:text-properties fo:font-variant="normal" fo:text-transform="none" fo:color="#0000ff" style:text-outline="false" style:text-line-through-style="none" style:text-position="0% 100%" style:font-name="Tahoma1" fo:font-size="9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Tahoma1" style:font-size-asian="9pt" style:language-asian="zh" style:country-asian="CN" style:font-style-asian="normal" style:font-weight-asian="normal" style:font-name-complex="Tahoma1" style:font-size-complex="9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4" style:family="text">
      <style:text-properties fo:color="#0000ff"/>
    </style:style>
    <style:style style:name="T5" style:family="text">
      <style:text-properties fo:color="#0000ff" style:font-name="Tahoma1" fo:font-size="10pt" fo:font-weight="bold" style:font-name-asian="Tahoma1" style:font-size-asian="10pt" style:font-weight-asian="bold" style:font-name-complex="Tahoma1" style:font-size-complex="10pt" style:font-weight-complex="bold"/>
    </style:style>
    <style:style style:name="T6" style:family="text">
      <style:text-properties style:use-window-font-color="true" fo:font-size="8pt" style:font-size-asian="8pt" style:font-size-complex="8pt"/>
    </style:style>
    <style:style style:name="T7" style:family="text">
      <style:text-properties fo:color="#392c69"/>
    </style:style>
    <style:style style:name="fr1" style:family="graphic" style:parent-style-name="Graphics">
      <style:graphic-properties style:run-through="background" style:wrap="run-through" style:number-wrapped-paragraphs="no-limit"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1">ПЛЕНУМ ВЕРХОВНОГО СУДА РОССИЙСКОЙ ФЕДЕРАЦИИ</text:p>
      <text:p text:style-name="P1"/>
      <text:p text:style-name="P1">ПОСТАНОВЛЕНИЕ</text:p>
      <text:p text:style-name="P1">от 27 декабря 2002 г. N 29</text:p>
      <text:p text:style-name="P1"/>
      <text:p text:style-name="P1">О СУДЕБНОЙ ПРАКТИКЕ ПО ДЕЛАМ О КРАЖЕ, ГРАБЕЖЕ И РАЗБОЕ</text:p>
      <text:p text:style-name="ConsPlusNormal"/>
      <table:table table:name="Таблица5" table:style-name="Таблица5">
        <table:table-column table:style-name="Таблица5.A"/>
        <table:table-column table:style-name="Таблица5.B"/>
        <table:table-column table:style-name="Таблица5.C"/>
        <table:table-column table:style-name="Таблица5.B"/>
        <table:table-row table:style-name="Таблица5.1">
          <table:table-cell table:style-name="Таблица5.A1" office:value-type="string">
            <text:p text:style-name="ConsPlusNormal"/>
          </table:table-cell>
          <table:table-cell table:style-name="Таблица5.B1" office:value-type="string">
            <text:p text:style-name="ConsPlusNormal"/>
          </table:table-cell>
          <table:table-cell table:style-name="Таблица5.C1" office:value-type="string">
            <text:p text:style-name="P8">Список изменяющих документов</text:p>
            <text:p text:style-name="P8">(в ред. Постановлений Пленума Верховного Суда РФ</text:p>
            <text:p text:style-name="P9"><text:span text:style-name="T7">от 06.02.2007 </text:span><text:a xlink:type="simple" xlink:href="https://login.consultant.ru/link/?req=doc&amp;demo=2&amp;base=LAW&amp;n=312413&amp;date=06.05.2023&amp;dst=100258&amp;field=134" text:style-name="Internet_20_link" text:visited-style-name="Visited_20_Internet_20_Link"><text:span text:style-name="T4">N 7</text:span></text:a><text:span text:style-name="T7">, от 23.12.2010 </text:span><text:a xlink:type="simple" xlink:href="https://login.consultant.ru/link/?req=doc&amp;demo=2&amp;base=LAW&amp;n=190997&amp;date=06.05.2023&amp;dst=100007&amp;field=134" text:style-name="Internet_20_link" text:visited-style-name="Visited_20_Internet_20_Link"><text:span text:style-name="T4">N 31</text:span></text:a><text:span text:style-name="T7">, от 03.03.2015 </text:span><text:a xlink:type="simple" xlink:href="https://login.consultant.ru/link/?req=doc&amp;demo=2&amp;base=LAW&amp;n=327684&amp;date=06.05.2023&amp;dst=100006&amp;field=134" text:style-name="Internet_20_link" text:visited-style-name="Visited_20_Internet_20_Link"><text:span text:style-name="T4">N 9</text:span></text:a><text:span text:style-name="T7">,</text:span></text:p>
            <text:p text:style-name="P9"><text:span text:style-name="T7">от 24.05.2016 </text:span><text:a xlink:type="simple" xlink:href="https://login.consultant.ru/link/?req=doc&amp;demo=2&amp;base=LAW&amp;n=198313&amp;date=06.05.2023&amp;dst=100005&amp;field=134" text:style-name="Internet_20_link" text:visited-style-name="Visited_20_Internet_20_Link"><text:span text:style-name="T4">N 23</text:span></text:a><text:span text:style-name="T7">, от 16.05.2017 </text:span><text:a xlink:type="simple" xlink:href="https://login.consultant.ru/link/?req=doc&amp;demo=2&amp;base=LAW&amp;n=216882&amp;date=06.05.2023&amp;dst=100005&amp;field=134" text:style-name="Internet_20_link" text:visited-style-name="Visited_20_Internet_20_Link"><text:span text:style-name="T4">N 17</text:span></text:a><text:span text:style-name="T7">, от 29.06.2021 </text:span><text:a xlink:type="simple" xlink:href="https://login.consultant.ru/link/?req=doc&amp;demo=2&amp;base=LAW&amp;n=388946&amp;date=06.05.2023&amp;dst=100118&amp;field=134" text:style-name="Internet_20_link" text:visited-style-name="Visited_20_Internet_20_Link"><text:span text:style-name="T4">N 22</text:span></text:a><text:span text:style-name="T7">,</text:span></text:p>
            <text:p text:style-name="P9"><text:span text:style-name="T7">от 15.12.2022 </text:span><text:a xlink:type="simple" xlink:href="https://login.consultant.ru/link/?req=doc&amp;demo=2&amp;base=LAW&amp;n=434574&amp;date=06.05.2023&amp;dst=100005&amp;field=134" text:style-name="Internet_20_link" text:visited-style-name="Visited_20_Internet_20_Link"><text:span text:style-name="T4">N 38</text:span></text:a><text:span text:style-name="T7">)</text:span></text:p>
          </table:table-cell>
          <table:table-cell table:style-name="Таблица5.B1" office:value-type="string">
            <text:p text:style-name="P8"/>
          </table:table-cell>
        </table:table-row>
      </table:table>
      <text:p text:style-name="ConsPlusNormal"/>
      <text:p text:style-name="P18">В целях обеспечения правильного применения законодательства об уголовной ответственности за кражи, грабежи и разбойные нападения и в связи с возникшими в судебной практике вопросами Пленум Верховного Суда Российской Федерации постановляет дать судам следующие разъяснения:</text:p>
      <text:p text:style-name="P19">1. При рассмотрении дел о краже, грабеже и разбое, являющихся наиболее распространенными преступлениями против собственности, судам следует иметь в виду, что в соответствии с законом под хищением понимаются совершенные с корыстной целью противоправные безвозмездное изъятие и (или) обращение чужого имущества в пользу виновного или других лиц, причинившие ущерб собственнику или иному владельцу этого имущества.</text:p>
      <text:p text:style-name="P19">По каждому такому делу судам надлежит исследовать имеющиеся доказательства в целях правильной юридической квалификации действий лиц, виновных в совершении этих преступлений, недопущения ошибок, связанных с неправильным толкованием понятий тайного и открытого хищений чужого имущества, а также при оценке обстоятельств, предусмотренных в качестве признака преступления, отягчающего наказание.</text:p>
      <text:p text:style-name="P19">2. Как тайное хищение чужого имущества (кража) следует квалифицировать действия лица, совершившего незаконное изъятие имущества в отсутствие собственника или иного владельца этого имущества, или посторонних лиц либо хотя и в их присутствии, но незаметно для них. В тех случаях, когда указанные лица видели, что совершается хищение, однако виновный, исходя из окружающей обстановки, полагал, что действует тайно, содеянное также является тайным хищением чужого имущества.</text:p>
      <text:p text:style-name="P19">3. Открытым хищением чужого имущества, предусмотренным статьей <text:a xlink:type="simple" xlink:href="https://login.consultant.ru/link/?req=doc&amp;demo=2&amp;base=LAW&amp;n=444756&amp;date=06.05.2023&amp;dst=100939&amp;field=134" text:style-name="Internet_20_link" text:visited-style-name="Visited_20_Internet_20_Link"><text:span text:style-name="T4">161</text:span></text:a> УК РФ (грабеж), является такое хищение, которое совершается в присутствии собственника или иного владельца имущества либо на виду у посторонних, когда лицо, совершающее это преступление, сознает, что присутствующие при этом лица понимают противоправный характер его действий независимо от того, принимали ли они меры к пресечению этих действий или нет.</text:p>
      <text:p text:style-name="P19">4. Если присутствующее при незаконном изъятии чужого имущества лицо не сознает противоправность этих действий либо является близким родственником виновного, который рассчитывает в связи с этим на то, что в ходе изъятия имущества он не встретит противодействия со стороны указанного лица, содеянное следует квалифицировать как кражу чужого имущества. <text:soft-page-break/>Если перечисленные лица принимали меры к пресечению хищения чужого имущества (например, требовали прекратить эти противоправные действия), то ответственность виновного за содеянное наступает по <text:a xlink:type="simple" xlink:href="https://login.consultant.ru/link/?req=doc&amp;demo=2&amp;base=LAW&amp;n=43266&amp;date=06.05.2023&amp;dst=100939&amp;field=134" text:style-name="Internet_20_link" text:visited-style-name="Visited_20_Internet_20_Link"><text:span text:style-name="T4">статье 161</text:span></text:a> УК РФ.</text:p>
      <text:p text:style-name="P19">5. Если в ходе совершения кражи действия виновного обнаруживаются собственником или иным владельцем имущества либо другими лицами, однако виновный, сознавая это, продолжает совершать незаконное изъятие имущества или его удержание, содеянное следует квалифицировать как грабеж, а в случае применения насилия, опасного для жизни или здоровья, либо угрозы применения такого насилия - как разбой.</text:p>
      <text:p text:style-name="P19">6. Кража и грабеж считаются оконченными, если имущество изъято и виновный имеет реальную возможность им пользоваться или распоряжаться по своему усмотрению (например, обратить похищенное имущество в свою пользу или в пользу других лиц, распорядиться им с корыстной целью иным образом). Разбой считается оконченным с момента нападения в целях хищения чужого имущества, совершенного с применением насилия, опасного для жизни или здоровья, либо с угрозой применения такого насилия.</text:p>
      <text:p text:style-name="P19">7. Не образуют состава кражи или грабежа противоправные действия, направленные на завладение чужим имуществом не с корыстной целью, а, например, с целью его временного использования с последующим возвращением собственнику либо в связи с предполагаемым правом на это имущество. В зависимости от обстоятельств дела такие действия при наличии к тому оснований подлежат квалификации по <text:a xlink:type="simple" xlink:href="https://login.consultant.ru/link/?req=doc&amp;demo=2&amp;base=LAW&amp;n=43266&amp;date=06.05.2023&amp;dst=102123&amp;field=134" text:style-name="Internet_20_link" text:visited-style-name="Visited_20_Internet_20_Link"><text:span text:style-name="T4">статье 330</text:span></text:a> УК РФ или другим статьям Уголовного <text:a xlink:type="simple" xlink:href="https://login.consultant.ru/link/?req=doc&amp;demo=2&amp;base=LAW&amp;n=43266&amp;date=06.05.2023" text:style-name="Internet_20_link" text:visited-style-name="Visited_20_Internet_20_Link"><text:span text:style-name="T4">кодекса</text:span></text:a> Российской Федерации.</text:p>
      <text:p text:style-name="P19">В тех случаях, когда незаконное изъятие имущества совершено при хулиганстве, изнасиловании или других преступных действиях, необходимо устанавливать, с какой целью лицо изъяло это имущество.</text:p>
      <text:p text:style-name="P19">Если лицо преследовало корыстную цель, содеянное им в зависимости от способа завладения имуществом должно квалифицироваться по совокупности как соответствующее преступление против собственности и хулиганство, изнасилование или иное преступление.</text:p>
      <text:p text:style-name="P19">8. Если организатор, подстрекатель или пособник непосредственно не участвовал в совершении хищения чужого имущества, содеянное исполнителем преступления не может квалифицироваться как совершенное группой лиц по предварительному сговору. В этих случаях в силу части третьей <text:a xlink:type="simple" xlink:href="https://login.consultant.ru/link/?req=doc&amp;demo=2&amp;base=LAW&amp;n=43266&amp;date=06.05.2023&amp;dst=100139&amp;field=134" text:style-name="Internet_20_link" text:visited-style-name="Visited_20_Internet_20_Link"><text:span text:style-name="T4">статьи 34</text:span></text:a> УК РФ действия организатора, подстрекателя или пособника следует квалифицировать со ссылкой на <text:a xlink:type="simple" xlink:href="https://login.consultant.ru/link/?req=doc&amp;demo=2&amp;base=LAW&amp;n=43266&amp;date=06.05.2023&amp;dst=100130&amp;field=134" text:style-name="Internet_20_link" text:visited-style-name="Visited_20_Internet_20_Link"><text:span text:style-name="T4">статью 33</text:span></text:a> УК РФ.</text:p>
      <text:p text:style-name="P19">9. При квалификации действий виновных как совершение хищения чужого имущества группой лиц по предварительному сговору суду следует выяснять, имел ли место такой сговор соучастников до начала действий, непосредственно направленных на хищение чужого имущества, состоялась ли договоренность о распределении ролей в целях осуществления преступного умысла, а также какие конкретно действия совершены каждым исполнителем и другими соучастниками преступления. В приговоре надлежит оценить доказательства в отношении каждого исполнителя совершенного преступления и других соучастников (организаторов, подстрекателей, пособников).</text:p>
      <text:p text:style-name="P19">10. Исходя из смысла части второй <text:a xlink:type="simple" xlink:href="https://login.consultant.ru/link/?req=doc&amp;demo=2&amp;base=LAW&amp;n=43266&amp;date=06.05.2023&amp;dst=100144&amp;field=134" text:style-name="Internet_20_link" text:visited-style-name="Visited_20_Internet_20_Link"><text:span text:style-name="T4">статьи 35</text:span></text:a> УК РФ уголовная ответственность за кражу, грабеж или разбой, совершенные группой лиц по предварительному сговору, наступает и в тех случаях, когда согласно предварительной договоренности между соучастниками <text:soft-page-break/>непосредственное изъятие имущества осуществляет один из них. Если другие участники в соответствии с распределением ролей совершили согласованные действия, направленные на оказание непосредственного содействия исполнителю в совершении преступления (например, лицо не проникало в жилище, но участвовало во взломе дверей, запоров, решеток, по заранее состоявшейся договоренности вывозило похищенное, подстраховывало других соучастников от возможного обнаружения совершаемого преступления), содеянное ими является соисполнительством и в силу части второй <text:a xlink:type="simple" xlink:href="https://login.consultant.ru/link/?req=doc&amp;demo=2&amp;base=LAW&amp;n=43266&amp;date=06.05.2023&amp;dst=100138&amp;field=134" text:style-name="Internet_20_link" text:visited-style-name="Visited_20_Internet_20_Link"><text:span text:style-name="T4">статьи 34</text:span></text:a> УК РФ не требует дополнительной квалификации по <text:a xlink:type="simple" xlink:href="https://login.consultant.ru/link/?req=doc&amp;demo=2&amp;base=LAW&amp;n=43266&amp;date=06.05.2023&amp;dst=100130&amp;field=134" text:style-name="Internet_20_link" text:visited-style-name="Visited_20_Internet_20_Link"><text:span text:style-name="T4">статье 33</text:span></text:a> УК РФ.</text:p>
      <text:p text:style-name="P19">Действия лица, непосредственно не участвовавшего в хищении чужого имущества, но содействовавшего совершению этого преступления советами, указаниями либо заранее обещавшего скрыть следы преступления, устранить препятствия, не связанные с оказанием помощи непосредственным исполнителям преступления, сбыть похищенное и т.п., надлежит квалифицировать как соучастие в содеянном в форме пособничества со ссылкой на часть пятую статьи <text:a xlink:type="simple" xlink:href="https://login.consultant.ru/link/?req=doc&amp;demo=2&amp;base=LAW&amp;n=43266&amp;date=06.05.2023&amp;dst=100135&amp;field=134" text:style-name="Internet_20_link" text:visited-style-name="Visited_20_Internet_20_Link"><text:span text:style-name="T4">33</text:span></text:a> УК РФ.</text:p>
      <text:p text:style-name="P19">11. При квалификации действий двух и более лиц, похитивших чужое имущество путем кражи, грабежа или разбоя группой лиц по предварительному сговору или организованной группой, судам следует иметь в виду, что в случаях, когда лицо, не состоявшее в сговоре, в ходе совершения преступления другими лицами приняло участие в его совершении, такое лицо должно нести уголовную ответственность лишь за конкретные действия, совершенные им лично.</text:p>
      <text:p text:style-name="P19">12. Абзац исключен. - <text:a xlink:type="simple" xlink:href="https://login.consultant.ru/link/?req=doc&amp;demo=2&amp;base=LAW&amp;n=190997&amp;date=06.05.2023&amp;dst=100008&amp;field=134" text:style-name="Internet_20_link" text:visited-style-name="Visited_20_Internet_20_Link"><text:span text:style-name="T4">Постановление</text:span></text:a> Пленума Верховного Суда РФ от 23.12.2010 N 31.</text:p>
      <text:p text:style-name="P19">Если лицо совершило кражу, грабеж или разбой посредством использования других лиц, не подлежащих уголовной ответственности в силу возраста, невменяемости или других обстоятельств, его действия (при отсутствии иных квалифицирующих признаков) следует квалифицировать по частям первым <text:a xlink:type="simple" xlink:href="https://login.consultant.ru/link/?req=doc&amp;demo=2&amp;base=LAW&amp;n=444756&amp;date=06.05.2023&amp;dst=102582&amp;field=134" text:style-name="Internet_20_link" text:visited-style-name="Visited_20_Internet_20_Link"><text:span text:style-name="T4">статей 158</text:span></text:a>, <text:a xlink:type="simple" xlink:href="https://login.consultant.ru/link/?req=doc&amp;demo=2&amp;base=LAW&amp;n=444756&amp;date=06.05.2023&amp;dst=100940&amp;field=134" text:style-name="Internet_20_link" text:visited-style-name="Visited_20_Internet_20_Link"><text:span text:style-name="T4">161</text:span></text:a> или <text:a xlink:type="simple" xlink:href="https://login.consultant.ru/link/?req=doc&amp;demo=2&amp;base=LAW&amp;n=444756&amp;date=06.05.2023&amp;dst=102629&amp;field=134" text:style-name="Internet_20_link" text:visited-style-name="Visited_20_Internet_20_Link"><text:span text:style-name="T4">162</text:span></text:a> УК РФ как действия непосредственного исполнителя преступления (часть вторая <text:a xlink:type="simple" xlink:href="https://login.consultant.ru/link/?req=doc&amp;demo=2&amp;base=LAW&amp;n=444756&amp;date=06.05.2023&amp;dst=100132&amp;field=134" text:style-name="Internet_20_link" text:visited-style-name="Visited_20_Internet_20_Link"><text:span text:style-name="T4">статьи 33</text:span></text:a> УК РФ).</text:p>
      <text:p text:style-name="P19">Учитывая, что законом не предусмотрен квалифицирующий признак совершения кражи, грабежа или разбоя группой лиц без предварительного сговора, содеянное в таких случаях следует квалифицировать (при отсутствии других квалифицирующих признаков, указанных в диспозициях соответствующих статей Уголовного <text:a xlink:type="simple" xlink:href="https://login.consultant.ru/link/?req=doc&amp;demo=2&amp;base=LAW&amp;n=444756&amp;date=06.05.2023" text:style-name="Internet_20_link" text:visited-style-name="Visited_20_Internet_20_Link"><text:span text:style-name="T4">кодекса</text:span></text:a> Российской Федерации) по части первой <text:a xlink:type="simple" xlink:href="https://login.consultant.ru/link/?req=doc&amp;demo=2&amp;base=LAW&amp;n=444756&amp;date=06.05.2023&amp;dst=102582&amp;field=134" text:style-name="Internet_20_link" text:visited-style-name="Visited_20_Internet_20_Link"><text:span text:style-name="T4">статьи 158</text:span></text:a>, части первой <text:a xlink:type="simple" xlink:href="https://login.consultant.ru/link/?req=doc&amp;demo=2&amp;base=LAW&amp;n=444756&amp;date=06.05.2023&amp;dst=100940&amp;field=134" text:style-name="Internet_20_link" text:visited-style-name="Visited_20_Internet_20_Link"><text:span text:style-name="T4">статьи 161</text:span></text:a> либо части первой <text:a xlink:type="simple" xlink:href="https://login.consultant.ru/link/?req=doc&amp;demo=2&amp;base=LAW&amp;n=444756&amp;date=06.05.2023&amp;dst=102629&amp;field=134" text:style-name="Internet_20_link" text:visited-style-name="Visited_20_Internet_20_Link"><text:span text:style-name="T4">статьи 162</text:span></text:a> УК РФ. Постановляя приговор, суд при наличии к тому оснований, предусмотренных частью первой <text:a xlink:type="simple" xlink:href="https://login.consultant.ru/link/?req=doc&amp;demo=2&amp;base=LAW&amp;n=444756&amp;date=06.05.2023&amp;dst=100142&amp;field=134" text:style-name="Internet_20_link" text:visited-style-name="Visited_20_Internet_20_Link"><text:span text:style-name="T4">статьи 35</text:span></text:a> УК РФ, вправе признать совершение преступления в составе группы лиц без предварительного сговора обстоятельством, отягчающим наказание, со ссылкой на пункт "в" части первой <text:a xlink:type="simple" xlink:href="https://login.consultant.ru/link/?req=doc&amp;demo=2&amp;base=LAW&amp;n=444756&amp;date=06.05.2023&amp;dst=100289&amp;field=134" text:style-name="Internet_20_link" text:visited-style-name="Visited_20_Internet_20_Link"><text:span text:style-name="T4">статьи 63</text:span></text:a> УК РФ.</text:p>
      <text:p text:style-name="P7">(п. 12 в ред. <text:a xlink:type="simple" xlink:href="https://login.consultant.ru/link/?req=doc&amp;demo=2&amp;base=LAW&amp;n=312413&amp;date=06.05.2023&amp;dst=100259&amp;field=134" text:style-name="Internet_20_link" text:visited-style-name="Visited_20_Internet_20_Link"><text:span text:style-name="T4">Постановления</text:span></text:a> Пленума Верховного Суда РФ от 06.02.2007 N 7)</text:p>
      <text:p text:style-name="P19">13. Лицо, организовавшее преступление либо склонившее к совершению кражи, грабежа или разбоя заведомо не подлежащего уголовной ответственности участника преступления, в соответствии с частью второй <text:a xlink:type="simple" xlink:href="https://login.consultant.ru/link/?req=doc&amp;demo=2&amp;base=LAW&amp;n=43266&amp;date=06.05.2023&amp;dst=100132&amp;field=134" text:style-name="Internet_20_link" text:visited-style-name="Visited_20_Internet_20_Link"><text:span text:style-name="T4">статьи 33</text:span></text:a> УК РФ несет уголовную ответственность как исполнитель содеянного. При наличии к тому оснований, предусмотренных законом, действия указанного лица должны дополнительно квалифицироваться по <text:a xlink:type="simple" xlink:href="https://login.consultant.ru/link/?req=doc&amp;demo=2&amp;base=LAW&amp;n=43266&amp;date=06.05.2023&amp;dst=100844&amp;field=134" text:style-name="Internet_20_link" text:visited-style-name="Visited_20_Internet_20_Link"><text:span text:style-name="T4">статье 150</text:span></text:a> УК РФ.</text:p>
      <text:p text:style-name="P19">14. Если применение оружия или предметов, используемых в качестве оружия, охватывалось умыслом виновных, совершивших разбойное нападение группой лиц по предварительному сговору, все участники совершенного преступления несут ответственность по <text:a xlink:type="simple" xlink:href="https://login.consultant.ru/link/?req=doc&amp;demo=2&amp;base=LAW&amp;n=444756&amp;date=06.05.2023&amp;dst=102631&amp;field=134" text:style-name="Internet_20_link" text:visited-style-name="Visited_20_Internet_20_Link"><text:span text:style-name="T4">части второй статьи </text:span></text:a><text:soft-page-break/><text:a xlink:type="simple" xlink:href="https://login.consultant.ru/link/?req=doc&amp;demo=2&amp;base=LAW&amp;n=444756&amp;date=06.05.2023&amp;dst=102631&amp;field=134" text:style-name="Internet_20_link" text:visited-style-name="Visited_20_Internet_20_Link"><text:span text:style-name="T4">162</text:span></text:a> УК РФ как соисполнители и в том случае, когда оружие и другие предметы были применены одним из них.</text:p>
      <text:p text:style-name="P7">(п. 14 в ред. <text:a xlink:type="simple" xlink:href="https://login.consultant.ru/link/?req=doc&amp;demo=2&amp;base=LAW&amp;n=327684&amp;date=06.05.2023&amp;dst=100007&amp;field=134" text:style-name="Internet_20_link" text:visited-style-name="Visited_20_Internet_20_Link"><text:span text:style-name="T4">Постановления</text:span></text:a> Пленума Верховного Суда РФ от 03.03.2015 N 9)</text:p>
      <text:p text:style-name="P19">14.1. Если умыслом виновных, совершивших разбойное нападение группой лиц по предварительному сговору, охватывалось причинение тяжкого вреда здоровью потерпевшего или лишение его жизни, но только один из них причинил тяжкий вред здоровью либо смерть потерпевшему, действия всех участников группы следует квалифицировать по <text:a xlink:type="simple" xlink:href="https://login.consultant.ru/link/?req=doc&amp;demo=2&amp;base=LAW&amp;n=444756&amp;date=06.05.2023&amp;dst=102638&amp;field=134" text:style-name="Internet_20_link" text:visited-style-name="Visited_20_Internet_20_Link"><text:span text:style-name="T4">пункту "в" части четвертой статьи 162</text:span></text:a> УК РФ как соисполнительство в разбое, совершенном с причинением тяжкого вреда здоровью потерпевшего. При этом действия лица, причинившего тяжкий вред здоровью потерпевшего, повлекший по неосторожности его смерть, или совершившего убийство потерпевшего, квалифицируются также по <text:a xlink:type="simple" xlink:href="https://login.consultant.ru/link/?req=doc&amp;demo=2&amp;base=LAW&amp;n=444756&amp;date=06.05.2023&amp;dst=100590&amp;field=134" text:style-name="Internet_20_link" text:visited-style-name="Visited_20_Internet_20_Link"><text:span text:style-name="T4">части четвертой статьи 111</text:span></text:a> или <text:a xlink:type="simple" xlink:href="https://login.consultant.ru/link/?req=doc&amp;demo=2&amp;base=LAW&amp;n=444756&amp;date=06.05.2023&amp;dst=100545&amp;field=134" text:style-name="Internet_20_link" text:visited-style-name="Visited_20_Internet_20_Link"><text:span text:style-name="T4">пункту "з" части второй статьи 105</text:span></text:a> УК РФ соответственно.</text:p>
      <text:p text:style-name="P19">В тех случаях, когда группа лиц предварительно договорилась о совершении кражи чужого имущества, но кто-либо из соисполнителей вышел за пределы состоявшегося сговора, совершив действия, подлежащие правовой оценке как грабеж или разбой, содеянное им следует квалифицировать по соответствующим пунктам и частям <text:a xlink:type="simple" xlink:href="https://login.consultant.ru/link/?req=doc&amp;demo=2&amp;base=LAW&amp;n=444756&amp;date=06.05.2023&amp;dst=100939&amp;field=134" text:style-name="Internet_20_link" text:visited-style-name="Visited_20_Internet_20_Link"><text:span text:style-name="T4">статей 161</text:span></text:a>, <text:a xlink:type="simple" xlink:href="https://login.consultant.ru/link/?req=doc&amp;demo=2&amp;base=LAW&amp;n=444756&amp;date=06.05.2023&amp;dst=102627&amp;field=134" text:style-name="Internet_20_link" text:visited-style-name="Visited_20_Internet_20_Link"><text:span text:style-name="T4">162</text:span></text:a> УК РФ. Если другие члены преступной группы продолжили свое участие в преступлении, воспользовавшись примененным соисполнителем насилием либо угрозой его применения для завладения имуществом потерпевшего или удержания этого имущества, они также несут уголовную ответственность за грабеж или разбой группой лиц по предварительному сговору с соответствующими квалифицирующими признаками.</text:p>
      <text:p text:style-name="P7">(п. 14.1 введен <text:a xlink:type="simple" xlink:href="https://login.consultant.ru/link/?req=doc&amp;demo=2&amp;base=LAW&amp;n=327684&amp;date=06.05.2023&amp;dst=100009&amp;field=134" text:style-name="Internet_20_link" text:visited-style-name="Visited_20_Internet_20_Link"><text:span text:style-name="T4">Постановлением</text:span></text:a> Пленума Верховного Суда РФ от 03.03.2015 N 9)</text:p>
      <text:p text:style-name="P19">15. При квалификации кражи, грабежа или разбоя соответственно по пункту "а" части четвертой <text:a xlink:type="simple" xlink:href="https://login.consultant.ru/link/?req=doc&amp;demo=2&amp;base=LAW&amp;n=43266&amp;date=06.05.2023&amp;dst=100903&amp;field=134" text:style-name="Internet_20_link" text:visited-style-name="Visited_20_Internet_20_Link"><text:span text:style-name="T4">статьи 158</text:span></text:a> или по пункту "а" части третьей <text:a xlink:type="simple" xlink:href="https://login.consultant.ru/link/?req=doc&amp;demo=2&amp;base=LAW&amp;n=43266&amp;date=06.05.2023&amp;dst=100950&amp;field=134" text:style-name="Internet_20_link" text:visited-style-name="Visited_20_Internet_20_Link"><text:span text:style-name="T4">статьи 161</text:span></text:a> либо по <text:a xlink:type="simple" xlink:href="https://login.consultant.ru/link/?req=doc&amp;demo=2&amp;base=LAW&amp;n=444756&amp;date=06.05.2023&amp;dst=102636&amp;field=134" text:style-name="Internet_20_link" text:visited-style-name="Visited_20_Internet_20_Link"><text:span text:style-name="T4">пункту "а" части четвертой статьи 162</text:span></text:a> УК РФ судам следует иметь в виду, что совершение одного из указанных преступлений организованной группой признается в случаях, когда в ней участвовала устойчивая группа лиц, заранее объединившихся для совершения одного или нескольких преступлений (часть третья статьи <text:a xlink:type="simple" xlink:href="https://login.consultant.ru/link/?req=doc&amp;demo=2&amp;base=LAW&amp;n=43266&amp;date=06.05.2023&amp;dst=100145&amp;field=134" text:style-name="Internet_20_link" text:visited-style-name="Visited_20_Internet_20_Link"><text:span text:style-name="T4">35</text:span></text:a> УК РФ).</text:p>
      <text:p text:style-name="P7">(в ред. <text:a xlink:type="simple" xlink:href="https://login.consultant.ru/link/?req=doc&amp;demo=2&amp;base=LAW&amp;n=327684&amp;date=06.05.2023&amp;dst=100013&amp;field=134" text:style-name="Internet_20_link" text:visited-style-name="Visited_20_Internet_20_Link"><text:span text:style-name="T4">Постановления</text:span></text:a> Пленума Верховного Суда РФ от 03.03.2015 N 9)</text:p>
      <text:p text:style-name="P19">В отличие от группы лиц, заранее договорившихся о совместном совершении преступления, организованная группа характеризуется, в частности, устойчивостью, наличием в ее составе организатора (руководителя) и заранее разработанного плана совместной преступной деятельности, распределением функций между членами группы при подготовке к совершению преступления и осуществлении преступного умысла.</text:p>
      <text:p text:style-name="P19">Об устойчивости организованной группы может свидетельствовать не только большой временной промежуток ее существования, неоднократность совершения преступлений членами группы, но и их техническая оснащенность, длительность подготовки даже одного преступления, а также иные обстоятельства (например, специальная подготовка участников организованной группы к проникновению в хранилище для изъятия денег (валюты) или других материальных ценностей).</text:p>
      <text:p text:style-name="P19">При признании этих преступлений совершенными организованной группой действия всех соучастников независимо от их роли в содеянном подлежат квалификации как соисполнительство <text:soft-page-break/>без ссылки на <text:a xlink:type="simple" xlink:href="https://login.consultant.ru/link/?req=doc&amp;demo=2&amp;base=LAW&amp;n=43266&amp;date=06.05.2023&amp;dst=100130&amp;field=134" text:style-name="Internet_20_link" text:visited-style-name="Visited_20_Internet_20_Link"><text:span text:style-name="T4">статью 33</text:span></text:a> УК РФ.</text:p>
      <text:p text:style-name="P19">Если лицо подстрекало другое лицо или группу лиц к созданию организованной группы для совершения конкретных преступлений, но не принимало непосредственного участия в подборе ее участников, планировании и подготовке к совершению преступлений (преступления) либо в их осуществлении, его действия следует квалифицировать как соучастие в совершении организованной группой преступлений со ссылкой на часть четвертую <text:a xlink:type="simple" xlink:href="https://login.consultant.ru/link/?req=doc&amp;demo=2&amp;base=LAW&amp;n=43266&amp;date=06.05.2023&amp;dst=100134&amp;field=134" text:style-name="Internet_20_link" text:visited-style-name="Visited_20_Internet_20_Link"><text:span text:style-name="T4">статьи 33</text:span></text:a> УК РФ.</text:p>
      <text:p text:style-name="P19">16. Статьями Особенной части УК РФ не предусмотрено в качестве обстоятельства, влекущего более строгое наказание, совершение двух или более краж, грабежей и разбоев. Согласно <text:a xlink:type="simple" xlink:href="https://login.consultant.ru/link/?req=doc&amp;demo=2&amp;base=LAW&amp;n=444756&amp;date=06.05.2023&amp;dst=100065&amp;field=134" text:style-name="Internet_20_link" text:visited-style-name="Visited_20_Internet_20_Link"><text:span text:style-name="T4">статье 17</text:span></text:a> УК РФ при совокупности преступлений лицо несет уголовную ответственность за каждое совершенное преступление по соответствующей статье или части статьи <text:a xlink:type="simple" xlink:href="https://login.consultant.ru/link/?req=doc&amp;demo=2&amp;base=LAW&amp;n=444756&amp;date=06.05.2023" text:style-name="Internet_20_link" text:visited-style-name="Visited_20_Internet_20_Link"><text:span text:style-name="T4">УК РФ</text:span></text:a>, наказание назначается отдельно за каждое совершенное преступление. При этом окончательное наказание в соответствии с <text:a xlink:type="simple" xlink:href="https://login.consultant.ru/link/?req=doc&amp;demo=2&amp;base=LAW&amp;n=444756&amp;date=06.05.2023&amp;dst=102413&amp;field=134" text:style-name="Internet_20_link" text:visited-style-name="Visited_20_Internet_20_Link"><text:span text:style-name="T4">частями второй</text:span></text:a> и <text:a xlink:type="simple" xlink:href="https://login.consultant.ru/link/?req=doc&amp;demo=2&amp;base=LAW&amp;n=444756&amp;date=06.05.2023&amp;dst=102414&amp;field=134" text:style-name="Internet_20_link" text:visited-style-name="Visited_20_Internet_20_Link"><text:span text:style-name="T4">третьей</text:span></text:a> статьи 69 УК РФ не может превышать более чем наполовину максимальный срок или размер наказания, предусмотренного за наиболее тяжкое из совершенных преступлений.</text:p>
      <text:p text:style-name="P19">От совокупности преступлений следует отличать продолжаемое хищение, состоящее из ряда тождественных преступных действий, совершаемых путем изъятия чужого имущества из одного и того же источника, объединенных единым умыслом и составляющих в своей совокупности единое преступление.</text:p>
      <text:p text:style-name="P7">(п. 16 в ред. <text:a xlink:type="simple" xlink:href="https://login.consultant.ru/link/?req=doc&amp;demo=2&amp;base=LAW&amp;n=312413&amp;date=06.05.2023&amp;dst=100263&amp;field=134" text:style-name="Internet_20_link" text:visited-style-name="Visited_20_Internet_20_Link"><text:span text:style-name="T4">Постановления</text:span></text:a> Пленума Верховного Суда РФ от 06.02.2007 N 7)</text:p>
      <text:p text:style-name="P19">17. Абзац исключен. - <text:a xlink:type="simple" xlink:href="https://login.consultant.ru/link/?req=doc&amp;demo=2&amp;base=LAW&amp;n=312413&amp;date=06.05.2023&amp;dst=100266&amp;field=134" text:style-name="Internet_20_link" text:visited-style-name="Visited_20_Internet_20_Link"><text:span text:style-name="T4">Постановление</text:span></text:a> Пленума Верховного Суда РФ от 06.02.2007 N 7.</text:p>
      <text:p text:style-name="P19">Абзац исключен. - <text:a xlink:type="simple" xlink:href="https://login.consultant.ru/link/?req=doc&amp;demo=2&amp;base=LAW&amp;n=312413&amp;date=06.05.2023&amp;dst=100266&amp;field=134" text:style-name="Internet_20_link" text:visited-style-name="Visited_20_Internet_20_Link"><text:span text:style-name="T4">Постановление</text:span></text:a> Пленума Верховного Суда РФ от 06.02.2007 N 7.</text:p>
      <text:p text:style-name="P19">В случае совершения кражи, грабежа или разбоя при отягчающих обстоятельствах, предусмотренных несколькими частями <text:a xlink:type="simple" xlink:href="https://login.consultant.ru/link/?req=doc&amp;demo=2&amp;base=LAW&amp;n=444756&amp;date=06.05.2023&amp;dst=102580&amp;field=134" text:style-name="Internet_20_link" text:visited-style-name="Visited_20_Internet_20_Link"><text:span text:style-name="T4">статей 158,</text:span></text:a> <text:a xlink:type="simple" xlink:href="https://login.consultant.ru/link/?req=doc&amp;demo=2&amp;base=LAW&amp;n=43266&amp;date=06.05.2023&amp;dst=100939&amp;field=134" text:style-name="Internet_20_link" text:visited-style-name="Visited_20_Internet_20_Link"><text:span text:style-name="T4">161</text:span></text:a> или <text:a xlink:type="simple" xlink:href="https://login.consultant.ru/link/?req=doc&amp;demo=2&amp;base=LAW&amp;n=43266&amp;date=06.05.2023&amp;dst=100954&amp;field=134" text:style-name="Internet_20_link" text:visited-style-name="Visited_20_Internet_20_Link"><text:span text:style-name="T4">162</text:span></text:a> УК РФ, действия виновного при отсутствии реальной совокупности преступлений подлежат квалификации лишь по той части указанных статей Уголовного кодекса Российской Федерации, по которой предусмотрено более строгое наказание. При этом в описательной части приговора должны быть приведены все квалифицирующие признаки деяния.</text:p>
      <text:p text:style-name="P19">17.1. Обратить внимание судов на то, что уголовная ответственность по <text:a xlink:type="simple" xlink:href="https://login.consultant.ru/link/?req=doc&amp;demo=2&amp;base=LAW&amp;n=444756&amp;date=06.05.2023&amp;dst=1933&amp;field=134" text:style-name="Internet_20_link" text:visited-style-name="Visited_20_Internet_20_Link"><text:span text:style-name="T4">статье 158.1</text:span></text:a> УК РФ наступает при условии, если на момент совершения мелкого хищения чужого имущества стоимостью не более двух тысяч пятисот рублей путем кражи, мошенничества, присвоения или растраты виновный является лицом, подвергнутым административному наказанию за мелкое хищение чужого имущества стоимостью более одной тысячи рублей, но не более двух тысяч пятисот рублей.</text:p>
      <text:p text:style-name="P19">Судам следует иметь в виду, что фактические обстоятельства, послужившие основанием для назначения лицу административного наказания по <text:a xlink:type="simple" xlink:href="https://login.consultant.ru/link/?req=doc&amp;demo=2&amp;base=LAW&amp;n=444775&amp;date=06.05.2023&amp;dst=7256&amp;field=134" text:style-name="Internet_20_link" text:visited-style-name="Visited_20_Internet_20_Link"><text:span text:style-name="T4">части 2 статьи 7.27</text:span></text:a> КоАП РФ, сами по себе не предопределяют выводы суда о виновности этого лица в совершении преступления, предусмотренного <text:a xlink:type="simple" xlink:href="https://login.consultant.ru/link/?req=doc&amp;demo=2&amp;base=LAW&amp;n=444756&amp;date=06.05.2023&amp;dst=1933&amp;field=134" text:style-name="Internet_20_link" text:visited-style-name="Visited_20_Internet_20_Link"><text:span text:style-name="T4">статьей 158.1</text:span></text:a> УК РФ, поскольку такая виновность устанавливается судом в предусмотренных уголовно-процессуальным законом процедурах на основе всей совокупности доказательств, включая не исследованные при рассмотрении дела об административном правонарушении.</text:p>
      <text:p text:style-name="P19"><text:soft-page-break/>С учетом того, что в силу <text:a xlink:type="simple" xlink:href="https://login.consultant.ru/link/?req=doc&amp;demo=2&amp;base=LAW&amp;n=444775&amp;date=06.05.2023&amp;dst=4246&amp;field=134" text:style-name="Internet_20_link" text:visited-style-name="Visited_20_Internet_20_Link"><text:span text:style-name="T4">статьи 4.6</text:span></text:a> КоАП РФ лицо считается подвергнутым административному наказанию со дня вступления в законную силу постановления о назначении административного наказания до истечения одного года со дня окончания исполнения данного постановления, при рассмотрении уголовного дела о преступлении, предусмотренном <text:a xlink:type="simple" xlink:href="https://login.consultant.ru/link/?req=doc&amp;demo=2&amp;base=LAW&amp;n=444756&amp;date=06.05.2023&amp;dst=1933&amp;field=134" text:style-name="Internet_20_link" text:visited-style-name="Visited_20_Internet_20_Link"><text:span text:style-name="T4">статьей 158.1</text:span></text:a> УК РФ, суду необходимо проверять:</text:p>
      <text:p text:style-name="P19">вступило ли в законную силу постановление о назначении административного наказания по <text:a xlink:type="simple" xlink:href="https://login.consultant.ru/link/?req=doc&amp;demo=2&amp;base=LAW&amp;n=444775&amp;date=06.05.2023&amp;dst=7259&amp;field=134" text:style-name="Internet_20_link" text:visited-style-name="Visited_20_Internet_20_Link"><text:span text:style-name="T4">части 2 статьи 7.27</text:span></text:a> КоАП РФ на момент повторного совершения мелкого хищения;</text:p>
      <text:p text:style-name="P19">исполнено ли это постановление, не прекращалось ли его исполнение;</text:p>
      <text:p text:style-name="P19">не истек ли годичный срок со дня окончания исполнения данного постановления;</text:p>
      <text:p text:style-name="P19">не пересматривались ли постановление о назначении лицу административного наказания и последующие постановления, связанные с его исполнением, в порядке, предусмотренном <text:a xlink:type="simple" xlink:href="https://login.consultant.ru/link/?req=doc&amp;demo=2&amp;base=LAW&amp;n=444775&amp;date=06.05.2023&amp;dst=102818&amp;field=134" text:style-name="Internet_20_link" text:visited-style-name="Visited_20_Internet_20_Link"><text:span text:style-name="T4">главой 30</text:span></text:a> КоАП РФ.</text:p>
      <text:p text:style-name="P19">Если указанные обстоятельства препятствуют постановлению приговора или иного итогового решения, суд возвращает уголовное дело прокурору.</text:p>
      <text:p text:style-name="P7">(п. 17.1 введен <text:a xlink:type="simple" xlink:href="https://login.consultant.ru/link/?req=doc&amp;demo=2&amp;base=LAW&amp;n=216882&amp;date=06.05.2023&amp;dst=100006&amp;field=134" text:style-name="Internet_20_link" text:visited-style-name="Visited_20_Internet_20_Link"><text:span text:style-name="T4">Постановлением</text:span></text:a> Пленума Верховного Суда РФ от 16.05.2017 N 17)</text:p>
      <text:p text:style-name="P19">18. Под незаконным проникновением в жилище, помещение или иное хранилище следует понимать противоправное тайное или открытое в них вторжение с целью совершения кражи, грабежа или разбоя. Проникновение в указанные строения или сооружения может быть осуществлено и тогда, когда виновный извлекает похищаемые предметы без вхождения в соответствующее помещение.</text:p>
      <text:p text:style-name="P19">При квалификации действий лица, совершившего кражу, грабеж или разбой, по признаку "незаконное проникновение в жилище" судам следует руководствоваться примечанием к <text:a xlink:type="simple" xlink:href="https://login.consultant.ru/link/?req=doc&amp;demo=2&amp;base=LAW&amp;n=43266&amp;date=06.05.2023&amp;dst=100793&amp;field=134" text:style-name="Internet_20_link" text:visited-style-name="Visited_20_Internet_20_Link"><text:span text:style-name="T4">статье 139</text:span></text:a> УК РФ, в котором разъясняется понятие "жилище", и <text:a xlink:type="simple" xlink:href="https://login.consultant.ru/link/?req=doc&amp;demo=2&amp;base=LAW&amp;n=43266&amp;date=06.05.2023&amp;dst=102311&amp;field=134" text:style-name="Internet_20_link" text:visited-style-name="Visited_20_Internet_20_Link"><text:span text:style-name="T4">примечанием 3</text:span></text:a> к статье 158 УК РФ, где разъяснены понятия "помещение" и "хранилище".</text:p>
      <text:p text:style-name="P19">19. Решая вопрос о наличии в действиях лица, совершившего кражу, грабеж или разбой, признака незаконного проникновения в жилище, помещение или иное хранилище, судам необходимо выяснять, с какой целью виновный оказался в помещении (жилище, хранилище), а также когда возник умысел на завладение чужим имуществом. Если лицо находилось там правомерно, не имея преступного намерения, но затем совершило кражу, грабеж или разбой, в его действиях указанный признак отсутствует.</text:p>
      <text:p text:style-name="P19">Этот квалифицирующий признак отсутствует также в случаях, когда лицо оказалось в жилище, помещении или ином хранилище с согласия потерпевшего или лиц, под охраной которых находилось имущество, в силу родственных отношений, знакомства либо находилось в торговом зале магазина, в офисе и других помещениях, открытых для посещения гражданами.</text:p>
      <text:p text:style-name="P19">В случае признания лица виновным в совершении хищения чужого имущества путем незаконного проникновения в жилище дополнительной квалификации по <text:a xlink:type="simple" xlink:href="https://login.consultant.ru/link/?req=doc&amp;demo=2&amp;base=LAW&amp;n=43266&amp;date=06.05.2023&amp;dst=100786&amp;field=134" text:style-name="Internet_20_link" text:visited-style-name="Visited_20_Internet_20_Link"><text:span text:style-name="T4">статье 139</text:span></text:a> УК РФ не требуется, поскольку такое незаконное действие является квалифицирующим признаком кражи, грабежа или разбоя.</text:p>
      <text:p text:style-name="P19"><text:soft-page-break/>20. Если лицо, совершая кражу, грабеж или разбой с незаконным проникновением в жилище, помещение либо иное хранилище, умышленно уничтожило или повредило двери, замки и т.п., а равно иное имущество потерпевшего, не являвшееся предметом хищения (например, мебель, бытовую технику и другие вещи), содеянное в случае причинения значительного ущерба следует дополнительно квалифицировать по <text:a xlink:type="simple" xlink:href="https://login.consultant.ru/link/?req=doc&amp;demo=2&amp;base=LAW&amp;n=444756&amp;date=06.05.2023&amp;dst=101013&amp;field=134" text:style-name="Internet_20_link" text:visited-style-name="Visited_20_Internet_20_Link"><text:span text:style-name="T4">статье 167</text:span></text:a> УК РФ.</text:p>
      <text:p text:style-name="P7">(в ред. <text:a xlink:type="simple" xlink:href="https://login.consultant.ru/link/?req=doc&amp;demo=2&amp;base=LAW&amp;n=216882&amp;date=06.05.2023&amp;dst=100016&amp;field=134" text:style-name="Internet_20_link" text:visited-style-name="Visited_20_Internet_20_Link"><text:span text:style-name="T4">Постановления</text:span></text:a> Пленума Верховного Суда РФ от 16.05.2017 N 17)</text:p>
      <text:p text:style-name="P19">Абзац исключен. - <text:a xlink:type="simple" xlink:href="https://login.consultant.ru/link/?req=doc&amp;demo=2&amp;base=LAW&amp;n=216882&amp;date=06.05.2023&amp;dst=100018&amp;field=134" text:style-name="Internet_20_link" text:visited-style-name="Visited_20_Internet_20_Link"><text:span text:style-name="T4">Постановление</text:span></text:a> Пленума Верховного Суда РФ от 16.05.2017 N 17.</text:p>
      <text:p text:style-name="P19">Если в ходе совершения кражи нефти, нефтепродуктов и газа из нефтепровода, нефтепродуктопровода, газопровода путем врезок в трубопроводы происходит их разрушение, повреждение или приведение в негодное для эксплуатации состояние, а также технологически связанных с ними объектов, сооружений, средств связи, автоматики, сигнализации, которые повлекли или могли повлечь нарушение их нормальной работы, то содеянное подлежит квалификации по совокупности преступлений, предусмотренных <text:a xlink:type="simple" xlink:href="https://login.consultant.ru/link/?req=doc&amp;demo=2&amp;base=LAW&amp;n=444756&amp;date=06.05.2023&amp;dst=103247&amp;field=134" text:style-name="Internet_20_link" text:visited-style-name="Visited_20_Internet_20_Link"><text:span text:style-name="T4">пунктом "б" части 3 статьи 158</text:span></text:a> и <text:a xlink:type="simple" xlink:href="https://login.consultant.ru/link/?req=doc&amp;demo=2&amp;base=LAW&amp;n=444756&amp;date=06.05.2023&amp;dst=103252&amp;field=134" text:style-name="Internet_20_link" text:visited-style-name="Visited_20_Internet_20_Link"><text:span text:style-name="T4">статьи 215.3</text:span></text:a> УК РФ.</text:p>
      <text:p text:style-name="P7">(абзац введен <text:a xlink:type="simple" xlink:href="https://login.consultant.ru/link/?req=doc&amp;demo=2&amp;base=LAW&amp;n=190997&amp;date=06.05.2023&amp;dst=100009&amp;field=134" text:style-name="Internet_20_link" text:visited-style-name="Visited_20_Internet_20_Link"><text:span text:style-name="T4">Постановлением</text:span></text:a> Пленума Верховного Суда РФ от 23.12.2010 N 31)</text:p>
      <text:p text:style-name="P19">21. Под насилием, не опасным для жизни или здоровья (пункт "г" части второй <text:a xlink:type="simple" xlink:href="https://login.consultant.ru/link/?req=doc&amp;demo=2&amp;base=LAW&amp;n=43266&amp;date=06.05.2023&amp;dst=100946&amp;field=134" text:style-name="Internet_20_link" text:visited-style-name="Visited_20_Internet_20_Link"><text:span text:style-name="T4">статьи 161</text:span></text:a> УК РФ), следует понимать побои или совершение иных насильственных действий, связанных с причинением потерпевшему физической боли либо с ограничением его свободы (связывание рук, применение наручников, оставление в закрытом помещении и др.).</text:p>
      <text:p text:style-name="P19">Под насилием, опасным для жизни или здоровья <text:a xlink:type="simple" xlink:href="https://login.consultant.ru/link/?req=doc&amp;demo=2&amp;base=LAW&amp;n=43266&amp;date=06.05.2023&amp;dst=100954&amp;field=134" text:style-name="Internet_20_link" text:visited-style-name="Visited_20_Internet_20_Link"><text:span text:style-name="T4">(статья 162</text:span></text:a> УК РФ), следует понимать такое насилие, которое повлекло причинение тяжкого и средней тяжести вреда здоровью потерпевшего, а также причинение легкого вреда здоровью, вызвавшего кратковременное расстройство здоровья или незначительную стойкую утрату общей трудоспособности.</text:p>
      <text:p text:style-name="P19">По части первой <text:a xlink:type="simple" xlink:href="https://login.consultant.ru/link/?req=doc&amp;demo=2&amp;base=LAW&amp;n=43266&amp;date=06.05.2023&amp;dst=100955&amp;field=134" text:style-name="Internet_20_link" text:visited-style-name="Visited_20_Internet_20_Link"><text:span text:style-name="T4">статьи 162</text:span></text:a> УК РФ следует квалифицировать нападение с целью завладения имуществом, совершенное с применением насилия, опасного для жизни или здоровья, которое хотя и не причинило вред здоровью потерпевшего, однако в момент применения создавало реальную опасность для его жизни или здоровья.</text:p>
      <text:p text:style-name="P19">Применение насилия при разбойном нападении, в результате которого потерпевшему умышленно причинен легкий или средней тяжести вред здоровью, охватывается составом разбоя и дополнительной квалификации по <text:a xlink:type="simple" xlink:href="https://login.consultant.ru/link/?req=doc&amp;demo=2&amp;base=LAW&amp;n=43266&amp;date=06.05.2023&amp;dst=100612&amp;field=134" text:style-name="Internet_20_link" text:visited-style-name="Visited_20_Internet_20_Link"><text:span text:style-name="T4">статьям 115</text:span></text:a> или <text:a xlink:type="simple" xlink:href="https://login.consultant.ru/link/?req=doc&amp;demo=2&amp;base=LAW&amp;n=43266&amp;date=06.05.2023&amp;dst=100592&amp;field=134" text:style-name="Internet_20_link" text:visited-style-name="Visited_20_Internet_20_Link"><text:span text:style-name="T4">112</text:span></text:a> УК РФ не требует. В этих случаях содеянное квалифицируется по части первой <text:a xlink:type="simple" xlink:href="https://login.consultant.ru/link/?req=doc&amp;demo=2&amp;base=LAW&amp;n=43266&amp;date=06.05.2023&amp;dst=100955&amp;field=134" text:style-name="Internet_20_link" text:visited-style-name="Visited_20_Internet_20_Link"><text:span text:style-name="T4">статьи 162</text:span></text:a> УК РФ, если отсутствуют отягчающие обстоятельства, предусмотренные <text:a xlink:type="simple" xlink:href="https://login.consultant.ru/link/?req=doc&amp;demo=2&amp;base=LAW&amp;n=43266&amp;date=06.05.2023&amp;dst=100957&amp;field=134" text:style-name="Internet_20_link" text:visited-style-name="Visited_20_Internet_20_Link"><text:span text:style-name="T4">частью второй</text:span></text:a> или <text:a xlink:type="simple" xlink:href="https://login.consultant.ru/link/?req=doc&amp;demo=2&amp;base=LAW&amp;n=43266&amp;date=06.05.2023&amp;dst=100963&amp;field=134" text:style-name="Internet_20_link" text:visited-style-name="Visited_20_Internet_20_Link"><text:span text:style-name="T4">третьей</text:span></text:a> этой статьи.</text:p>
      <text:p text:style-name="P19">Если в ходе разбойного нападения с целью завладения чужим имуществом потерпевшему был причинен тяжкий вред здоровью, что повлекло за собой наступление его смерти по неосторожности, содеянное следует квалифицировать по совокупности преступлений - по пункту "в" части четвертой <text:a xlink:type="simple" xlink:href="https://login.consultant.ru/link/?req=doc&amp;demo=2&amp;base=LAW&amp;n=444756&amp;date=06.05.2023&amp;dst=102638&amp;field=134" text:style-name="Internet_20_link" text:visited-style-name="Visited_20_Internet_20_Link"><text:span text:style-name="T4">статьи 162</text:span></text:a> и части четвертой статьи <text:a xlink:type="simple" xlink:href="https://login.consultant.ru/link/?req=doc&amp;demo=2&amp;base=LAW&amp;n=444756&amp;date=06.05.2023&amp;dst=100590&amp;field=134" text:style-name="Internet_20_link" text:visited-style-name="Visited_20_Internet_20_Link"><text:span text:style-name="T4">111</text:span></text:a> УК РФ.</text:p>
      <text:p text:style-name="P7">(в ред. <text:a xlink:type="simple" xlink:href="https://login.consultant.ru/link/?req=doc&amp;demo=2&amp;base=LAW&amp;n=312413&amp;date=06.05.2023&amp;dst=100267&amp;field=134" text:style-name="Internet_20_link" text:visited-style-name="Visited_20_Internet_20_Link"><text:span text:style-name="T4">Постановления</text:span></text:a> Пленума Верховного Суда РФ от 06.02.2007 N 7)</text:p>
      <text:p text:style-name="P19">В тех случаях, когда завладение имуществом соединено с угрозой применения насилия, носившей неопределенный характер, вопрос о признании в действиях лица грабежа или разбоя необходимо решать с учетом всех обстоятельств дела: места и времени совершения преступления, числа нападавших, характера предметов, которыми они угрожали потерпевшему, субъективного <text:soft-page-break/>восприятия угрозы, совершения каких-либо конкретных демонстративных действий, свидетельствовавших о намерении нападавших применить физическое насилие, и т.п.</text:p>
      <text:p text:style-name="P19">Если в ходе хищения чужого имущества в отношении потерпевшего применяется насильственное ограничение свободы, вопрос о признании в действиях лица грабежа или разбоя должен решаться с учетом характера и степени опасности этих действий для жизни или здоровья, а также последствий, которые наступили или могли наступить (например, оставление связанного потерпевшего в холодном помещении, лишение его возможности обратиться за помощью).</text:p>
      <text:p text:style-name="P19">22. При наличии в действиях лица, совершившего кражу, грабеж или разбой, нескольких квалифицирующих признаков, предусмотренных в том числе разными частями статьи (например, разбой, совершенный группой лиц по предварительному сговору, с незаконным проникновением в жилище, с применением оружия и т.п.), в описательно-мотивировочной части судебного решения следует перечислить все установленные квалифицирующие признаки, не ограничиваясь указанием только на наиболее тяжкий из них.</text:p>
      <text:p text:style-name="P7">(п. 22 в ред. <text:a xlink:type="simple" xlink:href="https://login.consultant.ru/link/?req=doc&amp;demo=2&amp;base=LAW&amp;n=327684&amp;date=06.05.2023&amp;dst=100014&amp;field=134" text:style-name="Internet_20_link" text:visited-style-name="Visited_20_Internet_20_Link"><text:span text:style-name="T4">Постановления</text:span></text:a> Пленума Верховного Суда РФ от 03.03.2015 N 9)</text:p>
      <text:p text:style-name="P19">23. При квалификации действий виновного по <text:a xlink:type="simple" xlink:href="https://login.consultant.ru/link/?req=doc&amp;demo=2&amp;base=LAW&amp;n=444756&amp;date=06.05.2023&amp;dst=102631&amp;field=134" text:style-name="Internet_20_link" text:visited-style-name="Visited_20_Internet_20_Link"><text:span text:style-name="T4">части второй статьи 162</text:span></text:a> УК РФ судам следует с учетом положений Федерального <text:a xlink:type="simple" xlink:href="https://login.consultant.ru/link/?req=doc&amp;demo=2&amp;base=LAW&amp;n=436780&amp;date=06.05.2023" text:style-name="Internet_20_link" text:visited-style-name="Visited_20_Internet_20_Link"><text:span text:style-name="T4">закона</text:span></text:a> от 13 декабря 1996 года N 150-ФЗ "Об оружии" и на основании заключения эксперта устанавливать, является ли примененный при нападении предмет оружием. При наличии оснований действия такого лица должны дополнительно квалифицироваться по <text:a xlink:type="simple" xlink:href="https://login.consultant.ru/link/?req=doc&amp;demo=2&amp;base=LAW&amp;n=444756&amp;date=06.05.2023&amp;dst=1688&amp;field=134" text:style-name="Internet_20_link" text:visited-style-name="Visited_20_Internet_20_Link"><text:span text:style-name="T4">статье 222</text:span></text:a> УК РФ.</text:p>
      <text:p text:style-name="P7">(в ред. <text:a xlink:type="simple" xlink:href="https://login.consultant.ru/link/?req=doc&amp;demo=2&amp;base=LAW&amp;n=216882&amp;date=06.05.2023&amp;dst=100021&amp;field=134" text:style-name="Internet_20_link" text:visited-style-name="Visited_20_Internet_20_Link"><text:span text:style-name="T4">Постановления</text:span></text:a> Пленума Верховного Суда РФ от 16.05.2017 N 17)</text:p>
      <text:p text:style-name="P19">Под предметами, используемыми в качестве оружия, понимаются любые материальные объекты, которыми могли быть причинены смерть или вред здоровью потерпевшего (перочинный или кухонный нож, топор и т.п.), а также иные предметы, применение которых создавало реальную опасность для жизни или здоровья потерпевшего, например, механические распылители, аэрозольные и другие устройства, снаряженные раздражающими веществами.</text:p>
      <text:p text:style-name="P7">(в ред. <text:a xlink:type="simple" xlink:href="https://login.consultant.ru/link/?req=doc&amp;demo=2&amp;base=LAW&amp;n=216882&amp;date=06.05.2023&amp;dst=100023&amp;field=134" text:style-name="Internet_20_link" text:visited-style-name="Visited_20_Internet_20_Link"><text:span text:style-name="T4">Постановления</text:span></text:a> Пленума Верховного Суда РФ от 16.05.2017 N 17)</text:p>
      <text:p text:style-name="P19">Разъяснить судам, что под применением оружия или предметов, используемых в качестве оружия, при разбое следует понимать их умышленное использование лицом как для физического воздействия на потерпевшего, так и для психического воздействия на него в виде угрозы применения насилия, опасного для жизни или здоровья.</text:p>
      <text:p text:style-name="P7">(абзац введен <text:a xlink:type="simple" xlink:href="https://login.consultant.ru/link/?req=doc&amp;demo=2&amp;base=LAW&amp;n=216882&amp;date=06.05.2023&amp;dst=100024&amp;field=134" text:style-name="Internet_20_link" text:visited-style-name="Visited_20_Internet_20_Link"><text:span text:style-name="T4">Постановлением</text:span></text:a> Пленума Верховного Суда РФ от 16.05.2017 N 17)</text:p>
      <text:p text:style-name="P19">Если лицо угрожало заведомо для него негодным или незаряженным оружием либо предметами, имитирующими оружие, например макетом пистолета, декоративным оружием, оружием-игрушкой и т.п., не намереваясь использовать эти предметы для причинения вреда, опасного для жизни или здоровья, его действия (при отсутствии других отягчающих обстоятельств, предусмотренных в качестве признаков преступления) с учетом конкретных обстоятельств дела следует квалифицировать как разбой, ответственность за который предусмотрена <text:a xlink:type="simple" xlink:href="https://login.consultant.ru/link/?req=doc&amp;demo=2&amp;base=LAW&amp;n=444756&amp;date=06.05.2023&amp;dst=102629&amp;field=134" text:style-name="Internet_20_link" text:visited-style-name="Visited_20_Internet_20_Link"><text:span text:style-name="T4">частью первой статьи 162</text:span></text:a> УК РФ, а в том случае, если потерпевший понимал, что ему угрожают негодным или незаряженным оружием либо предметами, имитирующими оружие, деяние квалифицируется как грабеж.</text:p>
      <text:p text:style-name="P7">(в ред. <text:a xlink:type="simple" xlink:href="https://login.consultant.ru/link/?req=doc&amp;demo=2&amp;base=LAW&amp;n=216882&amp;date=06.05.2023&amp;dst=100026&amp;field=134" text:style-name="Internet_20_link" text:visited-style-name="Visited_20_Internet_20_Link"><text:span text:style-name="T4">Постановления</text:span></text:a> Пленума Верховного Суда РФ от 16.05.2017 N 17)</text:p>
      <text:p text:style-name="P19">В случаях, когда в целях хищения чужого имущества в организм потерпевшего против его <text:soft-page-break/>воли или путем обмана введено опасное для жизни или здоровья сильнодействующее, ядовитое или одурманивающее вещество с целью приведения потерпевшего в беспомощное состояние, содеянное должно квалифицироваться как разбой. Если с той же целью в организм потерпевшего введено вещество, не представляющее опасности для жизни или здоровья, содеянное надлежит квалифицировать в зависимости от последствий как грабеж, соединенный с насилием. Свойства и характер действия веществ, примененных при совершении указанных преступлений, могут быть при необходимости установлены с помощью соответствующего специалиста либо экспертным путем.</text:p>
      <text:p text:style-name="P19">Действия лица, совершившего нападение с целью хищения чужого имущества с использованием собак или других животных, представляющих опасность для жизни или здоровья человека, либо с угрозой применения такого насилия, надлежит квалифицировать с учетом конкретных обстоятельств дела по части второй <text:a xlink:type="simple" xlink:href="https://login.consultant.ru/link/?req=doc&amp;demo=2&amp;base=LAW&amp;n=444756&amp;date=06.05.2023&amp;dst=102631&amp;field=134" text:style-name="Internet_20_link" text:visited-style-name="Visited_20_Internet_20_Link"><text:span text:style-name="T4">статьи 162</text:span></text:a> УК РФ.</text:p>
      <text:p text:style-name="P7">(в ред. <text:a xlink:type="simple" xlink:href="https://login.consultant.ru/link/?req=doc&amp;demo=2&amp;base=LAW&amp;n=312413&amp;date=06.05.2023&amp;dst=100269&amp;field=134" text:style-name="Internet_20_link" text:visited-style-name="Visited_20_Internet_20_Link"><text:span text:style-name="T4">Постановления</text:span></text:a> Пленума Верховного Суда РФ от 06.02.2007 N 7)</text:p>
      <text:p text:style-name="P19">23.1. Обратить внимание судов на то, что, по смыслу закона, ответственность по <text:a xlink:type="simple" xlink:href="https://login.consultant.ru/link/?req=doc&amp;demo=2&amp;base=LAW&amp;n=444756&amp;date=06.05.2023&amp;dst=102588&amp;field=134" text:style-name="Internet_20_link" text:visited-style-name="Visited_20_Internet_20_Link"><text:span text:style-name="T4">пункту "г" части 2 статьи 158</text:span></text:a> УК РФ наступает за совершение кражи из одежды, сумки или другой ручной клади, находившихся только при живом лице. Если лицо совершает кражу из одежды, сумки или другой ручной клади после наступления смерти потерпевшего, его действия в этой части не образуют указанного квалифицирующего признака.</text:p>
      <text:p text:style-name="P19">Нахождение имущества при потерпевшем означает, что одежда, сумка или другая ручная кладь, из которых совершается хищение этого имущества, находятся на потерпевшем, в его руках или непосредственной близости от потерпевшего.</text:p>
      <text:p text:style-name="P19">Особенности состояния потерпевшего (например, сон, опьянение, потеря сознания, психическое расстройство и т.п.) значения для квалификации преступления по <text:a xlink:type="simple" xlink:href="https://login.consultant.ru/link/?req=doc&amp;demo=2&amp;base=LAW&amp;n=444756&amp;date=06.05.2023&amp;dst=102588&amp;field=134" text:style-name="Internet_20_link" text:visited-style-name="Visited_20_Internet_20_Link"><text:span text:style-name="T4">пункту "г" части 2 статьи 158</text:span></text:a> УК РФ не имеют, так как использование субъектом преступления состояния потерпевшего не исключает его умысла на хищение из одежды, сумки или другой ручной клади и лишь указывает на тайный характер такого хищения.</text:p>
      <text:p text:style-name="P7">(п. 23.1 введен <text:a xlink:type="simple" xlink:href="https://login.consultant.ru/link/?req=doc&amp;demo=2&amp;base=LAW&amp;n=198313&amp;date=06.05.2023&amp;dst=100005&amp;field=134" text:style-name="Internet_20_link" text:visited-style-name="Visited_20_Internet_20_Link"><text:span text:style-name="T4">Постановлением</text:span></text:a> Пленума Верховного Суда РФ от 24.05.2016 N 23)</text:p>
      <text:p text:style-name="P19">24. При квалификации действий лица, совершившего кражу по признаку причинения гражданину значительного ущерба судам следует, руководствуясь <text:a xlink:type="simple" xlink:href="https://login.consultant.ru/link/?req=doc&amp;demo=2&amp;base=LAW&amp;n=444756&amp;date=06.05.2023&amp;dst=102597&amp;field=134" text:style-name="Internet_20_link" text:visited-style-name="Visited_20_Internet_20_Link"><text:span text:style-name="T4">примечанием 2</text:span></text:a> к статье 158 УК РФ, учитывать имущественное положение потерпевшего, стоимость похищенного имущества и его значимость для потерпевшего, размер заработной платы, пенсии, наличие у потерпевшего иждивенцев, совокупный доход членов семьи, с которыми он ведет совместное хозяйство, и др. При этом ущерб, причиненный гражданину, не может быть менее размера, установленного <text:a xlink:type="simple" xlink:href="https://login.consultant.ru/link/?req=doc&amp;demo=2&amp;base=LAW&amp;n=444756&amp;date=06.05.2023&amp;dst=102596&amp;field=134" text:style-name="Internet_20_link" text:visited-style-name="Visited_20_Internet_20_Link"><text:span text:style-name="T4">примечанием</text:span></text:a> к статье 158 УК РФ.</text:p>
      <text:p text:style-name="P19">Если ущерб, причиненный в результате кражи, не превышает указанного размера либо ущерб не наступил по обстоятельствам, не зависящим от виновного, содеянное может квалифицироваться как покушение на кражу с причинением значительного ущерба гражданину при условии, что умысел виновного был направлен на кражу имущества в значительном размере.</text:p>
      <text:p text:style-name="P7">(п. 24 в ред. <text:a xlink:type="simple" xlink:href="https://login.consultant.ru/link/?req=doc&amp;demo=2&amp;base=LAW&amp;n=190997&amp;date=06.05.2023&amp;dst=100011&amp;field=134" text:style-name="Internet_20_link" text:visited-style-name="Visited_20_Internet_20_Link"><text:span text:style-name="T4">Постановления</text:span></text:a> Пленума Верховного Суда РФ от 23.12.2010 N 31)</text:p>
      <text:p text:style-name="P19">25. Как хищение в крупном размере должно квалифицироваться совершение нескольких хищений чужого имущества, общая стоимость которого превышает двести пятьдесят тысяч рублей, а в особо крупном размере - один миллион рублей, если эти хищения совершены одним <text:soft-page-break/>способом и при обстоятельствах, свидетельствующих об умысле совершить единое продолжаемое хищение в крупном или в особо крупном размере.</text:p>
      <text:p text:style-name="P7">(в ред. Постановлений Пленума Верховного Суда РФ от 06.02.2007 <text:a xlink:type="simple" xlink:href="https://login.consultant.ru/link/?req=doc&amp;demo=2&amp;base=LAW&amp;n=312413&amp;date=06.05.2023&amp;dst=100273&amp;field=134" text:style-name="Internet_20_link" text:visited-style-name="Visited_20_Internet_20_Link"><text:span text:style-name="T4">N 7</text:span></text:a>, от 16.05.2017 <text:a xlink:type="simple" xlink:href="https://login.consultant.ru/link/?req=doc&amp;demo=2&amp;base=LAW&amp;n=216882&amp;date=06.05.2023&amp;dst=100030&amp;field=134" text:style-name="Internet_20_link" text:visited-style-name="Visited_20_Internet_20_Link"><text:span text:style-name="T4">N 17</text:span></text:a>)</text:p>
      <text:p text:style-name="P19">Решая вопрос о квалификации действий лиц, совершивших хищение чужого имущества в составе группы лиц по предварительному сговору либо организованной группы по признаку "причинение значительного ущерба гражданину" либо по признаку "в крупном размере" или "в особо крупном размере", следует исходить из общей стоимости похищенного всеми участниками преступной группы.</text:p>
      <text:p text:style-name="P7">(в ред. <text:a xlink:type="simple" xlink:href="https://login.consultant.ru/link/?req=doc&amp;demo=2&amp;base=LAW&amp;n=312413&amp;date=06.05.2023&amp;dst=100275&amp;field=134" text:style-name="Internet_20_link" text:visited-style-name="Visited_20_Internet_20_Link"><text:span text:style-name="T4">Постановления</text:span></text:a> Пленума Верховного Суда РФ от 06.02.2007 N 7)</text:p>
      <text:p text:style-name="P19">Если лицо, совершившее грабеж или разбойное нападение, причинило потерпевшему значительный ущерб, похитив имущество, стоимость которого в силу <text:a xlink:type="simple" xlink:href="https://login.consultant.ru/link/?req=doc&amp;demo=2&amp;base=LAW&amp;n=43266&amp;date=06.05.2023&amp;dst=102313&amp;field=134" text:style-name="Internet_20_link" text:visited-style-name="Visited_20_Internet_20_Link"><text:span text:style-name="T4">пункта 4</text:span></text:a> примечания к статье 158 УК РФ не составляет крупного или особо крупного размера, содеянное при отсутствии других отягчающих обстоятельств, указанных в частях второй, третьей и четвертой <text:a xlink:type="simple" xlink:href="https://login.consultant.ru/link/?req=doc&amp;demo=2&amp;base=LAW&amp;n=444756&amp;date=06.05.2023&amp;dst=100939&amp;field=134" text:style-name="Internet_20_link" text:visited-style-name="Visited_20_Internet_20_Link"><text:span text:style-name="T4">статей 161</text:span></text:a> и <text:a xlink:type="simple" xlink:href="https://login.consultant.ru/link/?req=doc&amp;demo=2&amp;base=LAW&amp;n=444756&amp;date=06.05.2023&amp;dst=102627&amp;field=134" text:style-name="Internet_20_link" text:visited-style-name="Visited_20_Internet_20_Link"><text:span text:style-name="T4">162</text:span></text:a> УК РФ, надлежит квалифицировать соответственно по частям первым этих статей. Однако в случаях, когда лицо, совершившее грабеж или разбойное нападение, имело цель завладеть имуществом в крупном или особо крупном размере, но фактически завладело имуществом, стоимость которого не превышает двухсот пятидесяти тысяч рублей либо одного миллиона рублей, его действия надлежит квалифицировать, соответственно, по части третьей <text:a xlink:type="simple" xlink:href="https://login.consultant.ru/link/?req=doc&amp;demo=2&amp;base=LAW&amp;n=444756&amp;date=06.05.2023&amp;dst=100120&amp;field=134" text:style-name="Internet_20_link" text:visited-style-name="Visited_20_Internet_20_Link"><text:span text:style-name="T4">статьи 30</text:span></text:a> УК РФ и пункту "д" части второй <text:a xlink:type="simple" xlink:href="https://login.consultant.ru/link/?req=doc&amp;demo=2&amp;base=LAW&amp;n=444756&amp;date=06.05.2023&amp;dst=102622&amp;field=134" text:style-name="Internet_20_link" text:visited-style-name="Visited_20_Internet_20_Link"><text:span text:style-name="T4">статьи 161</text:span></text:a> или по пункту "б" части третьей <text:a xlink:type="simple" xlink:href="https://login.consultant.ru/link/?req=doc&amp;demo=2&amp;base=LAW&amp;n=444756&amp;date=06.05.2023&amp;dst=102624&amp;field=134" text:style-name="Internet_20_link" text:visited-style-name="Visited_20_Internet_20_Link"><text:span text:style-name="T4">статьи 161</text:span></text:a> как покушение на грабеж, совершенный в крупном размере или в особо крупном размере, либо по части третьей <text:a xlink:type="simple" xlink:href="https://login.consultant.ru/link/?req=doc&amp;demo=2&amp;base=LAW&amp;n=444756&amp;date=06.05.2023&amp;dst=102633&amp;field=134" text:style-name="Internet_20_link" text:visited-style-name="Visited_20_Internet_20_Link"><text:span text:style-name="T4">статьи 162</text:span></text:a> или по пункту "б" части четвертой <text:a xlink:type="simple" xlink:href="https://login.consultant.ru/link/?req=doc&amp;demo=2&amp;base=LAW&amp;n=444756&amp;date=06.05.2023&amp;dst=102637&amp;field=134" text:style-name="Internet_20_link" text:visited-style-name="Visited_20_Internet_20_Link"><text:span text:style-name="T4">статьи 162</text:span></text:a> УК РФ как оконченный разбой, совершенный в крупном размере или в целях завладения имуществом в особо крупном размере.</text:p>
      <text:p text:style-name="P7">(в ред. <text:a xlink:type="simple" xlink:href="https://login.consultant.ru/link/?req=doc&amp;demo=2&amp;base=LAW&amp;n=312413&amp;date=06.05.2023&amp;dst=100276&amp;field=134" text:style-name="Internet_20_link" text:visited-style-name="Visited_20_Internet_20_Link"><text:span text:style-name="T4">Постановления</text:span></text:a> Пленума Верховного Суда РФ от 06.02.2007 N 7)</text:p>
      <text:p text:style-name="P19">Определяя размер похищенного имущества, следует исходить из его фактической стоимости на момент совершения преступления. При отсутствии сведений о цене стоимость похищенного имущества может быть установлена на основании заключения экспертов.</text:p>
      <text:p text:style-name="P19">Особая историческая, научная, художественная или культурная ценность похищенных предметов или документов (<text:a xlink:type="simple" xlink:href="https://login.consultant.ru/link/?req=doc&amp;demo=2&amp;base=LAW&amp;n=444756&amp;date=06.05.2023&amp;dst=100983&amp;field=134" text:style-name="Internet_20_link" text:visited-style-name="Visited_20_Internet_20_Link"><text:span text:style-name="T4">статья 164</text:span></text:a> УК РФ) (независимо от способа хищения) определяется на основании экспертного заключения с учетом не только их стоимости в денежном выражении, но и значимости для истории, науки, искусства или культуры.</text:p>
      <text:p text:style-name="P7">(абзац введен <text:a xlink:type="simple" xlink:href="https://login.consultant.ru/link/?req=doc&amp;demo=2&amp;base=LAW&amp;n=312413&amp;date=06.05.2023&amp;dst=100277&amp;field=134" text:style-name="Internet_20_link" text:visited-style-name="Visited_20_Internet_20_Link"><text:span text:style-name="T4">Постановлением</text:span></text:a> Пленума Верховного Суда РФ от 06.02.2007 N 7)</text:p>
      <text:p text:style-name="P19">При квалификации кражи из нефтепровода, нефтепродуктопровода, газопровода (<text:a xlink:type="simple" xlink:href="https://login.consultant.ru/link/?req=doc&amp;demo=2&amp;base=LAW&amp;n=444756&amp;date=06.05.2023&amp;dst=103247&amp;field=134" text:style-name="Internet_20_link" text:visited-style-name="Visited_20_Internet_20_Link"><text:span text:style-name="T4">пункт "б" части третьей статьи 158</text:span></text:a> УК РФ) не учитываются расходы, связанные с устранением повреждений нефтепровода, нефтепродуктопровода, газопровода.</text:p>
      <text:p text:style-name="P7">(абзац введен <text:a xlink:type="simple" xlink:href="https://login.consultant.ru/link/?req=doc&amp;demo=2&amp;base=LAW&amp;n=216882&amp;date=06.05.2023&amp;dst=100031&amp;field=134" text:style-name="Internet_20_link" text:visited-style-name="Visited_20_Internet_20_Link"><text:span text:style-name="T4">Постановлением</text:span></text:a> Пленума Верховного Суда РФ от 16.05.2017 N 17)</text:p>
      <text:p text:style-name="P19">25.1. Тайное изъятие денежных средств с банковского счета или электронных денежных средств, например, если безналичные расчеты или снятие наличных денежных средств через банкомат были осуществлены с использованием чужой или поддельной платежной карты, надлежит квалифицировать как кражу по признаку "с банковского счета, а равно в отношении электронных денежных средств".</text:p>
      <text:p text:style-name="P19">По <text:a xlink:type="simple" xlink:href="https://login.consultant.ru/link/?req=doc&amp;demo=2&amp;base=LAW&amp;n=444756&amp;date=06.05.2023&amp;dst=2427&amp;field=134" text:style-name="Internet_20_link" text:visited-style-name="Visited_20_Internet_20_Link"><text:span text:style-name="T4">пункту "г" части 3 статьи 158</text:span></text:a> УК РФ квалифицируются действия лица и в том случае, <text:soft-page-break/>когда оно тайно похитило денежные средства с банковского счета или электронные денежные средства, использовав необходимую для получения доступа к ним конфиденциальную информацию владельца денежных средств (например, персональные данные владельца, данные платежной карты, контрольную информацию, пароли).</text:p>
      <text:p text:style-name="P7">(п. 25.1 введен <text:a xlink:type="simple" xlink:href="https://login.consultant.ru/link/?req=doc&amp;demo=2&amp;base=LAW&amp;n=388946&amp;date=06.05.2023&amp;dst=100118&amp;field=134" text:style-name="Internet_20_link" text:visited-style-name="Visited_20_Internet_20_Link"><text:span text:style-name="T4">Постановлением</text:span></text:a> Пленума Верховного Суда РФ от 29.06.2021 N 22)</text:p>
      <text:p text:style-name="P19">25.2. Кражу, ответственность за которую предусмотрена <text:a xlink:type="simple" xlink:href="https://login.consultant.ru/link/?req=doc&amp;demo=2&amp;base=LAW&amp;n=444756&amp;date=06.05.2023&amp;dst=2427&amp;field=134" text:style-name="Internet_20_link" text:visited-style-name="Visited_20_Internet_20_Link"><text:span text:style-name="T4">пунктом "г" части 3 статьи 158</text:span></text:a> УК РФ, следует считать оконченной с момента изъятия денежных средств с банковского счета их владельца или электронных денежных средств, в результате которого владельцу этих денежных средств причинен ущерб. Исходя из особенностей предмета и способа данного преступления местом его совершения является, как правило, место совершения лицом действий, направленных на незаконное изъятие денежных средств (например, место, в котором лицо с использованием чужой или поддельной платежной карты снимает наличные денежные средства через банкомат либо осуществляет путем безналичных расчетов оплату товаров или перевод денежных средств на другой счет).</text:p>
      <text:p text:style-name="P7">(п. 25.2 в ред. <text:a xlink:type="simple" xlink:href="https://login.consultant.ru/link/?req=doc&amp;demo=2&amp;base=LAW&amp;n=434574&amp;date=06.05.2023&amp;dst=100006&amp;field=134" text:style-name="Internet_20_link" text:visited-style-name="Visited_20_Internet_20_Link"><text:span text:style-name="T4">Постановления</text:span></text:a> Пленума Верховного Суда РФ от 15.12.2022 N 38)</text:p>
      <text:p text:style-name="P19">25.3. Территориальную подсудность уголовного дела о краже денежных средств с банковского счета или электронных денежных средств судам следует определять по месту совершения лицом действий, направленных на незаконное изъятие денежных средств, а при наличии других указанных в законе обстоятельств - в соответствии с <text:a xlink:type="simple" xlink:href="https://login.consultant.ru/link/?req=doc&amp;demo=2&amp;base=LAW&amp;n=444768&amp;date=06.05.2023&amp;dst=100242&amp;field=134" text:style-name="Internet_20_link" text:visited-style-name="Visited_20_Internet_20_Link"><text:span text:style-name="T4">частями 2</text:span></text:a> - <text:a xlink:type="simple" xlink:href="https://login.consultant.ru/link/?req=doc&amp;demo=2&amp;base=LAW&amp;n=444768&amp;date=06.05.2023&amp;dst=1296&amp;field=134" text:style-name="Internet_20_link" text:visited-style-name="Visited_20_Internet_20_Link"><text:span text:style-name="T4">4</text:span></text:a> и <text:a xlink:type="simple" xlink:href="https://login.consultant.ru/link/?req=doc&amp;demo=2&amp;base=LAW&amp;n=444768&amp;date=06.05.2023&amp;dst=2218&amp;field=134" text:style-name="Internet_20_link" text:visited-style-name="Visited_20_Internet_20_Link"><text:span text:style-name="T4">5.1 статьи 32</text:span></text:a> УПК РФ (например, при совершении нескольких преступлений в разных местах уголовное дело рассматривается судом, юрисдикция которого распространяется на то место, где совершено большинство расследованных по данному уголовному делу преступлений или совершено наиболее тяжкое из них).</text:p>
      <text:p text:style-name="P19">Если суд, приступив в судебном заседании к рассмотрению уголовного дела о краже денежных средств с банковского счета или электронных денежных средств, установил, что уголовное дело подсудно другому суду того же уровня, то он в соответствии с положениями <text:a xlink:type="simple" xlink:href="https://login.consultant.ru/link/?req=doc&amp;demo=2&amp;base=LAW&amp;n=444768&amp;date=06.05.2023&amp;dst=100249&amp;field=134" text:style-name="Internet_20_link" text:visited-style-name="Visited_20_Internet_20_Link"><text:span text:style-name="T4">части 2 статьи 34</text:span></text:a> УПК РФ вправе с согласия подсудимого оставить данное дело в своем производстве, не направляя его по подсудности.</text:p>
      <text:p text:style-name="P7">(п. 25.3 в ред. <text:a xlink:type="simple" xlink:href="https://login.consultant.ru/link/?req=doc&amp;demo=2&amp;base=LAW&amp;n=434574&amp;date=06.05.2023&amp;dst=100008&amp;field=134" text:style-name="Internet_20_link" text:visited-style-name="Visited_20_Internet_20_Link"><text:span text:style-name="T4">Постановления</text:span></text:a> Пленума Верховного Суда РФ от 15.12.2022 N 38)</text:p>
      <text:p text:style-name="P19">25.4. Обратить внимание судов на то, что при правовой оценке действий лица, совершившего хищение, судам следует учитывать положения <text:a xlink:type="simple" xlink:href="https://login.consultant.ru/link/?req=doc&amp;demo=2&amp;base=LAW&amp;n=444756&amp;date=06.05.2023&amp;dst=100054&amp;field=134" text:style-name="Internet_20_link" text:visited-style-name="Visited_20_Internet_20_Link"><text:span text:style-name="T4">части 2 статьи 14</text:span></text:a> УК РФ, согласно которой не является преступлением действие (бездействие), хотя формально и содержащее признаки какого-либо деяния, предусмотренного уголовным законом, но в силу малозначительности не представляющее общественной опасности.</text:p>
      <text:p text:style-name="P19">При решении вопроса о том, является ли малозначительным деяние, например кража, формально содержащая квалифицирующие признаки состава данного преступления, судам необходимо учитывать совокупность таких обстоятельств, как степень реализации преступных намерений, размер похищенного, роль подсудимого в преступлении, совершенном в соучастии, характер обстоятельств, способствовавших совершению деяния, и др.</text:p>
      <text:p text:style-name="P7">(п. 25.4 введен <text:a xlink:type="simple" xlink:href="https://login.consultant.ru/link/?req=doc&amp;demo=2&amp;base=LAW&amp;n=388946&amp;date=06.05.2023&amp;dst=100123&amp;field=134" text:style-name="Internet_20_link" text:visited-style-name="Visited_20_Internet_20_Link"><text:span text:style-name="T4">Постановлением</text:span></text:a> Пленума Верховного Суда РФ от 29.06.2021 N 22)</text:p>
      <text:p text:style-name="P19">26. В связи с принятием настоящего Постановления признать утратившими силу <text:a xlink:type="simple" xlink:href="https://login.consultant.ru/link/?req=doc&amp;demo=2&amp;base=LAW&amp;n=13176&amp;date=06.05.2023" text:style-name="Internet_20_link" text:visited-style-name="Visited_20_Internet_20_Link"><text:span text:style-name="T4">Постановление</text:span></text:a> Пленума Верховного Суда Российской Федерации от 22 марта 1966 г. N 31 "О <text:soft-page-break/>судебной практике по делам о грабеже и разбое" (с последующими изменениями и дополнениями), а также <text:a xlink:type="simple" xlink:href="https://login.consultant.ru/link/?req=doc&amp;demo=2&amp;base=LAW&amp;n=6737&amp;date=06.05.2023&amp;dst=100010&amp;field=134" text:style-name="Internet_20_link" text:visited-style-name="Visited_20_Internet_20_Link"><text:span text:style-name="T4">пункты 4</text:span></text:a>, <text:a xlink:type="simple" xlink:href="https://login.consultant.ru/link/?req=doc&amp;demo=2&amp;base=LAW&amp;n=6737&amp;date=06.05.2023&amp;dst=100014&amp;field=134" text:style-name="Internet_20_link" text:visited-style-name="Visited_20_Internet_20_Link"><text:span text:style-name="T4">7</text:span></text:a>, <text:a xlink:type="simple" xlink:href="https://login.consultant.ru/link/?req=doc&amp;demo=2&amp;base=LAW&amp;n=6737&amp;date=06.05.2023&amp;dst=100017&amp;field=134" text:style-name="Internet_20_link" text:visited-style-name="Visited_20_Internet_20_Link"><text:span text:style-name="T4">8</text:span></text:a>, <text:a xlink:type="simple" xlink:href="https://login.consultant.ru/link/?req=doc&amp;demo=2&amp;base=LAW&amp;n=6737&amp;date=06.05.2023&amp;dst=100018&amp;field=134" text:style-name="Internet_20_link" text:visited-style-name="Visited_20_Internet_20_Link"><text:span text:style-name="T4">9</text:span></text:a> и <text:a xlink:type="simple" xlink:href="https://login.consultant.ru/link/?req=doc&amp;demo=2&amp;base=LAW&amp;n=6737&amp;date=06.05.2023&amp;dst=100020&amp;field=134" text:style-name="Internet_20_link" text:visited-style-name="Visited_20_Internet_20_Link"><text:span text:style-name="T4">10</text:span></text:a> Постановления Пленума Верховного Суда Российской Федерации от 25 апреля 1995 г. N 5 "О некоторых вопросах применения судами законодательства об ответственности за преступления против собственности".</text:p>
      <text:p text:style-name="P7">(в ред. <text:a xlink:type="simple" xlink:href="https://login.consultant.ru/link/?req=doc&amp;demo=2&amp;base=LAW&amp;n=312413&amp;date=06.05.2023&amp;dst=100279&amp;field=134" text:style-name="Internet_20_link" text:visited-style-name="Visited_20_Internet_20_Link"><text:span text:style-name="T4">Постановления</text:span></text:a> Пленума Верховного Суда РФ от 06.02.2007 N 7)</text:p>
      <text:p text:style-name="ConsPlusNormal"/>
      <text:p text:style-name="P10">Председатель Верховного Суда</text:p>
      <text:p text:style-name="P10">Российской Федерации</text:p>
      <text:p text:style-name="P10">В.М.ЛЕБЕДЕВ</text:p>
      <text:p text:style-name="ConsPlusNormal"/>
      <text:p text:style-name="P10">Секретарь Пленума,</text:p>
      <text:p text:style-name="P10">судья Верховного Суда</text:p>
      <text:p text:style-name="P10">Российской Федерации</text:p>
      <text:p text:style-name="P10">В.В.ДЕМИДОВ</text:p>
      <text:p text:style-name="ConsPlusNormal"/>
      <text:p text:style-name="ConsPlusNormal"/>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Courier New" svg:font-family="'Courier New'" style:font-family-generic="modern" style:font-pitch="fixed"/>
    <style:font-face style:name="Tahoma" svg:font-family="Tahoma" style:font-family-generic="modern" style:font-pitch="fixed"/>
    <style:font-face style:name="Arial1" svg:font-family="Ari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ru" fo:country="RU"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ConsPlusNormal" style:family="paragraph">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ConsPlusNonformat" style:family="paragraph" style:next-style-name="ConsPlusNormal">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ConsPlusTitle" style:family="paragraph" style:next-style-name="ConsPlusNormal">
      <style:text-properties style:text-line-through-style="none" style:text-position="0% 100%" style:font-name="Arial1"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ConsPlusCell" style:family="paragraph" style:next-style-name="ConsPlusNormal">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ConsPlusDocList" style:family="paragraph" style:next-style-name="ConsPlusNormal">
      <style:text-properties style:text-line-through-style="none" style:text-position="0% 100%" style:font-name="Tahoma" fo:font-size="9pt" fo:font-style="normal" style:text-underline-style="none" fo:font-weight="normal" style:font-name-asian="Tahoma" style:font-size-asian="9pt" style:font-style-asian="normal" style:font-weight-asian="normal" style:font-name-complex="Tahoma" style:font-size-complex="9pt" style:font-style-complex="normal" style:font-weight-complex="normal"/>
    </style:style>
    <style:style style:name="ConsPlusTitlePage" style:family="paragraph" style:next-style-name="ConsPlusNormal">
      <style:text-properties style:text-line-through-style="none" style:text-position="0% 100%" style:font-name="Tahoma1" fo:font-size="12pt" fo:font-style="normal" style:text-underline-style="none" fo:font-weight="normal" style:font-name-asian="Tahoma1" style:font-size-asian="12pt" style:font-style-asian="normal" style:font-weight-asian="normal" style:font-name-complex="Tahoma1" style:font-size-complex="12pt" style:font-style-complex="normal" style:font-weight-complex="normal"/>
    </style:style>
    <style:style style:name="ConsPlusJurTerm" style:family="paragraph" style:next-style-name="ConsPlusNormal">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ConsPlusTextList" style:family="paragraph" style:next-style-name="ConsPlusNormal">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WW-ConsPlusTextList" style:family="paragraph" style:next-style-name="ConsPlusNormal">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Header" style:family="paragraph" style:parent-style-name="Standard" style:class="extra">
      <style:paragraph-properties text:number-lines="false" text:line-number="0">
        <style:tab-stops>
          <style:tab-stop style:position="9.001cm" style:type="center"/>
          <style:tab-stop style:position="18.00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001cm" style:type="center"/>
          <style:tab-stop style:position="18.004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Таблица1" style:family="table" style:master-page-name="">
      <style:table-properties style:width="18.002cm" style:page-number="auto" fo:break-before="auto" fo:break-after="auto" table:align="left" style:writing-mode="lr-tb"/>
    </style:style>
    <style:style style:name="Таблица1.A" style:family="table-column">
      <style:table-column-properties style:column-width="9.721cm"/>
    </style:style>
    <style:style style:name="Таблица1.B" style:family="table-column">
      <style:table-column-properties style:column-width="8.281cm"/>
    </style:style>
    <style:style style:name="Таблица1.1" style:family="table-row">
      <style:table-row-properties style:row-height="2.969cm" style:keep-together="true" fo:keep-together="auto"/>
    </style:style>
    <style:style style:name="Таблица1.A1" style:family="table-cell">
      <style:table-cell-properties style:vertical-align="middle" fo:padding-left="0.071cm" fo:padding-right="0.071cm" fo:padding-top="0cm" fo:padding-bottom="0cm" fo:border="none"/>
    </style:style>
    <style:style style:name="Таблица3" style:family="table">
      <style:table-properties style:width="18.004cm" table:align="left" style:writing-mode="lr-tb"/>
    </style:style>
    <style:style style:name="Таблица3.A" style:family="table-column">
      <style:table-column-properties style:column-width="5.941cm"/>
    </style:style>
    <style:style style:name="Таблица3.B" style:family="table-column">
      <style:table-column-properties style:column-width="6.121cm"/>
    </style:style>
    <style:style style:name="Таблица3.C" style:family="table-column">
      <style:table-column-properties style:column-width="5.943cm"/>
    </style:style>
    <style:style style:name="Таблица3.1" style:family="table-row">
      <style:table-row-properties style:row-height="2.933cm" style:keep-together="true" fo:keep-together="auto"/>
    </style:style>
    <style:style style:name="Таблица3.A1" style:family="table-cell">
      <style:table-cell-properties style:vertical-align="middle" fo:padding-left="0.071cm" fo:padding-right="0.071cm" fo:padding-top="0cm" fo:padding-bottom="0cm" fo:border="none"/>
    </style:style>
    <style:style style:name="Таблица2" style:family="table" style:master-page-name="">
      <style:table-properties style:width="18.002cm" style:page-number="auto" fo:break-before="auto" fo:break-after="auto" table:align="left" style:writing-mode="lr-tb"/>
    </style:style>
    <style:style style:name="Таблица2.A" style:family="table-column">
      <style:table-column-properties style:column-width="9.721cm"/>
    </style:style>
    <style:style style:name="Таблица2.B" style:family="table-column">
      <style:table-column-properties style:column-width="8.281cm"/>
    </style:style>
    <style:style style:name="Таблица2.1" style:family="table-row">
      <style:table-row-properties style:row-height="2.969cm" style:keep-together="true" fo:keep-together="auto"/>
    </style:style>
    <style:style style:name="Таблица2.A1" style:family="table-cell">
      <style:table-cell-properties style:vertical-align="middle" fo:padding-left="0.071cm" fo:padding-right="0.071cm" fo:padding-top="0cm" fo:padding-bottom="0cm" fo:border="none"/>
    </style:style>
    <style:style style:name="Таблица4" style:family="table">
      <style:table-properties style:width="18.004cm" table:align="left" style:writing-mode="lr-tb"/>
    </style:style>
    <style:style style:name="Таблица4.A" style:family="table-column">
      <style:table-column-properties style:column-width="5.941cm"/>
    </style:style>
    <style:style style:name="Таблица4.B" style:family="table-column">
      <style:table-column-properties style:column-width="6.121cm"/>
    </style:style>
    <style:style style:name="Таблица4.C" style:family="table-column">
      <style:table-column-properties style:column-width="5.943cm"/>
    </style:style>
    <style:style style:name="Таблица4.1" style:family="table-row">
      <style:table-row-properties style:row-height="2.933cm" style:keep-together="true" fo:keep-together="auto"/>
    </style:style>
    <style:style style:name="Таблица4.A1" style:family="table-cell">
      <style:table-cell-properties style:vertical-align="middle" fo:padding-left="0.071cm" fo:padding-right="0.071cm" fo:padding-top="0cm" fo:padding-bottom="0cm" fo:border="none"/>
    </style:style>
    <style:style style:name="MP1" style:family="paragraph" style:parent-style-name="ConsPlusNormal" style:list-style-name="">
      <style:paragraph-properties fo:text-align="start" style:justify-single-word="false"/>
      <style:text-properties fo:font-variant="normal" fo:text-transform="none" style:use-window-font-color="true" style:text-outline="false" style:text-line-through-style="none" style:text-position="0% 100%" style:font-name="Tahoma1" fo:font-size="8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Tahoma1" style:font-size-asian="8pt" style:language-asian="zh" style:country-asian="CN" style:font-style-asian="normal" style:font-weight-asian="normal" style:font-name-complex="Tahoma1" style:font-size-complex="8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MP2" style:family="paragraph" style:parent-style-name="ConsPlusNormal" style:list-style-name="">
      <style:paragraph-properties fo:margin-left="0cm" fo:margin-right="0cm" fo:margin-top="0cm" fo:margin-bottom="0cm" fo:line-height="100%" fo:text-align="end" style:justify-single-word="false" fo:keep-together="auto" fo:hyphenation-ladder-count="no-limit" fo:text-indent="0cm" style:auto-text-indent="false"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MP3" style:family="paragraph" style:parent-style-name="ConsPlusNormal" style:list-style-name="">
      <style:paragraph-properties fo:text-align="center" style:justify-single-word="false" fo:padding="0cm" fo:border-left="none" fo:border-right="none" fo:border-top="none" fo:border-bottom="0.035cm solid #000000"/>
      <style:text-properties fo:font-size="0.5pt" style:font-size-asian="0.5pt" style:font-size-complex="0.5pt"/>
    </style:style>
    <style:style style:name="MP4" style:family="paragraph" style:parent-style-name="ConsPlusNormal" style:list-style-name="">
      <style:paragraph-properties fo:text-align="center" style:justify-single-word="false">
        <style:tab-stops/>
      </style:paragraph-properties>
      <style:text-properties fo:font-size="5pt" style:font-size-asian="5pt" style:font-size-complex="5pt"/>
    </style:style>
    <style:style style:name="MP5" style:family="paragraph" style:parent-style-name="ConsPlusNormal" style:list-style-name="">
      <style:paragraph-properties fo:text-align="start" style:justify-single-word="false" fo:padding="0cm" fo:border-left="none" fo:border-right="none" fo:border-top="none" fo:border-bottom="0.035cm solid #000000"/>
      <style:text-properties fo:color="#f58220" style:font-name="Tahoma1" fo:font-size="14pt" fo:font-weight="bold" style:font-name-asian="Tahoma1" style:font-size-asian="14pt" style:font-weight-asian="bold" style:font-name-complex="Tahoma1" style:font-size-complex="14pt" style:font-weight-complex="bold"/>
    </style:style>
    <style:style style:name="MP6" style:family="paragraph" style:parent-style-name="ConsPlusNormal" style:list-style-name="">
      <style:paragraph-properties fo:text-align="center" style:justify-single-word="false" fo:padding="0cm" fo:border="none"/>
    </style:style>
    <style:style style:name="MP7" style:family="paragraph" style:parent-style-name="ConsPlusNormal" style:list-style-name="">
      <style:paragraph-properties fo:text-align="end" style:justify-single-word="false" fo:padding="0cm" fo:border="none"/>
      <style:text-properties style:font-name="Tahoma1" fo:font-size="10pt" style:font-name-asian="Tahoma1" style:font-size-asian="10pt" style:font-name-complex="Tahoma1" style:font-size-complex="10pt"/>
    </style:style>
    <style:style style:name="MP8" style:family="paragraph" style:parent-style-name="ConsPlusNormal" style:list-style-name="">
      <style:text-properties fo:font-size="0.5pt" style:font-size-asian="0.5pt" style:font-size-complex="0.5pt"/>
    </style:style>
    <style:style style:name="MP9" style:family="paragraph" style:parent-style-name="ConsPlusNormal" style:list-style-name="">
      <style:paragraph-properties fo:text-align="start" style:justify-single-word="false"/>
      <style:text-properties fo:font-variant="normal" fo:text-transform="none" style:use-window-font-color="true" style:text-outline="false" style:text-line-through-style="none" style:text-position="0% 100%" style:font-name="Times New Roman" fo:font-size="12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Times New Roman"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MP10" style:family="paragraph" style:parent-style-name="ConsPlusNormal" style:list-style-name="">
      <style:paragraph-properties fo:margin-left="0cm" fo:margin-right="0cm" fo:margin-top="0cm" fo:margin-bottom="0cm" fo:line-height="100%" fo:text-align="start" style:justify-single-word="false" fo:keep-together="auto" fo:hyphenation-ladder-count="no-limit" fo:text-indent="0cm" style:auto-text-indent="false"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Tahoma1" fo:font-size="8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Tahoma1" style:font-size-asian="8pt" style:language-asian="zh" style:country-asian="CN" style:font-style-asian="normal" style:font-weight-asian="normal" style:font-name-complex="Tahoma1" style:font-size-complex="8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MP11" style:family="paragraph" style:parent-style-name="ConsPlusNormal" style:list-style-name="">
      <style:paragraph-properties fo:margin-left="0cm" fo:margin-right="0cm" fo:margin-top="0cm" fo:margin-bottom="0cm" fo:line-height="100%" fo:text-align="end" style:justify-single-word="false" fo:keep-together="auto" fo:hyphenation-ladder-count="no-limit" fo:text-indent="0cm" style:auto-text-indent="false"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MP12" style:family="paragraph" style:parent-style-name="ConsPlusNormal" style:list-style-name="">
      <style:paragraph-properties fo:text-align="center" style:justify-single-word="false"/>
      <style:text-properties fo:font-size="5pt" style:font-size-asian="5pt" style:font-size-complex="5pt"/>
    </style:style>
    <style:style style:name="MT1" style:family="text"/>
    <style:style style:name="MT2" style:family="text">
      <style:text-properties fo:font-variant="normal" fo:text-transform="none" style:use-window-font-color="true" style:text-outline="false" style:text-line-through-style="none" style:text-position="0% 100%" style:font-name="Tahoma1" fo:font-size="9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Tahoma1" style:font-size-asian="9pt" style:language-asian="zh" style:country-asian="CN" style:font-style-asian="normal" style:font-weight-asian="normal" style:font-name-complex="Tahoma1" style:font-size-complex="9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MT3" style:family="text">
      <style:text-properties fo:font-variant="normal" fo:text-transform="none" fo:color="#0000ff" style:text-outline="false" style:text-line-through-style="none" style:text-position="0% 100%" style:font-name="Tahoma1" fo:font-size="9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Tahoma1" style:font-size-asian="9pt" style:language-asian="zh" style:country-asian="CN" style:font-style-asian="normal" style:font-weight-asian="normal" style:font-name-complex="Tahoma1" style:font-size-complex="9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MT4" style:family="text">
      <style:text-properties fo:font-variant="normal" fo:text-transform="none" style:use-window-font-color="true" style:text-outline="false" style:text-line-through-style="none" style:text-position="0% 100%" style:font-name="Tahoma1" fo:font-size="8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Tahoma1" style:font-size-asian="8pt" style:language-asian="zh" style:country-asian="CN" style:font-style-asian="normal" style:font-weight-asian="normal" style:font-name-complex="Tahoma1" style:font-size-complex="8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MT5" style:family="text">
      <style:text-properties style:use-window-font-color="true" fo:font-size="8pt" style:font-size-asian="8pt" style:font-size-complex="8pt"/>
    </style:style>
    <style:style style:name="MT6" style:family="text">
      <style:text-properties fo:color="#0000ff" style:font-name="Tahoma1" fo:font-size="10pt" fo:font-weight="bold" style:font-name-asian="Tahoma1" style:font-size-asian="10pt" style:font-weight-asian="bold" style:font-name-complex="Tahoma1" style:font-size-complex="10pt" style:font-weight-complex="bold"/>
    </style:style>
    <style:style style:name="Mfr1" style:family="graphic" style:parent-style-name="Graphics">
      <style:graphic-properties style:run-through="background" style:wrap="run-through" style:number-wrapped-paragraphs="no-limit"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cm" fo:margin-left="1.998cm" fo:margin-right="0.998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2.54cm" fo:margin-bottom="2.441cm" style:dynamic-spacing="true"/>
      </style:header-style>
      <style:footer-style>
        <style:header-footer-properties fo:min-height="2.54cm" fo:margin-top="2.441cm" style:dynamic-spacing="true"/>
      </style:footer-style>
    </style:page-layout>
  </office:automatic-styles>
  <office:master-styles>
    <style:master-page style:name="Standard" style:page-layout-name="Mpm1">
      <style:header>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MP1"><text:span text:style-name="Zeichenformat">Постановление Пленума Верховного Суда РФ от 27.12.2002 N 29<text:line-break/>(ред. от 15.12.2022)<text:line-break/>"О судебной практике по делам о краже, ...</text:span></text:p>
            </table:table-cell>
            <table:table-cell table:style-name="Таблица1.A1" office:value-type="string">
              <text:p text:style-name="MP2"><text:span text:style-name="Zeichenformat"><text:span text:style-name="MT2">Документ предоставлен </text:span></text:span><text:a xlink:type="simple" xlink:href="https://www.consultant.ru/" text:style-name="Internet_20_link" text:visited-style-name="Visited_20_Internet_20_Link"><text:span text:style-name="Zeichenformat"><text:span text:style-name="MT3">КонсультантПлюс</text:span></text:span></text:a><text:span text:style-name="Zeichenformat"><text:span text:style-name="MT2"><text:line-break/></text:span></text:span><text:span text:style-name="Zeichenformat"><text:span text:style-name="MT4">Дата сохранения: 06.05.2023</text:span></text:span></text:p>
            </table:table-cell>
          </table:table-row>
        </table:table>
        <text:p text:style-name="MP3"/>
        <text:p text:style-name="MP4"><text:s/></text:p>
      </style:header>
      <style:footer>
        <text:p text:style-name="MP3"/>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MP5">КонсультантПлюс<text:span text:style-name="MT5"><text:line-break/>надежная правовая поддержка</text:span></text:p>
            </table:table-cell>
            <table:table-cell table:style-name="Таблица3.A1" office:value-type="string">
              <text:p text:style-name="MP6"><text:a xlink:type="simple" xlink:href="https://www.consultant.ru/" text:style-name="Internet_20_link" text:visited-style-name="Visited_20_Internet_20_Link"><text:span text:style-name="MT6">www.consultant.ru</text:span></text:a></text:p>
            </table:table-cell>
            <table:table-cell table:style-name="Таблица3.A1" office:value-type="string">
              <text:p text:style-name="MP7">Страница <text:page-number style:num-format="1" text:select-page="current">12</text:page-number> из <text:page-count style:num-format="1">12</text:page-count></text:p>
            </table:table-cell>
          </table:table-row>
        </table:table>
        <text:p text:style-name="MP8"/>
      </style:footer>
    </style:master-page>
    <style:master-page style:name="First_20_Page" style:display-name="First Page" style:page-layout-name="Mpm1" style:next-style-name="Standard">
      <style:header>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MP9"><text:span text:style-name="Zeichenformat"><draw:frame draw:style-name="Mfr1" text:anchor-type="as-char" svg:width="5.292cm" svg:height="1.244cm" draw:z-index="0"><draw:image xlink:href="Pictures/10000201000000C80000002FDEB5F15A.png" xlink:type="simple" xlink:show="embed" xlink:actuate="onLoad"/></draw:frame></text:span></text:p>
              <text:p text:style-name="MP10"><text:span text:style-name="Zeichenformat">Постановление Пленума Верховного Суда РФ от 27.12.2002 N 29 (ред. от 15.12.2022) "О судебной практике по делам о краже, ...</text:span></text:p>
            </table:table-cell>
            <table:table-cell table:style-name="Таблица2.A1" office:value-type="string">
              <text:p text:style-name="MP11"><text:span text:style-name="Zeichenformat"><text:span text:style-name="MT2">Документ предоставлен </text:span></text:span><text:a xlink:type="simple" xlink:href="https://www.consultant.ru/" text:style-name="Internet_20_link" text:visited-style-name="Visited_20_Internet_20_Link"><text:span text:style-name="Zeichenformat"><text:span text:style-name="MT3">КонсультантПлюс</text:span></text:span></text:a><text:span text:style-name="Zeichenformat"><text:span text:style-name="MT2"><text:line-break/></text:span></text:span><text:span text:style-name="Zeichenformat"><text:span text:style-name="MT4">Дата сохранения: 06.05.2023</text:span></text:span></text:p>
            </table:table-cell>
          </table:table-row>
        </table:table>
        <text:p text:style-name="MP3"/>
        <text:p text:style-name="MP12"><text:s/></text:p>
      </style:header>
      <style:footer>
        <text:p text:style-name="MP3"/>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MP5">КонсультантПлюс<text:span text:style-name="MT5"><text:line-break/>надежная правовая поддержка</text:span></text:p>
            </table:table-cell>
            <table:table-cell table:style-name="Таблица4.A1" office:value-type="string">
              <text:p text:style-name="MP6"><text:a xlink:type="simple" xlink:href="https://www.consultant.ru/" text:style-name="Internet_20_link" text:visited-style-name="Visited_20_Internet_20_Link"><text:span text:style-name="MT6">www.consultant.ru</text:span></text:a></text:p>
            </table:table-cell>
            <table:table-cell table:style-name="Таблица4.A1" office:value-type="string">
              <text:p text:style-name="MP7">Страница <text:page-number style:num-format="1" text:select-page="current">1</text:page-number> из <text:page-count style:num-format="1">12</text:page-count></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Постановление Пленума Верховного Суда РФ от 27.12.2002 N 29(ред. от 15.12.2022)"О судебной практике по делам о краже, грабеже и разбое"</dc:title>
    <meta:creation-date>2023-05-06T08:40:00</meta:creation-date>
    <meta:document-statistic meta:table-count="5" meta:image-count="1" meta:object-count="0" meta:page-count="12" meta:paragraph-count="138" meta:word-count="4805" meta:character-count="35954"/>
    <meta:generator>OpenOffice/4.1.5$Win32 OpenOffice.org_project/415m1$Build-9789</meta:generator>
  </office:meta>
</office:document-meta>
</file>