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17" style:parent-style-name="Основнойшрифтабзаца" style:family="text">
      <style:text-properties fo:font-weight="bold" style:font-weight-asian="bold" style:font-weight-complex="bold" fo:background-color="#FFFF00"/>
    </style:style>
    <style:style style:name="T18" style:parent-style-name="Основнойшрифтабзаца" style:family="text">
      <style:text-properties fo:font-weight="bold" style:font-weight-asian="bold" style:font-weight-complex="bold" fo:background-color="#FFFF00"/>
    </style:style>
    <style:style style:name="T19" style:parent-style-name="Основнойшрифтабзаца" style:family="text">
      <style:text-properties fo:font-weight="bold" style:font-weight-asian="bold" style:font-weight-complex="bold" fo:background-color="#FFFF00"/>
    </style:style>
    <style:style style:name="T20" style:parent-style-name="Основнойшрифтабзаца" style:family="text">
      <style:text-properties fo:font-weight="bold" style:font-weight-asian="bold" style:font-weight-complex="bold" fo:background-color="#FFFF00"/>
    </style:style>
    <style:style style:name="T21" style:parent-style-name="Основнойшрифтабзаца" style:family="text">
      <style:text-properties fo:font-weight="bold" style:font-weight-asian="bold" style:font-weight-complex="bold" fo:background-color="#FFFF00"/>
    </style:style>
    <style:style style:name="T22" style:parent-style-name="Основнойшрифтабзаца" style:family="text">
      <style:text-properties fo:font-weight="bold" style:font-weight-asian="bold" style:font-weight-complex="bold" fo:background-color="#FFFF00"/>
    </style:style>
    <style:style style:name="T23" style:parent-style-name="Основнойшрифтабзаца" style:family="text">
      <style:text-properties fo:font-weight="bold" style:font-weight-asian="bold" style:font-weight-complex="bold" fo:background-color="#FFFF00"/>
    </style:style>
    <style:style style:name="T24" style:parent-style-name="Основнойшрифтабзаца" style:family="text">
      <style:text-properties fo:font-weight="bold" style:font-weight-asian="bold" style:font-weight-complex="bold" fo:background-color="#FFFF00"/>
    </style:style>
  </office:automatic-styles>
  <office:body>
    <office:text text:use-soft-page-breaks="true">
      <text:h text:style-name="P1" text:outline-level="1"><text:bookmark-start text:name="anchor0"/><text:bookmark-end text:name="anchor0"/>Приговор Бутырского районного суда г. Москвы от 09 сентября 2013 г. (Извлечение)</text:h>
      <text:p text:style-name="Нормальный"/>
      <text:p text:style-name="Нормальный">Бутырский районный суд г. Москвы в составе председательствующего судьи Галиуллина И.З., при секретаре Ваничевой Д.В., с участием</text:p>
      <text:p text:style-name="Нормальный">- государственного обвинителя в лице<text:s/>старшего помощника Бутырского межрайонного прокурора г. Москвы Ермаковой Я.А.,</text:p>
      <text:p text:style-name="Нормальный">- подсудимого Белобровкина О. Н. и его защитника - адвоката Ямашева И.С., "данные изъяты"</text:p>
      <text:p text:style-name="Нормальный">рассмотрел в открытом судебном заседании материалы уголовного дела</text:p>
      <text:p text:style-name="Нормальный">N 1-286/13 в отношении:</text:p>
      <text:p text:style-name="Нормальный">Белобровкина О. Н., "данные изъяты"</text:p>
      <text:p text:style-name="Нормальный">обвиняемого в совершении преступления, предусмотренного<text:s/><text:a xlink:href="https://arbitr.garant.ru/document/redirect/10108000/3003" office:target-frame-name="_top" xlink:show="replace">ч. 3 ст. 30</text:a>,<text:s/><text:a xlink:href="https://arbitr.garant.ru/document/redirect/10108000/22803" office:target-frame-name="_top" xlink:show="replace">п. "б" ч. 3 ст. 228-1</text:a><text:s/>УК РФ,</text:p>
      <text:p text:style-name="Нормальный">УСТАНОВИЛ:</text:p>
      <text:p text:style-name="Нормальный">Белобровкин О.Н. совершил покушение на незаконный сбыт психотропных веществ, то есть умышленные действия лица, непосредственно направленные на совершение незаконного сбыта психотропных веществ, в значительном размере, при этом преступление не было доведено до конца по независящим от этого лица обстоятельствам.</text:p>
      <text:p text:style-name="Нормальный">Так, он ( Белобровкин О.Н.) в неустановленное следствием время, но не позднее 22 часов 00 минут ДД.ММ.ГГГГ, в неустановленном следствием месте, у неустановленного следствием лица, при неустановленных следствием обстоятельствах, незаконно приобрел с целью последующего сбыта и получения материальной выгоды сверток, с веществом массой не менее 0,79 г, являющимися согласно заключению судебно-химической экспертизы N от ДД.ММ.ГГГГ психотропным веществом - смесью, в состав которой входит амфетамин, что согласно<text:s/><text:a xlink:href="https://arbitr.garant.ru/document/redirect/70237124/0" office:target-frame-name="_top" xlink:show="replace">Постановления</text:a><text:s/>Правительства Российской Федерации N1002 от 01 октября 2012 года в редакции<text:s/><text:a xlink:href="https://arbitr.garant.ru/document/redirect/70269176/0" office:target-frame-name="_top" xlink:show="replace">Постановления</text:a><text:s/>Правительства Российской Федерации от 23 ноября 2012 года N 1215 "Об утверждении значительного, крупного и особо крупного размеров наркотических средств и психотропных веществ, а также значительного, крупного и особо крупного размеров для растений, содержащих наркотические средства или психотропные вещества, либо их частей, содержащих наркотические средства или психотропные вещества, для целей<text:s/><text:a xlink:href="https://arbitr.garant.ru/document/redirect/10108000/228" office:target-frame-name="_top" xlink:show="replace">статей 228</text:a>,<text:s/><text:a xlink:href="https://arbitr.garant.ru/document/redirect/10108000/228" office:target-frame-name="_top" xlink:show="replace">228-1</text:a>,<text:s/><text:a xlink:href="https://arbitr.garant.ru/document/redirect/10108000/229" office:target-frame-name="_top" xlink:show="replace">229</text:a><text:s/>и<text:s/><text:a xlink:href="https://arbitr.garant.ru/document/redirect/10108000/229" office:target-frame-name="_top" xlink:show="replace">229-1</text:a><text:s/>УК РФ", является значительным размером. Данное психотропное вещество Белобровкин О.Н. незаконно хранил при себе примерно до 22 часов 00 минут ДД.ММ.ГГГГ, когда, находясь по адресу: "адрес" незаконно сбыл - продал за "данные изъяты" рублей указанный сверток с психотропным веществом - смесью массой 0,79 г. ФИО11. После чего он ( Белобровкин О. Н.) был задержан сотрудниками полиции, однако преступление не было доведено до конца по независящим от него ( Белобровкина О. Н.) обстоятельствам, так как передача им<text:s/>психотропного вещества гр. ФИО11 произошла в ходе проводимого сотрудниками полиции оперативно-розыскного мероприятия - "проверочная закупка" в соответствии с<text:s/><text:a xlink:href="https://arbitr.garant.ru/document/redirect/10104229/0" office:target-frame-name="_top" xlink:show="replace">ФЗ</text:a><text:s/>РФ "Об оперативно-розыскной деятельности" и в дальнейшем ФИО11 добровольно выдал данное психотропное вещество сотрудникам полиции, вследствие чего оно было изъято из незаконного оборота.</text:p>
      <text:p text:style-name="Нормальный">Допрошенный в судебном заседании подсудимый Белобровкин О.Н. вину свою по предъявленному ему обвинению признал полностью и показал, что ДД.ММ.ГГГГ по просьбе своего знакомого ФИО11, продал последнему за "данные изъяты" рублей психотропное вещество - амфетамин. В содеянном раскаивается.</text:p>
      <text:p text:style-name="Нормальный">Вина Белобровкина О.Н. в совершении незаконного сбыта психотропных веществ, в крупном размере, помимо его признательных показаний, подтверждается следующими доказательствами.</text:p>
      <text:p text:style-name="Нормальный">Из показаний свидетеля ФИО11, данных им как на стадии предварительного расследования, так и в ходе судебного заседания следует, что его знакомый по имени ФИО8, занимается сбытом амфетамина на территории "адрес" по цене "данные изъяты" рублей за один грамм. Каких-либо близких отношений с ним не поддерживал, они просто знакомы около 5 лет. ДД.ММ.ГГГГ ФИО11 обратился в "данные изъяты" с заявлением, в котором указал, что хочет добровольно оказать помощь правоохранительным органам в изобличении преступной деятельности вышеуказанного молодого человека по имени ФИО8, который занимается незаконным сбытом психотропного вещества<text:s/><text:soft-page-break/>амфетамина. Он дал свое согласие на участие в оперативно-розыскном мероприятие "проверочная закупка", был проинструктирован, ему были выданы денежные средства в размере "данные изъяты" рублей. После чего он созвонился с Белобровкиным О.Н., и договорился о встрече. В ходе встречи с Белобровкиным О.Н., ДД.ММ.ГГГГ на парковке около гипермаркета " "данные изъяты"", расположенного по адресу: "адрес"<text:s/>примерно в 22 часа, он ( ФИО11) приобрел у ФИО4 за "данные изъяты" рублей сверток из полиэтилена, в котором, как пояснил Белобрловкин О.Н., находится амфетамин. После чего сотрудники полиции тут же задержали Белобровкина О.Н.</text:p>
      <text:p text:style-name="Нормальный">Свидетель ФИО7 как на стадии предварительного расследования, так и в судебном заседании пояснил, что он работает в "данные изъяты" где состоит в должности оперуполномоченного. ДД.ММ.ГГГГ в "данные изъяты" обратился ФИО11 с заявлением о том, что желает оказать добровольное содействие органам внутренних дел в изобличении преступной деятельности молодого человека по имени ФИО8, который занимается незаконным сбытом психотропного вещества - амфетамин на территории района Лианозово г. Москвы по цене "данные изъяты" рублей за грамм. Было принято решение о проведении оперативно-розыскного мероприятия "проверочная закупка", ФИО11 был проинструктирован, ему были выданы денежные средства в размере "данные изъяты" рублей. В ходе указанного оперативно-розыскного мероприятия "проверочная закупка", ДД.ММ.ГГГГ, примерно в 22 часа, был задержан Белобровкин О.Н., у которого в присутствии представителей общественности в ходе личного досмотра из заднего правого наружного кармана черных джинсов, надетых на нем, были изъяты денежные средства в сумме "данные изъяты" рублей, в виде четырех купюр достоинством по "данные изъяты" рублей, при этом Белобровкин О.Н. пояснил, что данные денежные средства он получил от своего знакомого по имени ФИО5 за продажу ему одного свертка с психотропным веществом - амфетамином. В ходе личного досмотра ФИО11, последний добровольно выдал сверток из полиэтилена с находящимся в них порошкообразным веществом розового цвета. При этом он пояснил, что в данном свертке находится психотропное вещество амфетамин,<text:s/>который ему продал его знакомый по имени ФИО8 в ходе проведения ОРМ - "Проверочная закупка" за "данные изъяты" рублей. Номера купюр, обнаруженных с Белобровкина О.Н. совпали с номерами купюр, ранее выданных ФИО11 для проведения "проверочной закупки"</text:p>
      <text:p text:style-name="Нормальный">Показаниями свидетелей ФИО9 и ФИО6, сотрудников "данные изъяты", оглашенными с согласия сторон, которые аналогичны показаниям свидетеля ФИО7, об обстоятельствах их участия в оперативно-розыскном мероприятие "проверочная закупка" ДД.ММ.ГГГГ, задержании Белобровкина О.Н., его личном досмотре, в ходе которого у последнего были обнаружены денежные средства в размере "данные изъяты" рублей, по поводу которых Белобровкин О.Н. пояснил, что получил их от ФИО11 за продажу ему амфетамина (л.д. 54-56, 57-59).</text:p>
      <text:p text:style-name="Нормальный">Оглашенными с согласия сторон показаниями свидетеля ФИО1, согласно которым ДД.ММ.ГГГГ он принимал участие в качестве представителя общественности при проведении личного досмотра ФИО11 и Белобровкина О.Н. В ходе осмотра, ФИО11 из левой руки добровольно выдал сверток из полиэтилена, с находящимся в нем порошкообразным веществом розового цвета. При этом ФИО10 пояснил, что в данном свертке находится психотропное вещество амфетамин, которое ему продал его знакомый по имени ФИО8 за "данные изъяты" рублей в ходе оперативно-розыскного мероприятия "проверочная закупка". В ходе проведения личного досмотра Белобровкина О.Н. в заднем правом наружном кармане черных джинс, надетых на Белобровкина О.Н. были обнаружены и изъяты деньги в сумме "данные изъяты" рублей в виде четырех купюр достоинством по "данные изъяты" рублей каждая. Указанные изъятые у Белобровкина О.Н. денежные купюры сотрудник полиции представил для обозрения ФИО1 и второму понятому, при этом предъявил также лист формата А-4 на которой имелись копии четырех<text:s/>денежных купюр достоинством "данные изъяты" рублей каждая, номера каждой из купюр полностью совпадали с номерами купюр, изъятых у Белобровкина О.Н. При этом Белобровкин О.Н. пояснил, что данные денежные купюры он получил от своего знакомого по имени ФИО5 за проданный ему сверток с психотропным веществом амфетамином (л.д. 35-37).</text:p>
      <text:p text:style-name="Нормальный">Кроме того, вина Белобровкина О.Н. подтверждается следующими письменными материалами дела, исследованными в ходе судебного разбирательства.</text:p>
      <text:soft-page-break/>
      <text:p text:style-name="Нормальный">- заявлением ФИО11, из содержания которого следует, что он хочет оказать содействие сотрудникам полиции в изобличении преступной деятельности молодого человека по имени ФИО8, который занимается незаконным сбытом психотропного вещества (амфетамин на территории района "адрес" по цене "данные изъяты" рублей за один грамм (л.д. 2);</text:p>
      <text:p text:style-name="Нормальный">- актом осмотра покупателя, из содержания которого следует, что ДД.ММ.ГГГГ, был произведен осмотр гр. ФИО11, выступающего в роли покупателя психотропного вещества "амфетамин" при проведении оперативного эксперимента, в ходе проведения которого денег, а также предметов и веществ, запрещенных к свободному гражданскому обороту на территории РФ обнаружено не было (л.д. 8)</text:p>
      <text:p text:style-name="Нормальный">- актом инструктажа понятых, выдачи денежных средств, из содержания которого следует, что ДД.ММ.ГГГГ, в помещении автосалона " "данные изъяты"", по адресу: "адрес", был проведен инструктаж понятых, после чего гр. ФИО11, участвовавшему в оперативном эксперименте в роли покупателя в отношении молодого человека по имени ФИО8, который занимается сбытом психотропного вещества амфетамин, были выданы денежные средства в сумме "данные изъяты" рублей: денежная банкнота номиналом "данные изъяты" рублей N, денежная банкнота номиналом "данные изъяты" рублей N, денежная банкнота номиналом "данные изъяты" рублей N, денежная банкнота номиналом "данные изъяты" рублей N (л.д. 9-10)</text:p>
      <text:p text:style-name="Нормальный">- протоколом личного досмотра, из содержания которого следует, что ДД.ММ.ГГГГ, в служебном помещении магазина "Наш" по адресу: "адрес" гр. ФИО11 был добровольно выдан из левой руки сверток из полиэтилена с порошкообразным веществом розового цвета, по факту изъятия которого гр. ФИО11 пояснил, что в данном свертке находится психотропное вещество амфетамин, которое ему продал его знакомый по имени ФИО8 в ходе проведения ОРМ "проверочная закупка" за "данные изъяты" рублей (л.д. 12-13)</text:p>
      <text:p text:style-name="Нормальный">- заключением эксперта N от ДД.ММ.ГГГГ, из содержания которого следует, что веществ массой 0,78 гр. в свертке, добровольно выданное гр. ФИО11, и представленное на экспертизу, являются психотропным веществом - смесью, в состав которой входит амфетамин. (Первоначальный вес вещества составлял 0,79 г., в процессе производства экспертизы и исследования было израсходовано 0.03 г. вещества) (л.д. 76-78)</text:p>
      <text:p text:style-name="Нормальный">- протоколом личного досмотра, из содержания которого следует, что ДД.ММ.ГГГГ, в служебном помещении магазина " "данные изъяты"" по адресу: "адрес" у гр. Белобровкина О.Н. были изъяты из заднего правого наружного кармана джинсов, надетых на нем, деньги в сумме "данные изъяты" рублей в виде купюры достоинством "данные изъяты" рублей N, купюры достоинством "данные изъяты" рублей N, купюры достоинством "данные изъяты" рублей N, купюры достоинством "данные изъяты" рублей N - по факту изъятия которых гр. Белобровкин О.Н. пояснил, что данные денежные купюры он получил от своего знакомого по имени ФИО5 за продажу ему одного свертка с психотропным веществом - амфетамин (л.д. 14-15)</text:p>
      <text:p text:style-name="Нормальный">- вещественными доказательствами: психотропным веществом - смесью, массой 0,76 г., из свертка, в состав которой входит амфетамин, добровольно выданного гр. ФИО11 ДД.ММ.ГГГГ, в ходе личного досмотра последнего в служебном помещении магазина " "данные изъяты"" по адресу: "адрес" приобщенное к уголовному делу и сданное в камеру хранения "данные изъяты"; денежной банкнотой номиналом "данные изъяты" рублей N, денежной банкнотой номиналом "данные изъяты" рублей N, денежной банкнотой номиналом "данные изъяты" рублей N, денежной банкнотой номиналом "данные изъяты" рублей N, изъятыми у гр. Белобровкина О.Н. ДД.ММ.ГГГГ, в ходе личного досмотра последнего в служебном помещении магазина " "данные изъяты"" по адресу: "адрес" приобщенными к уголовному делу и переданными на ответственное хранение начальнику "данные изъяты" майору полиции ФИО6 до решения суда (л.д. 71-72,73-74,79,80)</text:p>
      <text:p text:style-name="Нормальный">Вышеприведенные доказательства получены в соответствии с требованиями уголовно-процессуального закона, при этом никаких нарушений при их составлении, которые могли бы повлечь признание их недопустимыми доказательствами по делу, суд не усматривает, в связи с чем, суд признает их относимыми, достоверными и допустимыми доказательствами по настоящему делу.</text:p>
      <text:p text:style-name="Нормальный">Оценивая показания свидетелей ФИО11, ФИО7, ФИО9, ФИО6, ФИО1, суд доверяет им в полном объеме, поскольку они последовательны, непротиворечивы, согласуются между собой, и с<text:s/><text:soft-page-break/>исследованными в судебном заседании материалами дела, которые суд признает относимыми, достоверными и допустимыми доказательствами по уголовному делу.</text:p>
      <text:p text:style-name="Нормальный">В ходе судебного заседания по характеристике личности был допрошен ФИО3, отец подсудимого, который пояснил, что очевидцем произошедшего он не был. Может охарактеризовать сына с положительной стороны, он добрый, общительный, у него много друзей, в настоящее время он работает, хорошо учился, занимался спортом, является инвалидом с детства, получает пенсию, страдает сахарным диабетом. На следствии оказывал содействие правоохранительным органам. Просил его строго не наказывать и не лишать свободы.</text:p>
      <text:p text:style-name="Нормальный">Таким образом,<text:s/>оценивая собранные по делу доказательства в их совокупности, суд считает, что вина подсудимого Белобровкина О.Н. в судебном заседании установлена и доказана всеми материалами дела.</text:p>
      <text:p text:style-name="Нормальный">Действия Белобровкина О.Н. суд квалифицирует<text:s/><text:a xlink:href="https://arbitr.garant.ru/document/redirect/10108000/3003" office:target-frame-name="_top" xlink:show="replace">ч. 3 ст. 30</text:a>,<text:s/><text:a xlink:href="https://arbitr.garant.ru/document/redirect/10108000/22803" office:target-frame-name="_top" xlink:show="replace">п. "б" ч. 3 ст. 228-1</text:a><text:s/>УК РФ, так как он совершил покушение на незаконный сбыт психотропных веществ, то есть умышленные действия лица, непосредственно направленные на совершение незаконного сбыта психотропных веществ, в значительном размере, при этом преступление не было доведено до конца по независящим от этого лица обстоятельствам.</text:p>
      <text:p text:style-name="Нормальный">При назначении наказания суд руководствуется требованиями<text:s/><text:a xlink:href="https://arbitr.garant.ru/document/redirect/10108000/60" office:target-frame-name="_top" xlink:show="replace">ст. 60</text:a><text:s/>УК РФ и учитывает характер и степень общественной опасности содеянного, личность подсудимого: "данные изъяты"</text:p>
      <text:p text:style-name="Нормальный">"данные изъяты"</text:p>
      <text:p text:style-name="Нормальный">Обстоятельств, отягчающих наказание подсудимого, судом не установлено.</text:p>
      <text:p text:style-name="Нормальный">Суд, с учетом фактических обстоятельств дела, степени общественной опасности преступления, в соответствии с положениями<text:s/><text:a xlink:href="https://arbitr.garant.ru/document/redirect/10108000/15" office:target-frame-name="_top" xlink:show="replace">ст. 15</text:a><text:s/>УК РФ не находит оснований для изменения Белобровкину О.Н. категории преступлений по<text:s/><text:a xlink:href="https://arbitr.garant.ru/document/redirect/10108000/3003" office:target-frame-name="_top" xlink:show="replace">ч. 3 ст. 30</text:a>,<text:s/><text:a xlink:href="https://arbitr.garant.ru/document/redirect/10108000/22803" office:target-frame-name="_top" xlink:show="replace">п. "б" ч. 3 ст. 228-1</text:a><text:s/>УК РФ на менее тяжкую.</text:p>
      <text:p text:style-name="Нормальный"><text:span text:style-name="T17">Вместе с тем, принимая во внимание данные о личности подсудимого, его полное раскаяние, наличие смягчающих обстоятельств и отсутствие отягчающих наказание обстоятельств, возраст подсудимого, совершение им данного преступления впервые, суд считает возможным признать данные обстоятельства исключительными и применить в отношении Белобровкина О.Н. положения<text:s/></text:span><text:a xlink:href="https://arbitr.garant.ru/document/redirect/10108000/64" office:target-frame-name="_top" xlink:show="replace"><text:span text:style-name="T18">ст. 64</text:span></text:a><text:span text:style-name="T19"><text:s/>УК РФ.</text:span></text:p>
      <text:p text:style-name="Нормальный"><text:span text:style-name="T20">С учетом конкретных обстоятельства дела, данных о личности подсудимого, принимая во внимание показания свидетеля ФИО3 по характеристике личности подсудимого, а также тот факт, что согласно справке из "данные изъяты" Белобровкин О.Н. страдает сахарным диабетом тип 1 средней тяжести, является инсулинозависимым, суточная доза получения инсулина составляет до 70 единиц, что согласно<text:s/></text:span><text:a xlink:href="https://arbitr.garant.ru/document/redirect/12134310/0" office:target-frame-name="_top" xlink:show="replace"><text:span text:style-name="T21">Постановлению</text:span></text:a><text:span text:style-name="T22"><text:s/>Правительства РФ от 06 февраля 2004 года N 54 "О медицинском освидетельствовании осужденных, представляемых к освобождению от отбывания наказания в связи с болезнью" (в редакции<text:s/></text:span><text:a xlink:href="https://arbitr.garant.ru/document/redirect/70224098/0" office:target-frame-name="_top" xlink:show="replace"><text:span text:style-name="T23">Постановления</text:span></text:a><text:span text:style-name="T24"><text:s/>Правительства РФ от 04.09.2012 N 882) входит в перечень заболеваний, препятствующих отбыванию наказания, суд приходит к выводу о возможности его исправления без реального отбывания наказания в виде лишения свободы и считает целесообразным назначить Белобровкину О.Н. условное осуждение, в соответствии с требованиями 73 УК РФ, поскольку данное наказание является справедливым, отвечает задачам исправления подсудимого и предупреждения совершения им новых преступлений</text:span>.</text:p>
      <text:p text:style-name="Нормальный">Принимая во внимание характер и степень общественной опасности содеянного, личность подсудимого, наличие смягчающих вину обстоятельств, а также его семейное и материальное положение, суд считает возможным не назначать Белобровкину О.Н. по<text:s/><text:a xlink:href="https://arbitr.garant.ru/document/redirect/10108000/3003" office:target-frame-name="_top" xlink:show="replace">ч. 3 ст. 30</text:a>,<text:s/><text:a xlink:href="https://arbitr.garant.ru/document/redirect/10108000/22803" office:target-frame-name="_top" xlink:show="replace">п. "б" ч. 3 ст. 228-1</text:a><text:s/>УК РФ дополнительное наказание в виде штрафа и ограничения свободы</text:p>
      <text:p text:style-name="Нормальный">На основании изложенного и руководствуясь<text:s/><text:a xlink:href="https://arbitr.garant.ru/document/redirect/12125178/302" office:target-frame-name="_top" xlink:show="replace">ст.ст. 302</text:a>,<text:s/><text:a xlink:href="https://arbitr.garant.ru/document/redirect/12125178/304" office:target-frame-name="_top" xlink:show="replace">304</text:a>,<text:s/><text:a xlink:href="https://arbitr.garant.ru/document/redirect/12125178/307" office:target-frame-name="_top" xlink:show="replace">307-308</text:a>,<text:s/><text:a xlink:href="https://arbitr.garant.ru/document/redirect/12125178/309" office:target-frame-name="_top" xlink:show="replace">309</text:a><text:s/>УПК РФ, суд</text:p>
      <text:p text:style-name="Нормальный">ПРИГОВОР И Л:</text:p>
      <text:p text:style-name="Нормальный">Признать Белобровкина О. Н. виновным в совершении преступления, предусмотренного<text:s/><text:a xlink:href="https://arbitr.garant.ru/document/redirect/10108000/3003" office:target-frame-name="_top" xlink:show="replace">ч. 3 ст. 30</text:a>,<text:s/><text:a xlink:href="https://arbitr.garant.ru/document/redirect/10108000/22803" office:target-frame-name="_top" xlink:show="replace">п. "б" ч. 3 ст. 228-1</text:a><text:s/>УК РФ и назначить ему, с применением<text:s/><text:a xlink:href="https://arbitr.garant.ru/document/redirect/10108000/64" office:target-frame-name="_top" xlink:show="replace">ст. 64</text:a><text:s/>УК РФ, наказание в виде 4 (четырех) лет лишения свободы.</text:p>
      <text:p text:style-name="Нормальный">В соответствии со<text:s/><text:a xlink:href="https://arbitr.garant.ru/document/redirect/10108000/73" office:target-frame-name="_top" xlink:show="replace">ст. 73</text:a><text:s/>УК РФ, назначенное Белобровкину О.Н. наказание считать условным с испытательным сроком в течение 4 (четырех) лет.</text:p>
      <text:soft-page-break/>
      <text:p text:style-name="Нормальный">Возложить на условно осужденного Белобровкина О.Н. следующие обязанности: не менять постоянного места жительства, без уведомления специализированного государственного органа, осуществляющего исправление осужденного, являться на регистрацию в специализированный государственный орган, осуществляющий исправление осужденного по месту жительства в установленную дату.</text:p>
      <text:p text:style-name="Нормальный">Меру пресечения в отношении Белобровкина О.Н. в виде подписки о невыезде и надлежащем поведении до вступления приговора в законную силу оставить без изменения.</text:p>
      <text:p text:style-name="Нормальный">Вещественные доказательства по делу:</text:p>
      <text:p text:style-name="Нормальный">- психотропное вещество - смесь, массой 0,76 г., из свертка, в состав которой входит амфетамин, сданное в камеру хранения "данные изъяты" (л.д. 79-80), по вступлении приговора в законную силу - уничтожить.</text:p>
      <text:p text:style-name="Нормальный">- денежная банкнота номиналом "данные изъяты" рублей N, денежная банкнота номиналом "данные изъяты" рублей N, денежная банкнота номиналом "данные изъяты" рублей N, денежная банкнота номиналом "данные изъяты" рублей N (л.д. 71-74), переданные на ответственное хранение начальнику "данные изъяты" майору полиции ФИО6, по вступлении приговора в законную силу - оставить по принадлежности.</text:p>
      <text:p text:style-name="Нормальный">Приговор может быть обжалован в апелляционном порядке в Московский городской суд в течение 10 суток со дня его провозглашения, а осужденным, в тот же срок со дня вручения ему копии приговора. В случае подачи апелляционной жалобы осужденный вправе ходатайствовать о своем участии в рассмотрении уголовного дела судом апелляционной инстанции, указав об этом в своей апелляционной жалобе.</text:p>
      <text:p text:style-name="Нормальный"/>
      <text:p text:style-name="Нормальный">Судья: И.З. Галиуллин</text:p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/>
    </style:style>
    <style:style style:name="T16" style:parent-style-name="Основнойшрифтабзаца" style:family="text">
      <style:text-properties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Приговор Бутырского районного суда г. Москвы от 09 сентября 2013 г. (ст. 228 УК РФ. Незаконные пр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span text:style-name="T14"><text:page-number text:fixed="false">1</text:page-number></text:span><text:span text:style-name="T15">/</text:span><text:span text:style-name="T16"><text:page-count style:num-format="1">2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user1</dc:creator>
    <meta:creation-date>2024-04-01T13:32:00Z</meta:creation-date>
    <dc:date>2024-04-01T13:33:00Z</dc:date>
    <meta:template xlink:href="Normal" xlink:type="simple"/>
    <meta:editing-cycles>2</meta:editing-cycles>
    <meta:editing-duration>PT60S</meta:editing-duration>
    <meta:user-defined meta:name="Company">НПП "Гарант-Сервис"</meta:user-defined>
    <meta:document-statistic meta:page-count="5" meta:paragraph-count="40" meta:word-count="3036" meta:character-count="20306" meta:row-count="144" meta:non-whitespace-character-count="17310"/>
  </office:meta>
</office:document-meta>
</file>