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style:use-window-font-color="true"/>
    </style:style>
    <style:style style:name="T2" style:family="text">
      <style:text-properties fo:font-size="14.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4.00pt" fo:font-weight="normal" fo:font-family="'Times New Roman'" style:font-family-asian="'Times New Roman'" style:font-family-complex="'Times New Roman'" fo:background-color="transparent" fo:color="#000000"/>
    </style:style>
    <style:style style:name="T28" style:family="text">
      <style:text-properties fo:font-size="14.00pt" fo:font-weight="normal" fo:font-family="'Times New Roman'" style:font-family-asian="'Times New Roman'" style:font-family-complex="'Times New Roman'" fo:background-color="transparent" fo:color="#000000"/>
    </style:style>
    <style:style style:name="T29" style:family="text">
      <style:text-properties fo:font-size="14.00pt" fo:font-weight="normal" fo:font-family="'Times New Roman'" style:font-family-asian="'Times New Roman'" style:font-family-complex="'Times New Roman'" fo:background-color="transparent" fo:color="#000000"/>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style:use-window-font-color="true"/>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T39" style:family="text">
      <style:text-properties fo:font-size="14.00pt" fo:font-weight="normal" fo:font-family="'Times New Roman'" style:font-family-asian="'Times New Roman'" style:font-family-complex="'Times New Roman'"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transparent" style:use-window-font-color="true"/>
    </style:style>
    <style:style style:name="T41" style:family="text">
      <style:text-properties fo:font-size="14.00pt" fo:font-weight="normal" fo:font-family="'Times New Roman'" style:font-family-asian="'Times New Roman'" style:font-family-complex="'Times New Roman'" fo:background-color="transparent" style:use-window-font-color="true"/>
    </style:style>
    <style:style style:name="T42" style:family="text">
      <style:text-properties fo:font-size="14.00pt" fo:font-weight="normal" fo:font-family="'Times New Roman'" style:font-family-asian="'Times New Roman'" style:font-family-complex="'Times New Roman'"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4.00pt" fo:font-weight="normal" fo:font-family="'Times New Roman'" style:font-family-asian="'Times New Roman'" style:font-family-complex="'Times New Roman'" fo:background-color="transparent" style:use-window-font-color="true"/>
    </style:style>
    <style:style style:name="T45" style:family="text">
      <style:text-properties fo:font-size="14.00pt" fo:font-weight="normal" fo:font-family="'Times New Roman'" style:font-family-asian="'Times New Roman'" style:font-family-complex="'Times New Roman'" fo:background-color="transparent" style:use-window-font-color="true"/>
    </style:style>
    <style:style style:name="T46" style:family="text">
      <style:text-properties fo:font-size="14.00pt" fo:font-weight="normal" fo:font-family="'Times New Roman'" style:font-family-asian="'Times New Roman'" style:font-family-complex="'Times New Roman'"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4.00pt" fo:font-weight="normal" fo:font-family="'Times New Roman'" style:font-family-asian="'Times New Roman'" style:font-family-complex="'Times New Roman'"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style:use-window-font-color="true"/>
    </style:style>
    <style:style style:name="T51" style:family="text">
      <style:text-properties fo:font-size="14.00pt" fo:font-weight="normal" fo:font-family="'Times New Roman'" style:font-family-asian="'Times New Roman'" style:font-family-complex="'Times New Roman'" fo:background-color="transparent" style:use-window-font-color="true"/>
    </style:style>
    <style:style style:name="T52" style:family="text">
      <style:text-properties fo:font-size="14.00pt" fo:font-weight="normal" fo:font-family="'Times New Roman'" style:font-family-asian="'Times New Roman'" style:font-family-complex="'Times New Roman'" fo:background-color="transparent" style:use-window-font-color="true"/>
    </style:style>
    <style:style style:name="T53" style:family="text">
      <style:text-properties fo:font-size="14.00pt" fo:font-weight="normal" fo:font-family="'Times New Roman'" style:font-family-asian="'Times New Roman'" style:font-family-complex="'Times New Roman'" fo:background-color="transparent" style:use-window-font-color="true"/>
    </style:style>
    <style:style style:name="T54" style:family="text">
      <style:text-properties fo:font-size="14.00pt" fo:font-weight="normal" fo:font-family="'Times New Roman'" style:font-family-asian="'Times New Roman'" style:font-family-complex="'Times New Roman'"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style:use-window-font-color="true"/>
    </style:style>
    <style:style style:name="T56" style:family="text">
      <style:text-properties fo:font-size="14.00pt" fo:font-weight="normal" fo:font-family="'Times New Roman'" style:font-family-asian="'Times New Roman'" style:font-family-complex="'Times New Roman'" fo:background-color="transparent" style:use-window-font-color="true"/>
    </style:style>
    <style:style style:name="T57" style:family="text">
      <style:text-properties fo:font-size="14.00pt" fo:font-weight="normal" fo:font-family="'Times New Roman'" style:font-family-asian="'Times New Roman'" style:font-family-complex="'Times New Roman'" fo:background-color="transparent" style:use-window-font-color="true"/>
    </style:style>
    <style:style style:name="T58" style:family="text">
      <style:text-properties fo:font-size="14.00pt" fo:font-weight="normal" fo:font-family="'Times New Roman'" style:font-family-asian="'Times New Roman'" style:font-family-complex="'Times New Roman'" fo:background-color="transparent" style:use-window-font-color="true"/>
    </style:style>
    <style:style style:name="T59" style:family="text">
      <style:text-properties fo:font-size="14.00pt" fo:font-weight="normal" fo:font-family="'Times New Roman'" style:font-family-asian="'Times New Roman'" style:font-family-complex="'Times New Roman'" fo:background-color="transparent" style:use-window-font-color="true"/>
    </style:style>
    <style:style style:name="T60" style:family="text">
      <style:text-properties fo:font-size="14.00pt" fo:font-weight="normal" fo:font-family="'Times New Roman'" style:font-family-asian="'Times New Roman'" style:font-family-complex="'Times New Roman'" fo:background-color="transparent" style:use-window-font-color="true"/>
    </style:style>
    <style:style style:name="T61" style:family="text">
      <style:text-properties fo:font-size="14.00pt" fo:font-weight="normal" fo:font-family="'Times New Roman'" style:font-family-asian="'Times New Roman'" style:font-family-complex="'Times New Roman'" fo:background-color="transparent" style:use-window-font-color="true"/>
    </style:style>
    <style:style style:name="T62" style:family="text">
      <style:text-properties fo:font-size="14.00pt" fo:font-weight="normal" fo:font-family="'Times New Roman'" style:font-family-asian="'Times New Roman'" style:font-family-complex="'Times New Roman'" fo:background-color="transparent" style:use-window-font-color="true"/>
    </style:style>
    <style:style style:name="T63" style:family="text">
      <style:text-properties fo:font-size="14.00pt" fo:font-weight="normal" fo:font-family="'Times New Roman'" style:font-family-asian="'Times New Roman'" style:font-family-complex="'Times New Roman'" fo:background-color="transparent" style:use-window-font-color="true"/>
    </style:style>
    <style:style style:name="T64" style:family="text">
      <style:text-properties fo:font-size="14.00pt" fo:font-weight="normal" fo:font-family="'Times New Roman'" style:font-family-asian="'Times New Roman'" style:font-family-complex="'Times New Roman'" fo:background-color="transparent" style:use-window-font-color="true"/>
    </style:style>
    <style:style style:name="T65" style:family="text">
      <style:text-properties fo:font-size="14.00pt" fo:font-weight="normal" fo:font-family="'Times New Roman'" style:font-family-asian="'Times New Roman'" style:font-family-complex="'Times New Roman'" fo:background-color="transparent" style:use-window-font-color="true"/>
    </style:style>
    <style:style style:name="T66" style:family="text">
      <style:text-properties fo:font-size="14.00pt" fo:font-weight="normal" fo:font-family="'Times New Roman'" style:font-family-asian="'Times New Roman'" style:font-family-complex="'Times New Roman'"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4.00pt" fo:font-weight="normal" fo:font-family="'Times New Roman'" style:font-family-asian="'Times New Roman'" style:font-family-complex="'Times New Roman'" fo:background-color="transparent" style:use-window-font-color="true"/>
    </style:style>
    <style:style style:name="T69" style:family="text">
      <style:text-properties fo:font-size="14.00pt" fo:font-weight="normal" fo:font-family="'Times New Roman'" style:font-family-asian="'Times New Roman'" style:font-family-complex="'Times New Roman'" fo:background-color="transparent" style:use-window-font-color="true"/>
    </style:style>
    <style:style style:name="T70" style:family="text">
      <style:text-properties fo:font-size="14.00pt" fo:font-weight="normal" fo:font-family="'Times New Roman'" style:font-family-asian="'Times New Roman'" style:font-family-complex="'Times New Roman'" fo:background-color="transparent" style:use-window-font-color="true"/>
    </style:style>
    <style:style style:name="T71" style:family="text">
      <style:text-properties fo:font-size="14.00pt" fo:font-weight="normal" fo:font-family="'Times New Roman'" style:font-family-asian="'Times New Roman'" style:font-family-complex="'Times New Roman'" fo:background-color="transparent" style:use-window-font-color="true"/>
    </style:style>
    <style:style style:name="T72" style:family="text">
      <style:text-properties fo:font-size="14.00pt" fo:font-weight="normal" fo:font-family="'Times New Roman'" style:font-family-asian="'Times New Roman'" style:font-family-complex="'Times New Roman'" fo:background-color="transparent" style:use-window-font-color="true"/>
    </style:style>
    <style:style style:name="T73" style:family="text">
      <style:text-properties fo:font-size="14.00pt" fo:font-weight="normal" fo:font-family="'Times New Roman'" style:font-family-asian="'Times New Roman'" style:font-family-complex="'Times New Roman'" fo:background-color="transparent" style:use-window-font-color="true"/>
    </style:style>
    <style:style style:name="T74" style:family="text">
      <style:text-properties fo:font-size="14.00pt" fo:font-weight="normal" fo:font-family="'Times New Roman'" style:font-family-asian="'Times New Roman'" style:font-family-complex="'Times New Roman'" fo:background-color="transparent" style:use-window-font-color="true"/>
    </style:style>
    <style:style style:name="T75" style:family="text">
      <style:text-properties fo:font-size="14.00pt" fo:font-weight="normal" fo:font-family="'Times New Roman'" style:font-family-asian="'Times New Roman'" style:font-family-complex="'Times New Roman'" fo:background-color="transparent" style:use-window-font-color="true"/>
    </style:style>
    <style:style style:name="T76" style:family="text">
      <style:text-properties fo:font-size="14.00pt" fo:font-weight="normal" fo:font-family="'Times New Roman'" style:font-family-asian="'Times New Roman'" style:font-family-complex="'Times New Roman'" fo:background-color="transparent" style:use-window-font-color="true"/>
    </style:style>
    <style:style style:name="T77" style:family="text">
      <style:text-properties fo:font-size="14.00pt" fo:font-weight="normal" fo:font-family="'Times New Roman'" style:font-family-asian="'Times New Roman'" style:font-family-complex="'Times New Roman'" fo:background-color="transparent" style:use-window-font-color="true"/>
    </style:style>
    <style:style style:name="T78" style:family="text">
      <style:text-properties fo:font-size="14.00pt" fo:font-weight="normal" fo:font-family="'Times New Roman'" style:font-family-asian="'Times New Roman'" style:font-family-complex="'Times New Roman'" fo:background-color="transparent" style:use-window-font-color="true"/>
    </style:style>
    <style:style style:name="T79" style:family="text">
      <style:text-properties fo:font-size="14.00pt" fo:font-weight="normal" fo:font-family="'Times New Roman'" style:font-family-asian="'Times New Roman'" style:font-family-complex="'Times New Roman'" fo:background-color="transparent" style:use-window-font-color="true"/>
    </style:style>
    <style:style style:name="T80" style:family="text">
      <style:text-properties fo:font-size="14.00pt" fo:font-weight="normal" fo:font-family="'Times New Roman'" style:font-family-asian="'Times New Roman'" style:font-family-complex="'Times New Roman'" fo:background-color="transparent" style:use-window-font-color="true"/>
    </style:style>
    <style:style style:name="T81" style:family="text">
      <style:text-properties fo:font-size="14.00pt" fo:font-weight="normal" fo:font-family="'Times New Roman'" style:font-family-asian="'Times New Roman'" style:font-family-complex="'Times New Roman'" fo:background-color="transparent" style:use-window-font-color="true"/>
    </style:style>
    <style:style style:name="T82" style:family="text">
      <style:text-properties fo:font-size="14.00pt" fo:font-weight="normal" fo:font-family="'Times New Roman'" style:font-family-asian="'Times New Roman'" style:font-family-complex="'Times New Roman'" fo:background-color="transparent" style:use-window-font-color="true"/>
    </style:style>
    <style:style style:name="T83" style:family="text">
      <style:text-properties fo:font-size="14.00pt" fo:font-weight="normal" fo:font-family="'Times New Roman'" style:font-family-asian="'Times New Roman'" style:font-family-complex="'Times New Roman'" fo:background-color="transparent" style:use-window-font-color="true"/>
    </style:style>
    <style:style style:name="T84" style:family="text">
      <style:text-properties fo:font-size="14.00pt" fo:font-weight="normal" fo:font-family="'Times New Roman'" style:font-family-asian="'Times New Roman'" style:font-family-complex="'Times New Roman'" fo:background-color="transparent" style:use-window-font-color="true"/>
    </style:style>
    <style:style style:name="T85" style:family="text">
      <style:text-properties fo:font-size="14.00pt" fo:font-weight="normal" fo:font-family="'Times New Roman'" style:font-family-asian="'Times New Roman'" style:font-family-complex="'Times New Roman'" fo:background-color="transparent" style:use-window-font-color="true"/>
    </style:style>
    <style:style style:name="T86" style:family="text">
      <style:text-properties fo:font-size="14.00pt" fo:font-weight="normal" fo:font-family="'Times New Roman'" style:font-family-asian="'Times New Roman'" style:font-family-complex="'Times New Roman'" fo:background-color="transparent" style:use-window-font-color="true"/>
    </style:style>
    <style:style style:name="T87" style:family="text">
      <style:text-properties fo:font-size="14.00pt" fo:font-weight="normal" fo:font-family="'Times New Roman'" style:font-family-asian="'Times New Roman'" style:font-family-complex="'Times New Roman'" fo:background-color="transparent" style:use-window-font-color="true"/>
    </style:style>
    <style:style style:name="T88" style:family="text">
      <style:text-properties fo:font-size="14.00pt" fo:font-weight="normal" fo:font-family="'Times New Roman'" style:font-family-asian="'Times New Roman'" style:font-family-complex="'Times New Roman'" fo:background-color="transparent" style:use-window-font-color="true"/>
    </style:style>
    <style:style style:name="T89" style:family="text">
      <style:text-properties fo:font-size="14.00pt" fo:font-weight="normal" fo:font-family="'Times New Roman'" style:font-family-asian="'Times New Roman'" style:font-family-complex="'Times New Roman'" fo:background-color="transparent" style:use-window-font-color="true"/>
    </style:style>
    <style:style style:name="T90" style:family="text">
      <style:text-properties fo:font-size="14.00pt" fo:font-weight="normal" fo:font-family="'Times New Roman'" style:font-family-asian="'Times New Roman'" style:font-family-complex="'Times New Roman'" fo:background-color="transparent" style:use-window-font-color="true"/>
    </style:style>
    <style:style style:name="T91" style:family="text">
      <style:text-properties fo:font-size="14.00pt" fo:font-weight="normal" fo:font-family="'Times New Roman'" style:font-family-asian="'Times New Roman'" style:font-family-complex="'Times New Roman'" fo:background-color="transparent" style:use-window-font-color="true"/>
    </style:style>
    <style:style style:name="T92" style:family="text">
      <style:text-properties fo:font-size="14.00pt" fo:font-weight="normal" fo:font-family="'Times New Roman'" style:font-family-asian="'Times New Roman'" style:font-family-complex="'Times New Roman'" fo:background-color="transparent" style:use-window-font-color="true"/>
    </style:style>
    <style:style style:name="T93" style:family="text">
      <style:text-properties fo:font-size="14.00pt" fo:font-weight="normal" fo:font-family="'Times New Roman'" style:font-family-asian="'Times New Roman'" style:font-family-complex="'Times New Roman'" fo:background-color="transparent" style:use-window-font-color="true"/>
    </style:style>
    <style:style style:name="T94" style:family="text">
      <style:text-properties fo:font-size="14.00pt" fo:font-weight="normal" fo:font-family="'Times New Roman'" style:font-family-asian="'Times New Roman'" style:font-family-complex="'Times New Roman'" fo:background-color="transparent" style:use-window-font-color="true"/>
    </style:style>
    <style:style style:name="T95" style:family="text">
      <style:text-properties fo:font-size="14.00pt" fo:font-weight="normal" fo:font-family="'Times New Roman'" style:font-family-asian="'Times New Roman'" style:font-family-complex="'Times New Roman'" fo:background-color="transparent" style:use-window-font-color="true"/>
    </style:style>
    <style:style style:name="T96" style:family="text">
      <style:text-properties fo:font-size="14.00pt" fo:font-weight="normal" fo:font-family="'Times New Roman'" style:font-family-asian="'Times New Roman'" style:font-family-complex="'Times New Roman'" fo:background-color="transparent" style:use-window-font-color="true"/>
    </style:style>
    <style:style style:name="T97" style:family="text">
      <style:text-properties fo:font-size="14.00pt" fo:font-weight="normal" fo:font-family="'Times New Roman'" style:font-family-asian="'Times New Roman'" style:font-family-complex="'Times New Roman'" fo:background-color="transparent" style:use-window-font-color="true"/>
    </style:style>
    <style:style style:name="T98" style:family="text">
      <style:text-properties fo:font-size="14.00pt" fo:font-weight="normal" fo:font-family="'Times New Roman'" style:font-family-asian="'Times New Roman'" style:font-family-complex="'Times New Roman'" fo:background-color="transparent" style:use-window-font-color="true"/>
    </style:style>
    <style:style style:name="T99" style:family="text">
      <style:text-properties fo:font-size="14.00pt" fo:font-weight="normal" fo:font-family="'Times New Roman'" style:font-family-asian="'Times New Roman'" style:font-family-complex="'Times New Roman'" fo:background-color="transparent" style:use-window-font-color="true"/>
    </style:style>
    <style:style style:name="T100" style:family="text">
      <style:text-properties fo:font-size="14.00pt" fo:font-weight="normal" fo:font-family="'Times New Roman'" style:font-family-asian="'Times New Roman'" style:font-family-complex="'Times New Roman'" fo:background-color="transparent" style:use-window-font-color="true"/>
    </style:style>
    <style:style style:name="T101" style:family="text">
      <style:text-properties fo:font-size="14.00pt" fo:font-weight="normal" fo:font-family="'Times New Roman'" style:font-family-asian="'Times New Roman'" style:font-family-complex="'Times New Roman'" fo:background-color="transparent" style:use-window-font-color="true"/>
    </style:style>
    <style:style style:name="T102" style:family="text">
      <style:text-properties fo:font-size="14.00pt" fo:font-weight="normal" fo:font-family="'Times New Roman'" style:font-family-asian="'Times New Roman'" style:font-family-complex="'Times New Roman'" fo:background-color="transparent" style:use-window-font-color="true"/>
    </style:style>
    <style:style style:name="T103" style:family="text">
      <style:text-properties fo:font-size="14.00pt" fo:font-weight="normal" fo:font-family="'Times New Roman'" style:font-family-asian="'Times New Roman'" style:font-family-complex="'Times New Roman'" fo:background-color="transparent" style:use-window-font-color="true"/>
    </style:style>
    <style:style style:name="T104" style:family="text">
      <style:text-properties fo:font-size="14.00pt" fo:font-weight="normal" fo:font-family="'Times New Roman'" style:font-family-asian="'Times New Roman'" style:font-family-complex="'Times New Roman'" fo:background-color="transparent" style:use-window-font-color="true"/>
    </style:style>
    <style:style style:name="T105" style:family="text">
      <style:text-properties fo:font-size="14.00pt" fo:font-weight="normal" fo:font-family="'Times New Roman'" style:font-family-asian="'Times New Roman'" style:font-family-complex="'Times New Roman'" fo:background-color="transparent" style:use-window-font-color="true"/>
    </style:style>
    <style:style style:name="T106" style:family="text">
      <style:text-properties fo:font-size="14.00pt" fo:font-weight="normal" fo:font-family="'Times New Roman'" style:font-family-asian="'Times New Roman'" style:font-family-complex="'Times New Roman'" fo:background-color="transparent" style:use-window-font-color="true"/>
    </style:style>
    <style:style style:name="T107" style:family="text">
      <style:text-properties fo:font-size="14.00pt" fo:font-weight="normal" fo:font-family="'Times New Roman'" style:font-family-asian="'Times New Roman'" style:font-family-complex="'Times New Roman'" fo:background-color="transparent" style:use-window-font-color="true"/>
    </style:style>
    <style:style style:name="T108" style:family="text">
      <style:text-properties fo:font-size="14.00pt" fo:font-weight="normal" fo:font-family="'Times New Roman'" style:font-family-asian="'Times New Roman'" style:font-family-complex="'Times New Roman'" fo:background-color="transparent" style:use-window-font-color="true"/>
    </style:style>
    <style:style style:name="T109" style:family="text">
      <style:text-properties fo:font-size="14.00pt" fo:font-weight="normal" fo:font-family="'Times New Roman'" style:font-family-asian="'Times New Roman'" style:font-family-complex="'Times New Roman'" fo:background-color="transparent" fo:color="#333333"/>
    </style:style>
    <style:style style:name="T110" style:family="text">
      <style:text-properties fo:font-size="14.00pt" fo:font-weight="normal" fo:font-family="'Times New Roman'" style:font-family-asian="'Times New Roman'" style:font-family-complex="'Times New Roman'" fo:background-color="transparent" fo:color="#333333"/>
    </style:style>
    <style:style style:name="T111" style:family="text">
      <style:text-properties fo:font-size="14.00pt" fo:font-weight="normal" fo:font-family="'Times New Roman'" style:font-family-asian="'Times New Roman'" style:font-family-complex="'Times New Roman'" fo:background-color="transparent" fo:color="#333333"/>
    </style:style>
    <style:style style:name="T112" style:family="text">
      <style:text-properties fo:font-size="14.00pt" fo:font-weight="bold" fo:font-family="'Times New Roman'" style:font-family-asian="'Times New Roman'" style:font-family-complex="'Times New Roman'" fo:background-color="transparent" fo:color="#333333"/>
    </style:style>
    <style:style style:name="T113" style:family="text">
      <style:text-properties fo:font-size="14.00pt" fo:font-weight="normal" fo:font-family="'Times New Roman'" style:font-family-asian="'Times New Roman'" style:font-family-complex="'Times New Roman'" fo:background-color="transparent" fo:color="#333333"/>
    </style:style>
    <style:style style:name="T114" style:family="text">
      <style:text-properties fo:font-size="14.00pt" fo:font-weight="normal" fo:font-family="'Times New Roman'" style:font-family-asian="'Times New Roman'" style:font-family-complex="'Times New Roman'" fo:background-color="transparent" style:use-window-font-color="true"/>
    </style:style>
    <style:style style:name="T115" style:family="text">
      <style:text-properties fo:font-size="14.00pt" fo:font-weight="normal" fo:font-family="'Times New Roman'" style:font-family-asian="'Times New Roman'" style:font-family-complex="'Times New Roman'" fo:background-color="transparent" style:use-window-font-color="true"/>
    </style:style>
    <style:style style:name="T116" style:family="text">
      <style:text-properties fo:font-size="14.00pt" fo:font-weight="normal" fo:font-family="'Times New Roman'" style:font-family-asian="'Times New Roman'" style:font-family-complex="'Times New Roman'" fo:background-color="transparent" style:use-window-font-color="true"/>
    </style:style>
    <style:style style:name="T117" style:family="text">
      <style:text-properties fo:font-size="14.00pt" fo:font-weight="normal" fo:font-family="'Times New Roman'" style:font-family-asian="'Times New Roman'" style:font-family-complex="'Times New Roman'" fo:background-color="transparent" style:use-window-font-color="true"/>
    </style:style>
    <style:style style:name="T118" style:family="text">
      <style:text-properties fo:font-size="14.00pt" fo:font-weight="normal" fo:font-family="'Times New Roman'" style:font-family-asian="'Times New Roman'" style:font-family-complex="'Times New Roman'" fo:background-color="transparent" style:use-window-font-color="true"/>
    </style:style>
    <style:style style:name="T119" style:family="text">
      <style:text-properties fo:font-size="14.00pt" fo:font-weight="normal" fo:font-family="'Times New Roman'" style:font-family-asian="'Times New Roman'" style:font-family-complex="'Times New Roman'" fo:background-color="transparent" style:use-window-font-color="true"/>
    </style:style>
    <style:style style:name="T120" style:family="text">
      <style:text-properties fo:font-size="14.00pt" fo:font-weight="normal" fo:font-family="'Times New Roman'" style:font-family-asian="'Times New Roman'" style:font-family-complex="'Times New Roman'" fo:background-color="transparent" style:use-window-font-color="true"/>
    </style:style>
    <style:style style:name="T121" style:family="text">
      <style:text-properties fo:font-size="14.00pt" fo:font-weight="normal" fo:font-family="'Times New Roman'" style:font-family-asian="'Times New Roman'" style:font-family-complex="'Times New Roman'" fo:background-color="transparent" style:use-window-font-color="true"/>
    </style:style>
    <style:style style:name="T122" style:family="text">
      <style:text-properties fo:font-size="14.00pt" fo:font-weight="normal" fo:font-family="'Times New Roman'" style:font-family-asian="'Times New Roman'" style:font-family-complex="'Times New Roman'" fo:background-color="transparent" style:use-window-font-color="true"/>
    </style:style>
    <style:style style:name="T123" style:family="text">
      <style:text-properties fo:font-size="14.00pt" fo:font-weight="normal" fo:font-family="'Times New Roman'" style:font-family-asian="'Times New Roman'" style:font-family-complex="'Times New Roman'" fo:background-color="transparent" style:use-window-font-color="true"/>
    </style:style>
    <style:style style:name="T124" style:family="text">
      <style:text-properties fo:font-size="14.00pt" fo:font-weight="normal" fo:font-family="'Times New Roman'" style:font-family-asian="'Times New Roman'" style:font-family-complex="'Times New Roman'" fo:background-color="transparent" style:use-window-font-color="true"/>
    </style:style>
    <style:style style:name="T125" style:family="text">
      <style:text-properties fo:font-size="14.00pt" fo:font-weight="normal" fo:font-family="'Times New Roman'" style:font-family-asian="'Times New Roman'" style:font-family-complex="'Times New Roman'" fo:background-color="transparent" style:use-window-font-color="true"/>
    </style:style>
    <style:style style:name="T126" style:family="text">
      <style:text-properties fo:font-size="14.00pt" fo:font-weight="normal" fo:font-family="'Times New Roman'" style:font-family-asian="'Times New Roman'" style:font-family-complex="'Times New Roman'" fo:background-color="transparent" style:use-window-font-color="true"/>
    </style:style>
    <style:style style:name="T127" style:family="text">
      <style:text-properties fo:font-size="14.00pt" fo:font-weight="normal" fo:font-family="'Times New Roman'" style:font-family-asian="'Times New Roman'" style:font-family-complex="'Times New Roman'" fo:background-color="transparent" style:use-window-font-color="true"/>
    </style:style>
    <style:style style:name="T128" style:family="text">
      <style:text-properties fo:font-size="14.00pt" fo:font-weight="normal" fo:font-family="'Times New Roman'" style:font-family-asian="'Times New Roman'" style:font-family-complex="'Times New Roman'" fo:background-color="transparent" style:use-window-font-color="true"/>
    </style:style>
    <style:style style:name="T129" style:family="text">
      <style:text-properties fo:font-size="14.00pt" fo:font-weight="normal" fo:font-family="'Times New Roman'" style:font-family-asian="'Times New Roman'" style:font-family-complex="'Times New Roman'" fo:background-color="transparent" style:use-window-font-color="true"/>
    </style:style>
    <style:style style:name="T130" style:family="text">
      <style:text-properties fo:font-size="14.00pt" fo:font-weight="normal" fo:font-family="'Times New Roman'" style:font-family-asian="'Times New Roman'" style:font-family-complex="'Times New Roman'" fo:background-color="transparent" style:use-window-font-color="true"/>
    </style:style>
    <style:style style:name="T131" style:family="text">
      <style:text-properties fo:font-size="14.00pt" fo:font-weight="normal" fo:font-family="'Times New Roman'" style:font-family-asian="'Times New Roman'" style:font-family-complex="'Times New Roman'"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4.00pt" fo:font-weight="normal" fo:font-family="'Times New Roman'" style:font-family-asian="'Times New Roman'" style:font-family-complex="'Times New Roman'" fo:background-color="transparent" style:use-window-font-color="true"/>
    </style:style>
    <style:style style:name="T134" style:family="text">
      <style:text-properties fo:font-size="14.00pt" fo:font-weight="normal" fo:font-family="'Times New Roman'" style:font-family-asian="'Times New Roman'" style:font-family-complex="'Times New Roman'"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right"/>
    </style:style>
    <style:style style:name="P2" style:family="paragraph">
      <style:paragraph-properties fo:line-height="115.00%" fo:text-align="right" fo:margin-bottom="10.00pt"/>
    </style:style>
    <style:style style:name="P3" style:family="paragraph">
      <style:paragraph-properties fo:line-height="100.00%" fo:text-align="right"/>
    </style:style>
    <style:style style:name="P4" style:family="paragraph">
      <style:paragraph-properties fo:line-height="115.00%" fo:text-align="right" fo:margin-bottom="10.00pt"/>
    </style:style>
    <style:style style:name="P5" style:family="paragraph">
      <style:paragraph-properties fo:line-height="115.00%" fo:text-align="center" fo:margin-bottom="10.00pt"/>
    </style:style>
    <style:style style:name="P6" style:family="paragraph">
      <style:paragraph-properties fo:line-height="115.00%" fo:text-align="justify" fo:margin-bottom="10.00pt"/>
    </style:style>
    <style:style style:name="P7" style:family="paragraph">
      <style:paragraph-properties fo:line-height="115.00%" fo:text-align="justify" fo:margin-left="0.00pt" fo:text-indent="35.45pt">
        <style:tab-stops>
          <style:tab-stop style:position="67.80pt"/>
        </style:tab-stops>
      </style:paragraph-properties>
    </style:style>
    <style:style style:name="P8" style:family="paragraph">
      <style:paragraph-properties fo:line-height="100.00%" fo:text-align="justify"/>
    </style:style>
    <style:style style:name="P9" style:family="paragraph">
      <style:paragraph-properties fo:line-height="115.00%" fo:text-align="justify" fo:margin-left="0.00pt" fo:text-indent="35.45pt">
        <style:tab-stops>
          <style:tab-stop style:position="67.80pt"/>
        </style:tab-stops>
      </style:paragraph-properties>
    </style:style>
    <style:style style:name="P10" style:family="paragraph">
      <style:paragraph-properties fo:line-height="115.00%" fo:text-align="justify">
        <style:tab-stops>
          <style:tab-stop style:position="49.65pt"/>
          <style:tab-stop style:position="56.70pt"/>
        </style:tab-stops>
      </style:paragraph-properties>
    </style:style>
    <style:style style:name="P11" style:family="paragraph">
      <style:paragraph-properties fo:line-height="100.00%" fo:text-align="justify"/>
    </style:style>
    <style:style style:name="P12" style:family="paragraph">
      <style:paragraph-properties fo:line-height="115.00%" fo:text-align="justify">
        <style:tab-stops>
          <style:tab-stop style:position="49.65pt"/>
          <style:tab-stop style:position="56.70pt"/>
        </style:tab-stops>
      </style:paragraph-properties>
    </style:style>
    <style:style style:name="P13" style:family="paragraph">
      <style:paragraph-properties fo:line-height="100.00%" fo:text-align="justify" fo:margin-left="0.00pt" fo:text-indent="35.45pt"/>
    </style:style>
    <style:style style:name="P14" style:family="paragraph">
      <style:paragraph-properties fo:line-height="115.00%" fo:text-align="justify" fo:margin-left="54.00pt" fo:text-indent="-18.00pt">
        <style:tab-stops>
          <style:tab-stop style:position="31.65pt"/>
          <style:tab-stop style:position="38.70pt"/>
        </style:tab-stops>
      </style:paragraph-properties>
    </style:style>
    <style:style style:name="P15" style:family="paragraph">
      <style:paragraph-properties fo:line-height="115.00%" fo:text-align="justify" fo:margin-left="18.00pt" fo:text-indent="-18.00pt"/>
    </style:style>
    <style:style style:name="P16" style:family="paragraph">
      <style:paragraph-properties fo:line-height="115.00%" fo:text-align="justify" fo:margin-left="54.00pt" fo:text-indent="-18.00pt">
        <style:tab-stops>
          <style:tab-stop style:position="31.65pt"/>
          <style:tab-stop style:position="38.70pt"/>
        </style:tab-stops>
      </style:paragraph-properties>
    </style:style>
    <style:style style:name="P17" style:family="paragraph">
      <style:paragraph-properties fo:line-height="115.00%" fo:text-align="justify">
        <style:tab-stops>
          <style:tab-stop style:position="49.65pt"/>
          <style:tab-stop style:position="56.70pt"/>
        </style:tab-stops>
      </style:paragraph-properties>
    </style:style>
    <style:style style:name="P18" style:family="paragraph">
      <style:paragraph-properties fo:line-height="115.00%" fo:text-align="right" fo:margin-bottom="10.00pt"/>
    </style:style>
  </office:automatic-styles>
  <office:body>
    <office:text>
      <text:p text:style-name="P1"><text:span text:style-name="T1"><text:s/></text:span><text:span text:style-name="T2">В Черемушинский районный суд г. Москвы</text:span></text:p>
      <text:p text:style-name="P1"><text:span text:style-name="T3"/></text:p>
      <text:p text:style-name="P1"><text:span text:style-name="T4">117218,<text:s/></text:span><text:span text:style-name="T5">г. Москва, ул. Кржижановского, д. 20/30, к. 3</text:span></text:p>
      <text:p text:style-name="P2"><text:span text:style-name="T6"/></text:p>
      <text:p text:style-name="P2"><text:span text:style-name="T7">Истец:</text:span><text:span text:style-name="T8"><text:s/>Чирков Александр Николаевич, 08.10.1963г.р., СНИЛС №028-41ё4-278-44</text:span></text:p>
      <text:p text:style-name="P2"><text:span text:style-name="T9"><text:s/></text:span><text:span text:style-name="T10">паспорт 4608 454445, выдан<text:s text:c="2"/>отд. УФНС России</text:span></text:p>
      <text:p text:style-name="P2"><text:span text:style-name="T10">по МО, г. Троицк, от 24.02.2009г. , зарегистрирован:</text:span></text:p>
      <text:p text:style-name="P2"><text:span text:style-name="T11"><text:s/></text:span><text:span text:style-name="T12">МО, г. Троицк, Микрорайон "В", д. 39, кв.78</text:span></text:p>
      <text:p text:style-name="P3"><text:span text:style-name="T12">Телефон: 8 (916) 988-59-38</text:span></text:p>
      <text:p text:style-name="P4"><text:span text:style-name="T13">Ответчик:</text:span><text:span text:style-name="T14"><text:s/>Филиал УСЗ ПАО "Газпром" в г. Москве, ИНН. 7736050003, ОГРН.1027700070518</text:span></text:p>
      <text:p text:style-name="P4"><text:span text:style-name="T15">117884,<text:s/></text:span><text:span text:style-name="T16">г. Москва, ул. Новочерёмушкинская, д. 71/32</text:span></text:p>
      <text:p text:style-name="P4"><text:span text:style-name="T17"/></text:p>
      <text:p text:style-name="P5"><text:span text:style-name="T18">Исковое заявление по трудовому спору</text:span></text:p>
      <text:p text:style-name="P6"><text:span text:style-name="T19"><text:tab/></text:span><text:span text:style-name="T20">Я, Чирков Александр Николаевич, работаю ведущим диспетчером Отделения по эксплуатации зданий и сооружений в г. Москве (Диспетчерская служба). </text:span></text:p>
      <text:p text:style-name="P7"><text:span text:style-name="T20">Приказом №26 кдв от 19.12.2022г. (Приказ - далее) мне было объявлено дисциплинарное взыскание в виде выговора за нарушение пункта 1.4. Положения о дежурной смене Отделения Филиала УСЗ ПАО<text:s/></text:span><text:span text:style-name="T21">«</text:span><text:span text:style-name="T22">Газпром</text:span><text:span text:style-name="T23">»,<text:s/></text:span><text:span text:style-name="T24">выразившееся в самовольной подмене состава дежурной смены без согласования с руководителем службы и соответствующей записи в журнале подмены сменного персонала.</text:span></text:p>
      <text:p text:style-name="P8"><text:span text:style-name="T25"><text:tab/> 09<text:s/></text:span><text:span text:style-name="T26">сентября 2022 года у меня умерла мама, Чиркова Нэля Афанасьевна, что подтверждается Свидетельством о смерти от 10 сентября 2022 года. После ее смерти мне требовалось съездить на родину в Нижегородскую область, чтобы уладить неотложную часть правовых, юридических и хозяйственных дел. А именно, написать заявление у нотариуса о принятии наследства. В перерыве между сменами съездить туда и успеть вернуться было невозможно.</text:span></text:p>
      <text:p text:style-name="P9"><text:span text:style-name="T26">Согласно статье 128 Трудового кодекса РФ<text:s/></text:span><text:span text:style-name="T27">Работодатель обязан на основании письменного заявления работника предоставить отпуск без сохранения заработной платы: работникам в случаях рождения ребенка, регистрации брака, смерти близких родственников - до пяти календарных дней. В связи с нехваткой и загруженностью подменного персонала, я не смог воспользоваться своим правом на отпуск.</text:span></text:p>
      <text:p text:style-name="P9"><text:span text:style-name="T28">27.11.2022<text:s/></text:span><text:span text:style-name="T29">года и 28.11.2022 года, по графику за мной числиться выходной. В мою смену 29.11.2022 года меня по договоренности подменил ведущий диспетчер Орлов А. В. Мною были предприняты попытки предупредить руководство о подмене состава дежурной смены. Так в свою смену я звонил зам.начальника<text:s text:c="2"/>ДС филиала УСЗ ПАО "Газпром" Широких А. В. это было 08.11.2022 в 16.45 ч., но он сказал, что в отпуске. Я работал 16.11.2022 г. и 24.11.2022 г. Я предполагал, что как обычно в один из этих дней, кто-то из руководства заедет к нам на п. Газопровод и я смогу обсудить этот и ряд других вопросов лично. К сожалению, в мою смену к нам никто не заезжал. Подтверждением того, что мое отсутствие было уважительным, являются приложенные к настоящему заявлению документы.</text:span></text:p>
      <text:p text:style-name="P10"><text:span text:style-name="T29"><text:tab/>В соответствии с абзацем 2 статьи 194 Трудового кодекса РФ Работодатель до истечения года со дня применения дисциплинарного взыскания имеет право снять его с работника по собственной инициативе, по просьбе самого работника, данное заявление было подано, так же в объяснительной было все описано и были приложены<text:s text:c="2"/>соответствующие документы. В момент подписания объяснительной я был поставлен в жесткие временные рамки, исключающие<text:s/></text:span><text:span text:style-name="T30">какие-либо изменения продиктованного мне текста объяснительной. Я ждал обещанного приезда руководителя чтобы согласовать детали, распечатать и передать документ. Накануне я предлагал лично привезти объяснительную зам. нач. службы Широких А.В., в чём мне было отказано. И до и после вынесения мне выговора у нас в службе, в частности на нашем участке были случаи подмены, когда сотрудник после своей ночной смены оставался в дневную смену за заменяемого с записью в журнале подмен.</text:span></text:p>
      <text:p text:style-name="P10"><text:span text:style-name="T31"><text:tab/></text:span><text:span text:style-name="T32">Согласно ст. 379 ТК РФ, нельзя привлечь работника к</text:span><text:span text:style-name="T33"> <text:s/></text:span><text:span text:style-name="T34">ответственности за</text:span><text:span text:style-name="T35"> <text:s/></text:span><text:span text:style-name="T36">невыполнение обязанностей, о</text:span><text:span text:style-name="T37"> <text:s/></text:span><text:span text:style-name="T38">которых он</text:span><text:span text:style-name="T39"> <text:s/></text:span><text:span text:style-name="T40">не</text:span><text:span text:style-name="T41"> <text:s/></text:span><text:span text:style-name="T42">знал, или обязанностей, которые не</text:span><text:span text:style-name="T43"> <text:s/></text:span><text:span text:style-name="T44">прописаны в</text:span><text:span text:style-name="T45"> <text:s/></text:span><text:span text:style-name="T46">локальных нормативных актах. Например, если это опоздание или прогул, работник должен быть заранее ознакомлен с</text:span><text:span text:style-name="T47"> <text:s/></text:span><text:span text:style-name="T48">режимом работы, который прописан в</text:span><text:span text:style-name="T49"> <text:s/></text:span><text:span text:style-name="T50">правилах внутреннего трудового распорядка. Если не</text:span><text:span text:style-name="T51"> <text:s/></text:span><text:span text:style-name="T52">исполнил</text:span><text:span text:style-name="T53"> <text:s/></text:span><text:span text:style-name="T54">какую-то</text:span><text:span text:style-name="T55"> <text:s/></text:span><text:span text:style-name="T56">обязанность, должен быть заранее ознакомлен с</text:span><text:span text:style-name="T57"> <text:s/></text:span><text:span text:style-name="T58">должностной инструкцией. Если подписи работника нет в</text:span><text:span text:style-name="T59"> <text:s/></text:span><text:span text:style-name="T60">инструкции или работник не</text:span><text:span text:style-name="T61"> </text:span><text:span text:style-name="T62">исполнил обязанность, которой нет в инструкции, привлекать работника к</text:span><text:span text:style-name="T63"> <text:s/></text:span><text:span text:style-name="T64">ответственности не должны. Чтобы привлечь работника к</text:span><text:span text:style-name="T65"> <text:s/></text:span><text:span text:style-name="T66">дисциплинарной ответственности, нужно доказать, что проступок имел место и что работник знает, что нарушил правила</text:span><text:span text:style-name="T67">.</text:span><text:span text:style-name="T68"><text:s/>Никакого внутреннего расследования не было. Акта о нарушении должностных обязанностей нет. Приказ составляется на</text:span><text:span text:style-name="T69"> <text:s/></text:span><text:span text:style-name="T70">основании заключения внутреннего расследования или акта о</text:span><text:span text:style-name="T71"> <text:s/></text:span><text:span text:style-name="T72">нарушении трудовой дисциплины чего не было. Если</text:span><text:span text:style-name="T73"> <text:s/></text:span><text:span text:style-name="T74">хотя</text:span><text:span text:style-name="T75"> <text:s/></text:span><text:span text:style-name="T76">бы</text:span><text:span text:style-name="T77"> <text:s/></text:span><text:span text:style-name="T78">одного из</text:span><text:span text:style-name="T79"> <text:s/></text:span><text:span text:style-name="T80">этих документов нет, то дисциплинарное взыскание признается незаконным. Письменного уведомления меня о необходимости написания объяснительной записки не было. Я сам письменно затребовал все документы касающиеся дисциплинарного взыскания.</text:span></text:p>
      <text:p text:style-name="P10"><text:span text:style-name="T81"><text:tab/></text:span><text:span text:style-name="T82">Я проработал 27 лет. У меня достаточно заслуг - похвальные грамоты. Согласно п.1.4 положения о дежурной смене, за нарушение которого мне вынесен выговор,<text:s/></text:span><text:span text:style-name="T83">«</text:span><text:span text:style-name="T84">в службах составляются месячные графики сменности, подписываются начальником службы, утверждаются заместителем главного инженера филиала и передаются в диспетчерскую службу.</text:span><text:span text:style-name="T85">»<text:s/></text:span><text:span text:style-name="T86">Такого графика, оформленного и подписанного должным образом у нас на рабочем месте в диспетчерской поселка Газопровод, не было. </text:span></text:p>
      <text:p text:style-name="P10"><text:span text:style-name="T86">На момент моей подмены я не был ознакомлен с последней редакцией<text:s/></text:span><text:span text:style-name="T87">«</text:span><text:span text:style-name="T88">положения о дежурной смене отделения филиала УСЗ ПАО<text:s/></text:span><text:span text:style-name="T89">«</text:span><text:span text:style-name="T90">Газпром</text:span><text:span text:style-name="T91">»,<text:s/></text:span><text:span text:style-name="T92">утверждённой 02.11.2021 г. как на рабочем месте, так и в диспетчерской поселка Газопровд не было этого документа.</text:span></text:p>
      <text:p text:style-name="P10"><text:span text:style-name="T93"><text:tab/></text:span><text:span text:style-name="T94">Работодатель, прежде чем выносить выговор, должен дать сотруднику возможность объяснить совершенные им действия, таких действий Работодатель не произвел. Для этого было необходимо направить работнику уведомление о представлении объяснительной записки. Объяснительная была написана мною под диктовку заместителя начальника ДС отделения ФилиалаУСЗ ПАО<text:s/></text:span><text:span text:style-name="T95">«</text:span><text:span text:style-name="T96">Газпром</text:span><text:span text:style-name="T97">»<text:s/></text:span><text:span text:style-name="T98">в г. Москва Широких А. В. времени и возможности внесения изменений в продиктованный мне текст, указания деталей, обстоятельств и документов, предоставлено не было. Широких А. В. оказывал на меня моральное давление, чему есть свидетели и аудиозапись.</text:span></text:p>
      <text:p text:style-name="P10"><text:span text:style-name="T99"><text:tab/></text:span><text:span text:style-name="T100">Ранее Зам.начальника ДС Широких А.В. неоднократно принуждал меня с применением угроз подписать<text:s/></text:span><text:span text:style-name="T101">«</text:span><text:span text:style-name="T102">Положение о дежурной смене</text:span><text:span text:style-name="T103">»<text:s/></text:span><text:span text:style-name="T104">без указания дата, или<text:s/></text:span><text:span text:style-name="T105">«</text:span><text:span text:style-name="T106">задним числом</text:span><text:span text:style-name="T107">» - 2021<text:s/></text:span><text:span text:style-name="T108">годом, чинил препятствия возможности указания даты ознакомления и подписания<text:s text:c="2"/>документа, а так же и другие документы без даты, или с заранее проставленной датой при свидетелях.</text:span></text:p>
      <text:p text:style-name="P11"><text:span text:style-name="T109"><text:tab/></text:span><text:span text:style-name="T110">При наложении дисциплинарного взыскания</text:span><text:span text:style-name="T111"> <text:s/></text:span><text:span text:style-name="T112">должны учитываться тяжесть совершенного проступка и обстоятельства, при которых он был совершен</text:span><text:span text:style-name="T113">. </text:span></text:p>
      <text:p text:style-name="P11"><text:span text:style-name="T114"><text:tab/>На основании статьи 194 ТК РФ, учитывая уважительную причину подмены состава дежурной смены, считаю, что дисциплинарное взыскание в виде выговора, наложенное на меня приказом № 26 кдв от 19.12.2022 г., Работодатель обязан снять, так как никакого ущерба причинено не было. Считаю, что ВРИО нач. ДС Широких А.В. воспользовался моим тяжёлым психоэмоциональным состоянием вследствие понесённой мной невосполнимой утраты, для того, чтобы самоутвердиться в своей новой должности ВРИО начальника Диспетчерской Службы.</text:span></text:p>
      <text:p text:style-name="P12"><text:span text:style-name="T115"><text:tab/></text:span><text:span text:style-name="T116">На основании вышеизложенного и руководствуясь ст.с. 194, 379 ТК РФ и ст.ст. 131 и 132 ГПК РФ, прошу:</text:span></text:p>
      <text:p text:style-name="P12"><text:span text:style-name="T117"><text:tab/>1.<text:s/></text:span><text:span text:style-name="T118">Снять с меня дисциплинарное взыскание в виде выговора, наложенное на меня приказом № 26 кдв от 19.12.2022 года.</text:span></text:p>
      <text:p text:style-name="P12"><text:span text:style-name="T118"><text:s/></text:span></text:p>
      <text:p text:style-name="P13"><text:span text:style-name="T119"><text:tab/></text:span><text:span text:style-name="T120">Приложение:</text:span></text:p>
      <text:p text:style-name="P14"><text:span text:style-name="T121"><text:s/>1.<text:tab/></text:span><text:span text:style-name="T122">Свидетельста о смерти моей мамы -<text:s text:c="2"/>Чирковой Н. А.</text:span></text:p>
      <text:p text:style-name="P14"><text:span text:style-name="T123"><text:s/>2.<text:tab/></text:span><text:span text:style-name="T124">Копия ЖД билета от 27.11.2023 г. туда и обратно в одном билете.</text:span></text:p>
      <text:p text:style-name="P14"><text:span text:style-name="T125"><text:s/>3.<text:tab/></text:span><text:span text:style-name="T126">Справка о регистрации мамы на момент смерти для выписки её и снятия с учёта в коммунальных службах от 28.11.2023 г.</text:span></text:p>
      <text:p text:style-name="P14"><text:span text:style-name="T127"><text:s/>4.<text:tab/></text:span><text:span text:style-name="T128">Справка о заведении наследственного дела от 30.11.2023 г.</text:span></text:p>
      <text:p text:style-name="P15"><text:span text:style-name="T129"><text:s text:c="8"/></text:span><text:span text:style-name="T130"><text:tab/> 5. Копия объяснительной записки от 02.12.2022г.</text:span></text:p>
      <text:p text:style-name="P15"><text:span text:style-name="T130"><text:tab/><text:s text:c="6"/>6. Копия служебной записки от 15.12. 2022г. </text:span></text:p>
      <text:p text:style-name="P15"><text:span text:style-name="T130"><text:tab/><text:s text:c="6"/>7. Копия заявления о предоставлении документов от 20.02.2022г. </text:span></text:p>
      <text:p text:style-name="P15"><text:span text:style-name="T130"><text:tab/><text:tab/> 8. Копия приказа от 19.12.2022г. </text:span></text:p>
      <text:p text:style-name="P15"><text:span text:style-name="T130"><text:tab/><text:tab/> 9. Копия акта приема-передачи документов от 21.02.2023г.</text:span></text:p>
      <text:p text:style-name="P16"><text:span text:style-name="T131"><text:s text:c="4"/></text:span><text:span text:style-name="T132"/></text:p>
      <text:p text:style-name="P16"><text:span text:style-name="T133"><text:tab/></text:span><text:span text:style-name="T134">Истец<text:s text:c="2"/>___________ Чирков А. Н.</text:span></text:p>
      <text:p text:style-name="P17"><text:span text:style-name="T135"/></text:p>
      <text:p text:style-name="P18"><text:span text:style-name="T136"><text:s text:c="2"/></text:span></text:p>
      <text:p text:style-name="P18"><text:span text:style-name="T136"><text: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