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Courier New1" svg:font-family="'Courier New', Courier, 'Lucida Console', Monaco, monospace"/>
    <style:font-face style:name="Georgia" svg:font-family="Georgia, 'Times New Roman', serif"/>
    <style:font-face style:name="Lato" svg:font-family="Lato, Arial, sans-serif"/>
    <style:font-face style:name="Open Sans" svg:font-family="'Open Sans', sans-serif"/>
    <style:font-face style:name="OpenSymbol" svg:font-family="OpenSymbol"/>
    <style:font-face style:name="SFMono-Regular" svg:font-family="SFMono-Regular, Menlo, Monaco, Consolas, 'Liberation Mono', 'Courier New', monospace"/>
    <style:font-face style:name="Times New Roman1" svg:font-family="'Times New Roman', Times, serif"/>
    <style:font-face style:name="Trebuchet MS" svg:font-family="'Trebuchet MS', Helvetica, sans-serif"/>
    <style:font-face style:name="Ubuntu" svg:font-family="Ubuntu, Arial, 'Helvetica CY', 'Nimbus Sans L', Helvetica, sans-serif"/>
    <style:font-face style:name="apple-system" svg:font-family="apple-system, BlinkMacSystemFont, 'Segoe UI', Roboto, 'Helvetica Neue', Arial, 'Noto Sans', sans-serif, 'Apple Color Emoji', 'Segoe UI Emoji', 'Segoe UI Symbol', 'Noto Color Emoji'"/>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Text_20_body">
      <style:text-properties fo:font-variant="normal" fo:text-transform="none" fo:color="#1c1c1c" style:font-name="Times New Roman" fo:font-size="14pt" fo:letter-spacing="normal" fo:font-style="normal" fo:font-weight="bold" style:font-size-asian="14pt" style:font-size-complex="14pt"/>
    </style:style>
    <style:style style:name="P3"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Arial1" fo:font-size="16pt" fo:letter-spacing="normal" fo:font-style="normal" fo:font-weight="normal" style:font-size-asian="16pt" style:font-size-complex="16pt"/>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1" fo:font-size="16pt" fo:letter-spacing="normal" fo:font-style="normal" fo:font-weight="normal" style:font-size-asian="16pt" style:font-size-complex="16pt"/>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1" fo:font-size="16pt" fo:letter-spacing="normal" fo:font-style="normal" fo:font-weight="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1" fo:font-size="18pt" fo:letter-spacing="normal" fo:font-style="normal" style:text-underline-style="solid" style:text-underline-width="auto" style:text-underline-color="font-color" fo:font-weight="normal" style:font-size-asian="18pt" style:font-size-complex="18pt"/>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rebuchet MS" fo:font-size="12pt" fo:letter-spacing="normal" fo:font-style="normal" fo:font-weight="normal"/>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9" style:family="paragraph" style:parent-style-name="Text_20_body" style:list-style-name="L1">
      <style:paragraph-properties fo:margin-left="0cm" fo:margin-right="0cm" fo:margin-top="0cm" fo:margin-bottom="0cm" fo:text-align="justify" style:justify-single-word="false" fo:orphans="2" fo:widows="2" fo:text-indent="0cm" style:auto-text-indent="false"/>
    </style:style>
    <style:style style:name="P10" style:family="paragraph" style:parent-style-name="Text_20_body">
      <style:paragraph-properties fo:margin-left="0cm" fo:margin-right="0cm" fo:margin-top="0cm" fo:margin-bottom="0.318cm" style:line-height-at-least="0.582cm" fo:text-align="justify" style:justify-single-word="false" fo:orphans="2" fo:widows="2" fo:text-indent="0cm" style:auto-text-indent="false" fo:padding="0cm" fo:border="none"/>
      <style:text-properties fo:font-variant="normal" fo:text-transform="none" fo:color="#000000" style:font-name="Open Sans" fo:font-size="11.25pt" fo:letter-spacing="normal" fo:font-style="normal" fo:font-weight="normal"/>
    </style:style>
    <style:style style:name="P11" style:family="paragraph" style:parent-style-name="Text_20_body">
      <style:paragraph-properties fo:margin-left="0cm" fo:margin-right="0cm" fo:margin-top="0cm" fo:margin-bottom="0.318cm" style:line-height-at-least="0.582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Text_20_body">
      <style:paragraph-properties fo:margin-left="0cm" fo:margin-right="0cm" fo:margin-top="0cm" fo:margin-bottom="0.318cm" style:line-height-at-least="0.582cm" fo:text-align="justify" style:justify-single-word="false" fo:orphans="2" fo:widows="2" fo:text-indent="0cm" style:auto-text-indent="false" fo:padding="0cm" fo:border="none"/>
      <style:text-properties fo:font-variant="normal" fo:text-transform="none" fo:color="#020c22" style:font-name="Times New Roman" fo:font-size="14pt" fo:letter-spacing="normal" fo:font-style="normal" fo:font-weight="normal" style:font-size-asian="14pt" style:font-size-complex="14pt"/>
    </style:style>
    <style:style style:name="P13" style:family="paragraph" style:parent-style-name="Text_20_body" style:list-style-name="L7">
      <style:paragraph-properties fo:margin-left="0cm" fo:margin-right="0cm" fo:margin-top="0cm" fo:margin-bottom="0.318cm" style:line-height-at-least="0.582cm" fo:text-align="justify" style:justify-single-word="false" fo:orphans="2" fo:widows="2" fo:text-indent="0cm" style:auto-text-indent="false" fo:padding="0cm" fo:border="none"/>
    </style:style>
    <style:style style:name="P14" style:family="paragraph" style:parent-style-name="Heading_20_1">
      <style:text-properties fo:font-size="14pt" style:font-size-asian="14pt" style:font-size-complex="14pt"/>
    </style:style>
    <style:style style:name="P15" style:family="paragraph" style:parent-style-name="Preformatted_20_Text">
      <style:paragraph-properties fo:margin-top="0cm" fo:margin-bottom="0.212cm" fo:text-align="start" style:justify-single-word="false" fo:orphans="2" fo:widows="2"/>
      <style:text-properties fo:font-variant="normal" fo:text-transform="none" fo:color="#212529" fo:letter-spacing="normal"/>
    </style:style>
    <style:style style:name="P16" style:family="paragraph" style:parent-style-name="Preformatted_20_Text">
      <style:paragraph-properties fo:margin-top="0cm" fo:margin-bottom="0.212cm" fo:text-align="start" style:justify-single-word="false" fo:orphans="2" fo:widows="2"/>
      <style:text-properties fo:font-variant="normal" fo:text-transform="none" fo:color="#020c22" style:font-name="Times New Roman" fo:font-size="14pt" fo:letter-spacing="normal" fo:font-style="normal" fo:font-weight="normal" style:font-size-asian="14pt" style:font-size-complex="14pt"/>
    </style:style>
    <style:style style:name="P17" style:family="paragraph" style:parent-style-name="Preformatted_20_Text">
      <style:paragraph-properties fo:margin-top="0cm" fo:margin-bottom="0.212cm" fo:text-align="start" style:justify-single-word="false" fo:orphans="2" fo:widows="2"/>
    </style:style>
    <style:style style:name="T1" style:family="text">
      <style:text-properties fo:font-variant="normal" fo:text-transform="none" fo:color="#000000" style:font-name="Arial1" fo:font-size="16pt" fo:letter-spacing="normal" fo:font-style="normal" fo:font-weight="normal" style:font-size-asian="16pt" style:font-size-complex="16pt"/>
    </style:style>
    <style:style style:name="T2" style:family="text">
      <style:text-properties fo:font-variant="normal" fo:text-transform="none" fo:color="#000000" style:font-name="Arial1" fo:font-size="16pt" fo:letter-spacing="normal" fo:font-style="normal" style:text-underline-style="solid" style:text-underline-width="auto" style:text-underline-color="font-color" fo:font-weight="normal" style:font-size-asian="16pt" style:font-size-complex="16pt"/>
    </style:style>
    <style:style style:name="T3" style:family="text">
      <style:text-properties fo:font-variant="normal" fo:text-transform="none" fo:color="#000000" style:font-name="Arial1" fo:font-size="16pt" fo:letter-spacing="normal" fo:font-style="normal" style:font-size-asian="16pt" style:font-size-complex="16pt"/>
    </style:style>
    <style:style style:name="T4" style:family="text">
      <style:text-properties fo:font-variant="normal" fo:text-transform="none" fo:color="#000000" style:font-name="Arial1" fo:font-size="16pt" fo:letter-spacing="normal" fo:font-style="italic" style:text-underline-style="solid" style:text-underline-width="auto" style:text-underline-color="font-color" fo:font-weight="normal" style:font-size-asian="16pt" style:font-style-asian="italic" style:font-size-complex="16pt" style:font-style-complex="italic"/>
    </style:style>
    <style:style style:name="T5" style:family="text">
      <style:text-properties fo:font-variant="normal" fo:text-transform="none" fo:color="#000000" style:font-name="Open Sans" fo:font-size="11.25pt" fo:letter-spacing="normal" fo:font-style="normal" fo:font-weight="normal"/>
    </style:style>
    <style:style style:name="T6" style:family="text">
      <style:text-properties fo:font-variant="normal" fo:text-transform="none" fo:color="#000000" style:font-name="Open Sans" fo:font-size="11.25pt" fo:letter-spacing="normal" fo:font-style="normal" style:text-underline-style="solid" style:text-underline-width="auto" style:text-underline-color="font-color" fo:font-weight="normal"/>
    </style:style>
    <style:style style:name="T7" style:family="text">
      <style:text-properties fo:font-variant="normal" fo:text-transform="none" fo:color="#212529" fo:letter-spacing="normal"/>
    </style:style>
    <style:style style:name="T8" style:family="text">
      <style:text-properties fo:font-variant="normal" fo:text-transform="none" fo:color="#020c22" style:font-name="Times New Roman" fo:font-size="14pt" fo:letter-spacing="normal" fo:font-style="normal" fo:font-weight="normal" style:font-size-asian="14pt" style:font-size-complex="14pt"/>
    </style:style>
    <style:style style:name="T9" style:family="text">
      <style:text-properties fo:font-variant="normal" fo:text-transform="none" fo:color="#121212" style:font-name="Lato" fo:font-size="12pt" fo:letter-spacing="normal" fo:font-style="normal" fo:font-weight="normal"/>
    </style:style>
    <style:style style:name="T10" style:family="text">
      <style:text-properties fo:font-variant="normal" fo:text-transform="none" style:font-name="Georgia" fo:font-size="12pt" fo:letter-spacing="normal" fo:font-style="normal" fo:font-weight="normal"/>
    </style:style>
    <style:style style:name="T11" style:family="text">
      <style:text-properties style:font-size-asian="16pt" style:font-size-complex="16pt"/>
    </style:style>
    <style:style style:name="T12" style:family="text">
      <style:text-properties style:text-underline-style="solid" style:text-underline-width="auto" style:text-underline-color="font-color"/>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background-color="#ffff6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2"/><text:span text:style-name="T1">РЕШЕНИЕ</text:span></text:p>
      <text:p text:style-name="P3">ИМЕНЕМ РОССИЙСКОЙ ФЕДЕРАЦИИ</text:p>
      <text:p text:style-name="P4"/>
      <text:p text:style-name="P4">представителя ответчика Администрации орского муниципального района по доверенности Ипатовой Е.В.,</text:p>
      <text:p text:style-name="P4">при секретаре Андреевой Я.В.,</text:p>
      <text:p text:style-name="P4">рассмотрев в открытом судебном заседании гражданское дело по иску  А.В. к Администрации орского муниципального района о признании действующим договора аренды земельного участка, возложении обязанности отменить решение по передаче земельного участка новому арендатору, исключении записи о земельном участке в государственном реестре недвижимости, признании права собственности на жилой дом и земельный участок,</text:p>
      <text:p text:style-name="P3">УСТАНОВИЛ:</text:p>
      <text:p text:style-name="P4"><text:s/>А.В. обратился в суд с иском к Администрации орского муниципального района о признании действующим договора аренды земельного участка, возложении обязанности отменить решение по передаче земельного участка новому арендатору, исключении записи о земельном участке в государственном реестре недвижимости, признании права собственности на жилой дом и земельный участок, указав в обоснование, что на основании договора аренды, заключенного с Администрацией омского сельского совета владел земельным участком с кадастровым номером №, на котором располагался принадлежащий ему на праве собственности жилой дом по адресу: &lt;адрес&gt;. Дом был им приобретен у орского маслозавода, факт заключения договора купли-продажи подтверждается Актом приема-передачи и квитанцией к приходно-кассовому ордеру от ДД.ММ.ГГГГ. В доме он проживал без регистрации с ДД.ММ.ГГГГ по ДД.ММ.ГГГГ год, произвел своими силами ремонтные работы, использовал по назначению земельный участок. В ДД.ММ.ГГГГ начал реконструкцию дома, которую не смог продолжить по объективным причинам. По состоянию на 2018 год на земельном участке оставался сруб размером <text:span text:style-name="T14">9х12 из девяти венцов.</text:span> В 2018 году он обнаружил, что на земельном участке произведены кадастровые работы, в КУМИ орского <text:soft-page-break/>муниципального района ему пояснили, что он не является арендатором, поскольку договор аренды земельного участка не был зарегистрирован, с чем он не согласен, поскольку решение о признании договора аренды недействующим не принималось.</text:p>
      <text:p text:style-name="P4">Просит: так как нет решения о признании договора аренды № от ДД.ММ.ГГГГ между <text:s/>А.В. и администрацией сельского совета недействительным, признать договор аренды № от ДД.ММ.ГГГГ действующим; обязать Администрацию <text:s/>орского муниципального района отменить решение по передаче земельного участка № в аренду (номер и дата не известны истцу), аннулировать запись в ЕГРН на земельный участок №; признать право собственности <text:s/>А.В. на жилой дом по адресу: &lt;адрес&gt; на основании статей 556 и 239 ГК РФ; признать право собственности <text:s/>А.В. на придомовую территорию в виде земельного участка с кадастровым номером № в силу пункта 1 статьи 35 ЗК РФ и пункта 3 статьи 552 ГК РФ при переходе права собственности на здание, сооружение, находящиеся на чужом земельном участке к другому лицу, оно приобретает право на использование соответствующей части земельного участка, занятой зданием, сооружением и необходимой для их использования, на тех же условиях и в том же объеме, что и прежний собственник.</text:p>
      <text:p text:style-name="P4">В письменных возражениях ответчик Администрация орского муниципального района указала, что между <text:s/>А.В. и Администрацией омского сельсовета на основании постановления Администрации омского сельсовета от ДД.ММ.ГГГГ № заключен договор аренды земельного участка площадью &lt;данные изъяты&gt; кв.м. для ведения личного подсобного хозяйства сроком на 5 лет, договор не продлевался, в установленном порядке зарегистрирован не был, в связи с чем не является заключенным. </text:p>
      <text:p text:style-name="P4"/>
      <text:p text:style-name="P5"><text:span text:style-name="T11"><text:s text:c="4"/></text:span></text:p>
      <text:p text:style-name="P4"/>
      <text:p text:style-name="P7"/>
      <text:list xml:id="list1233343997866148893" text:style-name="L1">
        <text:list-header>
          <text:p text:style-name="P9"><text:s text:c="2"/></text:p>
        </text:list-header>
      </text:list>
      <text:p text:style-name="P8"/>
      <text:p text:style-name="P8"/>
      <text:p text:style-name="P8"/>
      <text:p text:style-name="P8"/>
      <text:p text:style-name="P8"><text:soft-page-break/><text:span text:style-name="T1"><text:s text:c="2"/></text:span></text:p>
      <text:p text:style-name="P17"><text:span text:style-name="T7"><text:s text:c="22"/></text:span></text:p>
      <text:p text:style-name="P15"><text:s text:c="3"/></text:p>
      <text:p text:style-name="P17"/>
      <text:p text:style-name="P15"><text:s text:c="4"/></text:p>
      <text:p text:style-name="P17"><text:span text:style-name="T7"><text:s text:c="4"/></text:span></text:p>
      <text:p text:style-name="P16"><text:span text:style-name="T8"/></text:p>
      <text:p text:style-name="P12"/>
      <text:p text:style-name="P17"><text:bookmark text:name="101252"/><text:span text:style-name="T8"><text:s/></text:span><text:span text:style-name="T5">. </text:span></text:p>
      <text:p text:style-name="Text_20_body"><text:bookmark text:name="101382"/><text:s text:c="2"/></text:p>
      <text:p text:style-name="P10"/>
      <text:p text:style-name="P10"/>
      <text:list xml:id="list6133506246577495918" text:style-name="L7">
        <text:list-header>
          <text:p text:style-name="P13"><text:bookmark text:name="101402"/><text:s/></text:p>
        </text:list-header>
      </text:list>
      <text:p text:style-name="P10"><text:bookmark text:name="101459"/><text:s/></text:p>
      <text:p text:style-name="P11"><text:bookmark text:name="reader-title1"/></text:p>
      <text:p text:style-name="Text_20_body"><text:bookmark text:name="reader-title2"/><text:line-break/></text:p>
      <text:p text:style-name="P2"/>
      <text:p text:style-name="Text_20_body"><text:span text:style-name="T1">Истцом не были оформлены в соответствии с установленным порядком документы, подтверждающие право собственности на жилой дом, договор не был нотариально удостоверен, не зарегистрирован в БТИ или местной администрации, технический учет здания не осуществлялся,</text:span></text:p>
      <text:p text:style-name="P8"/>
      <text:p text:style-name="P4"/>
      <text:p text:style-name="P4"/>
      <text:p text:style-name="P4"/>
      <text:p text:style-name="P4"><text:s/>согласно справке кадастрового инженера на дату замеров земельного участка сооружений на нем не имелось.</text:p>
      <text:p text:style-name="P4">При обращении <text:s/>А.В. с заявлением о предоставлении земельного участка им не были представлены документы, предусмотренные для продажи земельного участка без проведения торгов за плату, а именно - подтверждающие право на земельный участок и расположенное на нем здание. Информация о предоставлении спорного земельного участка в аренду была опубликована в установленном порядке 25.05.2018, заявлений о намерении участвовать в аукционе не <text:soft-page-break/>поступило, договор был заключен с лицом, подавшим заявление о предоставлении земельного участка в аренду.</text:p>
      <text:p text:style-name="P4">В письменном отзыве третье лицо, не заявляющее самостоятельные требования относительно предмета спора, ФГБУ «Федеральная кадастровая палата Федеральной службы государственной регистрации, кадастра и картографии» по одской области указало, что в ЕГРН содержатся сведения о земельном участке с кадастровым номером № площадью &lt;данные изъяты&gt; кв.м., категория земель – «Земли населенных пунктов», видом разрешенного использования – «для ведения личного подсобного хозяйства», расположением по адресу: &lt;адрес&gt;. <text:span text:style-name="T13">Границы</text:span> земельного участка установлены в соответствии с требованиями действующего земельного законодательства. Земельный участок является ранее учтенным, сведения внесены в ЕГРН 03.05.2005 на основании перечня ранее учтенных земельных участков по состоянию на 01.07.2000, в котором содержатся сведения о предоставлении земельного участка на праве аренды <text:s/>А.В.</text:p>
      <text:p text:style-name="P4">На основании заявления о государственном кадастровом учете изменений объекта недвижимости и межевого плана от 11.09.2018, подготовленного кадастровым инженером Перцевым С.В., в ЕГРН были внесены сведения об уточненном описании местоположения границ земельного участка с кадастровым номером №. По сведениям ЕГРН объекты недвижимости, расположенные в пределах земельного участка, а также сведения о жилом доме с указанными в исковом заявлении характеристиками по адресу: &lt;адрес&gt;, отсутствуют.</text:p>
      <text:p text:style-name="P4">В письменном отзыве третье лицо, не заявляющее самостоятельные требования относительно предмета спора, Управление Федеральной службы государственной регистрации, кадастра и картографии по одской области указало, что 19.07.2018 на основании договора аренды земельного участка от ДД.ММ.ГГГГ № в ЕГРН внесена запись об ограничении права в виде аренды в пользу <text:s/>Р.И. на земельный участок площадью &lt;данные изъяты&gt; кв.м., расположенный по адресу: &lt;адрес&gt;, кадастровый номер №, на срок по ДД.ММ.ГГГГ. Отсутствуют сведения в отношении жилого дома, расположенного по адресу: &lt;адрес&gt;. Против <text:soft-page-break/>удовлетворения требования об аннулировании записи в ЕГРН возражают, поскольку в судебном порядке оспариваются основания возникновения зарегистрированного права, а не сама регистрация, запись или свидетельство о регистрации.</text:p>
      <text:p text:style-name="P4">В письменном отзыве третье лицо Администрация сельского поселения омское указало, что отсутствует информация о фактическом использовании спорного земельного участка после 2000 года, с 2013 года земельный участок по назначению не использовался, строений на земельном участке не имеется. Регистрация права аренды произведена в соответствии с Федеральным законом от 21.07.199 № 122-ФЗ «О государственной регистрации прав на недвижимое имущество и сделок с ним» до 2015 года, с 2015 года – в соответствии с Федеральным законом от 13.07.2015 № 218-ФЗ «О государственной регистрации недвижимости».</text:p>
      <text:p text:style-name="P4">К участию в деле в качестве соответчика определением суда от 02 декабря 2019 года привлечен арендатор спорного земельного участка <text:s/>Р.И.</text:p>
      <text:p text:style-name="P4">В судебное заседание, надлежащим образом извещенные, не явились соответчик <text:s/>Р.И., представители третьих лиц. Руководствуясь ст. 167 ГПК РФ, суд посчитал возможным рассмотрение дела в отсутствие соответчика <text:s/>Р.И., представителей третьих лиц Управление Федеральной службы государственной регистрации, кадастра и картографии по одской области и ФГБУ «Федеральная кадастровая палата Федеральной службы государственной регистрации, кадастра и картографии» по одской области, Администрации сельского поселения омское.</text:p>
      <text:p text:style-name="P4">В судебном заседании истец А.В. исковые требования поддержал, дополнительно пояснил, что в 1992 году у орского маслозавода он приобрел пятиквартирный жилой дом, в котором никто не проживал, кроме него. Оба экземпляра договора купли-продажи дома отдал в омский сельский совет. В 2002, <text:s/><text:span text:style-name="T14">/2000 г., заключил договор </text:span>/ году заключил с омским сельским советом договор аренды земельного участка, на котором находился дом, договор зарегистрирован в установленном порядке омским сельским советом. После 2011 года он не вносил арендные платежи, поскольку счета на оплату не приходили. В доме проживал без регистрации с 1992 <text:soft-page-break/>года, в 2012 году начал его реконструкцию, разобрав крышу и оставив 9 венцов сруба на фундаменте в виде камней, ограду участка также разобрал, участок использовал как огород и для отдыха. В указанном виде остатки дома существовали до 2019 года, после чего были снесены новым арендатором. Соглашение о продлении срока договора аренды земельного участка им не заключалось, поскольку он продлен автоматически. Просил исковые требования удовлетворить в указанной им формулировке.</text:p>
      <text:p text:style-name="P4">В судебном заседании представитель ответчика <text:s/>Е.В. исковые требования не признала по изложенным в письменных возражениях доводам.</text:p>
      <text:p text:style-name="P4">Заслушав объяснения сторон и исследовав представленные доказательства, суд приходит к следующему.</text:p>
      <text:p text:style-name="P6">Согласно ч.2 ст. 22 Земельного кодекса Российской Федерации (далее ЗК РФ), земельные участки, за исключением указанных в пункте 4 статьи 27 настоящего Кодекса, могут быть предоставлены в аренду в соответствии с гражданским законодательством и настоящим Кодексом.</text:p>
      <text:p text:style-name="P4">По договору аренды (имущественного найма) арендодатель (наймодатель) обязуется предоставить арендатору (нанимателю) имущество за плату во временное владение и пользование или во временное пользование. (ст. 606 ГК РФ)</text:p>
      <text:p text:style-name="P4">Договор аренды, согласно ст. 610 ГК РФ, заключается на срок, определенный договором. Обязанность арендатора пользоваться арендованным имуществом в соответствии с условиями договора аренды, а если такие условия в договоре не определены, в соответствии с назначением имущества, предусмотрены ч.1 ст. 615 ГК РФ.</text:p>
      <text:p text:style-name="P4">Согласно ч.2 ст. 609 ГК РФ <text:span text:style-name="T13">\ часть 2 ГК РФ от 1996 г.\</text:span> договор аренды недвижимого имущества подлежит государственной регистрации, если иное не установлено законом. Права на имущество, подлежащие государственной регистрации, возникают, изменяются и прекращаются с момента внесения соответствующей записи в государственный реестр, если иное не установлено законом. (ч.2 ст. 8.1 ГК РФ)</text:p>
      <text:p text:style-name="P4"><text:soft-page-break/>В соответствии с п. 1 ст. 2 Федерального закона от 21 июля 1997 г. N 122-ФЗ "О государственной регистрации прав на недвижимое имущество и сделок с ним" государственная регистрация прав на недвижимое имущество и сделок с ним - юридический акт признания и подтверждения государством возникновения, ограничения (обременения), перехода или прекращения прав на недвижимое имущество в соответствии с ГК РФ.</text:p>
      <text:p text:style-name="P4">Государственная регистрация является единственным доказательством существования зарегистрированного права. Зарегистрированное право на недвижимое имущество может быть оспорено только в судебном порядке. Статьей 9 указанного Закона № 122-ФЗ было предусмотрено, что государственная регистрация прав на недвижимое имущество и сделок с ним проводится учреждением юстиции по государственной регистрации прав на недвижимое имущество и сделок с ним (далее - учреждение юстиции по регистрации прав) на территории регистрационного округа по месту нахождения недвижимого имущества.</text:p>
      <text:p text:style-name="P4">В соответствии с частью 1 статьи 16 указанного Закона N 122-ФЗ государственная регистрация прав проводится на основании заявления правообладателя, сторон договора или уполномоченного им (ими) на то лица при наличии у него нотариально удостоверенной доверенности, если иное не установлено федеральным законом, а также по требованию судебного пристава-исполнителя.</text:p>
      <text:p text:style-name="P8"><text:span text:style-name="T1">Согласно разъяснениям, данным в п.1 4 Постановления Пленума ВАС РФ от 17.11.2011 № 73 «Об отдельных вопросах практики применения правил Гражданского кодекса Российской Федерации о договоре аренды», в силу статьи 308 ГК РФ права, предоставленные лицу, пользующемуся имуществом по договору аренды, не прошедшему государственную регистрацию, не могут быть противопоставлены им третьим лицам.</text:span><text:span text:style-name="T4">1 часть ГК РФ от 1994 г.</text:span><text:span text:style-name="T1"> В частности, такое лицо не имеет преимущественного права на заключение договора на новый срок (пункт 1 статьи 621 ГК РФ).</text:span></text:p>
      <text:p text:style-name="P4">В соответствии с п. 2 ст. 218 ГК РФ право собственности на имущество, которое имеет собственника, может быть приобретено другим лицом на основании договора купли-<text:soft-page-break/>продажи, мены, дарения или иной сделки об отчуждении этого имущества.</text:p>
      <text:p text:style-name="P4">Статьей 219 ГК РФ предусмотрено, что право собственности на здания, сооружения и другое вновь создаваемое недвижимое имущество, подлежащее государственной регистрации, возникает с момента такой регистрации.</text:p>
      <text:p text:style-name="P4">В случаях, когда отчуждение имущества подлежит государственной регистрации, право собственности у приобретателя возникает с момента такой регистрации, если иное не установлено законом (п. 2 ст. 223 ГК РФ).</text:p>
      <text:p text:style-name="P4">Статьей 239 ГК РСФСР, действовавшего на момент приобретения истцом <text:s/>А.В. спорного жилого дома, предусмотрено, что договор купли - продажи жилого дома (части дома), находящегося в сельском населенном пункте, должен быть совершен в письменной форме и зарегистрирован в исполнительном комитете сельского Совета народных депутатов.</text:p>
      <text:p text:style-name="P4">Судом установлено, что на основании Договора аренды № 200 о 22.02.2000, заключенного с администрацией омского сельсовета <text:s/>А.В. был предоставлен находящийся в государственной собственности земельный участок в &lt;адрес&gt;, площадью &lt;данные изъяты&gt; кв.м. для ведения личного подсобного хозяйства на срок 5 лет. Дата вступления в силу договора определена моментом его регистрации в администрации омского сельсовета орского района, имеется отметка о регистрации 22.02.2000 (л.д. 21-25) Согласно выписке из кадастрового плана земельного участка от 17.10.2006, данных о регистрации обременения в виде аренды в пользу <text:s/>А.В. в земельном кадастре не имеется. (л.д. 30)</text:p>
      <text:p text:style-name="P4">Договор аренды земельного участка в Едином государственном реестре прав не регистрировался, по истечении срока его действия сторонами не продлевался.</text:p>
      <text:p text:style-name="P4">Как следует из пояснений истца, справки Администрации сельского поселения омское от 13.06.2006, на земельном участке, находящемся в аренде <text:s/>А.В. по адресу: &lt;адрес&gt;, был расположен жилой дом, принадлежащий ему на основании акта приемки-передачи основных средств от ДД.ММ.ГГГГ и квитанции к приходному кассовому ордеру № от ДД.ММ.ГГГГ. (л.д. 26)</text:p>
      <text:p text:style-name="P4"><text:soft-page-break/>Как доказательства совершения сделки купли-продажи жилого дома истцом представлены копии указанного акта, в котором указано о принятии (передаче) в эксплуатацию жилого дома ДД.ММ.ГГГГ постройки в аварийном состоянии. Данных об основании приема-передачи имущества, о передающей и принимающей сторонах акт не содержит. (л.д. 27) Также истцом представлена копия квитанции к приходному кассовому ордеру от ДД.ММ.ГГГГ. на сумму &lt;данные изъяты&gt; рублей от <text:s/>А.В. за жилой дом с&lt;адрес&gt;, по которому невозможно установить получателя платежа. (л.д. 28)</text:p>
      <text:p text:style-name="P4">Согласно справке БУ ВО «Бюро кадастровой оценки и технической инвентаризации» от ДД.ММ.ГГГГ №, не имеется технического паспорта на жилой дом по адресу: &lt;адрес&gt;. (л.д. 74)</text:p>
      <text:p text:style-name="P4">Из справки кадастрового инженера <text:s/>С.В. от 22.10.2018 следует, что на земельном участке с кадастровым номером №, расположенном в &lt;адрес&gt; на дату проведения замеров земельного участка 14.08.2018 какие либо здания, строения, сооружения, объекты незавершенного строительства отсутствовали. (л.д. 75)</text:p>
      <text:p text:style-name="P4">Согласно представленной истцом в судебном заседании копии акта проверки соблюдения земельного законодательства, составленного заместителем главного государственного инспектора по использованию и охране земель орского района <text:s/>Л.Н. от 29.07.2010, по результатам проверки земельного участка с кадастровым номером №, используемого <text:s/>А.В., установлено, что земельный участок находится в государственной собственности, предоставлен <text:s/>А.В. на основании договора аренды от 22.02.2000 №2 на 5 лет, на участке имеются постройки, участок не огорожен, сведения о регистрации права аренды отсутствуют.</text:p>
      <text:p text:style-name="P4">28.06.2018 Администрацией орского муниципального района заключен договор аренды земельного участка с кадастровым номером № на 20 лет, 19.07.2018 в ЕГРН внесена запись об ограничении права в виде аренды в пользу <text:s/>Р.И. (л.д. 97-99)</text:p>
      <text:p text:style-name="P4">Согласно постановлению № 260 от об отказе в возбуждении уголовного дела УУП ОМВД России по орскому району, 08.10.2019 <text:s/>А.В. обратился с заявлением о том, что имеет в собственности земельный участок по адресу: д&lt;адрес&gt;, на <text:soft-page-break/>котором находился оставшийся от жилого дома сруб<text:span text:style-name="T14"> из шести венцов.</text:span> Земельный участок был незаконно передан в аренду <text:s/>Р.И., который снес оставшийся сруб, причинив <text:s/>А.В. материальный ущерб. В ходе проверки заявления были опрошены <text:s/>Р.И., свидетели Ш.В.В., Ф.Г.А., А.В.В., длительное время проживающие рядом, которые пояснили, что в 2019 году на земельном участке оставалось разрушенное строение из сгнивших трех рядов бревен, поросшее изнутри кустарником и деревьями. <text:s/>А.В. за участком не ухаживал, верхнюю часть сруба разобрал на дрова и вывез.</text:p>
      <text:p text:style-name="P4">Согласно предоставленным Администрацией омского сельского поселения данным об арендаторах земельных участков, имеется информация о внесении истцом <text:s/>А.В. арендных платежей по договору № от ДД.ММ.ГГГГ по 2011 год, указаны данные о наличии недоимок. (л.д. 55-67)</text:p>
      <text:p text:style-name="P4">Согласно ст. 56 ГПК РФ, каждая сторона должна доказать обстоятельства, на которые она ссылается, как на основание своих требований и возражений.</text:p>
      <text:p text:style-name="P4">Представленными суду доказательствами не подтвержден факт заключения <text:s/>А.В. в 1992 году в установленной законом форме сделки договора купли-продажи жилого дома, расположенного по адресу &lt;адрес&gt;, данный объект недвижимости в период его существования не был поставлен на технический учет, отсутствуют данные о его регистрации, данные о прежнем собственнике. <text:span text:style-name="T12">В 2012 году жилой дом был разобран Пузиком А.В. и прекратил физическое существование,</text:span> не имеет технических характеристик, как объект недвижимости. Установленные судом обстоятельства свидетельствуют об отсутствии оснований для признания права собственности <text:s/>А.В. на жилой дом, в связи с чем удовлетворению не подлежат заявленные им исковые требования в данной части.</text:p>
      <text:p text:style-name="P4">Ссылка истца на ст. 556 ГК РФ основана на неверном толковании ее содержания, устанавливающего правила передачи имущества от продавца покупателю, кроме того, из представленной им копии акта приема-передачи невозможно установить основание передачи имущества и стороны.</text:p>
      <text:p text:style-name="P4">Не подлежит удовлетворению исковое требование о признании права собственности на земельный участок по основанию, установленному в статьях 556 ГК РФ и ст. 239 РСФСР, ввиду <text:soft-page-break/>отсутствия у истца на праве собственности находящегося на земельном участке объекта недвижимости.</text:p>
      <text:p text:style-name="P8"><text:span text:style-name="T1">Поскольку аренда земельного участка с кадастровым номером № не была зарегистрирована </text:span><text:s/><text:span text:style-name="T1"><text:s text:c="2"/>А.В. в установленном законом порядке, не подлежат удовлетворению исковые требования о признании </text:span><text:span text:style-name="T2">действующим</text:span><text:span text:style-name="T1"> договора аренды между <text:s/>А.В. и Администрацией омского сельского совета № от ДД.ММ.ГГГГ. Кроме того, по истечении установленного договором срока аренды договор сторонами не продлевался, считать его продленным на неопределённый срок, как полагает истец, оснований не имеется, поскольку им, как арендатором, после 2005 года не выполнялись условия договора об использовании земельного участка для ведения личного подсобного хозяйства и внесению арендных платежей. Земельный участок по состоянию на 2018 год представлял собой поросший кустарником и растительностью не огороженный участок местности, на котором сохранялись останки разрушенного истлевшего здания в виде нескольких нижних рядов бревен.</text:span></text:p>
      <text:p text:style-name="P4">Решение о передаче спорного земельного участка в аренду новому арендатору Администрацией орского муниципального района не принималось, всвязи с чем данное требование также удовлетворению не подлежит. Также отсутствуют основания для исключении записи о земельном участке в ЕГРН. Заявляя данное требование, истец избрал ненадлежащий способ защиты нарушенного права, основанием для исключения записи о государственной регистрации договора аренды является признание судом сделки недействительной.</text:p>
      <text:p text:style-name="P4">Требование о признании права собственности на земельный участок, кроме того, что оно противоречит требованию о признании действующим договора аренды, не подлежит удовлетворению, ввиду отсутствия для этого правовых оснований, положения ч.1 ст. 35 ЗК РФ и ч.3 ст. 552 ГК РФ, на которые ссылается истец, к данным правоотношениям применению не подлежат, поскольку факт наличия находящегося на указанном земельном участке принадлежащего ему на праве собственности объекта недвижимости не нашел своего подтверждения.</text:p>
      <text:p text:style-name="P4"><text:soft-page-break/>На основании изложенного, руководствуясь ст. 194-198 ГПК РФ, суд</text:p>
      <text:p text:style-name="P3">РЕШИЛ:</text:p>
      <text:p text:style-name="P4">в удовлетворении исковых требований  А.В. к Администрации орского муниципального района отказать полностью.</text:p>
      <text:p text:style-name="P4">Решение может быть обжаловано в одский областной суд через орский районный суд в течение месяца со дня принятия решения в окончательной форме.</text:p>
      <text:p text:style-name="P4">Судья Г.Э. Прохорова</text:p>
      <text:p text:style-name="P4">Мотивированное решение составлено <text:s/>года.</text:p>
      <text:p text:style-name="P1"/>
      <text:p text:style-name="P1"/>
      <text:h text:style-name="P1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Courier New1" svg:font-family="'Courier New', Courier, 'Lucida Console', Monaco, monospace"/>
    <style:font-face style:name="Georgia" svg:font-family="Georgia, 'Times New Roman', serif"/>
    <style:font-face style:name="Lato" svg:font-family="Lato, Arial, sans-serif"/>
    <style:font-face style:name="Open Sans" svg:font-family="'Open Sans', sans-serif"/>
    <style:font-face style:name="OpenSymbol" svg:font-family="OpenSymbol"/>
    <style:font-face style:name="SFMono-Regular" svg:font-family="SFMono-Regular, Menlo, Monaco, Consolas, 'Liberation Mono', 'Courier New', monospace"/>
    <style:font-face style:name="Times New Roman1" svg:font-family="'Times New Roman', Times, serif"/>
    <style:font-face style:name="Trebuchet MS" svg:font-family="'Trebuchet MS', Helvetica, sans-serif"/>
    <style:font-face style:name="Ubuntu" svg:font-family="Ubuntu, Arial, 'Helvetica CY', 'Nimbus Sans L', Helvetica, sans-serif"/>
    <style:font-face style:name="apple-system" svg:font-family="apple-system, BlinkMacSystemFont, 'Segoe UI', Roboto, 'Helvetica Neue', Arial, 'Noto Sans', sans-serif, 'Apple Color Emoji', 'Segoe UI Emoji', 'Segoe UI Symbol', 'Noto Color Emoji'"/>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4-22T15:44:24.50</meta:creation-date>
    <meta:document-statistic meta:table-count="0" meta:image-count="0" meta:object-count="0" meta:page-count="12" meta:paragraph-count="68" meta:word-count="2767" meta:character-count="20815"/>
    <dc:date>2026-04-22T16:09:28.85</dc:date>
    <meta:editing-duration>PT8M50S</meta:editing-duration>
    <meta:editing-cycles>1</meta:editing-cycles>
    <meta:generator>OpenOffice/4.1.15$Win32 OpenOffice.org_project/4115m2$Build-9813</meta:generator>
  </office:meta>
</office:document-meta>
</file>