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ce style:name="Times New Roman1" svg:font-family="'Times New Roman'"/>
    <style:font-face style:name="Courier New" svg:font-family="'Courier New'"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_31_0194" style:display-name="10194" style:family="table">
      <style:table-properties style:width="18cm" table:align="left" style:writing-mode="lr-tb"/>
    </style:style>
    <style:style style:name="_31_0194.A" style:display-name="10194.A" style:family="table-column">
      <style:table-column-properties style:column-width="3cm"/>
    </style:style>
    <style:style style:name="_31_0194.B" style:display-name="10194.B" style:family="table-column">
      <style:table-column-properties style:column-width="9.999cm"/>
    </style:style>
    <style:style style:name="_31_0194.C" style:display-name="10194.C" style:family="table-column">
      <style:table-column-properties style:column-width="2.499cm"/>
    </style:style>
    <style:style style:name="_31_0194.D" style:display-name="10194.D" style:family="table-column">
      <style:table-column-properties style:column-width="2.501cm"/>
    </style:style>
    <style:style style:name="_31_0194.A1" style:display-name="10194.A1" style:family="table-cell">
      <style:table-cell-properties style:vertical-align="top" fo:padding="0cm" fo:border="0.002cm solid #000000"/>
    </style:style>
    <style:style style:name="_31_0194.B1" style:display-name="10194.B1" style:family="table-cell">
      <style:table-cell-properties style:vertical-align="top" fo:padding="0cm" fo:border-left="none" fo:border-right="0.002cm solid #000000" fo:border-top="0.002cm solid #000000" fo:border-bottom="0.002cm solid #000000"/>
    </style:style>
    <style:style style:name="_31_0194.C2" style:display-name="10194.C2" style:family="table-cell">
      <style:table-cell-properties style:vertical-align="top" fo:padding="0cm" fo:border-left="none" fo:border-right="0.002cm solid #000000" fo:border-top="none" fo:border-bottom="0.002cm solid #000000"/>
    </style:style>
    <style:style style:name="_31_0194.A3" style:display-name="10194.A3" style:family="table-cell">
      <style:table-cell-properties style:vertical-align="top" fo:padding="0cm" fo:border-left="0.002cm solid #000000" fo:border-right="0.002cm solid #000000" fo:border-top="none" fo:border-bottom="none"/>
    </style:style>
    <style:style style:name="_31_0194.B3" style:display-name="10194.B3" style:family="table-cell">
      <style:table-cell-properties style:vertical-align="top" fo:padding="0cm" fo:border-left="none" fo:border-right="0.002cm solid #000000" fo:border-top="none" fo:border-bottom="none"/>
    </style:style>
    <style:style style:name="_31_0194.A5" style:display-name="10194.A5" style:family="table-cell">
      <style:table-cell-properties style:vertical-align="top" fo:padding="0cm" fo:border-left="0.002cm solid #000000" fo:border-right="0.002cm solid #000000" fo:border-top="none" fo:border-bottom="0.002cm solid #000000"/>
    </style:style>
    <style:style style:name="Таблица4" style:family="table">
      <style:table-properties style:width="18cm" table:align="left" style:writing-mode="lr-tb"/>
    </style:style>
    <style:style style:name="Таблица4.A" style:family="table-column">
      <style:table-column-properties style:column-width="3cm"/>
    </style:style>
    <style:style style:name="Таблица4.B" style:family="table-column">
      <style:table-column-properties style:column-width="9.999cm"/>
    </style:style>
    <style:style style:name="Таблица4.C" style:family="table-column">
      <style:table-column-properties style:column-width="2.499cm"/>
    </style:style>
    <style:style style:name="Таблица4.D" style:family="table-column">
      <style:table-column-properties style:column-width="2.501cm"/>
    </style:style>
    <style:style style:name="Таблица4.A1" style:family="table-cell">
      <style:table-cell-properties style:vertical-align="top" fo:padding="0cm" fo:border="0.002cm solid #000000"/>
    </style:style>
    <style:style style:name="Таблица4.B1" style:family="table-cell">
      <style:table-cell-properties style:vertical-align="top" fo:padding="0cm" fo:border-left="none" fo:border-right="0.002cm solid #000000" fo:border-top="0.002cm solid #000000" fo:border-bottom="0.002cm solid #000000"/>
    </style:style>
    <style:style style:name="Таблица4.C2" style:family="table-cell">
      <style:table-cell-properties style:vertical-align="top" fo:padding="0cm" fo:border-left="none" fo:border-right="0.002cm solid #000000" fo:border-top="none" fo:border-bottom="0.002cm solid #000000"/>
    </style:style>
    <style:style style:name="Таблица4.A3" style:family="table-cell">
      <style:table-cell-properties style:vertical-align="top" fo:padding="0cm" fo:border-left="0.002cm solid #000000" fo:border-right="0.002cm solid #000000" fo:border-top="none" fo:border-bottom="none"/>
    </style:style>
    <style:style style:name="Таблица4.B3" style:family="table-cell">
      <style:table-cell-properties style:vertical-align="top" fo:padding="0cm" fo:border-left="none" fo:border-right="0.002cm solid #000000" fo:border-top="none" fo:border-bottom="none"/>
    </style:style>
    <style:style style:name="Таблица4.A8" style:family="table-cell">
      <style:table-cell-properties style:vertical-align="top" fo:padding="0cm" fo:border-left="0.002cm solid #000000" fo:border-right="0.002cm solid #000000" fo:border-top="none" fo:border-bottom="0.002cm solid #000000"/>
    </style:style>
    <style:style style:name="Таблица5" style:family="table">
      <style:table-properties style:width="18cm" table:align="left" style:writing-mode="lr-tb"/>
    </style:style>
    <style:style style:name="Таблица5.A" style:family="table-column">
      <style:table-column-properties style:column-width="3cm"/>
    </style:style>
    <style:style style:name="Таблица5.B" style:family="table-column">
      <style:table-column-properties style:column-width="9.999cm"/>
    </style:style>
    <style:style style:name="Таблица5.C" style:family="table-column">
      <style:table-column-properties style:column-width="2.499cm"/>
    </style:style>
    <style:style style:name="Таблица5.D" style:family="table-column">
      <style:table-column-properties style:column-width="2.501cm"/>
    </style:style>
    <style:style style:name="Таблица5.A1" style:family="table-cell">
      <style:table-cell-properties style:vertical-align="top" fo:padding="0cm" fo:border="0.002cm solid #000000"/>
    </style:style>
    <style:style style:name="Таблица5.B1" style:family="table-cell">
      <style:table-cell-properties style:vertical-align="top" fo:padding="0cm" fo:border-left="none" fo:border-right="0.002cm solid #000000" fo:border-top="0.002cm solid #000000" fo:border-bottom="0.002cm solid #000000"/>
    </style:style>
    <style:style style:name="Таблица5.C2" style:family="table-cell">
      <style:table-cell-properties style:vertical-align="top" fo:padding="0cm" fo:border-left="none" fo:border-right="0.002cm solid #000000" fo:border-top="none" fo:border-bottom="0.002cm solid #000000"/>
    </style:style>
    <style:style style:name="Таблица5.A3" style:family="table-cell">
      <style:table-cell-properties style:vertical-align="top" fo:padding="0cm" fo:border-left="0.002cm solid #000000" fo:border-right="0.002cm solid #000000" fo:border-top="none" fo:border-bottom="none"/>
    </style:style>
    <style:style style:name="Таблица5.B3" style:family="table-cell">
      <style:table-cell-properties style:vertical-align="top" fo:padding="0cm" fo:border-left="none" fo:border-right="0.002cm solid #000000" fo:border-top="none" fo:border-bottom="none"/>
    </style:style>
    <style:style style:name="Таблица5.A8" style:family="table-cell">
      <style:table-cell-properties style:vertical-align="top" fo:padding="0cm" fo:border-left="0.002cm solid #000000" fo:border-right="0.002cm solid #000000" fo:border-top="none" fo:border-bottom="0.002cm solid #000000"/>
    </style:style>
    <style:style style:name="Таблица6" style:family="table">
      <style:table-properties style:width="18cm" table:align="left" style:writing-mode="lr-tb"/>
    </style:style>
    <style:style style:name="Таблица6.A" style:family="table-column">
      <style:table-column-properties style:column-width="3cm"/>
    </style:style>
    <style:style style:name="Таблица6.B" style:family="table-column">
      <style:table-column-properties style:column-width="9.999cm"/>
    </style:style>
    <style:style style:name="Таблица6.C" style:family="table-column">
      <style:table-column-properties style:column-width="2.499cm"/>
    </style:style>
    <style:style style:name="Таблица6.D" style:family="table-column">
      <style:table-column-properties style:column-width="2.501cm"/>
    </style:style>
    <style:style style:name="Таблица6.A1" style:family="table-cell">
      <style:table-cell-properties style:vertical-align="top" fo:padding="0cm" fo:border="0.002cm solid #000000"/>
    </style:style>
    <style:style style:name="Таблица6.B1" style:family="table-cell">
      <style:table-cell-properties style:vertical-align="top" fo:padding="0cm" fo:border-left="none" fo:border-right="0.002cm solid #000000" fo:border-top="0.002cm solid #000000" fo:border-bottom="0.002cm solid #000000"/>
    </style:style>
    <style:style style:name="Таблица6.C2" style:family="table-cell">
      <style:table-cell-properties style:vertical-align="top" fo:padding="0cm" fo:border-left="none" fo:border-right="0.002cm solid #000000" fo:border-top="none" fo:border-bottom="0.002cm solid #000000"/>
    </style:style>
    <style:style style:name="Таблица6.A3" style:family="table-cell">
      <style:table-cell-properties style:vertical-align="top" fo:padding="0cm" fo:border-left="0.002cm solid #000000" fo:border-right="0.002cm solid #000000" fo:border-top="none" fo:border-bottom="0.002cm solid #000000"/>
    </style:style>
    <style:style style:name="Таблица7" style:family="table">
      <style:table-properties style:width="18cm" table:align="left" style:writing-mode="lr-tb"/>
    </style:style>
    <style:style style:name="Таблица7.A" style:family="table-column">
      <style:table-column-properties style:column-width="3cm"/>
    </style:style>
    <style:style style:name="Таблица7.B" style:family="table-column">
      <style:table-column-properties style:column-width="9.999cm"/>
    </style:style>
    <style:style style:name="Таблица7.C" style:family="table-column">
      <style:table-column-properties style:column-width="2.499cm"/>
    </style:style>
    <style:style style:name="Таблица7.D" style:family="table-column">
      <style:table-column-properties style:column-width="2.501cm"/>
    </style:style>
    <style:style style:name="Таблица7.A1" style:family="table-cell">
      <style:table-cell-properties style:vertical-align="top" fo:padding="0cm" fo:border="0.002cm solid #000000"/>
    </style:style>
    <style:style style:name="Таблица7.B1" style:family="table-cell">
      <style:table-cell-properties style:vertical-align="top" fo:padding="0cm" fo:border-left="none" fo:border-right="0.002cm solid #000000" fo:border-top="0.002cm solid #000000" fo:border-bottom="0.002cm solid #000000"/>
    </style:style>
    <style:style style:name="Таблица7.C2" style:family="table-cell">
      <style:table-cell-properties style:vertical-align="top" fo:padding="0cm" fo:border-left="none" fo:border-right="0.002cm solid #000000" fo:border-top="none" fo:border-bottom="0.002cm solid #000000"/>
    </style:style>
    <style:style style:name="Таблица7.A3" style:family="table-cell">
      <style:table-cell-properties style:vertical-align="top" fo:padding="0cm" fo:border-left="0.002cm solid #000000" fo:border-right="0.002cm solid #000000" fo:border-top="none" fo:border-bottom="none"/>
    </style:style>
    <style:style style:name="Таблица7.B3" style:family="table-cell">
      <style:table-cell-properties style:vertical-align="top" fo:padding="0cm" fo:border-left="none" fo:border-right="0.002cm solid #000000" fo:border-top="none" fo:border-bottom="none"/>
    </style:style>
    <style:style style:name="Таблица7.A5" style:family="table-cell">
      <style:table-cell-properties style:vertical-align="top" fo:padding="0cm" fo:border-left="0.002cm solid #000000" fo:border-right="0.002cm solid #000000" fo:border-top="none" fo:border-bottom="0.002cm solid #000000"/>
    </style:style>
    <style:style style:name="Таблица8" style:family="table">
      <style:table-properties style:width="18cm" table:align="left" style:writing-mode="lr-tb"/>
    </style:style>
    <style:style style:name="Таблица8.A" style:family="table-column">
      <style:table-column-properties style:column-width="3cm"/>
    </style:style>
    <style:style style:name="Таблица8.B" style:family="table-column">
      <style:table-column-properties style:column-width="9.999cm"/>
    </style:style>
    <style:style style:name="Таблица8.C" style:family="table-column">
      <style:table-column-properties style:column-width="2.499cm"/>
    </style:style>
    <style:style style:name="Таблица8.D" style:family="table-column">
      <style:table-column-properties style:column-width="2.501cm"/>
    </style:style>
    <style:style style:name="Таблица8.A1" style:family="table-cell">
      <style:table-cell-properties style:vertical-align="top" fo:padding="0cm" fo:border="0.002cm solid #000000"/>
    </style:style>
    <style:style style:name="Таблица8.B1" style:family="table-cell">
      <style:table-cell-properties style:vertical-align="top" fo:padding="0cm" fo:border-left="none" fo:border-right="0.002cm solid #000000" fo:border-top="0.002cm solid #000000" fo:border-bottom="0.002cm solid #000000"/>
    </style:style>
    <style:style style:name="Таблица8.C2" style:family="table-cell">
      <style:table-cell-properties style:vertical-align="top" fo:padding="0cm" fo:border-left="none" fo:border-right="0.002cm solid #000000" fo:border-top="none" fo:border-bottom="0.002cm solid #000000"/>
    </style:style>
    <style:style style:name="Таблица8.A3" style:family="table-cell">
      <style:table-cell-properties style:vertical-align="top" fo:padding="0cm" fo:border-left="0.002cm solid #000000" fo:border-right="0.002cm solid #000000" fo:border-top="none" fo:border-bottom="none"/>
    </style:style>
    <style:style style:name="Таблица8.B3" style:family="table-cell">
      <style:table-cell-properties style:vertical-align="top" fo:padding="0cm" fo:border-left="none" fo:border-right="0.002cm solid #000000" fo:border-top="none" fo:border-bottom="none"/>
    </style:style>
    <style:style style:name="Таблица8.A6" style:family="table-cell">
      <style:table-cell-properties style:vertical-align="top" fo:padding="0cm" fo:border-left="0.002cm solid #000000" fo:border-right="0.002cm solid #000000" fo:border-top="none" fo:border-bottom="0.002cm solid #000000"/>
    </style:style>
    <style:style style:name="Таблица9" style:family="table">
      <style:table-properties style:width="18cm" table:align="left" style:writing-mode="lr-tb"/>
    </style:style>
    <style:style style:name="Таблица9.A" style:family="table-column">
      <style:table-column-properties style:column-width="3cm"/>
    </style:style>
    <style:style style:name="Таблица9.B" style:family="table-column">
      <style:table-column-properties style:column-width="9.999cm"/>
    </style:style>
    <style:style style:name="Таблица9.C" style:family="table-column">
      <style:table-column-properties style:column-width="2.499cm"/>
    </style:style>
    <style:style style:name="Таблица9.D" style:family="table-column">
      <style:table-column-properties style:column-width="2.501cm"/>
    </style:style>
    <style:style style:name="Таблица9.A1" style:family="table-cell">
      <style:table-cell-properties style:vertical-align="top" fo:padding="0cm" fo:border="0.002cm solid #000000"/>
    </style:style>
    <style:style style:name="Таблица9.B1" style:family="table-cell">
      <style:table-cell-properties style:vertical-align="top" fo:padding="0cm" fo:border-left="none" fo:border-right="0.002cm solid #000000" fo:border-top="0.002cm solid #000000" fo:border-bottom="0.002cm solid #000000"/>
    </style:style>
    <style:style style:name="Таблица9.C2" style:family="table-cell">
      <style:table-cell-properties style:vertical-align="top" fo:padding="0cm" fo:border-left="none" fo:border-right="0.002cm solid #000000" fo:border-top="none" fo:border-bottom="0.002cm solid #000000"/>
    </style:style>
    <style:style style:name="Таблица9.A3" style:family="table-cell">
      <style:table-cell-properties style:vertical-align="top" fo:padding="0cm" fo:border-left="0.002cm solid #000000" fo:border-right="0.002cm solid #000000" fo:border-top="none" fo:border-bottom="none"/>
    </style:style>
    <style:style style:name="Таблица9.B3" style:family="table-cell">
      <style:table-cell-properties style:vertical-align="top" fo:padding="0cm" fo:border-left="none" fo:border-right="0.002cm solid #000000" fo:border-top="none" fo:border-bottom="none"/>
    </style:style>
    <style:style style:name="Таблица9.A5" style:family="table-cell">
      <style:table-cell-properties style:vertical-align="top" fo:padding="0cm" fo:border-left="0.002cm solid #000000" fo:border-right="0.002cm solid #000000" fo:border-top="none" fo:border-bottom="0.002cm solid #000000"/>
    </style:style>
    <style:style style:name="Таблица10" style:family="table">
      <style:table-properties style:width="18cm" table:align="left" style:writing-mode="lr-tb"/>
    </style:style>
    <style:style style:name="Таблица10.A" style:family="table-column">
      <style:table-column-properties style:column-width="3cm"/>
    </style:style>
    <style:style style:name="Таблица10.B" style:family="table-column">
      <style:table-column-properties style:column-width="9.999cm"/>
    </style:style>
    <style:style style:name="Таблица10.C" style:family="table-column">
      <style:table-column-properties style:column-width="2.499cm"/>
    </style:style>
    <style:style style:name="Таблица10.D" style:family="table-column">
      <style:table-column-properties style:column-width="2.501cm"/>
    </style:style>
    <style:style style:name="Таблица10.A1" style:family="table-cell">
      <style:table-cell-properties style:vertical-align="top" fo:padding="0cm" fo:border="0.002cm solid #000000"/>
    </style:style>
    <style:style style:name="Таблица10.B1" style:family="table-cell">
      <style:table-cell-properties style:vertical-align="top" fo:padding="0cm" fo:border-left="none" fo:border-right="0.002cm solid #000000" fo:border-top="0.002cm solid #000000" fo:border-bottom="0.002cm solid #000000"/>
    </style:style>
    <style:style style:name="Таблица10.C2" style:family="table-cell">
      <style:table-cell-properties style:vertical-align="top" fo:padding="0cm" fo:border-left="none" fo:border-right="0.002cm solid #000000" fo:border-top="none" fo:border-bottom="0.002cm solid #000000"/>
    </style:style>
    <style:style style:name="Таблица10.A3" style:family="table-cell">
      <style:table-cell-properties style:vertical-align="top" fo:padding="0cm" fo:border-left="0.002cm solid #000000" fo:border-right="0.002cm solid #000000" fo:border-top="none" fo:border-bottom="none"/>
    </style:style>
    <style:style style:name="Таблица10.B3" style:family="table-cell">
      <style:table-cell-properties style:vertical-align="top" fo:padding="0cm" fo:border-left="none" fo:border-right="0.002cm solid #000000" fo:border-top="none" fo:border-bottom="none"/>
    </style:style>
    <style:style style:name="Таблица10.A6" style:family="table-cell">
      <style:table-cell-properties style:vertical-align="top" fo:padding="0cm" fo:border-left="0.002cm solid #000000" fo:border-right="0.002cm solid #000000" fo:border-top="none" fo:border-bottom="0.002cm solid #000000"/>
    </style:style>
    <style:style style:name="Таблица11" style:family="table">
      <style:table-properties style:width="18cm" table:align="left" style:writing-mode="lr-tb"/>
    </style:style>
    <style:style style:name="Таблица11.A" style:family="table-column">
      <style:table-column-properties style:column-width="3cm"/>
    </style:style>
    <style:style style:name="Таблица11.B" style:family="table-column">
      <style:table-column-properties style:column-width="9.999cm"/>
    </style:style>
    <style:style style:name="Таблица11.C" style:family="table-column">
      <style:table-column-properties style:column-width="2.499cm"/>
    </style:style>
    <style:style style:name="Таблица11.D" style:family="table-column">
      <style:table-column-properties style:column-width="2.501cm"/>
    </style:style>
    <style:style style:name="Таблица11.A1" style:family="table-cell">
      <style:table-cell-properties style:vertical-align="top" fo:padding="0cm" fo:border="0.002cm solid #000000"/>
    </style:style>
    <style:style style:name="Таблица11.B1" style:family="table-cell">
      <style:table-cell-properties style:vertical-align="top" fo:padding="0cm" fo:border-left="none" fo:border-right="0.002cm solid #000000" fo:border-top="0.002cm solid #000000" fo:border-bottom="0.002cm solid #000000"/>
    </style:style>
    <style:style style:name="Таблица11.C2" style:family="table-cell">
      <style:table-cell-properties style:vertical-align="top" fo:padding="0cm" fo:border-left="none" fo:border-right="0.002cm solid #000000" fo:border-top="none" fo:border-bottom="0.002cm solid #000000"/>
    </style:style>
    <style:style style:name="Таблица11.A3" style:family="table-cell">
      <style:table-cell-properties style:vertical-align="top" fo:padding="0cm" fo:border-left="0.002cm solid #000000" fo:border-right="0.002cm solid #000000" fo:border-top="none" fo:border-bottom="none"/>
    </style:style>
    <style:style style:name="Таблица11.B3" style:family="table-cell">
      <style:table-cell-properties style:vertical-align="top" fo:padding="0cm" fo:border-left="none" fo:border-right="0.002cm solid #000000" fo:border-top="none" fo:border-bottom="none"/>
    </style:style>
    <style:style style:name="Таблица11.A6" style:family="table-cell">
      <style:table-cell-properties style:vertical-align="top" fo:padding="0cm" fo:border-left="0.002cm solid #000000" fo:border-right="0.002cm solid #000000" fo:border-top="none" fo:border-bottom="0.002cm solid #000000"/>
    </style:style>
    <style:style style:name="Таблица12" style:family="table">
      <style:table-properties style:width="18cm" table:align="left" style:writing-mode="lr-tb"/>
    </style:style>
    <style:style style:name="Таблица12.A" style:family="table-column">
      <style:table-column-properties style:column-width="3cm"/>
    </style:style>
    <style:style style:name="Таблица12.B" style:family="table-column">
      <style:table-column-properties style:column-width="9.999cm"/>
    </style:style>
    <style:style style:name="Таблица12.C" style:family="table-column">
      <style:table-column-properties style:column-width="2.499cm"/>
    </style:style>
    <style:style style:name="Таблица12.D" style:family="table-column">
      <style:table-column-properties style:column-width="2.501cm"/>
    </style:style>
    <style:style style:name="Таблица12.A1" style:family="table-cell">
      <style:table-cell-properties style:vertical-align="top" fo:padding="0cm" fo:border="0.002cm solid #000000"/>
    </style:style>
    <style:style style:name="Таблица12.B1" style:family="table-cell">
      <style:table-cell-properties style:vertical-align="top" fo:padding="0cm" fo:border-left="none" fo:border-right="0.002cm solid #000000" fo:border-top="0.002cm solid #000000" fo:border-bottom="0.002cm solid #000000"/>
    </style:style>
    <style:style style:name="Таблица12.C2" style:family="table-cell">
      <style:table-cell-properties style:vertical-align="top" fo:padding="0cm" fo:border-left="none" fo:border-right="0.002cm solid #000000" fo:border-top="none" fo:border-bottom="0.002cm solid #000000"/>
    </style:style>
    <style:style style:name="Таблица12.A3" style:family="table-cell">
      <style:table-cell-properties style:vertical-align="top" fo:padding="0cm" fo:border-left="0.002cm solid #000000" fo:border-right="0.002cm solid #000000" fo:border-top="none" fo:border-bottom="none"/>
    </style:style>
    <style:style style:name="Таблица12.B3" style:family="table-cell">
      <style:table-cell-properties style:vertical-align="top" fo:padding="0cm" fo:border-left="none" fo:border-right="0.002cm solid #000000" fo:border-top="none" fo:border-bottom="none"/>
    </style:style>
    <style:style style:name="Таблица12.A7" style:family="table-cell">
      <style:table-cell-properties style:vertical-align="top" fo:padding="0cm" fo:border-left="0.002cm solid #000000" fo:border-right="0.002cm solid #000000" fo:border-top="none" fo:border-bottom="0.002cm solid #000000"/>
    </style:style>
    <style:style style:name="Таблица13" style:family="table">
      <style:table-properties style:width="18cm" table:align="left" style:writing-mode="lr-tb"/>
    </style:style>
    <style:style style:name="Таблица13.A" style:family="table-column">
      <style:table-column-properties style:column-width="3cm"/>
    </style:style>
    <style:style style:name="Таблица13.B" style:family="table-column">
      <style:table-column-properties style:column-width="9.999cm"/>
    </style:style>
    <style:style style:name="Таблица13.C" style:family="table-column">
      <style:table-column-properties style:column-width="2.499cm"/>
    </style:style>
    <style:style style:name="Таблица13.D" style:family="table-column">
      <style:table-column-properties style:column-width="2.501cm"/>
    </style:style>
    <style:style style:name="Таблица13.A1" style:family="table-cell">
      <style:table-cell-properties style:vertical-align="top" fo:padding="0cm" fo:border="0.002cm solid #000000"/>
    </style:style>
    <style:style style:name="Таблица13.B1" style:family="table-cell">
      <style:table-cell-properties style:vertical-align="top" fo:padding="0cm" fo:border-left="none" fo:border-right="0.002cm solid #000000" fo:border-top="0.002cm solid #000000" fo:border-bottom="0.002cm solid #000000"/>
    </style:style>
    <style:style style:name="Таблица13.C2" style:family="table-cell">
      <style:table-cell-properties style:vertical-align="top" fo:padding="0cm" fo:border-left="none" fo:border-right="0.002cm solid #000000" fo:border-top="none" fo:border-bottom="0.002cm solid #000000"/>
    </style:style>
    <style:style style:name="Таблица13.A3" style:family="table-cell">
      <style:table-cell-properties style:vertical-align="top" fo:padding="0cm" fo:border-left="0.002cm solid #000000" fo:border-right="0.002cm solid #000000" fo:border-top="none" fo:border-bottom="none"/>
    </style:style>
    <style:style style:name="Таблица13.B3" style:family="table-cell">
      <style:table-cell-properties style:vertical-align="top" fo:padding="0cm" fo:border-left="none" fo:border-right="0.002cm solid #000000" fo:border-top="none" fo:border-bottom="none"/>
    </style:style>
    <style:style style:name="Таблица13.A6" style:family="table-cell">
      <style:table-cell-properties style:vertical-align="top" fo:padding="0cm" fo:border-left="0.002cm solid #000000" fo:border-right="0.002cm solid #000000" fo:border-top="none" fo:border-bottom="0.002cm solid #000000"/>
    </style:style>
    <style:style style:name="Таблица14" style:family="table">
      <style:table-properties style:width="18cm" table:align="left" style:writing-mode="lr-tb"/>
    </style:style>
    <style:style style:name="Таблица14.A" style:family="table-column">
      <style:table-column-properties style:column-width="3cm"/>
    </style:style>
    <style:style style:name="Таблица14.B" style:family="table-column">
      <style:table-column-properties style:column-width="9.999cm"/>
    </style:style>
    <style:style style:name="Таблица14.C" style:family="table-column">
      <style:table-column-properties style:column-width="2.499cm"/>
    </style:style>
    <style:style style:name="Таблица14.D" style:family="table-column">
      <style:table-column-properties style:column-width="2.501cm"/>
    </style:style>
    <style:style style:name="Таблица14.A1" style:family="table-cell">
      <style:table-cell-properties style:vertical-align="top" fo:padding="0cm" fo:border="0.002cm solid #000000"/>
    </style:style>
    <style:style style:name="Таблица14.B1" style:family="table-cell">
      <style:table-cell-properties style:vertical-align="top" fo:padding="0cm" fo:border-left="none" fo:border-right="0.002cm solid #000000" fo:border-top="0.002cm solid #000000" fo:border-bottom="0.002cm solid #000000"/>
    </style:style>
    <style:style style:name="Таблица14.C2" style:family="table-cell">
      <style:table-cell-properties style:vertical-align="top" fo:padding="0cm" fo:border-left="none" fo:border-right="0.002cm solid #000000" fo:border-top="none" fo:border-bottom="0.002cm solid #000000"/>
    </style:style>
    <style:style style:name="Таблица14.A3" style:family="table-cell">
      <style:table-cell-properties style:vertical-align="top" fo:padding="0cm" fo:border-left="0.002cm solid #000000" fo:border-right="0.002cm solid #000000" fo:border-top="none" fo:border-bottom="none"/>
    </style:style>
    <style:style style:name="Таблица14.B3" style:family="table-cell">
      <style:table-cell-properties style:vertical-align="top" fo:padding="0cm" fo:border-left="none" fo:border-right="0.002cm solid #000000" fo:border-top="none" fo:border-bottom="none"/>
    </style:style>
    <style:style style:name="Таблица14.A6" style:family="table-cell">
      <style:table-cell-properties style:vertical-align="top" fo:padding="0cm" fo:border-left="0.002cm solid #000000" fo:border-right="0.002cm solid #000000" fo:border-top="none" fo:border-bottom="0.002cm solid #000000"/>
    </style:style>
    <style:style style:name="Таблица15" style:family="table">
      <style:table-properties style:width="18cm" table:align="left" style:writing-mode="lr-tb"/>
    </style:style>
    <style:style style:name="Таблица15.A" style:family="table-column">
      <style:table-column-properties style:column-width="3cm"/>
    </style:style>
    <style:style style:name="Таблица15.B" style:family="table-column">
      <style:table-column-properties style:column-width="9.999cm"/>
    </style:style>
    <style:style style:name="Таблица15.C" style:family="table-column">
      <style:table-column-properties style:column-width="2.499cm"/>
    </style:style>
    <style:style style:name="Таблица15.D" style:family="table-column">
      <style:table-column-properties style:column-width="2.501cm"/>
    </style:style>
    <style:style style:name="Таблица15.A1" style:family="table-cell">
      <style:table-cell-properties style:vertical-align="top" fo:padding="0cm" fo:border="0.002cm solid #000000"/>
    </style:style>
    <style:style style:name="Таблица15.B1" style:family="table-cell">
      <style:table-cell-properties style:vertical-align="top" fo:padding="0cm" fo:border-left="none" fo:border-right="0.002cm solid #000000" fo:border-top="0.002cm solid #000000" fo:border-bottom="0.002cm solid #000000"/>
    </style:style>
    <style:style style:name="Таблица15.C2" style:family="table-cell">
      <style:table-cell-properties style:vertical-align="top" fo:padding="0cm" fo:border-left="none" fo:border-right="0.002cm solid #000000" fo:border-top="none" fo:border-bottom="0.002cm solid #000000"/>
    </style:style>
    <style:style style:name="Таблица15.A3" style:family="table-cell">
      <style:table-cell-properties style:vertical-align="top" fo:padding="0cm" fo:border-left="0.002cm solid #000000" fo:border-right="0.002cm solid #000000" fo:border-top="none" fo:border-bottom="none"/>
    </style:style>
    <style:style style:name="Таблица15.B3" style:family="table-cell">
      <style:table-cell-properties style:vertical-align="top" fo:padding="0cm" fo:border-left="none" fo:border-right="0.002cm solid #000000" fo:border-top="none" fo:border-bottom="none"/>
    </style:style>
    <style:style style:name="Таблица15.A9" style:family="table-cell">
      <style:table-cell-properties style:vertical-align="top" fo:padding="0cm" fo:border-left="0.002cm solid #000000" fo:border-right="0.002cm solid #000000" fo:border-top="none" fo:border-bottom="0.002cm solid #000000"/>
    </style:style>
    <style:style style:name="Таблица16" style:family="table">
      <style:table-properties style:width="18cm" table:align="left" style:writing-mode="lr-tb"/>
    </style:style>
    <style:style style:name="Таблица16.A" style:family="table-column">
      <style:table-column-properties style:column-width="3cm"/>
    </style:style>
    <style:style style:name="Таблица16.B" style:family="table-column">
      <style:table-column-properties style:column-width="9.999cm"/>
    </style:style>
    <style:style style:name="Таблица16.C" style:family="table-column">
      <style:table-column-properties style:column-width="2.499cm"/>
    </style:style>
    <style:style style:name="Таблица16.D" style:family="table-column">
      <style:table-column-properties style:column-width="2.501cm"/>
    </style:style>
    <style:style style:name="Таблица16.A1" style:family="table-cell">
      <style:table-cell-properties style:vertical-align="top" fo:padding="0cm" fo:border="0.002cm solid #000000"/>
    </style:style>
    <style:style style:name="Таблица16.B1" style:family="table-cell">
      <style:table-cell-properties style:vertical-align="top" fo:padding="0cm" fo:border-left="none" fo:border-right="0.002cm solid #000000" fo:border-top="0.002cm solid #000000" fo:border-bottom="0.002cm solid #000000"/>
    </style:style>
    <style:style style:name="Таблица16.C2" style:family="table-cell">
      <style:table-cell-properties style:vertical-align="top" fo:padding="0cm" fo:border-left="none" fo:border-right="0.002cm solid #000000" fo:border-top="none" fo:border-bottom="0.002cm solid #000000"/>
    </style:style>
    <style:style style:name="Таблица16.A3" style:family="table-cell">
      <style:table-cell-properties style:vertical-align="top" fo:padding="0cm" fo:border-left="0.002cm solid #000000" fo:border-right="0.002cm solid #000000" fo:border-top="none" fo:border-bottom="none"/>
    </style:style>
    <style:style style:name="Таблица16.B3" style:family="table-cell">
      <style:table-cell-properties style:vertical-align="top" fo:padding="0cm" fo:border-left="none" fo:border-right="0.002cm solid #000000" fo:border-top="none" fo:border-bottom="none"/>
    </style:style>
    <style:style style:name="Таблица16.A7" style:family="table-cell">
      <style:table-cell-properties style:vertical-align="top" fo:padding="0cm" fo:border-left="0.002cm solid #000000" fo:border-right="0.002cm solid #000000" fo:border-top="none" fo:border-bottom="0.002cm solid #000000"/>
    </style:style>
    <style:style style:name="Таблица17" style:family="table">
      <style:table-properties style:width="18cm" table:align="left" style:writing-mode="lr-tb"/>
    </style:style>
    <style:style style:name="Таблица17.A" style:family="table-column">
      <style:table-column-properties style:column-width="3cm"/>
    </style:style>
    <style:style style:name="Таблица17.B" style:family="table-column">
      <style:table-column-properties style:column-width="9.999cm"/>
    </style:style>
    <style:style style:name="Таблица17.C" style:family="table-column">
      <style:table-column-properties style:column-width="2.499cm"/>
    </style:style>
    <style:style style:name="Таблица17.D" style:family="table-column">
      <style:table-column-properties style:column-width="2.501cm"/>
    </style:style>
    <style:style style:name="Таблица17.A1" style:family="table-cell">
      <style:table-cell-properties style:vertical-align="top" fo:padding="0cm" fo:border="0.002cm solid #000000"/>
    </style:style>
    <style:style style:name="Таблица17.B1" style:family="table-cell">
      <style:table-cell-properties style:vertical-align="top" fo:padding="0cm" fo:border-left="none" fo:border-right="0.002cm solid #000000" fo:border-top="0.002cm solid #000000" fo:border-bottom="0.002cm solid #000000"/>
    </style:style>
    <style:style style:name="Таблица17.C2" style:family="table-cell">
      <style:table-cell-properties style:vertical-align="top" fo:padding="0cm" fo:border-left="none" fo:border-right="0.002cm solid #000000" fo:border-top="none" fo:border-bottom="0.002cm solid #000000"/>
    </style:style>
    <style:style style:name="Таблица17.A3" style:family="table-cell">
      <style:table-cell-properties style:vertical-align="top" fo:padding="0cm" fo:border-left="0.002cm solid #000000" fo:border-right="0.002cm solid #000000" fo:border-top="none" fo:border-bottom="0.002cm solid #000000"/>
    </style:style>
    <style:style style:name="Таблица18" style:family="table">
      <style:table-properties style:width="18cm" table:align="left" style:writing-mode="lr-tb"/>
    </style:style>
    <style:style style:name="Таблица18.A" style:family="table-column">
      <style:table-column-properties style:column-width="3cm"/>
    </style:style>
    <style:style style:name="Таблица18.B" style:family="table-column">
      <style:table-column-properties style:column-width="9.999cm"/>
    </style:style>
    <style:style style:name="Таблица18.C" style:family="table-column">
      <style:table-column-properties style:column-width="2.499cm"/>
    </style:style>
    <style:style style:name="Таблица18.D" style:family="table-column">
      <style:table-column-properties style:column-width="2.501cm"/>
    </style:style>
    <style:style style:name="Таблица18.A1" style:family="table-cell">
      <style:table-cell-properties style:vertical-align="top" fo:padding="0cm" fo:border="0.002cm solid #000000"/>
    </style:style>
    <style:style style:name="Таблица18.B1" style:family="table-cell">
      <style:table-cell-properties style:vertical-align="top" fo:padding="0cm" fo:border-left="none" fo:border-right="0.002cm solid #000000" fo:border-top="0.002cm solid #000000" fo:border-bottom="0.002cm solid #000000"/>
    </style:style>
    <style:style style:name="Таблица18.C2" style:family="table-cell">
      <style:table-cell-properties style:vertical-align="top" fo:padding="0cm" fo:border-left="none" fo:border-right="0.002cm solid #000000" fo:border-top="none" fo:border-bottom="0.002cm solid #000000"/>
    </style:style>
    <style:style style:name="Таблица18.A3" style:family="table-cell">
      <style:table-cell-properties style:vertical-align="top" fo:padding="0cm" fo:border-left="0.002cm solid #000000" fo:border-right="0.002cm solid #000000" fo:border-top="none" fo:border-bottom="none"/>
    </style:style>
    <style:style style:name="Таблица18.B3" style:family="table-cell">
      <style:table-cell-properties style:vertical-align="top" fo:padding="0cm" fo:border-left="none" fo:border-right="0.002cm solid #000000" fo:border-top="none" fo:border-bottom="none"/>
    </style:style>
    <style:style style:name="Таблица18.A7" style:family="table-cell">
      <style:table-cell-properties style:vertical-align="top" fo:padding="0cm" fo:border-left="0.002cm solid #000000" fo:border-right="0.002cm solid #000000" fo:border-top="none" fo:border-bottom="0.002cm solid #000000"/>
    </style:style>
    <style:style style:name="Таблица19" style:family="table">
      <style:table-properties style:width="18cm" table:align="left" style:writing-mode="lr-tb"/>
    </style:style>
    <style:style style:name="Таблица19.A" style:family="table-column">
      <style:table-column-properties style:column-width="3cm"/>
    </style:style>
    <style:style style:name="Таблица19.B" style:family="table-column">
      <style:table-column-properties style:column-width="9.999cm"/>
    </style:style>
    <style:style style:name="Таблица19.C" style:family="table-column">
      <style:table-column-properties style:column-width="2.499cm"/>
    </style:style>
    <style:style style:name="Таблица19.D" style:family="table-column">
      <style:table-column-properties style:column-width="2.501cm"/>
    </style:style>
    <style:style style:name="Таблица19.A1" style:family="table-cell">
      <style:table-cell-properties style:vertical-align="top" fo:padding="0cm" fo:border="0.002cm solid #000000"/>
    </style:style>
    <style:style style:name="Таблица19.B1" style:family="table-cell">
      <style:table-cell-properties style:vertical-align="top" fo:padding="0cm" fo:border-left="none" fo:border-right="0.002cm solid #000000" fo:border-top="0.002cm solid #000000" fo:border-bottom="0.002cm solid #000000"/>
    </style:style>
    <style:style style:name="Таблица19.C2" style:family="table-cell">
      <style:table-cell-properties style:vertical-align="top" fo:padding="0cm" fo:border-left="none" fo:border-right="0.002cm solid #000000" fo:border-top="none" fo:border-bottom="0.002cm solid #000000"/>
    </style:style>
    <style:style style:name="Таблица19.A3" style:family="table-cell">
      <style:table-cell-properties style:vertical-align="top" fo:padding="0cm" fo:border-left="0.002cm solid #000000" fo:border-right="0.002cm solid #000000" fo:border-top="none" fo:border-bottom="none"/>
    </style:style>
    <style:style style:name="Таблица19.B3" style:family="table-cell">
      <style:table-cell-properties style:vertical-align="top" fo:padding="0cm" fo:border-left="none" fo:border-right="0.002cm solid #000000" fo:border-top="none" fo:border-bottom="none"/>
    </style:style>
    <style:style style:name="Таблица19.A7" style:family="table-cell">
      <style:table-cell-properties style:vertical-align="top" fo:padding="0cm" fo:border-left="0.002cm solid #000000" fo:border-right="0.002cm solid #000000" fo:border-top="none" fo:border-bottom="0.002cm solid #000000"/>
    </style:style>
    <style:style style:name="Таблица20" style:family="table">
      <style:table-properties style:width="18cm" table:align="left" style:writing-mode="lr-tb"/>
    </style:style>
    <style:style style:name="Таблица20.A" style:family="table-column">
      <style:table-column-properties style:column-width="3cm"/>
    </style:style>
    <style:style style:name="Таблица20.B" style:family="table-column">
      <style:table-column-properties style:column-width="9.999cm"/>
    </style:style>
    <style:style style:name="Таблица20.C" style:family="table-column">
      <style:table-column-properties style:column-width="2.499cm"/>
    </style:style>
    <style:style style:name="Таблица20.D" style:family="table-column">
      <style:table-column-properties style:column-width="2.501cm"/>
    </style:style>
    <style:style style:name="Таблица20.A1" style:family="table-cell">
      <style:table-cell-properties style:vertical-align="top" fo:padding="0cm" fo:border="0.002cm solid #000000"/>
    </style:style>
    <style:style style:name="Таблица20.B1" style:family="table-cell">
      <style:table-cell-properties style:vertical-align="top" fo:padding="0cm" fo:border-left="none" fo:border-right="0.002cm solid #000000" fo:border-top="0.002cm solid #000000" fo:border-bottom="0.002cm solid #000000"/>
    </style:style>
    <style:style style:name="Таблица20.C2" style:family="table-cell">
      <style:table-cell-properties style:vertical-align="top" fo:padding="0cm" fo:border-left="none" fo:border-right="0.002cm solid #000000" fo:border-top="none" fo:border-bottom="0.002cm solid #000000"/>
    </style:style>
    <style:style style:name="Таблица20.A3" style:family="table-cell">
      <style:table-cell-properties style:vertical-align="top" fo:padding="0cm" fo:border-left="0.002cm solid #000000" fo:border-right="0.002cm solid #000000" fo:border-top="none" fo:border-bottom="0.002cm solid #000000"/>
    </style:style>
    <style:style style:name="Таблица21" style:family="table">
      <style:table-properties style:width="18cm" table:align="left" style:writing-mode="lr-tb"/>
    </style:style>
    <style:style style:name="Таблица21.A" style:family="table-column">
      <style:table-column-properties style:column-width="3cm"/>
    </style:style>
    <style:style style:name="Таблица21.B" style:family="table-column">
      <style:table-column-properties style:column-width="9.999cm"/>
    </style:style>
    <style:style style:name="Таблица21.C" style:family="table-column">
      <style:table-column-properties style:column-width="2.499cm"/>
    </style:style>
    <style:style style:name="Таблица21.D" style:family="table-column">
      <style:table-column-properties style:column-width="2.501cm"/>
    </style:style>
    <style:style style:name="Таблица21.A1" style:family="table-cell">
      <style:table-cell-properties style:vertical-align="top" fo:padding="0cm" fo:border="0.002cm solid #000000"/>
    </style:style>
    <style:style style:name="Таблица21.B1" style:family="table-cell">
      <style:table-cell-properties style:vertical-align="top" fo:padding="0cm" fo:border-left="none" fo:border-right="0.002cm solid #000000" fo:border-top="0.002cm solid #000000" fo:border-bottom="0.002cm solid #000000"/>
    </style:style>
    <style:style style:name="Таблица21.C2" style:family="table-cell">
      <style:table-cell-properties style:vertical-align="top" fo:padding="0cm" fo:border-left="none" fo:border-right="0.002cm solid #000000" fo:border-top="none" fo:border-bottom="0.002cm solid #000000"/>
    </style:style>
    <style:style style:name="Таблица21.A3" style:family="table-cell">
      <style:table-cell-properties style:vertical-align="top" fo:padding="0cm" fo:border-left="0.002cm solid #000000" fo:border-right="0.002cm solid #000000" fo:border-top="none" fo:border-bottom="0.002cm solid #000000"/>
    </style:style>
    <style:style style:name="Таблица22" style:family="table">
      <style:table-properties style:width="18cm" table:align="left" style:writing-mode="lr-tb"/>
    </style:style>
    <style:style style:name="Таблица22.A" style:family="table-column">
      <style:table-column-properties style:column-width="3cm"/>
    </style:style>
    <style:style style:name="Таблица22.B" style:family="table-column">
      <style:table-column-properties style:column-width="9.999cm"/>
    </style:style>
    <style:style style:name="Таблица22.C" style:family="table-column">
      <style:table-column-properties style:column-width="2.499cm"/>
    </style:style>
    <style:style style:name="Таблица22.D" style:family="table-column">
      <style:table-column-properties style:column-width="2.501cm"/>
    </style:style>
    <style:style style:name="Таблица22.A1" style:family="table-cell">
      <style:table-cell-properties style:vertical-align="top" fo:padding="0cm" fo:border="0.002cm solid #000000"/>
    </style:style>
    <style:style style:name="Таблица22.B1" style:family="table-cell">
      <style:table-cell-properties style:vertical-align="top" fo:padding="0cm" fo:border-left="none" fo:border-right="0.002cm solid #000000" fo:border-top="0.002cm solid #000000" fo:border-bottom="0.002cm solid #000000"/>
    </style:style>
    <style:style style:name="Таблица22.C2" style:family="table-cell">
      <style:table-cell-properties style:vertical-align="top" fo:padding="0cm" fo:border-left="none" fo:border-right="0.002cm solid #000000" fo:border-top="none" fo:border-bottom="0.002cm solid #000000"/>
    </style:style>
    <style:style style:name="Таблица22.A3" style:family="table-cell">
      <style:table-cell-properties style:vertical-align="top" fo:padding="0cm" fo:border-left="0.002cm solid #000000" fo:border-right="0.002cm solid #000000" fo:border-top="none" fo:border-bottom="0.002cm solid #000000"/>
    </style:style>
    <style:style style:name="Таблица23" style:family="table">
      <style:table-properties style:width="18cm" table:align="left" style:writing-mode="lr-tb"/>
    </style:style>
    <style:style style:name="Таблица23.A" style:family="table-column">
      <style:table-column-properties style:column-width="3cm"/>
    </style:style>
    <style:style style:name="Таблица23.B" style:family="table-column">
      <style:table-column-properties style:column-width="9.999cm"/>
    </style:style>
    <style:style style:name="Таблица23.C" style:family="table-column">
      <style:table-column-properties style:column-width="2.499cm"/>
    </style:style>
    <style:style style:name="Таблица23.D" style:family="table-column">
      <style:table-column-properties style:column-width="2.501cm"/>
    </style:style>
    <style:style style:name="Таблица23.A1" style:family="table-cell">
      <style:table-cell-properties style:vertical-align="top" fo:padding="0cm" fo:border="0.002cm solid #000000"/>
    </style:style>
    <style:style style:name="Таблица23.B1" style:family="table-cell">
      <style:table-cell-properties style:vertical-align="top" fo:padding="0cm" fo:border-left="none" fo:border-right="0.002cm solid #000000" fo:border-top="0.002cm solid #000000" fo:border-bottom="0.002cm solid #000000"/>
    </style:style>
    <style:style style:name="Таблица23.C2" style:family="table-cell">
      <style:table-cell-properties style:vertical-align="top" fo:padding="0cm" fo:border-left="none" fo:border-right="0.002cm solid #000000" fo:border-top="none" fo:border-bottom="0.002cm solid #000000"/>
    </style:style>
    <style:style style:name="Таблица23.A3" style:family="table-cell">
      <style:table-cell-properties style:vertical-align="top" fo:padding="0cm" fo:border-left="0.002cm solid #000000" fo:border-right="0.002cm solid #000000" fo:border-top="none" fo:border-bottom="none"/>
    </style:style>
    <style:style style:name="Таблица23.B3" style:family="table-cell">
      <style:table-cell-properties style:vertical-align="top" fo:padding="0cm" fo:border-left="none" fo:border-right="0.002cm solid #000000" fo:border-top="none" fo:border-bottom="none"/>
    </style:style>
    <style:style style:name="Таблица23.A6" style:family="table-cell">
      <style:table-cell-properties style:vertical-align="top" fo:padding="0cm" fo:border-left="0.002cm solid #000000" fo:border-right="0.002cm solid #000000" fo:border-top="none" fo:border-bottom="0.002cm solid #000000"/>
    </style:style>
    <style:style style:name="Таблица24" style:family="table">
      <style:table-properties style:width="18cm" table:align="left" style:writing-mode="lr-tb"/>
    </style:style>
    <style:style style:name="Таблица24.A" style:family="table-column">
      <style:table-column-properties style:column-width="3cm"/>
    </style:style>
    <style:style style:name="Таблица24.B" style:family="table-column">
      <style:table-column-properties style:column-width="9.999cm"/>
    </style:style>
    <style:style style:name="Таблица24.C" style:family="table-column">
      <style:table-column-properties style:column-width="2.499cm"/>
    </style:style>
    <style:style style:name="Таблица24.D" style:family="table-column">
      <style:table-column-properties style:column-width="2.501cm"/>
    </style:style>
    <style:style style:name="Таблица24.A1" style:family="table-cell">
      <style:table-cell-properties style:vertical-align="top" fo:padding="0cm" fo:border="0.002cm solid #000000"/>
    </style:style>
    <style:style style:name="Таблица24.B1" style:family="table-cell">
      <style:table-cell-properties style:vertical-align="top" fo:padding="0cm" fo:border-left="none" fo:border-right="0.002cm solid #000000" fo:border-top="0.002cm solid #000000" fo:border-bottom="0.002cm solid #000000"/>
    </style:style>
    <style:style style:name="Таблица24.C2" style:family="table-cell">
      <style:table-cell-properties style:vertical-align="top" fo:padding="0cm" fo:border-left="none" fo:border-right="0.002cm solid #000000" fo:border-top="none" fo:border-bottom="0.002cm solid #000000"/>
    </style:style>
    <style:style style:name="Таблица24.A3" style:family="table-cell">
      <style:table-cell-properties style:vertical-align="top" fo:padding="0cm" fo:border-left="0.002cm solid #000000" fo:border-right="0.002cm solid #000000" fo:border-top="none" fo:border-bottom="none"/>
    </style:style>
    <style:style style:name="Таблица24.B3" style:family="table-cell">
      <style:table-cell-properties style:vertical-align="top" fo:padding="0cm" fo:border-left="none" fo:border-right="0.002cm solid #000000" fo:border-top="none" fo:border-bottom="none"/>
    </style:style>
    <style:style style:name="Таблица24.A7" style:family="table-cell">
      <style:table-cell-properties style:vertical-align="top" fo:padding="0cm" fo:border-left="0.002cm solid #000000" fo:border-right="0.002cm solid #000000" fo:border-top="none" fo:border-bottom="0.002cm solid #000000"/>
    </style:style>
    <style:style style:name="Таблица25" style:family="table">
      <style:table-properties style:width="18cm" table:align="left" style:writing-mode="lr-tb"/>
    </style:style>
    <style:style style:name="Таблица25.A" style:family="table-column">
      <style:table-column-properties style:column-width="3cm"/>
    </style:style>
    <style:style style:name="Таблица25.B" style:family="table-column">
      <style:table-column-properties style:column-width="9.999cm"/>
    </style:style>
    <style:style style:name="Таблица25.C" style:family="table-column">
      <style:table-column-properties style:column-width="2.499cm"/>
    </style:style>
    <style:style style:name="Таблица25.D" style:family="table-column">
      <style:table-column-properties style:column-width="2.501cm"/>
    </style:style>
    <style:style style:name="Таблица25.A1" style:family="table-cell">
      <style:table-cell-properties style:vertical-align="top" fo:padding="0cm" fo:border="0.002cm solid #000000"/>
    </style:style>
    <style:style style:name="Таблица25.B1" style:family="table-cell">
      <style:table-cell-properties style:vertical-align="top" fo:padding="0cm" fo:border-left="none" fo:border-right="0.002cm solid #000000" fo:border-top="0.002cm solid #000000" fo:border-bottom="0.002cm solid #000000"/>
    </style:style>
    <style:style style:name="Таблица25.C2" style:family="table-cell">
      <style:table-cell-properties style:vertical-align="top" fo:padding="0cm" fo:border-left="none" fo:border-right="0.002cm solid #000000" fo:border-top="none" fo:border-bottom="0.002cm solid #000000"/>
    </style:style>
    <style:style style:name="Таблица25.A3" style:family="table-cell">
      <style:table-cell-properties style:vertical-align="top" fo:padding="0cm" fo:border-left="0.002cm solid #000000" fo:border-right="0.002cm solid #000000" fo:border-top="none" fo:border-bottom="none"/>
    </style:style>
    <style:style style:name="Таблица25.B3" style:family="table-cell">
      <style:table-cell-properties style:vertical-align="top" fo:padding="0cm" fo:border-left="none" fo:border-right="0.002cm solid #000000" fo:border-top="none" fo:border-bottom="none"/>
    </style:style>
    <style:style style:name="Таблица25.A7" style:family="table-cell">
      <style:table-cell-properties style:vertical-align="top" fo:padding="0cm" fo:border-left="0.002cm solid #000000" fo:border-right="0.002cm solid #000000" fo:border-top="none" fo:border-bottom="0.002cm solid #000000"/>
    </style:style>
    <style:style style:name="Таблица26" style:family="table">
      <style:table-properties style:width="18cm" table:align="left" style:writing-mode="lr-tb"/>
    </style:style>
    <style:style style:name="Таблица26.A" style:family="table-column">
      <style:table-column-properties style:column-width="3cm"/>
    </style:style>
    <style:style style:name="Таблица26.B" style:family="table-column">
      <style:table-column-properties style:column-width="9.999cm"/>
    </style:style>
    <style:style style:name="Таблица26.C" style:family="table-column">
      <style:table-column-properties style:column-width="2.499cm"/>
    </style:style>
    <style:style style:name="Таблица26.D" style:family="table-column">
      <style:table-column-properties style:column-width="2.501cm"/>
    </style:style>
    <style:style style:name="Таблица26.A1" style:family="table-cell">
      <style:table-cell-properties style:vertical-align="top" fo:padding="0cm" fo:border="0.002cm solid #000000"/>
    </style:style>
    <style:style style:name="Таблица26.B1" style:family="table-cell">
      <style:table-cell-properties style:vertical-align="top" fo:padding="0cm" fo:border-left="none" fo:border-right="0.002cm solid #000000" fo:border-top="0.002cm solid #000000" fo:border-bottom="0.002cm solid #000000"/>
    </style:style>
    <style:style style:name="Таблица26.C2" style:family="table-cell">
      <style:table-cell-properties style:vertical-align="top" fo:padding="0cm" fo:border-left="none" fo:border-right="0.002cm solid #000000" fo:border-top="none" fo:border-bottom="0.002cm solid #000000"/>
    </style:style>
    <style:style style:name="Таблица26.A3" style:family="table-cell">
      <style:table-cell-properties style:vertical-align="top" fo:padding="0cm" fo:border-left="0.002cm solid #000000" fo:border-right="0.002cm solid #000000" fo:border-top="none" fo:border-bottom="none"/>
    </style:style>
    <style:style style:name="Таблица26.B3" style:family="table-cell">
      <style:table-cell-properties style:vertical-align="top" fo:padding="0cm" fo:border-left="none" fo:border-right="0.002cm solid #000000" fo:border-top="none" fo:border-bottom="none"/>
    </style:style>
    <style:style style:name="Таблица26.A7" style:family="table-cell">
      <style:table-cell-properties style:vertical-align="top" fo:padding="0cm" fo:border-left="0.002cm solid #000000" fo:border-right="0.002cm solid #000000" fo:border-top="none" fo:border-bottom="0.002cm solid #000000"/>
    </style:style>
    <style:style style:name="Таблица27" style:family="table">
      <style:table-properties style:width="18cm" table:align="left" style:writing-mode="lr-tb"/>
    </style:style>
    <style:style style:name="Таблица27.A" style:family="table-column">
      <style:table-column-properties style:column-width="3cm"/>
    </style:style>
    <style:style style:name="Таблица27.B" style:family="table-column">
      <style:table-column-properties style:column-width="9.999cm"/>
    </style:style>
    <style:style style:name="Таблица27.C" style:family="table-column">
      <style:table-column-properties style:column-width="2.499cm"/>
    </style:style>
    <style:style style:name="Таблица27.D" style:family="table-column">
      <style:table-column-properties style:column-width="2.501cm"/>
    </style:style>
    <style:style style:name="Таблица27.A1" style:family="table-cell">
      <style:table-cell-properties style:vertical-align="top" fo:padding="0cm" fo:border="0.002cm solid #000000"/>
    </style:style>
    <style:style style:name="Таблица27.B1" style:family="table-cell">
      <style:table-cell-properties style:vertical-align="top" fo:padding="0cm" fo:border-left="none" fo:border-right="0.002cm solid #000000" fo:border-top="0.002cm solid #000000" fo:border-bottom="0.002cm solid #000000"/>
    </style:style>
    <style:style style:name="Таблица27.C2" style:family="table-cell">
      <style:table-cell-properties style:vertical-align="top" fo:padding="0cm" fo:border-left="none" fo:border-right="0.002cm solid #000000" fo:border-top="none" fo:border-bottom="0.002cm solid #000000"/>
    </style:style>
    <style:style style:name="Таблица27.A3" style:family="table-cell">
      <style:table-cell-properties style:vertical-align="top" fo:padding="0cm" fo:border-left="0.002cm solid #000000" fo:border-right="0.002cm solid #000000" fo:border-top="none" fo:border-bottom="none"/>
    </style:style>
    <style:style style:name="Таблица27.B3" style:family="table-cell">
      <style:table-cell-properties style:vertical-align="top" fo:padding="0cm" fo:border-left="none" fo:border-right="0.002cm solid #000000" fo:border-top="none" fo:border-bottom="none"/>
    </style:style>
    <style:style style:name="Таблица27.A7" style:family="table-cell">
      <style:table-cell-properties style:vertical-align="top" fo:padding="0cm" fo:border-left="0.002cm solid #000000" fo:border-right="0.002cm solid #000000" fo:border-top="none" fo:border-bottom="0.002cm solid #000000"/>
    </style:style>
    <style:style style:name="Таблица28" style:family="table">
      <style:table-properties style:width="18cm" table:align="left" style:writing-mode="lr-tb"/>
    </style:style>
    <style:style style:name="Таблица28.A" style:family="table-column">
      <style:table-column-properties style:column-width="3cm"/>
    </style:style>
    <style:style style:name="Таблица28.B" style:family="table-column">
      <style:table-column-properties style:column-width="9.999cm"/>
    </style:style>
    <style:style style:name="Таблица28.C" style:family="table-column">
      <style:table-column-properties style:column-width="2.499cm"/>
    </style:style>
    <style:style style:name="Таблица28.D" style:family="table-column">
      <style:table-column-properties style:column-width="2.501cm"/>
    </style:style>
    <style:style style:name="Таблица28.A1" style:family="table-cell">
      <style:table-cell-properties style:vertical-align="top" fo:padding="0cm" fo:border="0.002cm solid #000000"/>
    </style:style>
    <style:style style:name="Таблица28.B1" style:family="table-cell">
      <style:table-cell-properties style:vertical-align="top" fo:padding="0cm" fo:border-left="none" fo:border-right="0.002cm solid #000000" fo:border-top="0.002cm solid #000000" fo:border-bottom="0.002cm solid #000000"/>
    </style:style>
    <style:style style:name="Таблица28.C2" style:family="table-cell">
      <style:table-cell-properties style:vertical-align="top" fo:padding="0cm" fo:border-left="none" fo:border-right="0.002cm solid #000000" fo:border-top="none" fo:border-bottom="0.002cm solid #000000"/>
    </style:style>
    <style:style style:name="Таблица28.A3" style:family="table-cell">
      <style:table-cell-properties style:vertical-align="top" fo:padding="0cm" fo:border-left="0.002cm solid #000000" fo:border-right="0.002cm solid #000000" fo:border-top="none" fo:border-bottom="none"/>
    </style:style>
    <style:style style:name="Таблица28.B3" style:family="table-cell">
      <style:table-cell-properties style:vertical-align="top" fo:padding="0cm" fo:border-left="none" fo:border-right="0.002cm solid #000000" fo:border-top="none" fo:border-bottom="none"/>
    </style:style>
    <style:style style:name="Таблица28.A7" style:family="table-cell">
      <style:table-cell-properties style:vertical-align="top" fo:padding="0cm" fo:border-left="0.002cm solid #000000" fo:border-right="0.002cm solid #000000" fo:border-top="none" fo:border-bottom="0.002cm solid #000000"/>
    </style:style>
    <style:style style:name="Таблица29" style:family="table">
      <style:table-properties style:width="18cm" table:align="left" style:writing-mode="lr-tb"/>
    </style:style>
    <style:style style:name="Таблица29.A" style:family="table-column">
      <style:table-column-properties style:column-width="3cm"/>
    </style:style>
    <style:style style:name="Таблица29.B" style:family="table-column">
      <style:table-column-properties style:column-width="9.999cm"/>
    </style:style>
    <style:style style:name="Таблица29.C" style:family="table-column">
      <style:table-column-properties style:column-width="2.499cm"/>
    </style:style>
    <style:style style:name="Таблица29.D" style:family="table-column">
      <style:table-column-properties style:column-width="2.501cm"/>
    </style:style>
    <style:style style:name="Таблица29.A1" style:family="table-cell">
      <style:table-cell-properties style:vertical-align="top" fo:padding="0cm" fo:border="0.002cm solid #000000"/>
    </style:style>
    <style:style style:name="Таблица29.B1" style:family="table-cell">
      <style:table-cell-properties style:vertical-align="top" fo:padding="0cm" fo:border-left="none" fo:border-right="0.002cm solid #000000" fo:border-top="0.002cm solid #000000" fo:border-bottom="0.002cm solid #000000"/>
    </style:style>
    <style:style style:name="Таблица29.C2" style:family="table-cell">
      <style:table-cell-properties style:vertical-align="top" fo:padding="0cm" fo:border-left="none" fo:border-right="0.002cm solid #000000" fo:border-top="none" fo:border-bottom="0.002cm solid #000000"/>
    </style:style>
    <style:style style:name="Таблица29.A3" style:family="table-cell">
      <style:table-cell-properties style:vertical-align="top" fo:padding="0cm" fo:border-left="0.002cm solid #000000" fo:border-right="0.002cm solid #000000" fo:border-top="none" fo:border-bottom="none"/>
    </style:style>
    <style:style style:name="Таблица29.B3" style:family="table-cell">
      <style:table-cell-properties style:vertical-align="top" fo:padding="0cm" fo:border-left="none" fo:border-right="0.002cm solid #000000" fo:border-top="none" fo:border-bottom="none"/>
    </style:style>
    <style:style style:name="Таблица29.A7" style:family="table-cell">
      <style:table-cell-properties style:vertical-align="top" fo:padding="0cm" fo:border-left="0.002cm solid #000000" fo:border-right="0.002cm solid #000000" fo:border-top="none" fo:border-bottom="0.002cm solid #000000"/>
    </style:style>
    <style:style style:name="Таблица30" style:family="table">
      <style:table-properties style:width="18cm" table:align="left" style:writing-mode="lr-tb"/>
    </style:style>
    <style:style style:name="Таблица30.A" style:family="table-column">
      <style:table-column-properties style:column-width="3cm"/>
    </style:style>
    <style:style style:name="Таблица30.B" style:family="table-column">
      <style:table-column-properties style:column-width="9.999cm"/>
    </style:style>
    <style:style style:name="Таблица30.C" style:family="table-column">
      <style:table-column-properties style:column-width="2.499cm"/>
    </style:style>
    <style:style style:name="Таблица30.D" style:family="table-column">
      <style:table-column-properties style:column-width="2.501cm"/>
    </style:style>
    <style:style style:name="Таблица30.A1" style:family="table-cell">
      <style:table-cell-properties style:vertical-align="top" fo:padding="0cm" fo:border="0.002cm solid #000000"/>
    </style:style>
    <style:style style:name="Таблица30.B1" style:family="table-cell">
      <style:table-cell-properties style:vertical-align="top" fo:padding="0cm" fo:border-left="none" fo:border-right="0.002cm solid #000000" fo:border-top="0.002cm solid #000000" fo:border-bottom="0.002cm solid #000000"/>
    </style:style>
    <style:style style:name="Таблица30.C2" style:family="table-cell">
      <style:table-cell-properties style:vertical-align="top" fo:padding="0cm" fo:border-left="none" fo:border-right="0.002cm solid #000000" fo:border-top="none" fo:border-bottom="0.002cm solid #000000"/>
    </style:style>
    <style:style style:name="Таблица30.A3" style:family="table-cell">
      <style:table-cell-properties style:vertical-align="top" fo:padding="0cm" fo:border-left="0.002cm solid #000000" fo:border-right="0.002cm solid #000000" fo:border-top="none" fo:border-bottom="0.002cm solid #000000"/>
    </style:style>
    <style:style style:name="Таблица31" style:family="table">
      <style:table-properties style:width="18cm" table:align="left" style:writing-mode="lr-tb"/>
    </style:style>
    <style:style style:name="Таблица31.A" style:family="table-column">
      <style:table-column-properties style:column-width="3cm"/>
    </style:style>
    <style:style style:name="Таблица31.B" style:family="table-column">
      <style:table-column-properties style:column-width="9.999cm"/>
    </style:style>
    <style:style style:name="Таблица31.C" style:family="table-column">
      <style:table-column-properties style:column-width="2.499cm"/>
    </style:style>
    <style:style style:name="Таблица31.D" style:family="table-column">
      <style:table-column-properties style:column-width="2.501cm"/>
    </style:style>
    <style:style style:name="Таблица31.A1" style:family="table-cell">
      <style:table-cell-properties style:vertical-align="top" fo:padding="0cm" fo:border="0.002cm solid #000000"/>
    </style:style>
    <style:style style:name="Таблица31.B1" style:family="table-cell">
      <style:table-cell-properties style:vertical-align="top" fo:padding="0cm" fo:border-left="none" fo:border-right="0.002cm solid #000000" fo:border-top="0.002cm solid #000000" fo:border-bottom="0.002cm solid #000000"/>
    </style:style>
    <style:style style:name="Таблица31.C2" style:family="table-cell">
      <style:table-cell-properties style:vertical-align="top" fo:padding="0cm" fo:border-left="none" fo:border-right="0.002cm solid #000000" fo:border-top="none" fo:border-bottom="0.002cm solid #000000"/>
    </style:style>
    <style:style style:name="Таблица31.A3" style:family="table-cell">
      <style:table-cell-properties style:vertical-align="top" fo:padding="0cm" fo:border-left="0.002cm solid #000000" fo:border-right="0.002cm solid #000000" fo:border-top="none" fo:border-bottom="none"/>
    </style:style>
    <style:style style:name="Таблица31.B3" style:family="table-cell">
      <style:table-cell-properties style:vertical-align="top" fo:padding="0cm" fo:border-left="none" fo:border-right="0.002cm solid #000000" fo:border-top="none" fo:border-bottom="none"/>
    </style:style>
    <style:style style:name="Таблица31.A6" style:family="table-cell">
      <style:table-cell-properties style:vertical-align="top" fo:padding="0cm" fo:border-left="0.002cm solid #000000" fo:border-right="0.002cm solid #000000" fo:border-top="none" fo:border-bottom="0.002cm solid #000000"/>
    </style:style>
    <style:style style:name="Таблица32" style:family="table">
      <style:table-properties style:width="18cm" table:align="left" style:writing-mode="lr-tb"/>
    </style:style>
    <style:style style:name="Таблица32.A" style:family="table-column">
      <style:table-column-properties style:column-width="3cm"/>
    </style:style>
    <style:style style:name="Таблица32.B" style:family="table-column">
      <style:table-column-properties style:column-width="9.999cm"/>
    </style:style>
    <style:style style:name="Таблица32.C" style:family="table-column">
      <style:table-column-properties style:column-width="2.499cm"/>
    </style:style>
    <style:style style:name="Таблица32.D" style:family="table-column">
      <style:table-column-properties style:column-width="2.501cm"/>
    </style:style>
    <style:style style:name="Таблица32.A1" style:family="table-cell">
      <style:table-cell-properties style:vertical-align="top" fo:padding="0cm" fo:border="0.002cm solid #000000"/>
    </style:style>
    <style:style style:name="Таблица32.B1" style:family="table-cell">
      <style:table-cell-properties style:vertical-align="top" fo:padding="0cm" fo:border-left="none" fo:border-right="0.002cm solid #000000" fo:border-top="0.002cm solid #000000" fo:border-bottom="0.002cm solid #000000"/>
    </style:style>
    <style:style style:name="Таблица32.C2" style:family="table-cell">
      <style:table-cell-properties style:vertical-align="top" fo:padding="0cm" fo:border-left="none" fo:border-right="0.002cm solid #000000" fo:border-top="none" fo:border-bottom="0.002cm solid #000000"/>
    </style:style>
    <style:style style:name="Таблица32.A3" style:family="table-cell">
      <style:table-cell-properties style:vertical-align="top" fo:padding="0cm" fo:border-left="0.002cm solid #000000" fo:border-right="0.002cm solid #000000" fo:border-top="none" fo:border-bottom="none"/>
    </style:style>
    <style:style style:name="Таблица32.B3" style:family="table-cell">
      <style:table-cell-properties style:vertical-align="top" fo:padding="0cm" fo:border-left="none" fo:border-right="0.002cm solid #000000" fo:border-top="none" fo:border-bottom="none"/>
    </style:style>
    <style:style style:name="Таблица32.A6" style:family="table-cell">
      <style:table-cell-properties style:vertical-align="top" fo:padding="0cm" fo:border-left="0.002cm solid #000000" fo:border-right="0.002cm solid #000000" fo:border-top="none" fo:border-bottom="0.002cm solid #000000"/>
    </style:style>
    <style:style style:name="Таблица33" style:family="table">
      <style:table-properties style:width="18cm" table:align="left" style:writing-mode="lr-tb"/>
    </style:style>
    <style:style style:name="Таблица33.A" style:family="table-column">
      <style:table-column-properties style:column-width="3cm"/>
    </style:style>
    <style:style style:name="Таблица33.B" style:family="table-column">
      <style:table-column-properties style:column-width="9.999cm"/>
    </style:style>
    <style:style style:name="Таблица33.C" style:family="table-column">
      <style:table-column-properties style:column-width="2.499cm"/>
    </style:style>
    <style:style style:name="Таблица33.D" style:family="table-column">
      <style:table-column-properties style:column-width="2.501cm"/>
    </style:style>
    <style:style style:name="Таблица33.A1" style:family="table-cell">
      <style:table-cell-properties style:vertical-align="top" fo:padding="0cm" fo:border="0.002cm solid #000000"/>
    </style:style>
    <style:style style:name="Таблица33.B1" style:family="table-cell">
      <style:table-cell-properties style:vertical-align="top" fo:padding="0cm" fo:border-left="none" fo:border-right="0.002cm solid #000000" fo:border-top="0.002cm solid #000000" fo:border-bottom="0.002cm solid #000000"/>
    </style:style>
    <style:style style:name="Таблица33.C2" style:family="table-cell">
      <style:table-cell-properties style:vertical-align="top" fo:padding="0cm" fo:border-left="none" fo:border-right="0.002cm solid #000000" fo:border-top="none" fo:border-bottom="0.002cm solid #000000"/>
    </style:style>
    <style:style style:name="Таблица33.A3" style:family="table-cell">
      <style:table-cell-properties style:vertical-align="top" fo:padding="0cm" fo:border-left="0.002cm solid #000000" fo:border-right="0.002cm solid #000000" fo:border-top="none" fo:border-bottom="none"/>
    </style:style>
    <style:style style:name="Таблица33.B3" style:family="table-cell">
      <style:table-cell-properties style:vertical-align="top" fo:padding="0cm" fo:border-left="none" fo:border-right="0.002cm solid #000000" fo:border-top="none" fo:border-bottom="none"/>
    </style:style>
    <style:style style:name="Таблица33.A6" style:family="table-cell">
      <style:table-cell-properties style:vertical-align="top" fo:padding="0cm" fo:border-left="0.002cm solid #000000" fo:border-right="0.002cm solid #000000" fo:border-top="none" fo:border-bottom="0.002cm solid #000000"/>
    </style:style>
    <style:style style:name="Таблица34" style:family="table">
      <style:table-properties style:width="18cm" table:align="left" style:writing-mode="lr-tb"/>
    </style:style>
    <style:style style:name="Таблица34.A" style:family="table-column">
      <style:table-column-properties style:column-width="3cm"/>
    </style:style>
    <style:style style:name="Таблица34.B" style:family="table-column">
      <style:table-column-properties style:column-width="9.999cm"/>
    </style:style>
    <style:style style:name="Таблица34.C" style:family="table-column">
      <style:table-column-properties style:column-width="2.499cm"/>
    </style:style>
    <style:style style:name="Таблица34.D" style:family="table-column">
      <style:table-column-properties style:column-width="2.501cm"/>
    </style:style>
    <style:style style:name="Таблица34.A1" style:family="table-cell">
      <style:table-cell-properties style:vertical-align="top" fo:padding="0cm" fo:border="0.002cm solid #000000"/>
    </style:style>
    <style:style style:name="Таблица34.B1" style:family="table-cell">
      <style:table-cell-properties style:vertical-align="top" fo:padding="0cm" fo:border-left="none" fo:border-right="0.002cm solid #000000" fo:border-top="0.002cm solid #000000" fo:border-bottom="0.002cm solid #000000"/>
    </style:style>
    <style:style style:name="Таблица34.C2" style:family="table-cell">
      <style:table-cell-properties style:vertical-align="top" fo:padding="0cm" fo:border-left="none" fo:border-right="0.002cm solid #000000" fo:border-top="none" fo:border-bottom="0.002cm solid #000000"/>
    </style:style>
    <style:style style:name="Таблица34.A3" style:family="table-cell">
      <style:table-cell-properties style:vertical-align="top" fo:padding="0cm" fo:border-left="0.002cm solid #000000" fo:border-right="0.002cm solid #000000" fo:border-top="none" fo:border-bottom="none"/>
    </style:style>
    <style:style style:name="Таблица34.B3" style:family="table-cell">
      <style:table-cell-properties style:vertical-align="top" fo:padding="0cm" fo:border-left="none" fo:border-right="0.002cm solid #000000" fo:border-top="none" fo:border-bottom="none"/>
    </style:style>
    <style:style style:name="Таблица34.A6" style:family="table-cell">
      <style:table-cell-properties style:vertical-align="top" fo:padding="0cm" fo:border-left="0.002cm solid #000000" fo:border-right="0.002cm solid #000000" fo:border-top="none" fo:border-bottom="0.002cm solid #000000"/>
    </style:style>
    <style:style style:name="Таблица35" style:family="table">
      <style:table-properties style:width="18cm" table:align="left" style:writing-mode="lr-tb"/>
    </style:style>
    <style:style style:name="Таблица35.A" style:family="table-column">
      <style:table-column-properties style:column-width="3cm"/>
    </style:style>
    <style:style style:name="Таблица35.B" style:family="table-column">
      <style:table-column-properties style:column-width="9.999cm"/>
    </style:style>
    <style:style style:name="Таблица35.C" style:family="table-column">
      <style:table-column-properties style:column-width="2.499cm"/>
    </style:style>
    <style:style style:name="Таблица35.D" style:family="table-column">
      <style:table-column-properties style:column-width="2.501cm"/>
    </style:style>
    <style:style style:name="Таблица35.A1" style:family="table-cell">
      <style:table-cell-properties style:vertical-align="top" fo:padding="0cm" fo:border="0.002cm solid #000000"/>
    </style:style>
    <style:style style:name="Таблица35.B1" style:family="table-cell">
      <style:table-cell-properties style:vertical-align="top" fo:padding="0cm" fo:border-left="none" fo:border-right="0.002cm solid #000000" fo:border-top="0.002cm solid #000000" fo:border-bottom="0.002cm solid #000000"/>
    </style:style>
    <style:style style:name="Таблица35.C2" style:family="table-cell">
      <style:table-cell-properties style:vertical-align="top" fo:padding="0cm" fo:border-left="none" fo:border-right="0.002cm solid #000000" fo:border-top="none" fo:border-bottom="0.002cm solid #000000"/>
    </style:style>
    <style:style style:name="Таблица35.A3" style:family="table-cell">
      <style:table-cell-properties style:vertical-align="top" fo:padding="0cm" fo:border-left="0.002cm solid #000000" fo:border-right="0.002cm solid #000000" fo:border-top="none" fo:border-bottom="none"/>
    </style:style>
    <style:style style:name="Таблица35.B3" style:family="table-cell">
      <style:table-cell-properties style:vertical-align="top" fo:padding="0cm" fo:border-left="none" fo:border-right="0.002cm solid #000000" fo:border-top="none" fo:border-bottom="none"/>
    </style:style>
    <style:style style:name="Таблица35.A5" style:family="table-cell">
      <style:table-cell-properties style:vertical-align="top" fo:padding="0cm" fo:border-left="0.002cm solid #000000" fo:border-right="0.002cm solid #000000" fo:border-top="none" fo:border-bottom="0.002cm solid #000000"/>
    </style:style>
    <style:style style:name="Таблица36" style:family="table">
      <style:table-properties style:width="18cm" table:align="left" style:writing-mode="lr-tb"/>
    </style:style>
    <style:style style:name="Таблица36.A" style:family="table-column">
      <style:table-column-properties style:column-width="3cm"/>
    </style:style>
    <style:style style:name="Таблица36.B" style:family="table-column">
      <style:table-column-properties style:column-width="9.999cm"/>
    </style:style>
    <style:style style:name="Таблица36.C" style:family="table-column">
      <style:table-column-properties style:column-width="2.499cm"/>
    </style:style>
    <style:style style:name="Таблица36.D" style:family="table-column">
      <style:table-column-properties style:column-width="2.501cm"/>
    </style:style>
    <style:style style:name="Таблица36.A1" style:family="table-cell">
      <style:table-cell-properties style:vertical-align="top" fo:padding="0cm" fo:border="0.002cm solid #000000"/>
    </style:style>
    <style:style style:name="Таблица36.B1" style:family="table-cell">
      <style:table-cell-properties style:vertical-align="top" fo:padding="0cm" fo:border-left="none" fo:border-right="0.002cm solid #000000" fo:border-top="0.002cm solid #000000" fo:border-bottom="0.002cm solid #000000"/>
    </style:style>
    <style:style style:name="Таблица36.C2" style:family="table-cell">
      <style:table-cell-properties style:vertical-align="top" fo:padding="0cm" fo:border-left="none" fo:border-right="0.002cm solid #000000" fo:border-top="none" fo:border-bottom="0.002cm solid #000000"/>
    </style:style>
    <style:style style:name="Таблица36.A3" style:family="table-cell">
      <style:table-cell-properties style:vertical-align="top" fo:padding="0cm" fo:border-left="0.002cm solid #000000" fo:border-right="0.002cm solid #000000" fo:border-top="none" fo:border-bottom="none"/>
    </style:style>
    <style:style style:name="Таблица36.B3" style:family="table-cell">
      <style:table-cell-properties style:vertical-align="top" fo:padding="0cm" fo:border-left="none" fo:border-right="0.002cm solid #000000" fo:border-top="none" fo:border-bottom="none"/>
    </style:style>
    <style:style style:name="Таблица36.A7" style:family="table-cell">
      <style:table-cell-properties style:vertical-align="top" fo:padding="0cm" fo:border-left="0.002cm solid #000000" fo:border-right="0.002cm solid #000000" fo:border-top="none" fo:border-bottom="0.002cm solid #000000"/>
    </style:style>
    <style:style style:name="Таблица37" style:family="table">
      <style:table-properties style:width="18cm" table:align="left" style:writing-mode="lr-tb"/>
    </style:style>
    <style:style style:name="Таблица37.A" style:family="table-column">
      <style:table-column-properties style:column-width="3cm"/>
    </style:style>
    <style:style style:name="Таблица37.B" style:family="table-column">
      <style:table-column-properties style:column-width="9.999cm"/>
    </style:style>
    <style:style style:name="Таблица37.C" style:family="table-column">
      <style:table-column-properties style:column-width="2.499cm"/>
    </style:style>
    <style:style style:name="Таблица37.D" style:family="table-column">
      <style:table-column-properties style:column-width="2.501cm"/>
    </style:style>
    <style:style style:name="Таблица37.A1" style:family="table-cell">
      <style:table-cell-properties style:vertical-align="top" fo:padding="0cm" fo:border="0.002cm solid #000000"/>
    </style:style>
    <style:style style:name="Таблица37.B1" style:family="table-cell">
      <style:table-cell-properties style:vertical-align="top" fo:padding="0cm" fo:border-left="none" fo:border-right="0.002cm solid #000000" fo:border-top="0.002cm solid #000000" fo:border-bottom="0.002cm solid #000000"/>
    </style:style>
    <style:style style:name="Таблица37.C2" style:family="table-cell">
      <style:table-cell-properties style:vertical-align="top" fo:padding="0cm" fo:border-left="none" fo:border-right="0.002cm solid #000000" fo:border-top="none" fo:border-bottom="0.002cm solid #000000"/>
    </style:style>
    <style:style style:name="Таблица37.A3" style:family="table-cell">
      <style:table-cell-properties style:vertical-align="top" fo:padding="0cm" fo:border-left="0.002cm solid #000000" fo:border-right="0.002cm solid #000000" fo:border-top="none" fo:border-bottom="none"/>
    </style:style>
    <style:style style:name="Таблица37.B3" style:family="table-cell">
      <style:table-cell-properties style:vertical-align="top" fo:padding="0cm" fo:border-left="none" fo:border-right="0.002cm solid #000000" fo:border-top="none" fo:border-bottom="none"/>
    </style:style>
    <style:style style:name="Таблица37.A7" style:family="table-cell">
      <style:table-cell-properties style:vertical-align="top" fo:padding="0cm" fo:border-left="0.002cm solid #000000" fo:border-right="0.002cm solid #000000" fo:border-top="none" fo:border-bottom="0.002cm solid #000000"/>
    </style:style>
    <style:style style:name="Таблица38" style:family="table">
      <style:table-properties style:width="18cm" table:align="left" style:writing-mode="lr-tb"/>
    </style:style>
    <style:style style:name="Таблица38.A" style:family="table-column">
      <style:table-column-properties style:column-width="3cm"/>
    </style:style>
    <style:style style:name="Таблица38.B" style:family="table-column">
      <style:table-column-properties style:column-width="9.999cm"/>
    </style:style>
    <style:style style:name="Таблица38.C" style:family="table-column">
      <style:table-column-properties style:column-width="2.499cm"/>
    </style:style>
    <style:style style:name="Таблица38.D" style:family="table-column">
      <style:table-column-properties style:column-width="2.501cm"/>
    </style:style>
    <style:style style:name="Таблица38.A1" style:family="table-cell">
      <style:table-cell-properties style:vertical-align="top" fo:padding="0cm" fo:border="0.002cm solid #000000"/>
    </style:style>
    <style:style style:name="Таблица38.B1" style:family="table-cell">
      <style:table-cell-properties style:vertical-align="top" fo:padding="0cm" fo:border-left="none" fo:border-right="0.002cm solid #000000" fo:border-top="0.002cm solid #000000" fo:border-bottom="0.002cm solid #000000"/>
    </style:style>
    <style:style style:name="Таблица38.C2" style:family="table-cell">
      <style:table-cell-properties style:vertical-align="top" fo:padding="0cm" fo:border-left="none" fo:border-right="0.002cm solid #000000" fo:border-top="none" fo:border-bottom="0.002cm solid #000000"/>
    </style:style>
    <style:style style:name="Таблица38.A3" style:family="table-cell">
      <style:table-cell-properties style:vertical-align="top" fo:padding="0cm" fo:border-left="0.002cm solid #000000" fo:border-right="0.002cm solid #000000" fo:border-top="none" fo:border-bottom="0.002cm solid #000000"/>
    </style:style>
    <style:style style:name="Таблица39" style:family="table">
      <style:table-properties style:width="18cm" table:align="left" style:writing-mode="lr-tb"/>
    </style:style>
    <style:style style:name="Таблица39.A" style:family="table-column">
      <style:table-column-properties style:column-width="3cm"/>
    </style:style>
    <style:style style:name="Таблица39.B" style:family="table-column">
      <style:table-column-properties style:column-width="9.999cm"/>
    </style:style>
    <style:style style:name="Таблица39.C" style:family="table-column">
      <style:table-column-properties style:column-width="2.499cm"/>
    </style:style>
    <style:style style:name="Таблица39.D" style:family="table-column">
      <style:table-column-properties style:column-width="2.501cm"/>
    </style:style>
    <style:style style:name="Таблица39.A1" style:family="table-cell">
      <style:table-cell-properties style:vertical-align="top" fo:padding="0cm" fo:border="0.002cm solid #000000"/>
    </style:style>
    <style:style style:name="Таблица39.B1" style:family="table-cell">
      <style:table-cell-properties style:vertical-align="top" fo:padding="0cm" fo:border-left="none" fo:border-right="0.002cm solid #000000" fo:border-top="0.002cm solid #000000" fo:border-bottom="0.002cm solid #000000"/>
    </style:style>
    <style:style style:name="Таблица39.C2" style:family="table-cell">
      <style:table-cell-properties style:vertical-align="top" fo:padding="0cm" fo:border-left="none" fo:border-right="0.002cm solid #000000" fo:border-top="none" fo:border-bottom="0.002cm solid #000000"/>
    </style:style>
    <style:style style:name="Таблица39.A3" style:family="table-cell">
      <style:table-cell-properties style:vertical-align="top" fo:padding="0cm" fo:border-left="0.002cm solid #000000" fo:border-right="0.002cm solid #000000" fo:border-top="none" fo:border-bottom="none"/>
    </style:style>
    <style:style style:name="Таблица39.B3" style:family="table-cell">
      <style:table-cell-properties style:vertical-align="top" fo:padding="0cm" fo:border-left="none" fo:border-right="0.002cm solid #000000" fo:border-top="none" fo:border-bottom="none"/>
    </style:style>
    <style:style style:name="Таблица39.A6" style:family="table-cell">
      <style:table-cell-properties style:vertical-align="top" fo:padding="0cm" fo:border-left="0.002cm solid #000000" fo:border-right="0.002cm solid #000000" fo:border-top="none" fo:border-bottom="0.002cm solid #000000"/>
    </style:style>
    <style:style style:name="Таблица40" style:family="table">
      <style:table-properties style:width="18cm" table:align="left" style:writing-mode="lr-tb"/>
    </style:style>
    <style:style style:name="Таблица40.A" style:family="table-column">
      <style:table-column-properties style:column-width="3cm"/>
    </style:style>
    <style:style style:name="Таблица40.B" style:family="table-column">
      <style:table-column-properties style:column-width="9.999cm"/>
    </style:style>
    <style:style style:name="Таблица40.C" style:family="table-column">
      <style:table-column-properties style:column-width="2.499cm"/>
    </style:style>
    <style:style style:name="Таблица40.D" style:family="table-column">
      <style:table-column-properties style:column-width="2.501cm"/>
    </style:style>
    <style:style style:name="Таблица40.A1" style:family="table-cell">
      <style:table-cell-properties style:vertical-align="top" fo:padding="0cm" fo:border="0.002cm solid #000000"/>
    </style:style>
    <style:style style:name="Таблица40.B1" style:family="table-cell">
      <style:table-cell-properties style:vertical-align="top" fo:padding="0cm" fo:border-left="none" fo:border-right="0.002cm solid #000000" fo:border-top="0.002cm solid #000000" fo:border-bottom="0.002cm solid #000000"/>
    </style:style>
    <style:style style:name="Таблица40.C2" style:family="table-cell">
      <style:table-cell-properties style:vertical-align="top" fo:padding="0cm" fo:border-left="none" fo:border-right="0.002cm solid #000000" fo:border-top="none" fo:border-bottom="0.002cm solid #000000"/>
    </style:style>
    <style:style style:name="Таблица40.A3" style:family="table-cell">
      <style:table-cell-properties style:vertical-align="top" fo:padding="0cm" fo:border-left="0.002cm solid #000000" fo:border-right="0.002cm solid #000000" fo:border-top="none" fo:border-bottom="none"/>
    </style:style>
    <style:style style:name="Таблица40.B3" style:family="table-cell">
      <style:table-cell-properties style:vertical-align="top" fo:padding="0cm" fo:border-left="none" fo:border-right="0.002cm solid #000000" fo:border-top="none" fo:border-bottom="none"/>
    </style:style>
    <style:style style:name="Таблица40.A6" style:family="table-cell">
      <style:table-cell-properties style:vertical-align="top" fo:padding="0cm" fo:border-left="0.002cm solid #000000" fo:border-right="0.002cm solid #000000" fo:border-top="none" fo:border-bottom="0.002cm solid #000000"/>
    </style:style>
    <style:style style:name="_31_0220" style:display-name="10220" style:family="table">
      <style:table-properties style:width="18cm" table:align="left" style:writing-mode="lr-tb"/>
    </style:style>
    <style:style style:name="_31_0220.A" style:display-name="10220.A" style:family="table-column">
      <style:table-column-properties style:column-width="2.9cm"/>
    </style:style>
    <style:style style:name="_31_0220.B" style:display-name="10220.B" style:family="table-column">
      <style:table-column-properties style:column-width="9.999cm"/>
    </style:style>
    <style:style style:name="_31_0220.C" style:display-name="10220.C" style:family="table-column">
      <style:table-column-properties style:column-width="2.499cm"/>
    </style:style>
    <style:style style:name="_31_0220.D" style:display-name="10220.D" style:family="table-column">
      <style:table-column-properties style:column-width="2.602cm"/>
    </style:style>
    <style:style style:name="_31_0220.A1" style:display-name="10220.A1" style:family="table-cell">
      <style:table-cell-properties style:vertical-align="top" fo:padding="0cm" fo:border="0.002cm solid #000000"/>
    </style:style>
    <style:style style:name="_31_0220.B1" style:display-name="10220.B1" style:family="table-cell">
      <style:table-cell-properties style:vertical-align="top" fo:padding="0cm" fo:border-left="none" fo:border-right="0.002cm solid #000000" fo:border-top="0.002cm solid #000000" fo:border-bottom="0.002cm solid #000000"/>
    </style:style>
    <style:style style:name="_31_0220.C2" style:display-name="10220.C2" style:family="table-cell">
      <style:table-cell-properties style:vertical-align="top" fo:padding="0cm" fo:border-left="none" fo:border-right="0.002cm solid #000000" fo:border-top="none" fo:border-bottom="0.002cm solid #000000"/>
    </style:style>
    <style:style style:name="_31_0220.A3" style:display-name="10220.A3" style:family="table-cell">
      <style:table-cell-properties style:vertical-align="top" fo:padding="0cm" fo:border-left="0.002cm solid #000000" fo:border-right="0.002cm solid #000000" fo:border-top="none" fo:border-bottom="none"/>
    </style:style>
    <style:style style:name="_31_0220.B3" style:display-name="10220.B3" style:family="table-cell">
      <style:table-cell-properties style:vertical-align="top" fo:padding="0cm" fo:border-left="none" fo:border-right="0.002cm solid #000000" fo:border-top="none" fo:border-bottom="none"/>
    </style:style>
    <style:style style:name="_31_0220.A6" style:display-name="10220.A6" style:family="table-cell">
      <style:table-cell-properties style:vertical-align="top" fo:padding="0cm" fo:border-left="0.002cm solid #000000" fo:border-right="0.002cm solid #000000" fo:border-top="none" fo:border-bottom="0.002cm solid #000000"/>
    </style:style>
    <style:style style:name="Таблица41" style:family="table">
      <style:table-properties style:width="18cm" table:align="left" style:writing-mode="lr-tb"/>
    </style:style>
    <style:style style:name="Таблица41.A" style:family="table-column">
      <style:table-column-properties style:column-width="3cm"/>
    </style:style>
    <style:style style:name="Таблица41.B" style:family="table-column">
      <style:table-column-properties style:column-width="9.999cm"/>
    </style:style>
    <style:style style:name="Таблица41.C" style:family="table-column">
      <style:table-column-properties style:column-width="2.499cm"/>
    </style:style>
    <style:style style:name="Таблица41.D" style:family="table-column">
      <style:table-column-properties style:column-width="2.501cm"/>
    </style:style>
    <style:style style:name="Таблица41.A1" style:family="table-cell">
      <style:table-cell-properties style:vertical-align="top" fo:padding="0cm" fo:border="0.002cm solid #000000"/>
    </style:style>
    <style:style style:name="Таблица41.B1" style:family="table-cell">
      <style:table-cell-properties style:vertical-align="top" fo:padding="0cm" fo:border-left="none" fo:border-right="0.002cm solid #000000" fo:border-top="0.002cm solid #000000" fo:border-bottom="0.002cm solid #000000"/>
    </style:style>
    <style:style style:name="Таблица41.C2" style:family="table-cell">
      <style:table-cell-properties style:vertical-align="top" fo:padding="0cm" fo:border-left="none" fo:border-right="0.002cm solid #000000" fo:border-top="none" fo:border-bottom="0.002cm solid #000000"/>
    </style:style>
    <style:style style:name="Таблица41.A3" style:family="table-cell">
      <style:table-cell-properties style:vertical-align="top" fo:padding="0cm" fo:border-left="0.002cm solid #000000" fo:border-right="0.002cm solid #000000" fo:border-top="none" fo:border-bottom="none"/>
    </style:style>
    <style:style style:name="Таблица41.B3" style:family="table-cell">
      <style:table-cell-properties style:vertical-align="top" fo:padding="0cm" fo:border-left="none" fo:border-right="0.002cm solid #000000" fo:border-top="none" fo:border-bottom="none"/>
    </style:style>
    <style:style style:name="Таблица41.A6" style:family="table-cell">
      <style:table-cell-properties style:vertical-align="top" fo:padding="0cm" fo:border-left="0.002cm solid #000000" fo:border-right="0.002cm solid #000000" fo:border-top="none" fo:border-bottom="0.002cm solid #000000"/>
    </style:style>
    <style:style style:name="Таблица42" style:family="table">
      <style:table-properties style:width="18cm" table:align="left" style:writing-mode="lr-tb"/>
    </style:style>
    <style:style style:name="Таблица42.A" style:family="table-column">
      <style:table-column-properties style:column-width="3cm"/>
    </style:style>
    <style:style style:name="Таблица42.B" style:family="table-column">
      <style:table-column-properties style:column-width="9.999cm"/>
    </style:style>
    <style:style style:name="Таблица42.C" style:family="table-column">
      <style:table-column-properties style:column-width="2.499cm"/>
    </style:style>
    <style:style style:name="Таблица42.D" style:family="table-column">
      <style:table-column-properties style:column-width="2.501cm"/>
    </style:style>
    <style:style style:name="Таблица42.A1" style:family="table-cell">
      <style:table-cell-properties style:vertical-align="top" fo:padding="0cm" fo:border="0.002cm solid #000000"/>
    </style:style>
    <style:style style:name="Таблица42.B1" style:family="table-cell">
      <style:table-cell-properties style:vertical-align="top" fo:padding="0cm" fo:border-left="none" fo:border-right="0.002cm solid #000000" fo:border-top="0.002cm solid #000000" fo:border-bottom="0.002cm solid #000000"/>
    </style:style>
    <style:style style:name="Таблица42.C2" style:family="table-cell">
      <style:table-cell-properties style:vertical-align="top" fo:padding="0cm" fo:border-left="none" fo:border-right="0.002cm solid #000000" fo:border-top="none" fo:border-bottom="0.002cm solid #000000"/>
    </style:style>
    <style:style style:name="Таблица42.A3" style:family="table-cell">
      <style:table-cell-properties style:vertical-align="top" fo:padding="0cm" fo:border-left="0.002cm solid #000000" fo:border-right="0.002cm solid #000000" fo:border-top="none" fo:border-bottom="0.002cm solid #000000"/>
    </style:style>
    <style:style style:name="Таблица43" style:family="table">
      <style:table-properties style:width="18cm" table:align="left" style:writing-mode="lr-tb"/>
    </style:style>
    <style:style style:name="Таблица43.A" style:family="table-column">
      <style:table-column-properties style:column-width="3cm"/>
    </style:style>
    <style:style style:name="Таблица43.B" style:family="table-column">
      <style:table-column-properties style:column-width="9.999cm"/>
    </style:style>
    <style:style style:name="Таблица43.C" style:family="table-column">
      <style:table-column-properties style:column-width="2.499cm"/>
    </style:style>
    <style:style style:name="Таблица43.D" style:family="table-column">
      <style:table-column-properties style:column-width="2.501cm"/>
    </style:style>
    <style:style style:name="Таблица43.A1" style:family="table-cell">
      <style:table-cell-properties style:vertical-align="top" fo:padding="0cm" fo:border="0.002cm solid #000000"/>
    </style:style>
    <style:style style:name="Таблица43.B1" style:family="table-cell">
      <style:table-cell-properties style:vertical-align="top" fo:padding="0cm" fo:border-left="none" fo:border-right="0.002cm solid #000000" fo:border-top="0.002cm solid #000000" fo:border-bottom="0.002cm solid #000000"/>
    </style:style>
    <style:style style:name="Таблица43.C2" style:family="table-cell">
      <style:table-cell-properties style:vertical-align="top" fo:padding="0cm" fo:border-left="none" fo:border-right="0.002cm solid #000000" fo:border-top="none" fo:border-bottom="0.002cm solid #000000"/>
    </style:style>
    <style:style style:name="Таблица43.A3" style:family="table-cell">
      <style:table-cell-properties style:vertical-align="top" fo:padding="0cm" fo:border-left="0.002cm solid #000000" fo:border-right="0.002cm solid #000000" fo:border-top="none" fo:border-bottom="none"/>
    </style:style>
    <style:style style:name="Таблица43.B3" style:family="table-cell">
      <style:table-cell-properties style:vertical-align="top" fo:padding="0cm" fo:border-left="none" fo:border-right="0.002cm solid #000000" fo:border-top="none" fo:border-bottom="none"/>
    </style:style>
    <style:style style:name="Таблица43.A7" style:family="table-cell">
      <style:table-cell-properties style:vertical-align="top" fo:padding="0cm" fo:border-left="0.002cm solid #000000" fo:border-right="0.002cm solid #000000" fo:border-top="none" fo:border-bottom="0.002cm solid #000000"/>
    </style:style>
    <style:style style:name="Таблица44" style:family="table">
      <style:table-properties style:width="18cm" table:align="left" style:writing-mode="lr-tb"/>
    </style:style>
    <style:style style:name="Таблица44.A" style:family="table-column">
      <style:table-column-properties style:column-width="3cm"/>
    </style:style>
    <style:style style:name="Таблица44.B" style:family="table-column">
      <style:table-column-properties style:column-width="9.999cm"/>
    </style:style>
    <style:style style:name="Таблица44.C" style:family="table-column">
      <style:table-column-properties style:column-width="2.499cm"/>
    </style:style>
    <style:style style:name="Таблица44.D" style:family="table-column">
      <style:table-column-properties style:column-width="2.501cm"/>
    </style:style>
    <style:style style:name="Таблица44.A1" style:family="table-cell">
      <style:table-cell-properties style:vertical-align="top" fo:padding="0cm" fo:border="0.002cm solid #000000"/>
    </style:style>
    <style:style style:name="Таблица44.B1" style:family="table-cell">
      <style:table-cell-properties style:vertical-align="top" fo:padding="0cm" fo:border-left="none" fo:border-right="0.002cm solid #000000" fo:border-top="0.002cm solid #000000" fo:border-bottom="0.002cm solid #000000"/>
    </style:style>
    <style:style style:name="Таблица44.C2" style:family="table-cell">
      <style:table-cell-properties style:vertical-align="top" fo:padding="0cm" fo:border-left="none" fo:border-right="0.002cm solid #000000" fo:border-top="none" fo:border-bottom="0.002cm solid #000000"/>
    </style:style>
    <style:style style:name="Таблица44.A3" style:family="table-cell">
      <style:table-cell-properties style:vertical-align="top" fo:padding="0cm" fo:border-left="0.002cm solid #000000" fo:border-right="0.002cm solid #000000" fo:border-top="none" fo:border-bottom="none"/>
    </style:style>
    <style:style style:name="Таблица44.B3" style:family="table-cell">
      <style:table-cell-properties style:vertical-align="top" fo:padding="0cm" fo:border-left="none" fo:border-right="0.002cm solid #000000" fo:border-top="none" fo:border-bottom="none"/>
    </style:style>
    <style:style style:name="Таблица44.A7" style:family="table-cell">
      <style:table-cell-properties style:vertical-align="top" fo:padding="0cm" fo:border-left="0.002cm solid #000000" fo:border-right="0.002cm solid #000000" fo:border-top="none" fo:border-bottom="0.002cm solid #000000"/>
    </style:style>
    <style:style style:name="Таблица45" style:family="table">
      <style:table-properties style:width="18cm" table:align="left" style:writing-mode="lr-tb"/>
    </style:style>
    <style:style style:name="Таблица45.A" style:family="table-column">
      <style:table-column-properties style:column-width="3cm"/>
    </style:style>
    <style:style style:name="Таблица45.B" style:family="table-column">
      <style:table-column-properties style:column-width="9.999cm"/>
    </style:style>
    <style:style style:name="Таблица45.C" style:family="table-column">
      <style:table-column-properties style:column-width="2.499cm"/>
    </style:style>
    <style:style style:name="Таблица45.D" style:family="table-column">
      <style:table-column-properties style:column-width="2.501cm"/>
    </style:style>
    <style:style style:name="Таблица45.A1" style:family="table-cell">
      <style:table-cell-properties style:vertical-align="top" fo:padding="0cm" fo:border="0.002cm solid #000000"/>
    </style:style>
    <style:style style:name="Таблица45.B1" style:family="table-cell">
      <style:table-cell-properties style:vertical-align="top" fo:padding="0cm" fo:border-left="none" fo:border-right="0.002cm solid #000000" fo:border-top="0.002cm solid #000000" fo:border-bottom="0.002cm solid #000000"/>
    </style:style>
    <style:style style:name="Таблица45.C2" style:family="table-cell">
      <style:table-cell-properties style:vertical-align="top" fo:padding="0cm" fo:border-left="none" fo:border-right="0.002cm solid #000000" fo:border-top="none" fo:border-bottom="0.002cm solid #000000"/>
    </style:style>
    <style:style style:name="Таблица45.A3" style:family="table-cell">
      <style:table-cell-properties style:vertical-align="top" fo:padding="0cm" fo:border-left="0.002cm solid #000000" fo:border-right="0.002cm solid #000000" fo:border-top="none" fo:border-bottom="none"/>
    </style:style>
    <style:style style:name="Таблица45.B3" style:family="table-cell">
      <style:table-cell-properties style:vertical-align="top" fo:padding="0cm" fo:border-left="none" fo:border-right="0.002cm solid #000000" fo:border-top="none" fo:border-bottom="none"/>
    </style:style>
    <style:style style:name="Таблица45.A6" style:family="table-cell">
      <style:table-cell-properties style:vertical-align="top" fo:padding="0cm" fo:border-left="0.002cm solid #000000" fo:border-right="0.002cm solid #000000" fo:border-top="none" fo:border-bottom="0.002cm solid #000000"/>
    </style:style>
    <style:style style:name="Таблица46" style:family="table">
      <style:table-properties style:width="18cm" table:align="left" style:writing-mode="lr-tb"/>
    </style:style>
    <style:style style:name="Таблица46.A" style:family="table-column">
      <style:table-column-properties style:column-width="3cm"/>
    </style:style>
    <style:style style:name="Таблица46.B" style:family="table-column">
      <style:table-column-properties style:column-width="9.999cm"/>
    </style:style>
    <style:style style:name="Таблица46.C" style:family="table-column">
      <style:table-column-properties style:column-width="2.499cm"/>
    </style:style>
    <style:style style:name="Таблица46.D" style:family="table-column">
      <style:table-column-properties style:column-width="2.501cm"/>
    </style:style>
    <style:style style:name="Таблица46.A1" style:family="table-cell">
      <style:table-cell-properties style:vertical-align="top" fo:padding="0cm" fo:border="0.002cm solid #000000"/>
    </style:style>
    <style:style style:name="Таблица46.B1" style:family="table-cell">
      <style:table-cell-properties style:vertical-align="top" fo:padding="0cm" fo:border-left="none" fo:border-right="0.002cm solid #000000" fo:border-top="0.002cm solid #000000" fo:border-bottom="0.002cm solid #000000"/>
    </style:style>
    <style:style style:name="Таблица46.C2" style:family="table-cell">
      <style:table-cell-properties style:vertical-align="top" fo:padding="0cm" fo:border-left="none" fo:border-right="0.002cm solid #000000" fo:border-top="none" fo:border-bottom="0.002cm solid #000000"/>
    </style:style>
    <style:style style:name="Таблица46.A3" style:family="table-cell">
      <style:table-cell-properties style:vertical-align="top" fo:padding="0cm" fo:border-left="0.002cm solid #000000" fo:border-right="0.002cm solid #000000" fo:border-top="none" fo:border-bottom="none"/>
    </style:style>
    <style:style style:name="Таблица46.B3" style:family="table-cell">
      <style:table-cell-properties style:vertical-align="top" fo:padding="0cm" fo:border-left="none" fo:border-right="0.002cm solid #000000" fo:border-top="none" fo:border-bottom="none"/>
    </style:style>
    <style:style style:name="Таблица46.A7" style:family="table-cell">
      <style:table-cell-properties style:vertical-align="top" fo:padding="0cm" fo:border-left="0.002cm solid #000000" fo:border-right="0.002cm solid #000000" fo:border-top="none" fo:border-bottom="0.002cm solid #000000"/>
    </style:style>
    <style:style style:name="Таблица47" style:family="table">
      <style:table-properties style:width="18cm" table:align="left" style:writing-mode="lr-tb"/>
    </style:style>
    <style:style style:name="Таблица47.A" style:family="table-column">
      <style:table-column-properties style:column-width="3cm"/>
    </style:style>
    <style:style style:name="Таблица47.B" style:family="table-column">
      <style:table-column-properties style:column-width="9.999cm"/>
    </style:style>
    <style:style style:name="Таблица47.C" style:family="table-column">
      <style:table-column-properties style:column-width="2.499cm"/>
    </style:style>
    <style:style style:name="Таблица47.D" style:family="table-column">
      <style:table-column-properties style:column-width="2.501cm"/>
    </style:style>
    <style:style style:name="Таблица47.A1" style:family="table-cell">
      <style:table-cell-properties style:vertical-align="top" fo:padding="0cm" fo:border="0.002cm solid #000000"/>
    </style:style>
    <style:style style:name="Таблица47.B1" style:family="table-cell">
      <style:table-cell-properties style:vertical-align="top" fo:padding="0cm" fo:border-left="none" fo:border-right="0.002cm solid #000000" fo:border-top="0.002cm solid #000000" fo:border-bottom="0.002cm solid #000000"/>
    </style:style>
    <style:style style:name="Таблица47.C2" style:family="table-cell">
      <style:table-cell-properties style:vertical-align="top" fo:padding="0cm" fo:border-left="none" fo:border-right="0.002cm solid #000000" fo:border-top="none" fo:border-bottom="0.002cm solid #000000"/>
    </style:style>
    <style:style style:name="Таблица47.A3" style:family="table-cell">
      <style:table-cell-properties style:vertical-align="top" fo:padding="0cm" fo:border-left="0.002cm solid #000000" fo:border-right="0.002cm solid #000000" fo:border-top="none" fo:border-bottom="none"/>
    </style:style>
    <style:style style:name="Таблица47.B3" style:family="table-cell">
      <style:table-cell-properties style:vertical-align="top" fo:padding="0cm" fo:border-left="none" fo:border-right="0.002cm solid #000000" fo:border-top="none" fo:border-bottom="none"/>
    </style:style>
    <style:style style:name="Таблица47.A6" style:family="table-cell">
      <style:table-cell-properties style:vertical-align="top" fo:padding="0cm" fo:border-left="0.002cm solid #000000" fo:border-right="0.002cm solid #000000" fo:border-top="none" fo:border-bottom="0.002cm solid #000000"/>
    </style:style>
    <style:style style:name="_31_0200" style:display-name="10200" style:family="table">
      <style:table-properties style:width="18cm" table:align="left" style:writing-mode="lr-tb"/>
    </style:style>
    <style:style style:name="_31_0200.A" style:display-name="10200.A" style:family="table-column">
      <style:table-column-properties style:column-width="3cm"/>
    </style:style>
    <style:style style:name="_31_0200.B" style:display-name="10200.B" style:family="table-column">
      <style:table-column-properties style:column-width="9.999cm"/>
    </style:style>
    <style:style style:name="_31_0200.C" style:display-name="10200.C" style:family="table-column">
      <style:table-column-properties style:column-width="2.499cm"/>
    </style:style>
    <style:style style:name="_31_0200.D" style:display-name="10200.D" style:family="table-column">
      <style:table-column-properties style:column-width="2.501cm"/>
    </style:style>
    <style:style style:name="_31_0200.A1" style:display-name="10200.A1" style:family="table-cell">
      <style:table-cell-properties style:vertical-align="top" fo:padding="0cm" fo:border="0.002cm solid #000000"/>
    </style:style>
    <style:style style:name="_31_0200.B1" style:display-name="10200.B1" style:family="table-cell">
      <style:table-cell-properties style:vertical-align="top" fo:padding="0cm" fo:border-left="none" fo:border-right="0.002cm solid #000000" fo:border-top="0.002cm solid #000000" fo:border-bottom="0.002cm solid #000000"/>
    </style:style>
    <style:style style:name="_31_0200.C2" style:display-name="10200.C2" style:family="table-cell">
      <style:table-cell-properties style:vertical-align="top" fo:padding="0cm" fo:border-left="none" fo:border-right="0.002cm solid #000000" fo:border-top="none" fo:border-bottom="0.002cm solid #000000"/>
    </style:style>
    <style:style style:name="_31_0200.A3" style:display-name="10200.A3" style:family="table-cell">
      <style:table-cell-properties style:vertical-align="top" fo:padding="0cm" fo:border-left="0.002cm solid #000000" fo:border-right="0.002cm solid #000000" fo:border-top="none" fo:border-bottom="none"/>
    </style:style>
    <style:style style:name="_31_0200.B3" style:display-name="10200.B3" style:family="table-cell">
      <style:table-cell-properties style:vertical-align="top" fo:padding="0cm" fo:border-left="none" fo:border-right="0.002cm solid #000000" fo:border-top="none" fo:border-bottom="none"/>
    </style:style>
    <style:style style:name="_31_0200.A5" style:display-name="10200.A5" style:family="table-cell">
      <style:table-cell-properties style:vertical-align="top" fo:padding="0cm" fo:border-left="0.002cm solid #000000" fo:border-right="0.002cm solid #000000" fo:border-top="none" fo:border-bottom="0.002cm solid #000000"/>
    </style:style>
    <style:style style:name="Таблица48" style:family="table">
      <style:table-properties style:width="18cm" table:align="left" style:writing-mode="lr-tb"/>
    </style:style>
    <style:style style:name="Таблица48.A" style:family="table-column">
      <style:table-column-properties style:column-width="3cm"/>
    </style:style>
    <style:style style:name="Таблица48.B" style:family="table-column">
      <style:table-column-properties style:column-width="9.999cm"/>
    </style:style>
    <style:style style:name="Таблица48.C" style:family="table-column">
      <style:table-column-properties style:column-width="2.499cm"/>
    </style:style>
    <style:style style:name="Таблица48.D" style:family="table-column">
      <style:table-column-properties style:column-width="2.501cm"/>
    </style:style>
    <style:style style:name="Таблица48.A1" style:family="table-cell">
      <style:table-cell-properties style:vertical-align="top" fo:padding="0cm" fo:border="0.002cm solid #000000"/>
    </style:style>
    <style:style style:name="Таблица48.B1" style:family="table-cell">
      <style:table-cell-properties style:vertical-align="top" fo:padding="0cm" fo:border-left="none" fo:border-right="0.002cm solid #000000" fo:border-top="0.002cm solid #000000" fo:border-bottom="0.002cm solid #000000"/>
    </style:style>
    <style:style style:name="Таблица48.C2" style:family="table-cell">
      <style:table-cell-properties style:vertical-align="top" fo:padding="0cm" fo:border-left="none" fo:border-right="0.002cm solid #000000" fo:border-top="none" fo:border-bottom="0.002cm solid #000000"/>
    </style:style>
    <style:style style:name="Таблица48.A3" style:family="table-cell">
      <style:table-cell-properties style:vertical-align="top" fo:padding="0cm" fo:border-left="0.002cm solid #000000" fo:border-right="0.002cm solid #000000" fo:border-top="none" fo:border-bottom="0.002cm solid #000000"/>
    </style:style>
    <style:style style:name="Таблица49" style:family="table">
      <style:table-properties style:width="18cm" table:align="left" style:writing-mode="lr-tb"/>
    </style:style>
    <style:style style:name="Таблица49.A" style:family="table-column">
      <style:table-column-properties style:column-width="3cm"/>
    </style:style>
    <style:style style:name="Таблица49.B" style:family="table-column">
      <style:table-column-properties style:column-width="9.999cm"/>
    </style:style>
    <style:style style:name="Таблица49.C" style:family="table-column">
      <style:table-column-properties style:column-width="2.499cm"/>
    </style:style>
    <style:style style:name="Таблица49.D" style:family="table-column">
      <style:table-column-properties style:column-width="2.501cm"/>
    </style:style>
    <style:style style:name="Таблица49.A1" style:family="table-cell">
      <style:table-cell-properties style:vertical-align="top" fo:padding="0cm" fo:border="0.002cm solid #000000"/>
    </style:style>
    <style:style style:name="Таблица49.B1" style:family="table-cell">
      <style:table-cell-properties style:vertical-align="top" fo:padding="0cm" fo:border-left="none" fo:border-right="0.002cm solid #000000" fo:border-top="0.002cm solid #000000" fo:border-bottom="0.002cm solid #000000"/>
    </style:style>
    <style:style style:name="Таблица49.C2" style:family="table-cell">
      <style:table-cell-properties style:vertical-align="top" fo:padding="0cm" fo:border-left="none" fo:border-right="0.002cm solid #000000" fo:border-top="none" fo:border-bottom="0.002cm solid #000000"/>
    </style:style>
    <style:style style:name="Таблица49.A3" style:family="table-cell">
      <style:table-cell-properties style:vertical-align="top" fo:padding="0cm" fo:border-left="0.002cm solid #000000" fo:border-right="0.002cm solid #000000" fo:border-top="none" fo:border-bottom="none"/>
    </style:style>
    <style:style style:name="Таблица49.B3" style:family="table-cell">
      <style:table-cell-properties style:vertical-align="top" fo:padding="0cm" fo:border-left="none" fo:border-right="0.002cm solid #000000" fo:border-top="none" fo:border-bottom="none"/>
    </style:style>
    <style:style style:name="Таблица49.A6" style:family="table-cell">
      <style:table-cell-properties style:vertical-align="top" fo:padding="0cm" fo:border-left="0.002cm solid #000000" fo:border-right="0.002cm solid #000000" fo:border-top="none" fo:border-bottom="0.002cm solid #000000"/>
    </style:style>
    <style:style style:name="Таблица50" style:family="table">
      <style:table-properties style:width="18cm" table:align="left" style:writing-mode="lr-tb"/>
    </style:style>
    <style:style style:name="Таблица50.A" style:family="table-column">
      <style:table-column-properties style:column-width="3cm"/>
    </style:style>
    <style:style style:name="Таблица50.B" style:family="table-column">
      <style:table-column-properties style:column-width="9.999cm"/>
    </style:style>
    <style:style style:name="Таблица50.C" style:family="table-column">
      <style:table-column-properties style:column-width="2.499cm"/>
    </style:style>
    <style:style style:name="Таблица50.D" style:family="table-column">
      <style:table-column-properties style:column-width="2.501cm"/>
    </style:style>
    <style:style style:name="Таблица50.A1" style:family="table-cell">
      <style:table-cell-properties style:vertical-align="top" fo:padding="0cm" fo:border="0.002cm solid #000000"/>
    </style:style>
    <style:style style:name="Таблица50.B1" style:family="table-cell">
      <style:table-cell-properties style:vertical-align="top" fo:padding="0cm" fo:border-left="none" fo:border-right="0.002cm solid #000000" fo:border-top="0.002cm solid #000000" fo:border-bottom="0.002cm solid #000000"/>
    </style:style>
    <style:style style:name="Таблица50.C2" style:family="table-cell">
      <style:table-cell-properties style:vertical-align="top" fo:padding="0cm" fo:border-left="none" fo:border-right="0.002cm solid #000000" fo:border-top="none" fo:border-bottom="0.002cm solid #000000"/>
    </style:style>
    <style:style style:name="Таблица50.A3" style:family="table-cell">
      <style:table-cell-properties style:vertical-align="top" fo:padding="0cm" fo:border-left="0.002cm solid #000000" fo:border-right="0.002cm solid #000000" fo:border-top="none" fo:border-bottom="none"/>
    </style:style>
    <style:style style:name="Таблица50.B3" style:family="table-cell">
      <style:table-cell-properties style:vertical-align="top" fo:padding="0cm" fo:border-left="none" fo:border-right="0.002cm solid #000000" fo:border-top="none" fo:border-bottom="none"/>
    </style:style>
    <style:style style:name="Таблица50.A6" style:family="table-cell">
      <style:table-cell-properties style:vertical-align="top" fo:padding="0cm" fo:border-left="0.002cm solid #000000" fo:border-right="0.002cm solid #000000" fo:border-top="none" fo:border-bottom="0.002cm solid #000000"/>
    </style:style>
    <style:style style:name="Таблица51" style:family="table">
      <style:table-properties style:width="18cm" table:align="left" style:writing-mode="lr-tb"/>
    </style:style>
    <style:style style:name="Таблица51.A" style:family="table-column">
      <style:table-column-properties style:column-width="3cm"/>
    </style:style>
    <style:style style:name="Таблица51.B" style:family="table-column">
      <style:table-column-properties style:column-width="9.999cm"/>
    </style:style>
    <style:style style:name="Таблица51.C" style:family="table-column">
      <style:table-column-properties style:column-width="2.499cm"/>
    </style:style>
    <style:style style:name="Таблица51.D" style:family="table-column">
      <style:table-column-properties style:column-width="2.501cm"/>
    </style:style>
    <style:style style:name="Таблица51.A1" style:family="table-cell">
      <style:table-cell-properties style:vertical-align="top" fo:padding="0cm" fo:border="0.002cm solid #000000"/>
    </style:style>
    <style:style style:name="Таблица51.B1" style:family="table-cell">
      <style:table-cell-properties style:vertical-align="top" fo:padding="0cm" fo:border-left="none" fo:border-right="0.002cm solid #000000" fo:border-top="0.002cm solid #000000" fo:border-bottom="0.002cm solid #000000"/>
    </style:style>
    <style:style style:name="Таблица51.C2" style:family="table-cell">
      <style:table-cell-properties style:vertical-align="top" fo:padding="0cm" fo:border-left="none" fo:border-right="0.002cm solid #000000" fo:border-top="none" fo:border-bottom="0.002cm solid #000000"/>
    </style:style>
    <style:style style:name="Таблица51.A3" style:family="table-cell">
      <style:table-cell-properties style:vertical-align="top" fo:padding="0cm" fo:border-left="0.002cm solid #000000" fo:border-right="0.002cm solid #000000" fo:border-top="none" fo:border-bottom="none"/>
    </style:style>
    <style:style style:name="Таблица51.B3" style:family="table-cell">
      <style:table-cell-properties style:vertical-align="top" fo:padding="0cm" fo:border-left="none" fo:border-right="0.002cm solid #000000" fo:border-top="none" fo:border-bottom="none"/>
    </style:style>
    <style:style style:name="Таблица51.A6" style:family="table-cell">
      <style:table-cell-properties style:vertical-align="top" fo:padding="0cm" fo:border-left="0.002cm solid #000000" fo:border-right="0.002cm solid #000000" fo:border-top="none" fo:border-bottom="0.002cm solid #000000"/>
    </style:style>
    <style:style style:name="Таблица52" style:family="table">
      <style:table-properties style:width="18cm" table:align="left" style:writing-mode="lr-tb"/>
    </style:style>
    <style:style style:name="Таблица52.A" style:family="table-column">
      <style:table-column-properties style:column-width="3cm"/>
    </style:style>
    <style:style style:name="Таблица52.B" style:family="table-column">
      <style:table-column-properties style:column-width="9.999cm"/>
    </style:style>
    <style:style style:name="Таблица52.C" style:family="table-column">
      <style:table-column-properties style:column-width="2.499cm"/>
    </style:style>
    <style:style style:name="Таблица52.D" style:family="table-column">
      <style:table-column-properties style:column-width="2.501cm"/>
    </style:style>
    <style:style style:name="Таблица52.A1" style:family="table-cell">
      <style:table-cell-properties style:vertical-align="top" fo:padding="0cm" fo:border="0.002cm solid #000000"/>
    </style:style>
    <style:style style:name="Таблица52.B1" style:family="table-cell">
      <style:table-cell-properties style:vertical-align="top" fo:padding="0cm" fo:border-left="none" fo:border-right="0.002cm solid #000000" fo:border-top="0.002cm solid #000000" fo:border-bottom="0.002cm solid #000000"/>
    </style:style>
    <style:style style:name="Таблица52.C2" style:family="table-cell">
      <style:table-cell-properties style:vertical-align="top" fo:padding="0cm" fo:border-left="none" fo:border-right="0.002cm solid #000000" fo:border-top="none" fo:border-bottom="0.002cm solid #000000"/>
    </style:style>
    <style:style style:name="Таблица52.A3" style:family="table-cell">
      <style:table-cell-properties style:vertical-align="top" fo:padding="0cm" fo:border-left="0.002cm solid #000000" fo:border-right="0.002cm solid #000000" fo:border-top="none" fo:border-bottom="none"/>
    </style:style>
    <style:style style:name="Таблица52.B3" style:family="table-cell">
      <style:table-cell-properties style:vertical-align="top" fo:padding="0cm" fo:border-left="none" fo:border-right="0.002cm solid #000000" fo:border-top="none" fo:border-bottom="none"/>
    </style:style>
    <style:style style:name="Таблица52.A6" style:family="table-cell">
      <style:table-cell-properties style:vertical-align="top" fo:padding="0cm" fo:border-left="0.002cm solid #000000" fo:border-right="0.002cm solid #000000" fo:border-top="none" fo:border-bottom="0.002cm solid #000000"/>
    </style:style>
    <style:style style:name="Таблица53" style:family="table">
      <style:table-properties style:width="18cm" table:align="left" style:writing-mode="lr-tb"/>
    </style:style>
    <style:style style:name="Таблица53.A" style:family="table-column">
      <style:table-column-properties style:column-width="3cm"/>
    </style:style>
    <style:style style:name="Таблица53.B" style:family="table-column">
      <style:table-column-properties style:column-width="9.999cm"/>
    </style:style>
    <style:style style:name="Таблица53.C" style:family="table-column">
      <style:table-column-properties style:column-width="2.499cm"/>
    </style:style>
    <style:style style:name="Таблица53.D" style:family="table-column">
      <style:table-column-properties style:column-width="2.501cm"/>
    </style:style>
    <style:style style:name="Таблица53.A1" style:family="table-cell">
      <style:table-cell-properties style:vertical-align="top" fo:padding="0cm" fo:border="0.002cm solid #000000"/>
    </style:style>
    <style:style style:name="Таблица53.B1" style:family="table-cell">
      <style:table-cell-properties style:vertical-align="top" fo:padding="0cm" fo:border-left="none" fo:border-right="0.002cm solid #000000" fo:border-top="0.002cm solid #000000" fo:border-bottom="0.002cm solid #000000"/>
    </style:style>
    <style:style style:name="Таблица53.C2" style:family="table-cell">
      <style:table-cell-properties style:vertical-align="top" fo:padding="0cm" fo:border-left="none" fo:border-right="0.002cm solid #000000" fo:border-top="none" fo:border-bottom="0.002cm solid #000000"/>
    </style:style>
    <style:style style:name="Таблица53.A3" style:family="table-cell">
      <style:table-cell-properties style:vertical-align="top" fo:padding="0cm" fo:border-left="0.002cm solid #000000" fo:border-right="0.002cm solid #000000" fo:border-top="none" fo:border-bottom="0.002cm solid #000000"/>
    </style:style>
    <style:style style:name="Таблица54" style:family="table">
      <style:table-properties style:width="18cm" table:align="left" style:writing-mode="lr-tb"/>
    </style:style>
    <style:style style:name="Таблица54.A" style:family="table-column">
      <style:table-column-properties style:column-width="3cm"/>
    </style:style>
    <style:style style:name="Таблица54.B" style:family="table-column">
      <style:table-column-properties style:column-width="9.999cm"/>
    </style:style>
    <style:style style:name="Таблица54.C" style:family="table-column">
      <style:table-column-properties style:column-width="2.499cm"/>
    </style:style>
    <style:style style:name="Таблица54.D" style:family="table-column">
      <style:table-column-properties style:column-width="2.501cm"/>
    </style:style>
    <style:style style:name="Таблица54.A1" style:family="table-cell">
      <style:table-cell-properties style:vertical-align="top" fo:padding="0cm" fo:border="0.002cm solid #000000"/>
    </style:style>
    <style:style style:name="Таблица54.B1" style:family="table-cell">
      <style:table-cell-properties style:vertical-align="top" fo:padding="0cm" fo:border-left="none" fo:border-right="0.002cm solid #000000" fo:border-top="0.002cm solid #000000" fo:border-bottom="0.002cm solid #000000"/>
    </style:style>
    <style:style style:name="Таблица54.C2" style:family="table-cell">
      <style:table-cell-properties style:vertical-align="top" fo:padding="0cm" fo:border-left="none" fo:border-right="0.002cm solid #000000" fo:border-top="none" fo:border-bottom="0.002cm solid #000000"/>
    </style:style>
    <style:style style:name="Таблица54.A3" style:family="table-cell">
      <style:table-cell-properties style:vertical-align="top" fo:padding="0cm" fo:border-left="0.002cm solid #000000" fo:border-right="0.002cm solid #000000" fo:border-top="none" fo:border-bottom="none"/>
    </style:style>
    <style:style style:name="Таблица54.B3" style:family="table-cell">
      <style:table-cell-properties style:vertical-align="top" fo:padding="0cm" fo:border-left="none" fo:border-right="0.002cm solid #000000" fo:border-top="none" fo:border-bottom="none"/>
    </style:style>
    <style:style style:name="Таблица54.A6" style:family="table-cell">
      <style:table-cell-properties style:vertical-align="top" fo:padding="0cm" fo:border-left="0.002cm solid #000000" fo:border-right="0.002cm solid #000000" fo:border-top="none" fo:border-bottom="0.002cm solid #000000"/>
    </style:style>
    <style:style style:name="Таблица55" style:family="table">
      <style:table-properties style:width="18cm" table:align="left" style:writing-mode="lr-tb"/>
    </style:style>
    <style:style style:name="Таблица55.A" style:family="table-column">
      <style:table-column-properties style:column-width="3cm"/>
    </style:style>
    <style:style style:name="Таблица55.B" style:family="table-column">
      <style:table-column-properties style:column-width="9.999cm"/>
    </style:style>
    <style:style style:name="Таблица55.C" style:family="table-column">
      <style:table-column-properties style:column-width="2.499cm"/>
    </style:style>
    <style:style style:name="Таблица55.D" style:family="table-column">
      <style:table-column-properties style:column-width="2.501cm"/>
    </style:style>
    <style:style style:name="Таблица55.A1" style:family="table-cell">
      <style:table-cell-properties style:vertical-align="top" fo:padding="0cm" fo:border="0.002cm solid #000000"/>
    </style:style>
    <style:style style:name="Таблица55.B1" style:family="table-cell">
      <style:table-cell-properties style:vertical-align="top" fo:padding="0cm" fo:border-left="none" fo:border-right="0.002cm solid #000000" fo:border-top="0.002cm solid #000000" fo:border-bottom="0.002cm solid #000000"/>
    </style:style>
    <style:style style:name="Таблица55.C2" style:family="table-cell">
      <style:table-cell-properties style:vertical-align="top" fo:padding="0cm" fo:border-left="none" fo:border-right="0.002cm solid #000000" fo:border-top="none" fo:border-bottom="0.002cm solid #000000"/>
    </style:style>
    <style:style style:name="Таблица55.A3" style:family="table-cell">
      <style:table-cell-properties style:vertical-align="top" fo:padding="0cm" fo:border-left="0.002cm solid #000000" fo:border-right="0.002cm solid #000000" fo:border-top="none" fo:border-bottom="none"/>
    </style:style>
    <style:style style:name="Таблица55.B3" style:family="table-cell">
      <style:table-cell-properties style:vertical-align="top" fo:padding="0cm" fo:border-left="none" fo:border-right="0.002cm solid #000000" fo:border-top="none" fo:border-bottom="none"/>
    </style:style>
    <style:style style:name="Таблица55.A6" style:family="table-cell">
      <style:table-cell-properties style:vertical-align="top" fo:padding="0cm" fo:border-left="0.002cm solid #000000" fo:border-right="0.002cm solid #000000" fo:border-top="none" fo:border-bottom="0.002cm solid #000000"/>
    </style:style>
    <style:style style:name="Таблица56" style:family="table">
      <style:table-properties style:width="18cm" table:align="left" style:writing-mode="lr-tb"/>
    </style:style>
    <style:style style:name="Таблица56.A" style:family="table-column">
      <style:table-column-properties style:column-width="3cm"/>
    </style:style>
    <style:style style:name="Таблица56.B" style:family="table-column">
      <style:table-column-properties style:column-width="9.999cm"/>
    </style:style>
    <style:style style:name="Таблица56.C" style:family="table-column">
      <style:table-column-properties style:column-width="2.499cm"/>
    </style:style>
    <style:style style:name="Таблица56.D" style:family="table-column">
      <style:table-column-properties style:column-width="2.501cm"/>
    </style:style>
    <style:style style:name="Таблица56.A1" style:family="table-cell">
      <style:table-cell-properties style:vertical-align="top" fo:padding="0cm" fo:border="0.002cm solid #000000"/>
    </style:style>
    <style:style style:name="Таблица56.B1" style:family="table-cell">
      <style:table-cell-properties style:vertical-align="top" fo:padding="0cm" fo:border-left="none" fo:border-right="0.002cm solid #000000" fo:border-top="0.002cm solid #000000" fo:border-bottom="0.002cm solid #000000"/>
    </style:style>
    <style:style style:name="Таблица56.C2" style:family="table-cell">
      <style:table-cell-properties style:vertical-align="top" fo:padding="0cm" fo:border-left="none" fo:border-right="0.002cm solid #000000" fo:border-top="none" fo:border-bottom="0.002cm solid #000000"/>
    </style:style>
    <style:style style:name="Таблица56.A3" style:family="table-cell">
      <style:table-cell-properties style:vertical-align="top" fo:padding="0cm" fo:border-left="0.002cm solid #000000" fo:border-right="0.002cm solid #000000" fo:border-top="none" fo:border-bottom="none"/>
    </style:style>
    <style:style style:name="Таблица56.B3" style:family="table-cell">
      <style:table-cell-properties style:vertical-align="top" fo:padding="0cm" fo:border-left="none" fo:border-right="0.002cm solid #000000" fo:border-top="none" fo:border-bottom="none"/>
    </style:style>
    <style:style style:name="Таблица56.A6" style:family="table-cell">
      <style:table-cell-properties style:vertical-align="top" fo:padding="0cm" fo:border-left="0.002cm solid #000000" fo:border-right="0.002cm solid #000000" fo:border-top="none" fo:border-bottom="0.002cm solid #000000"/>
    </style:style>
    <style:style style:name="Таблица57" style:family="table">
      <style:table-properties style:width="18cm" table:align="left" style:writing-mode="lr-tb"/>
    </style:style>
    <style:style style:name="Таблица57.A" style:family="table-column">
      <style:table-column-properties style:column-width="3cm"/>
    </style:style>
    <style:style style:name="Таблица57.B" style:family="table-column">
      <style:table-column-properties style:column-width="9.999cm"/>
    </style:style>
    <style:style style:name="Таблица57.C" style:family="table-column">
      <style:table-column-properties style:column-width="2.499cm"/>
    </style:style>
    <style:style style:name="Таблица57.D" style:family="table-column">
      <style:table-column-properties style:column-width="2.501cm"/>
    </style:style>
    <style:style style:name="Таблица57.A1" style:family="table-cell">
      <style:table-cell-properties style:vertical-align="top" fo:padding="0cm" fo:border="0.002cm solid #000000"/>
    </style:style>
    <style:style style:name="Таблица57.B1" style:family="table-cell">
      <style:table-cell-properties style:vertical-align="top" fo:padding="0cm" fo:border-left="none" fo:border-right="0.002cm solid #000000" fo:border-top="0.002cm solid #000000" fo:border-bottom="0.002cm solid #000000"/>
    </style:style>
    <style:style style:name="Таблица57.C2" style:family="table-cell">
      <style:table-cell-properties style:vertical-align="top" fo:padding="0cm" fo:border-left="none" fo:border-right="0.002cm solid #000000" fo:border-top="none" fo:border-bottom="0.002cm solid #000000"/>
    </style:style>
    <style:style style:name="Таблица57.A3" style:family="table-cell">
      <style:table-cell-properties style:vertical-align="top" fo:padding="0cm" fo:border-left="0.002cm solid #000000" fo:border-right="0.002cm solid #000000" fo:border-top="none" fo:border-bottom="none"/>
    </style:style>
    <style:style style:name="Таблица57.B3" style:family="table-cell">
      <style:table-cell-properties style:vertical-align="top" fo:padding="0cm" fo:border-left="none" fo:border-right="0.002cm solid #000000" fo:border-top="none" fo:border-bottom="none"/>
    </style:style>
    <style:style style:name="Таблица57.A7" style:family="table-cell">
      <style:table-cell-properties style:vertical-align="top" fo:padding="0cm" fo:border-left="0.002cm solid #000000" fo:border-right="0.002cm solid #000000" fo:border-top="none" fo:border-bottom="0.002cm solid #000000"/>
    </style:style>
    <style:style style:name="Таблица58" style:family="table">
      <style:table-properties style:width="18cm" table:align="left" style:writing-mode="lr-tb"/>
    </style:style>
    <style:style style:name="Таблица58.A" style:family="table-column">
      <style:table-column-properties style:column-width="3cm"/>
    </style:style>
    <style:style style:name="Таблица58.B" style:family="table-column">
      <style:table-column-properties style:column-width="9.999cm"/>
    </style:style>
    <style:style style:name="Таблица58.C" style:family="table-column">
      <style:table-column-properties style:column-width="2.499cm"/>
    </style:style>
    <style:style style:name="Таблица58.D" style:family="table-column">
      <style:table-column-properties style:column-width="2.501cm"/>
    </style:style>
    <style:style style:name="Таблица58.A1" style:family="table-cell">
      <style:table-cell-properties style:vertical-align="top" fo:padding="0cm" fo:border="0.002cm solid #000000"/>
    </style:style>
    <style:style style:name="Таблица58.B1" style:family="table-cell">
      <style:table-cell-properties style:vertical-align="top" fo:padding="0cm" fo:border-left="none" fo:border-right="0.002cm solid #000000" fo:border-top="0.002cm solid #000000" fo:border-bottom="0.002cm solid #000000"/>
    </style:style>
    <style:style style:name="Таблица58.C2" style:family="table-cell">
      <style:table-cell-properties style:vertical-align="top" fo:padding="0cm" fo:border-left="none" fo:border-right="0.002cm solid #000000" fo:border-top="none" fo:border-bottom="0.002cm solid #000000"/>
    </style:style>
    <style:style style:name="Таблица58.A3" style:family="table-cell">
      <style:table-cell-properties style:vertical-align="top" fo:padding="0cm" fo:border-left="0.002cm solid #000000" fo:border-right="0.002cm solid #000000" fo:border-top="none" fo:border-bottom="none"/>
    </style:style>
    <style:style style:name="Таблица58.B3" style:family="table-cell">
      <style:table-cell-properties style:vertical-align="top" fo:padding="0cm" fo:border-left="none" fo:border-right="0.002cm solid #000000" fo:border-top="none" fo:border-bottom="none"/>
    </style:style>
    <style:style style:name="Таблица58.A6" style:family="table-cell">
      <style:table-cell-properties style:vertical-align="top" fo:padding="0cm" fo:border-left="0.002cm solid #000000" fo:border-right="0.002cm solid #000000" fo:border-top="none" fo:border-bottom="0.002cm solid #000000"/>
    </style:style>
    <style:style style:name="Таблица59" style:family="table">
      <style:table-properties style:width="18cm" table:align="left" style:writing-mode="lr-tb"/>
    </style:style>
    <style:style style:name="Таблица59.A" style:family="table-column">
      <style:table-column-properties style:column-width="3cm"/>
    </style:style>
    <style:style style:name="Таблица59.B" style:family="table-column">
      <style:table-column-properties style:column-width="9.999cm"/>
    </style:style>
    <style:style style:name="Таблица59.C" style:family="table-column">
      <style:table-column-properties style:column-width="2.499cm"/>
    </style:style>
    <style:style style:name="Таблица59.D" style:family="table-column">
      <style:table-column-properties style:column-width="2.501cm"/>
    </style:style>
    <style:style style:name="Таблица59.A1" style:family="table-cell">
      <style:table-cell-properties style:vertical-align="top" fo:padding="0cm" fo:border="0.002cm solid #000000"/>
    </style:style>
    <style:style style:name="Таблица59.B1" style:family="table-cell">
      <style:table-cell-properties style:vertical-align="top" fo:padding="0cm" fo:border-left="none" fo:border-right="0.002cm solid #000000" fo:border-top="0.002cm solid #000000" fo:border-bottom="0.002cm solid #000000"/>
    </style:style>
    <style:style style:name="Таблица59.C2" style:family="table-cell">
      <style:table-cell-properties style:vertical-align="top" fo:padding="0cm" fo:border-left="none" fo:border-right="0.002cm solid #000000" fo:border-top="none" fo:border-bottom="0.002cm solid #000000"/>
    </style:style>
    <style:style style:name="Таблица59.A3" style:family="table-cell">
      <style:table-cell-properties style:vertical-align="top" fo:padding="0cm" fo:border-left="0.002cm solid #000000" fo:border-right="0.002cm solid #000000" fo:border-top="none" fo:border-bottom="none"/>
    </style:style>
    <style:style style:name="Таблица59.B3" style:family="table-cell">
      <style:table-cell-properties style:vertical-align="top" fo:padding="0cm" fo:border-left="none" fo:border-right="0.002cm solid #000000" fo:border-top="none" fo:border-bottom="none"/>
    </style:style>
    <style:style style:name="Таблица59.A6" style:family="table-cell">
      <style:table-cell-properties style:vertical-align="top" fo:padding="0cm" fo:border-left="0.002cm solid #000000" fo:border-right="0.002cm solid #000000" fo:border-top="none" fo:border-bottom="0.002cm solid #000000"/>
    </style:style>
    <style:style style:name="Таблица60" style:family="table">
      <style:table-properties style:width="18cm" table:align="left" style:writing-mode="lr-tb"/>
    </style:style>
    <style:style style:name="Таблица60.A" style:family="table-column">
      <style:table-column-properties style:column-width="3cm"/>
    </style:style>
    <style:style style:name="Таблица60.B" style:family="table-column">
      <style:table-column-properties style:column-width="9.999cm"/>
    </style:style>
    <style:style style:name="Таблица60.C" style:family="table-column">
      <style:table-column-properties style:column-width="2.499cm"/>
    </style:style>
    <style:style style:name="Таблица60.D" style:family="table-column">
      <style:table-column-properties style:column-width="2.501cm"/>
    </style:style>
    <style:style style:name="Таблица60.A1" style:family="table-cell">
      <style:table-cell-properties style:vertical-align="top" fo:padding="0cm" fo:border="0.002cm solid #000000"/>
    </style:style>
    <style:style style:name="Таблица60.B1" style:family="table-cell">
      <style:table-cell-properties style:vertical-align="top" fo:padding="0cm" fo:border-left="none" fo:border-right="0.002cm solid #000000" fo:border-top="0.002cm solid #000000" fo:border-bottom="0.002cm solid #000000"/>
    </style:style>
    <style:style style:name="Таблица60.C2" style:family="table-cell">
      <style:table-cell-properties style:vertical-align="top" fo:padding="0cm" fo:border-left="none" fo:border-right="0.002cm solid #000000" fo:border-top="none" fo:border-bottom="0.002cm solid #000000"/>
    </style:style>
    <style:style style:name="Таблица60.A3" style:family="table-cell">
      <style:table-cell-properties style:vertical-align="top" fo:padding="0cm" fo:border-left="0.002cm solid #000000" fo:border-right="0.002cm solid #000000" fo:border-top="none" fo:border-bottom="none"/>
    </style:style>
    <style:style style:name="Таблица60.B3" style:family="table-cell">
      <style:table-cell-properties style:vertical-align="top" fo:padding="0cm" fo:border-left="none" fo:border-right="0.002cm solid #000000" fo:border-top="none" fo:border-bottom="none"/>
    </style:style>
    <style:style style:name="Таблица60.A7" style:family="table-cell">
      <style:table-cell-properties style:vertical-align="top" fo:padding="0cm" fo:border-left="0.002cm solid #000000" fo:border-right="0.002cm solid #000000" fo:border-top="none" fo:border-bottom="0.002cm solid #000000"/>
    </style:style>
    <style:style style:name="Таблица61" style:family="table">
      <style:table-properties style:width="18cm" table:align="left" style:writing-mode="lr-tb"/>
    </style:style>
    <style:style style:name="Таблица61.A" style:family="table-column">
      <style:table-column-properties style:column-width="3cm"/>
    </style:style>
    <style:style style:name="Таблица61.B" style:family="table-column">
      <style:table-column-properties style:column-width="9.999cm"/>
    </style:style>
    <style:style style:name="Таблица61.C" style:family="table-column">
      <style:table-column-properties style:column-width="2.499cm"/>
    </style:style>
    <style:style style:name="Таблица61.D" style:family="table-column">
      <style:table-column-properties style:column-width="2.501cm"/>
    </style:style>
    <style:style style:name="Таблица61.A1" style:family="table-cell">
      <style:table-cell-properties style:vertical-align="top" fo:padding="0cm" fo:border="0.002cm solid #000000"/>
    </style:style>
    <style:style style:name="Таблица61.B1" style:family="table-cell">
      <style:table-cell-properties style:vertical-align="top" fo:padding="0cm" fo:border-left="none" fo:border-right="0.002cm solid #000000" fo:border-top="0.002cm solid #000000" fo:border-bottom="0.002cm solid #000000"/>
    </style:style>
    <style:style style:name="Таблица61.C2" style:family="table-cell">
      <style:table-cell-properties style:vertical-align="top" fo:padding="0cm" fo:border-left="none" fo:border-right="0.002cm solid #000000" fo:border-top="none" fo:border-bottom="0.002cm solid #000000"/>
    </style:style>
    <style:style style:name="Таблица61.A3" style:family="table-cell">
      <style:table-cell-properties style:vertical-align="top" fo:padding="0cm" fo:border-left="0.002cm solid #000000" fo:border-right="0.002cm solid #000000" fo:border-top="none" fo:border-bottom="0.002cm solid #000000"/>
    </style:style>
    <style:style style:name="Таблица62" style:family="table">
      <style:table-properties style:width="18cm" table:align="left" style:writing-mode="lr-tb"/>
    </style:style>
    <style:style style:name="Таблица62.A" style:family="table-column">
      <style:table-column-properties style:column-width="3cm"/>
    </style:style>
    <style:style style:name="Таблица62.B" style:family="table-column">
      <style:table-column-properties style:column-width="9.999cm"/>
    </style:style>
    <style:style style:name="Таблица62.C" style:family="table-column">
      <style:table-column-properties style:column-width="2.499cm"/>
    </style:style>
    <style:style style:name="Таблица62.D" style:family="table-column">
      <style:table-column-properties style:column-width="2.501cm"/>
    </style:style>
    <style:style style:name="Таблица62.A1" style:family="table-cell">
      <style:table-cell-properties style:vertical-align="top" fo:padding="0cm" fo:border="0.002cm solid #000000"/>
    </style:style>
    <style:style style:name="Таблица62.B1" style:family="table-cell">
      <style:table-cell-properties style:vertical-align="top" fo:padding="0cm" fo:border-left="none" fo:border-right="0.002cm solid #000000" fo:border-top="0.002cm solid #000000" fo:border-bottom="0.002cm solid #000000"/>
    </style:style>
    <style:style style:name="Таблица62.C2" style:family="table-cell">
      <style:table-cell-properties style:vertical-align="top" fo:padding="0cm" fo:border-left="none" fo:border-right="0.002cm solid #000000" fo:border-top="none" fo:border-bottom="0.002cm solid #000000"/>
    </style:style>
    <style:style style:name="Таблица62.A3" style:family="table-cell">
      <style:table-cell-properties style:vertical-align="top" fo:padding="0cm" fo:border-left="0.002cm solid #000000" fo:border-right="0.002cm solid #000000" fo:border-top="none" fo:border-bottom="none"/>
    </style:style>
    <style:style style:name="Таблица62.B3" style:family="table-cell">
      <style:table-cell-properties style:vertical-align="top" fo:padding="0cm" fo:border-left="none" fo:border-right="0.002cm solid #000000" fo:border-top="none" fo:border-bottom="none"/>
    </style:style>
    <style:style style:name="Таблица62.A8" style:family="table-cell">
      <style:table-cell-properties style:vertical-align="top" fo:padding="0cm" fo:border-left="0.002cm solid #000000" fo:border-right="0.002cm solid #000000" fo:border-top="none" fo:border-bottom="0.002cm solid #000000"/>
    </style:style>
    <style:style style:name="Таблица63" style:family="table">
      <style:table-properties style:width="18cm" table:align="left" style:writing-mode="lr-tb"/>
    </style:style>
    <style:style style:name="Таблица63.A" style:family="table-column">
      <style:table-column-properties style:column-width="3cm"/>
    </style:style>
    <style:style style:name="Таблица63.B" style:family="table-column">
      <style:table-column-properties style:column-width="9.999cm"/>
    </style:style>
    <style:style style:name="Таблица63.C" style:family="table-column">
      <style:table-column-properties style:column-width="2.499cm"/>
    </style:style>
    <style:style style:name="Таблица63.D" style:family="table-column">
      <style:table-column-properties style:column-width="2.501cm"/>
    </style:style>
    <style:style style:name="Таблица63.A1" style:family="table-cell">
      <style:table-cell-properties style:vertical-align="top" fo:padding="0cm" fo:border="0.002cm solid #000000"/>
    </style:style>
    <style:style style:name="Таблица63.B1" style:family="table-cell">
      <style:table-cell-properties style:vertical-align="top" fo:padding="0cm" fo:border-left="none" fo:border-right="0.002cm solid #000000" fo:border-top="0.002cm solid #000000" fo:border-bottom="0.002cm solid #000000"/>
    </style:style>
    <style:style style:name="Таблица63.C2" style:family="table-cell">
      <style:table-cell-properties style:vertical-align="top" fo:padding="0cm" fo:border-left="none" fo:border-right="0.002cm solid #000000" fo:border-top="none" fo:border-bottom="0.002cm solid #000000"/>
    </style:style>
    <style:style style:name="Таблица63.A3" style:family="table-cell">
      <style:table-cell-properties style:vertical-align="top" fo:padding="0cm" fo:border-left="0.002cm solid #000000" fo:border-right="0.002cm solid #000000" fo:border-top="none" fo:border-bottom="0.002cm solid #000000"/>
    </style:style>
    <style:style style:name="Таблица64" style:family="table">
      <style:table-properties style:width="18cm" table:align="left" style:writing-mode="lr-tb"/>
    </style:style>
    <style:style style:name="Таблица64.A" style:family="table-column">
      <style:table-column-properties style:column-width="3cm"/>
    </style:style>
    <style:style style:name="Таблица64.B" style:family="table-column">
      <style:table-column-properties style:column-width="9.999cm"/>
    </style:style>
    <style:style style:name="Таблица64.C" style:family="table-column">
      <style:table-column-properties style:column-width="2.499cm"/>
    </style:style>
    <style:style style:name="Таблица64.D" style:family="table-column">
      <style:table-column-properties style:column-width="2.501cm"/>
    </style:style>
    <style:style style:name="Таблица64.A1" style:family="table-cell">
      <style:table-cell-properties style:vertical-align="top" fo:padding="0cm" fo:border="0.002cm solid #000000"/>
    </style:style>
    <style:style style:name="Таблица64.B1" style:family="table-cell">
      <style:table-cell-properties style:vertical-align="top" fo:padding="0cm" fo:border-left="none" fo:border-right="0.002cm solid #000000" fo:border-top="0.002cm solid #000000" fo:border-bottom="0.002cm solid #000000"/>
    </style:style>
    <style:style style:name="Таблица64.C2" style:family="table-cell">
      <style:table-cell-properties style:vertical-align="top" fo:padding="0cm" fo:border-left="none" fo:border-right="0.002cm solid #000000" fo:border-top="none" fo:border-bottom="0.002cm solid #000000"/>
    </style:style>
    <style:style style:name="Таблица64.A3" style:family="table-cell">
      <style:table-cell-properties style:vertical-align="top" fo:padding="0cm" fo:border-left="0.002cm solid #000000" fo:border-right="0.002cm solid #000000" fo:border-top="none" fo:border-bottom="none"/>
    </style:style>
    <style:style style:name="Таблица64.B3" style:family="table-cell">
      <style:table-cell-properties style:vertical-align="top" fo:padding="0cm" fo:border-left="none" fo:border-right="0.002cm solid #000000" fo:border-top="none" fo:border-bottom="none"/>
    </style:style>
    <style:style style:name="Таблица64.A6" style:family="table-cell">
      <style:table-cell-properties style:vertical-align="top" fo:padding="0cm" fo:border-left="0.002cm solid #000000" fo:border-right="0.002cm solid #000000" fo:border-top="none" fo:border-bottom="0.002cm solid #000000"/>
    </style:style>
    <style:style style:name="Таблица65" style:family="table">
      <style:table-properties style:width="18cm" table:align="left" style:writing-mode="lr-tb"/>
    </style:style>
    <style:style style:name="Таблица65.A" style:family="table-column">
      <style:table-column-properties style:column-width="3cm"/>
    </style:style>
    <style:style style:name="Таблица65.B" style:family="table-column">
      <style:table-column-properties style:column-width="9.999cm"/>
    </style:style>
    <style:style style:name="Таблица65.C" style:family="table-column">
      <style:table-column-properties style:column-width="2.499cm"/>
    </style:style>
    <style:style style:name="Таблица65.D" style:family="table-column">
      <style:table-column-properties style:column-width="2.501cm"/>
    </style:style>
    <style:style style:name="Таблица65.A1" style:family="table-cell">
      <style:table-cell-properties style:vertical-align="top" fo:padding="0cm" fo:border="0.002cm solid #000000"/>
    </style:style>
    <style:style style:name="Таблица65.B1" style:family="table-cell">
      <style:table-cell-properties style:vertical-align="top" fo:padding="0cm" fo:border-left="none" fo:border-right="0.002cm solid #000000" fo:border-top="0.002cm solid #000000" fo:border-bottom="0.002cm solid #000000"/>
    </style:style>
    <style:style style:name="Таблица65.C2" style:family="table-cell">
      <style:table-cell-properties style:vertical-align="top" fo:padding="0cm" fo:border-left="none" fo:border-right="0.002cm solid #000000" fo:border-top="none" fo:border-bottom="0.002cm solid #000000"/>
    </style:style>
    <style:style style:name="Таблица65.A3" style:family="table-cell">
      <style:table-cell-properties style:vertical-align="top" fo:padding="0cm" fo:border-left="0.002cm solid #000000" fo:border-right="0.002cm solid #000000" fo:border-top="none" fo:border-bottom="none"/>
    </style:style>
    <style:style style:name="Таблица65.B3" style:family="table-cell">
      <style:table-cell-properties style:vertical-align="top" fo:padding="0cm" fo:border-left="none" fo:border-right="0.002cm solid #000000" fo:border-top="none" fo:border-bottom="none"/>
    </style:style>
    <style:style style:name="Таблица65.A7" style:family="table-cell">
      <style:table-cell-properties style:vertical-align="top" fo:padding="0cm" fo:border-left="0.002cm solid #000000" fo:border-right="0.002cm solid #000000" fo:border-top="none" fo:border-bottom="0.002cm solid #000000"/>
    </style:style>
    <style:style style:name="Таблица66" style:family="table">
      <style:table-properties style:width="18cm" table:align="left" style:writing-mode="lr-tb"/>
    </style:style>
    <style:style style:name="Таблица66.A" style:family="table-column">
      <style:table-column-properties style:column-width="3cm"/>
    </style:style>
    <style:style style:name="Таблица66.B" style:family="table-column">
      <style:table-column-properties style:column-width="9.999cm"/>
    </style:style>
    <style:style style:name="Таблица66.C" style:family="table-column">
      <style:table-column-properties style:column-width="2.499cm"/>
    </style:style>
    <style:style style:name="Таблица66.D" style:family="table-column">
      <style:table-column-properties style:column-width="2.501cm"/>
    </style:style>
    <style:style style:name="Таблица66.A1" style:family="table-cell">
      <style:table-cell-properties style:vertical-align="top" fo:padding="0cm" fo:border="0.002cm solid #000000"/>
    </style:style>
    <style:style style:name="Таблица66.B1" style:family="table-cell">
      <style:table-cell-properties style:vertical-align="top" fo:padding="0cm" fo:border-left="none" fo:border-right="0.002cm solid #000000" fo:border-top="0.002cm solid #000000" fo:border-bottom="0.002cm solid #000000"/>
    </style:style>
    <style:style style:name="Таблица66.C2" style:family="table-cell">
      <style:table-cell-properties style:vertical-align="top" fo:padding="0cm" fo:border-left="none" fo:border-right="0.002cm solid #000000" fo:border-top="none" fo:border-bottom="0.002cm solid #000000"/>
    </style:style>
    <style:style style:name="Таблица66.A3" style:family="table-cell">
      <style:table-cell-properties style:vertical-align="top" fo:padding="0cm" fo:border-left="0.002cm solid #000000" fo:border-right="0.002cm solid #000000" fo:border-top="none" fo:border-bottom="none"/>
    </style:style>
    <style:style style:name="Таблица66.B3" style:family="table-cell">
      <style:table-cell-properties style:vertical-align="top" fo:padding="0cm" fo:border-left="none" fo:border-right="0.002cm solid #000000" fo:border-top="none" fo:border-bottom="none"/>
    </style:style>
    <style:style style:name="Таблица66.A8" style:family="table-cell">
      <style:table-cell-properties style:vertical-align="top" fo:padding="0cm" fo:border-left="0.002cm solid #000000" fo:border-right="0.002cm solid #000000" fo:border-top="none" fo:border-bottom="0.002cm solid #000000"/>
    </style:style>
    <style:style style:name="Таблица67" style:family="table">
      <style:table-properties style:width="18cm" table:align="left" style:writing-mode="lr-tb"/>
    </style:style>
    <style:style style:name="Таблица67.A" style:family="table-column">
      <style:table-column-properties style:column-width="3cm"/>
    </style:style>
    <style:style style:name="Таблица67.B" style:family="table-column">
      <style:table-column-properties style:column-width="9.999cm"/>
    </style:style>
    <style:style style:name="Таблица67.C" style:family="table-column">
      <style:table-column-properties style:column-width="2.499cm"/>
    </style:style>
    <style:style style:name="Таблица67.D" style:family="table-column">
      <style:table-column-properties style:column-width="2.501cm"/>
    </style:style>
    <style:style style:name="Таблица67.A1" style:family="table-cell">
      <style:table-cell-properties style:vertical-align="top" fo:padding="0cm" fo:border="0.002cm solid #000000"/>
    </style:style>
    <style:style style:name="Таблица67.B1" style:family="table-cell">
      <style:table-cell-properties style:vertical-align="top" fo:padding="0cm" fo:border-left="none" fo:border-right="0.002cm solid #000000" fo:border-top="0.002cm solid #000000" fo:border-bottom="0.002cm solid #000000"/>
    </style:style>
    <style:style style:name="Таблица67.C2" style:family="table-cell">
      <style:table-cell-properties style:vertical-align="top" fo:padding="0cm" fo:border-left="none" fo:border-right="0.002cm solid #000000" fo:border-top="none" fo:border-bottom="0.002cm solid #000000"/>
    </style:style>
    <style:style style:name="Таблица67.A3" style:family="table-cell">
      <style:table-cell-properties style:vertical-align="top" fo:padding="0cm" fo:border-left="0.002cm solid #000000" fo:border-right="0.002cm solid #000000" fo:border-top="none" fo:border-bottom="none"/>
    </style:style>
    <style:style style:name="Таблица67.B3" style:family="table-cell">
      <style:table-cell-properties style:vertical-align="top" fo:padding="0cm" fo:border-left="none" fo:border-right="0.002cm solid #000000" fo:border-top="none" fo:border-bottom="none"/>
    </style:style>
    <style:style style:name="Таблица67.A7" style:family="table-cell">
      <style:table-cell-properties style:vertical-align="top" fo:padding="0cm" fo:border-left="0.002cm solid #000000" fo:border-right="0.002cm solid #000000" fo:border-top="none" fo:border-bottom="0.002cm solid #000000"/>
    </style:style>
    <style:style style:name="Таблица68" style:family="table">
      <style:table-properties style:width="18cm" table:align="left" style:writing-mode="lr-tb"/>
    </style:style>
    <style:style style:name="Таблица68.A" style:family="table-column">
      <style:table-column-properties style:column-width="3cm"/>
    </style:style>
    <style:style style:name="Таблица68.B" style:family="table-column">
      <style:table-column-properties style:column-width="9.999cm"/>
    </style:style>
    <style:style style:name="Таблица68.C" style:family="table-column">
      <style:table-column-properties style:column-width="2.499cm"/>
    </style:style>
    <style:style style:name="Таблица68.D" style:family="table-column">
      <style:table-column-properties style:column-width="2.501cm"/>
    </style:style>
    <style:style style:name="Таблица68.A1" style:family="table-cell">
      <style:table-cell-properties style:vertical-align="top" fo:padding="0cm" fo:border="0.002cm solid #000000"/>
    </style:style>
    <style:style style:name="Таблица68.B1" style:family="table-cell">
      <style:table-cell-properties style:vertical-align="top" fo:padding="0cm" fo:border-left="none" fo:border-right="0.002cm solid #000000" fo:border-top="0.002cm solid #000000" fo:border-bottom="0.002cm solid #000000"/>
    </style:style>
    <style:style style:name="Таблица68.C2" style:family="table-cell">
      <style:table-cell-properties style:vertical-align="top" fo:padding="0cm" fo:border-left="none" fo:border-right="0.002cm solid #000000" fo:border-top="none" fo:border-bottom="0.002cm solid #000000"/>
    </style:style>
    <style:style style:name="Таблица68.A3" style:family="table-cell">
      <style:table-cell-properties style:vertical-align="top" fo:padding="0cm" fo:border-left="0.002cm solid #000000" fo:border-right="0.002cm solid #000000" fo:border-top="none" fo:border-bottom="none"/>
    </style:style>
    <style:style style:name="Таблица68.B3" style:family="table-cell">
      <style:table-cell-properties style:vertical-align="top" fo:padding="0cm" fo:border-left="none" fo:border-right="0.002cm solid #000000" fo:border-top="none" fo:border-bottom="none"/>
    </style:style>
    <style:style style:name="Таблица68.A7" style:family="table-cell">
      <style:table-cell-properties style:vertical-align="top" fo:padding="0cm" fo:border-left="0.002cm solid #000000" fo:border-right="0.002cm solid #000000" fo:border-top="none" fo:border-bottom="0.002cm solid #000000"/>
    </style:style>
    <style:style style:name="Таблица69" style:family="table">
      <style:table-properties style:width="18cm" table:align="left" style:writing-mode="lr-tb"/>
    </style:style>
    <style:style style:name="Таблица69.A" style:family="table-column">
      <style:table-column-properties style:column-width="3cm"/>
    </style:style>
    <style:style style:name="Таблица69.B" style:family="table-column">
      <style:table-column-properties style:column-width="9.999cm"/>
    </style:style>
    <style:style style:name="Таблица69.C" style:family="table-column">
      <style:table-column-properties style:column-width="2.499cm"/>
    </style:style>
    <style:style style:name="Таблица69.D" style:family="table-column">
      <style:table-column-properties style:column-width="2.501cm"/>
    </style:style>
    <style:style style:name="Таблица69.A1" style:family="table-cell">
      <style:table-cell-properties style:vertical-align="top" fo:padding="0cm" fo:border="0.002cm solid #000000"/>
    </style:style>
    <style:style style:name="Таблица69.B1" style:family="table-cell">
      <style:table-cell-properties style:vertical-align="top" fo:padding="0cm" fo:border-left="none" fo:border-right="0.002cm solid #000000" fo:border-top="0.002cm solid #000000" fo:border-bottom="0.002cm solid #000000"/>
    </style:style>
    <style:style style:name="Таблица69.C2" style:family="table-cell">
      <style:table-cell-properties style:vertical-align="top" fo:padding="0cm" fo:border-left="none" fo:border-right="0.002cm solid #000000" fo:border-top="none" fo:border-bottom="0.002cm solid #000000"/>
    </style:style>
    <style:style style:name="Таблица69.A3" style:family="table-cell">
      <style:table-cell-properties style:vertical-align="top" fo:padding="0cm" fo:border-left="0.002cm solid #000000" fo:border-right="0.002cm solid #000000" fo:border-top="none" fo:border-bottom="none"/>
    </style:style>
    <style:style style:name="Таблица69.B3" style:family="table-cell">
      <style:table-cell-properties style:vertical-align="top" fo:padding="0cm" fo:border-left="none" fo:border-right="0.002cm solid #000000" fo:border-top="none" fo:border-bottom="none"/>
    </style:style>
    <style:style style:name="Таблица69.A7" style:family="table-cell">
      <style:table-cell-properties style:vertical-align="top" fo:padding="0cm" fo:border-left="0.002cm solid #000000" fo:border-right="0.002cm solid #000000" fo:border-top="none" fo:border-bottom="0.002cm solid #000000"/>
    </style:style>
    <style:style style:name="Таблица70" style:family="table">
      <style:table-properties style:width="18cm" table:align="left" style:writing-mode="lr-tb"/>
    </style:style>
    <style:style style:name="Таблица70.A" style:family="table-column">
      <style:table-column-properties style:column-width="3cm"/>
    </style:style>
    <style:style style:name="Таблица70.B" style:family="table-column">
      <style:table-column-properties style:column-width="9.999cm"/>
    </style:style>
    <style:style style:name="Таблица70.C" style:family="table-column">
      <style:table-column-properties style:column-width="2.499cm"/>
    </style:style>
    <style:style style:name="Таблица70.D" style:family="table-column">
      <style:table-column-properties style:column-width="2.501cm"/>
    </style:style>
    <style:style style:name="Таблица70.A1" style:family="table-cell">
      <style:table-cell-properties style:vertical-align="top" fo:padding="0cm" fo:border="0.002cm solid #000000"/>
    </style:style>
    <style:style style:name="Таблица70.B1" style:family="table-cell">
      <style:table-cell-properties style:vertical-align="top" fo:padding="0cm" fo:border-left="none" fo:border-right="0.002cm solid #000000" fo:border-top="0.002cm solid #000000" fo:border-bottom="0.002cm solid #000000"/>
    </style:style>
    <style:style style:name="Таблица70.C2" style:family="table-cell">
      <style:table-cell-properties style:vertical-align="top" fo:padding="0cm" fo:border-left="none" fo:border-right="0.002cm solid #000000" fo:border-top="none" fo:border-bottom="0.002cm solid #000000"/>
    </style:style>
    <style:style style:name="Таблица70.A3" style:family="table-cell">
      <style:table-cell-properties style:vertical-align="top" fo:padding="0cm" fo:border-left="0.002cm solid #000000" fo:border-right="0.002cm solid #000000" fo:border-top="none" fo:border-bottom="none"/>
    </style:style>
    <style:style style:name="Таблица70.B3" style:family="table-cell">
      <style:table-cell-properties style:vertical-align="top" fo:padding="0cm" fo:border-left="none" fo:border-right="0.002cm solid #000000" fo:border-top="none" fo:border-bottom="none"/>
    </style:style>
    <style:style style:name="Таблица70.A5" style:family="table-cell">
      <style:table-cell-properties style:vertical-align="top" fo:padding="0cm" fo:border-left="0.002cm solid #000000" fo:border-right="0.002cm solid #000000" fo:border-top="none" fo:border-bottom="0.002cm solid #000000"/>
    </style:style>
    <style:style style:name="_31_0174" style:display-name="10174" style:family="table">
      <style:table-properties style:width="17.9cm" table:align="left" style:writing-mode="lr-tb"/>
    </style:style>
    <style:style style:name="_31_0174.A" style:display-name="10174.A" style:family="table-column">
      <style:table-column-properties style:column-width="2.997cm"/>
    </style:style>
    <style:style style:name="_31_0174.B" style:display-name="10174.B" style:family="table-column">
      <style:table-column-properties style:column-width="9.894cm"/>
    </style:style>
    <style:style style:name="_31_0174.C" style:display-name="10174.C" style:family="table-column">
      <style:table-column-properties style:column-width="2.503cm"/>
    </style:style>
    <style:style style:name="_31_0174.D" style:display-name="10174.D" style:family="table-column">
      <style:table-column-properties style:column-width="2.506cm"/>
    </style:style>
    <style:style style:name="_31_0174.A1" style:display-name="10174.A1" style:family="table-cell">
      <style:table-cell-properties style:vertical-align="top" fo:padding="0cm" fo:border="0.002cm solid #000000"/>
    </style:style>
    <style:style style:name="_31_0174.B1" style:display-name="10174.B1" style:family="table-cell">
      <style:table-cell-properties style:vertical-align="top" fo:padding="0cm" fo:border-left="none" fo:border-right="0.002cm solid #000000" fo:border-top="0.002cm solid #000000" fo:border-bottom="0.002cm solid #000000"/>
    </style:style>
    <style:style style:name="_31_0174.C2" style:display-name="10174.C2" style:family="table-cell">
      <style:table-cell-properties style:vertical-align="top" fo:padding="0cm" fo:border-left="none" fo:border-right="0.002cm solid #000000" fo:border-top="none" fo:border-bottom="0.002cm solid #000000"/>
    </style:style>
    <style:style style:name="_31_0174.A3" style:display-name="10174.A3" style:family="table-cell">
      <style:table-cell-properties style:vertical-align="top" fo:padding="0cm" fo:border-left="0.002cm solid #000000" fo:border-right="0.002cm solid #000000" fo:border-top="none" fo:border-bottom="none"/>
    </style:style>
    <style:style style:name="_31_0174.B3" style:display-name="10174.B3" style:family="table-cell">
      <style:table-cell-properties style:vertical-align="top" fo:padding="0cm" fo:border-left="none" fo:border-right="0.002cm solid #000000" fo:border-top="none" fo:border-bottom="none"/>
    </style:style>
    <style:style style:name="_31_0174.A6" style:display-name="10174.A6" style:family="table-cell">
      <style:table-cell-properties style:vertical-align="top" fo:padding="0cm" fo:border-left="0.002cm solid #000000" fo:border-right="0.002cm solid #000000" fo:border-top="none" fo:border-bottom="0.002cm solid #000000"/>
    </style:style>
    <style:style style:name="Таблица71" style:family="table">
      <style:table-properties style:width="18cm" table:align="left" style:writing-mode="lr-tb"/>
    </style:style>
    <style:style style:name="Таблица71.A" style:family="table-column">
      <style:table-column-properties style:column-width="3cm"/>
    </style:style>
    <style:style style:name="Таблица71.B" style:family="table-column">
      <style:table-column-properties style:column-width="9.999cm"/>
    </style:style>
    <style:style style:name="Таблица71.C" style:family="table-column">
      <style:table-column-properties style:column-width="2.499cm"/>
    </style:style>
    <style:style style:name="Таблица71.D" style:family="table-column">
      <style:table-column-properties style:column-width="2.501cm"/>
    </style:style>
    <style:style style:name="Таблица71.A1" style:family="table-cell">
      <style:table-cell-properties style:vertical-align="top" fo:padding="0cm" fo:border="0.002cm solid #000000"/>
    </style:style>
    <style:style style:name="Таблица71.B1" style:family="table-cell">
      <style:table-cell-properties style:vertical-align="top" fo:padding="0cm" fo:border-left="none" fo:border-right="0.002cm solid #000000" fo:border-top="0.002cm solid #000000" fo:border-bottom="0.002cm solid #000000"/>
    </style:style>
    <style:style style:name="Таблица71.C2" style:family="table-cell">
      <style:table-cell-properties style:vertical-align="top" fo:padding="0cm" fo:border-left="none" fo:border-right="0.002cm solid #000000" fo:border-top="none" fo:border-bottom="0.002cm solid #000000"/>
    </style:style>
    <style:style style:name="Таблица71.A3" style:family="table-cell">
      <style:table-cell-properties style:vertical-align="top" fo:padding="0cm" fo:border-left="0.002cm solid #000000" fo:border-right="0.002cm solid #000000" fo:border-top="none" fo:border-bottom="none"/>
    </style:style>
    <style:style style:name="Таблица71.B3" style:family="table-cell">
      <style:table-cell-properties style:vertical-align="top" fo:padding="0cm" fo:border-left="none" fo:border-right="0.002cm solid #000000" fo:border-top="none" fo:border-bottom="none"/>
    </style:style>
    <style:style style:name="Таблица71.A7" style:family="table-cell">
      <style:table-cell-properties style:vertical-align="top" fo:padding="0cm" fo:border-left="0.002cm solid #000000" fo:border-right="0.002cm solid #000000" fo:border-top="none" fo:border-bottom="0.002cm solid #000000"/>
    </style:style>
    <style:style style:name="Таблица72" style:family="table">
      <style:table-properties style:width="18cm" table:align="left" style:writing-mode="lr-tb"/>
    </style:style>
    <style:style style:name="Таблица72.A" style:family="table-column">
      <style:table-column-properties style:column-width="3cm"/>
    </style:style>
    <style:style style:name="Таблица72.B" style:family="table-column">
      <style:table-column-properties style:column-width="9.999cm"/>
    </style:style>
    <style:style style:name="Таблица72.C" style:family="table-column">
      <style:table-column-properties style:column-width="2.499cm"/>
    </style:style>
    <style:style style:name="Таблица72.D" style:family="table-column">
      <style:table-column-properties style:column-width="2.501cm"/>
    </style:style>
    <style:style style:name="Таблица72.A1" style:family="table-cell">
      <style:table-cell-properties style:vertical-align="top" fo:padding="0cm" fo:border="0.002cm solid #000000"/>
    </style:style>
    <style:style style:name="Таблица72.B1" style:family="table-cell">
      <style:table-cell-properties style:vertical-align="top" fo:padding="0cm" fo:border-left="none" fo:border-right="0.002cm solid #000000" fo:border-top="0.002cm solid #000000" fo:border-bottom="0.002cm solid #000000"/>
    </style:style>
    <style:style style:name="Таблица72.C2" style:family="table-cell">
      <style:table-cell-properties style:vertical-align="top" fo:padding="0cm" fo:border-left="none" fo:border-right="0.002cm solid #000000" fo:border-top="none" fo:border-bottom="0.002cm solid #000000"/>
    </style:style>
    <style:style style:name="Таблица72.A3" style:family="table-cell">
      <style:table-cell-properties style:vertical-align="top" fo:padding="0cm" fo:border-left="0.002cm solid #000000" fo:border-right="0.002cm solid #000000" fo:border-top="none" fo:border-bottom="none"/>
    </style:style>
    <style:style style:name="Таблица72.B3" style:family="table-cell">
      <style:table-cell-properties style:vertical-align="top" fo:padding="0cm" fo:border-left="none" fo:border-right="0.002cm solid #000000" fo:border-top="none" fo:border-bottom="none"/>
    </style:style>
    <style:style style:name="Таблица72.A7" style:family="table-cell">
      <style:table-cell-properties style:vertical-align="top" fo:padding="0cm" fo:border-left="0.002cm solid #000000" fo:border-right="0.002cm solid #000000" fo:border-top="none" fo:border-bottom="0.002cm solid #000000"/>
    </style:style>
    <style:style style:name="Таблица73" style:family="table">
      <style:table-properties style:width="18cm" table:align="left" style:writing-mode="lr-tb"/>
    </style:style>
    <style:style style:name="Таблица73.A" style:family="table-column">
      <style:table-column-properties style:column-width="3cm"/>
    </style:style>
    <style:style style:name="Таблица73.B" style:family="table-column">
      <style:table-column-properties style:column-width="9.999cm"/>
    </style:style>
    <style:style style:name="Таблица73.C" style:family="table-column">
      <style:table-column-properties style:column-width="2.499cm"/>
    </style:style>
    <style:style style:name="Таблица73.D" style:family="table-column">
      <style:table-column-properties style:column-width="2.501cm"/>
    </style:style>
    <style:style style:name="Таблица73.A1" style:family="table-cell">
      <style:table-cell-properties style:vertical-align="top" fo:padding="0cm" fo:border="0.002cm solid #000000"/>
    </style:style>
    <style:style style:name="Таблица73.B1" style:family="table-cell">
      <style:table-cell-properties style:vertical-align="top" fo:padding="0cm" fo:border-left="none" fo:border-right="0.002cm solid #000000" fo:border-top="0.002cm solid #000000" fo:border-bottom="0.002cm solid #000000"/>
    </style:style>
    <style:style style:name="Таблица73.C2" style:family="table-cell">
      <style:table-cell-properties style:vertical-align="top" fo:padding="0cm" fo:border-left="none" fo:border-right="0.002cm solid #000000" fo:border-top="none" fo:border-bottom="0.002cm solid #000000"/>
    </style:style>
    <style:style style:name="Таблица73.A3" style:family="table-cell">
      <style:table-cell-properties style:vertical-align="top" fo:padding="0cm" fo:border-left="0.002cm solid #000000" fo:border-right="0.002cm solid #000000" fo:border-top="none" fo:border-bottom="none"/>
    </style:style>
    <style:style style:name="Таблица73.B3" style:family="table-cell">
      <style:table-cell-properties style:vertical-align="top" fo:padding="0cm" fo:border-left="none" fo:border-right="0.002cm solid #000000" fo:border-top="none" fo:border-bottom="none"/>
    </style:style>
    <style:style style:name="Таблица73.A6" style:family="table-cell">
      <style:table-cell-properties style:vertical-align="top" fo:padding="0cm" fo:border-left="0.002cm solid #000000" fo:border-right="0.002cm solid #000000" fo:border-top="none" fo:border-bottom="0.002cm solid #000000"/>
    </style:style>
    <style:style style:name="Таблица74" style:family="table">
      <style:table-properties style:width="18cm" table:align="left" style:writing-mode="lr-tb"/>
    </style:style>
    <style:style style:name="Таблица74.A" style:family="table-column">
      <style:table-column-properties style:column-width="3cm"/>
    </style:style>
    <style:style style:name="Таблица74.B" style:family="table-column">
      <style:table-column-properties style:column-width="9.999cm"/>
    </style:style>
    <style:style style:name="Таблица74.C" style:family="table-column">
      <style:table-column-properties style:column-width="2.499cm"/>
    </style:style>
    <style:style style:name="Таблица74.D" style:family="table-column">
      <style:table-column-properties style:column-width="2.501cm"/>
    </style:style>
    <style:style style:name="Таблица74.A1" style:family="table-cell">
      <style:table-cell-properties style:vertical-align="top" fo:padding="0cm" fo:border="0.002cm solid #000000"/>
    </style:style>
    <style:style style:name="Таблица74.B1" style:family="table-cell">
      <style:table-cell-properties style:vertical-align="top" fo:padding="0cm" fo:border-left="none" fo:border-right="0.002cm solid #000000" fo:border-top="0.002cm solid #000000" fo:border-bottom="0.002cm solid #000000"/>
    </style:style>
    <style:style style:name="Таблица74.C2" style:family="table-cell">
      <style:table-cell-properties style:vertical-align="top" fo:padding="0cm" fo:border-left="none" fo:border-right="0.002cm solid #000000" fo:border-top="none" fo:border-bottom="0.002cm solid #000000"/>
    </style:style>
    <style:style style:name="Таблица74.A3" style:family="table-cell">
      <style:table-cell-properties style:vertical-align="top" fo:padding="0cm" fo:border-left="0.002cm solid #000000" fo:border-right="0.002cm solid #000000" fo:border-top="none" fo:border-bottom="none"/>
    </style:style>
    <style:style style:name="Таблица74.B3" style:family="table-cell">
      <style:table-cell-properties style:vertical-align="top" fo:padding="0cm" fo:border-left="none" fo:border-right="0.002cm solid #000000" fo:border-top="none" fo:border-bottom="none"/>
    </style:style>
    <style:style style:name="Таблица74.A6" style:family="table-cell">
      <style:table-cell-properties style:vertical-align="top" fo:padding="0cm" fo:border-left="0.002cm solid #000000" fo:border-right="0.002cm solid #000000" fo:border-top="none" fo:border-bottom="0.002cm solid #000000"/>
    </style:style>
    <style:style style:name="Таблица75" style:family="table">
      <style:table-properties style:width="18cm" table:align="left" style:writing-mode="lr-tb"/>
    </style:style>
    <style:style style:name="Таблица75.A" style:family="table-column">
      <style:table-column-properties style:column-width="3cm"/>
    </style:style>
    <style:style style:name="Таблица75.B" style:family="table-column">
      <style:table-column-properties style:column-width="9.999cm"/>
    </style:style>
    <style:style style:name="Таблица75.C" style:family="table-column">
      <style:table-column-properties style:column-width="2.499cm"/>
    </style:style>
    <style:style style:name="Таблица75.D" style:family="table-column">
      <style:table-column-properties style:column-width="2.501cm"/>
    </style:style>
    <style:style style:name="Таблица75.A1" style:family="table-cell">
      <style:table-cell-properties style:vertical-align="top" fo:padding="0cm" fo:border="0.002cm solid #000000"/>
    </style:style>
    <style:style style:name="Таблица75.B1" style:family="table-cell">
      <style:table-cell-properties style:vertical-align="top" fo:padding="0cm" fo:border-left="none" fo:border-right="0.002cm solid #000000" fo:border-top="0.002cm solid #000000" fo:border-bottom="0.002cm solid #000000"/>
    </style:style>
    <style:style style:name="Таблица75.C2" style:family="table-cell">
      <style:table-cell-properties style:vertical-align="top" fo:padding="0cm" fo:border-left="none" fo:border-right="0.002cm solid #000000" fo:border-top="none" fo:border-bottom="0.002cm solid #000000"/>
    </style:style>
    <style:style style:name="Таблица75.A3" style:family="table-cell">
      <style:table-cell-properties style:vertical-align="top" fo:padding="0cm" fo:border-left="0.002cm solid #000000" fo:border-right="0.002cm solid #000000" fo:border-top="none" fo:border-bottom="none"/>
    </style:style>
    <style:style style:name="Таблица75.B3" style:family="table-cell">
      <style:table-cell-properties style:vertical-align="top" fo:padding="0cm" fo:border-left="none" fo:border-right="0.002cm solid #000000" fo:border-top="none" fo:border-bottom="none"/>
    </style:style>
    <style:style style:name="Таблица75.A6" style:family="table-cell">
      <style:table-cell-properties style:vertical-align="top" fo:padding="0cm" fo:border-left="0.002cm solid #000000" fo:border-right="0.002cm solid #000000" fo:border-top="none" fo:border-bottom="0.002cm solid #000000"/>
    </style:style>
    <style:style style:name="Таблица76" style:family="table">
      <style:table-properties style:width="18cm" table:align="left" style:writing-mode="lr-tb"/>
    </style:style>
    <style:style style:name="Таблица76.A" style:family="table-column">
      <style:table-column-properties style:column-width="3cm"/>
    </style:style>
    <style:style style:name="Таблица76.B" style:family="table-column">
      <style:table-column-properties style:column-width="9.999cm"/>
    </style:style>
    <style:style style:name="Таблица76.C" style:family="table-column">
      <style:table-column-properties style:column-width="2.499cm"/>
    </style:style>
    <style:style style:name="Таблица76.D" style:family="table-column">
      <style:table-column-properties style:column-width="2.501cm"/>
    </style:style>
    <style:style style:name="Таблица76.A1" style:family="table-cell">
      <style:table-cell-properties style:vertical-align="top" fo:padding="0cm" fo:border="0.002cm solid #000000"/>
    </style:style>
    <style:style style:name="Таблица76.B1" style:family="table-cell">
      <style:table-cell-properties style:vertical-align="top" fo:padding="0cm" fo:border-left="none" fo:border-right="0.002cm solid #000000" fo:border-top="0.002cm solid #000000" fo:border-bottom="0.002cm solid #000000"/>
    </style:style>
    <style:style style:name="Таблица76.C2" style:family="table-cell">
      <style:table-cell-properties style:vertical-align="top" fo:padding="0cm" fo:border-left="none" fo:border-right="0.002cm solid #000000" fo:border-top="none" fo:border-bottom="0.002cm solid #000000"/>
    </style:style>
    <style:style style:name="Таблица76.A3" style:family="table-cell">
      <style:table-cell-properties style:vertical-align="top" fo:padding="0cm" fo:border-left="0.002cm solid #000000" fo:border-right="0.002cm solid #000000" fo:border-top="none" fo:border-bottom="none"/>
    </style:style>
    <style:style style:name="Таблица76.B3" style:family="table-cell">
      <style:table-cell-properties style:vertical-align="top" fo:padding="0cm" fo:border-left="none" fo:border-right="0.002cm solid #000000" fo:border-top="none" fo:border-bottom="none"/>
    </style:style>
    <style:style style:name="Таблица76.A6" style:family="table-cell">
      <style:table-cell-properties style:vertical-align="top" fo:padding="0cm" fo:border-left="0.002cm solid #000000" fo:border-right="0.002cm solid #000000" fo:border-top="none" fo:border-bottom="0.002cm solid #000000"/>
    </style:style>
    <style:style style:name="Таблица77" style:family="table">
      <style:table-properties style:width="18cm" table:align="left" style:writing-mode="lr-tb"/>
    </style:style>
    <style:style style:name="Таблица77.A" style:family="table-column">
      <style:table-column-properties style:column-width="3cm"/>
    </style:style>
    <style:style style:name="Таблица77.B" style:family="table-column">
      <style:table-column-properties style:column-width="9.999cm"/>
    </style:style>
    <style:style style:name="Таблица77.C" style:family="table-column">
      <style:table-column-properties style:column-width="2.499cm"/>
    </style:style>
    <style:style style:name="Таблица77.D" style:family="table-column">
      <style:table-column-properties style:column-width="2.501cm"/>
    </style:style>
    <style:style style:name="Таблица77.A1" style:family="table-cell">
      <style:table-cell-properties style:vertical-align="top" fo:padding="0cm" fo:border="0.002cm solid #000000"/>
    </style:style>
    <style:style style:name="Таблица77.B1" style:family="table-cell">
      <style:table-cell-properties style:vertical-align="top" fo:padding="0cm" fo:border-left="none" fo:border-right="0.002cm solid #000000" fo:border-top="0.002cm solid #000000" fo:border-bottom="0.002cm solid #000000"/>
    </style:style>
    <style:style style:name="Таблица77.C2" style:family="table-cell">
      <style:table-cell-properties style:vertical-align="top" fo:padding="0cm" fo:border-left="none" fo:border-right="0.002cm solid #000000" fo:border-top="none" fo:border-bottom="0.002cm solid #000000"/>
    </style:style>
    <style:style style:name="Таблица77.A3" style:family="table-cell">
      <style:table-cell-properties style:vertical-align="top" fo:padding="0cm" fo:border-left="0.002cm solid #000000" fo:border-right="0.002cm solid #000000" fo:border-top="none" fo:border-bottom="0.002cm solid #000000"/>
    </style:style>
    <style:style style:name="Таблица78" style:family="table">
      <style:table-properties style:width="18cm" table:align="left" style:writing-mode="lr-tb"/>
    </style:style>
    <style:style style:name="Таблица78.A" style:family="table-column">
      <style:table-column-properties style:column-width="3cm"/>
    </style:style>
    <style:style style:name="Таблица78.B" style:family="table-column">
      <style:table-column-properties style:column-width="9.999cm"/>
    </style:style>
    <style:style style:name="Таблица78.C" style:family="table-column">
      <style:table-column-properties style:column-width="2.499cm"/>
    </style:style>
    <style:style style:name="Таблица78.D" style:family="table-column">
      <style:table-column-properties style:column-width="2.501cm"/>
    </style:style>
    <style:style style:name="Таблица78.A1" style:family="table-cell">
      <style:table-cell-properties style:vertical-align="top" fo:padding="0cm" fo:border="0.002cm solid #000000"/>
    </style:style>
    <style:style style:name="Таблица78.B1" style:family="table-cell">
      <style:table-cell-properties style:vertical-align="top" fo:padding="0cm" fo:border-left="none" fo:border-right="0.002cm solid #000000" fo:border-top="0.002cm solid #000000" fo:border-bottom="0.002cm solid #000000"/>
    </style:style>
    <style:style style:name="Таблица78.C2" style:family="table-cell">
      <style:table-cell-properties style:vertical-align="top" fo:padding="0cm" fo:border-left="none" fo:border-right="0.002cm solid #000000" fo:border-top="none" fo:border-bottom="0.002cm solid #000000"/>
    </style:style>
    <style:style style:name="Таблица78.A3" style:family="table-cell">
      <style:table-cell-properties style:vertical-align="top" fo:padding="0cm" fo:border-left="0.002cm solid #000000" fo:border-right="0.002cm solid #000000" fo:border-top="none" fo:border-bottom="0.002cm solid #000000"/>
    </style:style>
    <style:style style:name="Таблица79" style:family="table">
      <style:table-properties style:width="18cm" table:align="left" style:writing-mode="lr-tb"/>
    </style:style>
    <style:style style:name="Таблица79.A" style:family="table-column">
      <style:table-column-properties style:column-width="3cm"/>
    </style:style>
    <style:style style:name="Таблица79.B" style:family="table-column">
      <style:table-column-properties style:column-width="9.999cm"/>
    </style:style>
    <style:style style:name="Таблица79.C" style:family="table-column">
      <style:table-column-properties style:column-width="2.499cm"/>
    </style:style>
    <style:style style:name="Таблица79.D" style:family="table-column">
      <style:table-column-properties style:column-width="2.501cm"/>
    </style:style>
    <style:style style:name="Таблица79.A1" style:family="table-cell">
      <style:table-cell-properties style:vertical-align="top" fo:padding="0cm" fo:border="0.002cm solid #000000"/>
    </style:style>
    <style:style style:name="Таблица79.B1" style:family="table-cell">
      <style:table-cell-properties style:vertical-align="top" fo:padding="0cm" fo:border-left="none" fo:border-right="0.002cm solid #000000" fo:border-top="0.002cm solid #000000" fo:border-bottom="0.002cm solid #000000"/>
    </style:style>
    <style:style style:name="Таблица79.C2" style:family="table-cell">
      <style:table-cell-properties style:vertical-align="top" fo:padding="0cm" fo:border-left="none" fo:border-right="0.002cm solid #000000" fo:border-top="none" fo:border-bottom="0.002cm solid #000000"/>
    </style:style>
    <style:style style:name="Таблица79.A3" style:family="table-cell">
      <style:table-cell-properties style:vertical-align="top" fo:padding="0cm" fo:border-left="0.002cm solid #000000" fo:border-right="0.002cm solid #000000" fo:border-top="none" fo:border-bottom="none"/>
    </style:style>
    <style:style style:name="Таблица79.B3" style:family="table-cell">
      <style:table-cell-properties style:vertical-align="top" fo:padding="0cm" fo:border-left="none" fo:border-right="0.002cm solid #000000" fo:border-top="none" fo:border-bottom="none"/>
    </style:style>
    <style:style style:name="Таблица79.A6" style:family="table-cell">
      <style:table-cell-properties style:vertical-align="top" fo:padding="0cm" fo:border-left="0.002cm solid #000000" fo:border-right="0.002cm solid #000000" fo:border-top="none" fo:border-bottom="0.002cm solid #000000"/>
    </style:style>
    <style:style style:name="Таблица80" style:family="table">
      <style:table-properties style:width="18cm" table:align="left" style:writing-mode="lr-tb"/>
    </style:style>
    <style:style style:name="Таблица80.A" style:family="table-column">
      <style:table-column-properties style:column-width="3cm"/>
    </style:style>
    <style:style style:name="Таблица80.B" style:family="table-column">
      <style:table-column-properties style:column-width="9.999cm"/>
    </style:style>
    <style:style style:name="Таблица80.C" style:family="table-column">
      <style:table-column-properties style:column-width="2.499cm"/>
    </style:style>
    <style:style style:name="Таблица80.D" style:family="table-column">
      <style:table-column-properties style:column-width="2.501cm"/>
    </style:style>
    <style:style style:name="Таблица80.A1" style:family="table-cell">
      <style:table-cell-properties style:vertical-align="top" fo:padding="0cm" fo:border="0.002cm solid #000000"/>
    </style:style>
    <style:style style:name="Таблица80.B1" style:family="table-cell">
      <style:table-cell-properties style:vertical-align="top" fo:padding="0cm" fo:border-left="none" fo:border-right="0.002cm solid #000000" fo:border-top="0.002cm solid #000000" fo:border-bottom="0.002cm solid #000000"/>
    </style:style>
    <style:style style:name="Таблица80.C2" style:family="table-cell">
      <style:table-cell-properties style:vertical-align="top" fo:padding="0cm" fo:border-left="none" fo:border-right="0.002cm solid #000000" fo:border-top="none" fo:border-bottom="0.002cm solid #000000"/>
    </style:style>
    <style:style style:name="Таблица80.A3" style:family="table-cell">
      <style:table-cell-properties style:vertical-align="top" fo:padding="0cm" fo:border-left="0.002cm solid #000000" fo:border-right="0.002cm solid #000000" fo:border-top="none" fo:border-bottom="none"/>
    </style:style>
    <style:style style:name="Таблица80.B3" style:family="table-cell">
      <style:table-cell-properties style:vertical-align="top" fo:padding="0cm" fo:border-left="none" fo:border-right="0.002cm solid #000000" fo:border-top="none" fo:border-bottom="none"/>
    </style:style>
    <style:style style:name="Таблица80.A7" style:family="table-cell">
      <style:table-cell-properties style:vertical-align="top" fo:padding="0cm" fo:border-left="0.002cm solid #000000" fo:border-right="0.002cm solid #000000" fo:border-top="none" fo:border-bottom="0.002cm solid #000000"/>
    </style:style>
    <style:style style:name="Таблица81" style:family="table">
      <style:table-properties style:width="18cm" table:align="left" style:writing-mode="lr-tb"/>
    </style:style>
    <style:style style:name="Таблица81.A" style:family="table-column">
      <style:table-column-properties style:column-width="3cm"/>
    </style:style>
    <style:style style:name="Таблица81.B" style:family="table-column">
      <style:table-column-properties style:column-width="9.999cm"/>
    </style:style>
    <style:style style:name="Таблица81.C" style:family="table-column">
      <style:table-column-properties style:column-width="2.499cm"/>
    </style:style>
    <style:style style:name="Таблица81.D" style:family="table-column">
      <style:table-column-properties style:column-width="2.501cm"/>
    </style:style>
    <style:style style:name="Таблица81.A1" style:family="table-cell">
      <style:table-cell-properties style:vertical-align="top" fo:padding="0cm" fo:border="0.002cm solid #000000"/>
    </style:style>
    <style:style style:name="Таблица81.B1" style:family="table-cell">
      <style:table-cell-properties style:vertical-align="top" fo:padding="0cm" fo:border-left="none" fo:border-right="0.002cm solid #000000" fo:border-top="0.002cm solid #000000" fo:border-bottom="0.002cm solid #000000"/>
    </style:style>
    <style:style style:name="Таблица81.C2" style:family="table-cell">
      <style:table-cell-properties style:vertical-align="top" fo:padding="0cm" fo:border-left="none" fo:border-right="0.002cm solid #000000" fo:border-top="none" fo:border-bottom="0.002cm solid #000000"/>
    </style:style>
    <style:style style:name="Таблица81.A3" style:family="table-cell">
      <style:table-cell-properties style:vertical-align="top" fo:padding="0cm" fo:border-left="0.002cm solid #000000" fo:border-right="0.002cm solid #000000" fo:border-top="none" fo:border-bottom="none"/>
    </style:style>
    <style:style style:name="Таблица81.B3" style:family="table-cell">
      <style:table-cell-properties style:vertical-align="top" fo:padding="0cm" fo:border-left="none" fo:border-right="0.002cm solid #000000" fo:border-top="none" fo:border-bottom="none"/>
    </style:style>
    <style:style style:name="Таблица81.A7" style:family="table-cell">
      <style:table-cell-properties style:vertical-align="top" fo:padding="0cm" fo:border-left="0.002cm solid #000000" fo:border-right="0.002cm solid #000000" fo:border-top="none" fo:border-bottom="0.002cm solid #000000"/>
    </style:style>
    <style:style style:name="Таблица82" style:family="table">
      <style:table-properties style:width="18cm" table:align="left" style:writing-mode="lr-tb"/>
    </style:style>
    <style:style style:name="Таблица82.A" style:family="table-column">
      <style:table-column-properties style:column-width="3cm"/>
    </style:style>
    <style:style style:name="Таблица82.B" style:family="table-column">
      <style:table-column-properties style:column-width="9.999cm"/>
    </style:style>
    <style:style style:name="Таблица82.C" style:family="table-column">
      <style:table-column-properties style:column-width="2.499cm"/>
    </style:style>
    <style:style style:name="Таблица82.D" style:family="table-column">
      <style:table-column-properties style:column-width="2.501cm"/>
    </style:style>
    <style:style style:name="Таблица82.A1" style:family="table-cell">
      <style:table-cell-properties style:vertical-align="top" fo:padding="0cm" fo:border="0.002cm solid #000000"/>
    </style:style>
    <style:style style:name="Таблица82.B1" style:family="table-cell">
      <style:table-cell-properties style:vertical-align="top" fo:padding="0cm" fo:border-left="none" fo:border-right="0.002cm solid #000000" fo:border-top="0.002cm solid #000000" fo:border-bottom="0.002cm solid #000000"/>
    </style:style>
    <style:style style:name="Таблица82.C2" style:family="table-cell">
      <style:table-cell-properties style:vertical-align="top" fo:padding="0cm" fo:border-left="none" fo:border-right="0.002cm solid #000000" fo:border-top="none" fo:border-bottom="0.002cm solid #000000"/>
    </style:style>
    <style:style style:name="Таблица82.A3" style:family="table-cell">
      <style:table-cell-properties style:vertical-align="top" fo:padding="0cm" fo:border-left="0.002cm solid #000000" fo:border-right="0.002cm solid #000000" fo:border-top="none" fo:border-bottom="none"/>
    </style:style>
    <style:style style:name="Таблица82.B3" style:family="table-cell">
      <style:table-cell-properties style:vertical-align="top" fo:padding="0cm" fo:border-left="none" fo:border-right="0.002cm solid #000000" fo:border-top="none" fo:border-bottom="none"/>
    </style:style>
    <style:style style:name="Таблица82.A6" style:family="table-cell">
      <style:table-cell-properties style:vertical-align="top" fo:padding="0cm" fo:border-left="0.002cm solid #000000" fo:border-right="0.002cm solid #000000" fo:border-top="none" fo:border-bottom="0.002cm solid #000000"/>
    </style:style>
    <style:style style:name="Таблица83" style:family="table">
      <style:table-properties style:width="18cm" table:align="left" style:writing-mode="lr-tb"/>
    </style:style>
    <style:style style:name="Таблица83.A" style:family="table-column">
      <style:table-column-properties style:column-width="3cm"/>
    </style:style>
    <style:style style:name="Таблица83.B" style:family="table-column">
      <style:table-column-properties style:column-width="9.999cm"/>
    </style:style>
    <style:style style:name="Таблица83.C" style:family="table-column">
      <style:table-column-properties style:column-width="2.499cm"/>
    </style:style>
    <style:style style:name="Таблица83.D" style:family="table-column">
      <style:table-column-properties style:column-width="2.501cm"/>
    </style:style>
    <style:style style:name="Таблица83.A1" style:family="table-cell">
      <style:table-cell-properties style:vertical-align="top" fo:padding="0cm" fo:border="0.002cm solid #000000"/>
    </style:style>
    <style:style style:name="Таблица83.B1" style:family="table-cell">
      <style:table-cell-properties style:vertical-align="top" fo:padding="0cm" fo:border-left="none" fo:border-right="0.002cm solid #000000" fo:border-top="0.002cm solid #000000" fo:border-bottom="0.002cm solid #000000"/>
    </style:style>
    <style:style style:name="Таблица83.C2" style:family="table-cell">
      <style:table-cell-properties style:vertical-align="top" fo:padding="0cm" fo:border-left="none" fo:border-right="0.002cm solid #000000" fo:border-top="none" fo:border-bottom="0.002cm solid #000000"/>
    </style:style>
    <style:style style:name="Таблица83.A3" style:family="table-cell">
      <style:table-cell-properties style:vertical-align="top" fo:padding="0cm" fo:border-left="0.002cm solid #000000" fo:border-right="0.002cm solid #000000" fo:border-top="none" fo:border-bottom="none"/>
    </style:style>
    <style:style style:name="Таблица83.B3" style:family="table-cell">
      <style:table-cell-properties style:vertical-align="top" fo:padding="0cm" fo:border-left="none" fo:border-right="0.002cm solid #000000" fo:border-top="none" fo:border-bottom="none"/>
    </style:style>
    <style:style style:name="Таблица83.A6" style:family="table-cell">
      <style:table-cell-properties style:vertical-align="top" fo:padding="0cm" fo:border-left="0.002cm solid #000000" fo:border-right="0.002cm solid #000000" fo:border-top="none" fo:border-bottom="0.002cm solid #000000"/>
    </style:style>
    <style:style style:name="Таблица84" style:family="table">
      <style:table-properties style:width="18cm" table:align="left" style:writing-mode="lr-tb"/>
    </style:style>
    <style:style style:name="Таблица84.A" style:family="table-column">
      <style:table-column-properties style:column-width="3cm"/>
    </style:style>
    <style:style style:name="Таблица84.B" style:family="table-column">
      <style:table-column-properties style:column-width="9.999cm"/>
    </style:style>
    <style:style style:name="Таблица84.C" style:family="table-column">
      <style:table-column-properties style:column-width="2.499cm"/>
    </style:style>
    <style:style style:name="Таблица84.D" style:family="table-column">
      <style:table-column-properties style:column-width="2.501cm"/>
    </style:style>
    <style:style style:name="Таблица84.A1" style:family="table-cell">
      <style:table-cell-properties style:vertical-align="top" fo:padding="0cm" fo:border="0.002cm solid #000000"/>
    </style:style>
    <style:style style:name="Таблица84.B1" style:family="table-cell">
      <style:table-cell-properties style:vertical-align="top" fo:padding="0cm" fo:border-left="none" fo:border-right="0.002cm solid #000000" fo:border-top="0.002cm solid #000000" fo:border-bottom="0.002cm solid #000000"/>
    </style:style>
    <style:style style:name="Таблица84.C2" style:family="table-cell">
      <style:table-cell-properties style:vertical-align="top" fo:padding="0cm" fo:border-left="none" fo:border-right="0.002cm solid #000000" fo:border-top="none" fo:border-bottom="0.002cm solid #000000"/>
    </style:style>
    <style:style style:name="Таблица84.A3" style:family="table-cell">
      <style:table-cell-properties style:vertical-align="top" fo:padding="0cm" fo:border-left="0.002cm solid #000000" fo:border-right="0.002cm solid #000000" fo:border-top="none" fo:border-bottom="0.002cm solid #000000"/>
    </style:style>
    <style:style style:name="Таблица85" style:family="table">
      <style:table-properties style:width="18cm" table:align="left" style:writing-mode="lr-tb"/>
    </style:style>
    <style:style style:name="Таблица85.A" style:family="table-column">
      <style:table-column-properties style:column-width="3cm"/>
    </style:style>
    <style:style style:name="Таблица85.B" style:family="table-column">
      <style:table-column-properties style:column-width="9.999cm"/>
    </style:style>
    <style:style style:name="Таблица85.C" style:family="table-column">
      <style:table-column-properties style:column-width="2.499cm"/>
    </style:style>
    <style:style style:name="Таблица85.D" style:family="table-column">
      <style:table-column-properties style:column-width="2.501cm"/>
    </style:style>
    <style:style style:name="Таблица85.A1" style:family="table-cell">
      <style:table-cell-properties style:vertical-align="top" fo:padding="0cm" fo:border="0.002cm solid #000000"/>
    </style:style>
    <style:style style:name="Таблица85.B1" style:family="table-cell">
      <style:table-cell-properties style:vertical-align="top" fo:padding="0cm" fo:border-left="none" fo:border-right="0.002cm solid #000000" fo:border-top="0.002cm solid #000000" fo:border-bottom="0.002cm solid #000000"/>
    </style:style>
    <style:style style:name="Таблица85.C2" style:family="table-cell">
      <style:table-cell-properties style:vertical-align="top" fo:padding="0cm" fo:border-left="none" fo:border-right="0.002cm solid #000000" fo:border-top="none" fo:border-bottom="0.002cm solid #000000"/>
    </style:style>
    <style:style style:name="Таблица85.A3" style:family="table-cell">
      <style:table-cell-properties style:vertical-align="top" fo:padding="0cm" fo:border-left="0.002cm solid #000000" fo:border-right="0.002cm solid #000000" fo:border-top="none" fo:border-bottom="none"/>
    </style:style>
    <style:style style:name="Таблица85.B3" style:family="table-cell">
      <style:table-cell-properties style:vertical-align="top" fo:padding="0cm" fo:border-left="none" fo:border-right="0.002cm solid #000000" fo:border-top="none" fo:border-bottom="none"/>
    </style:style>
    <style:style style:name="Таблица85.A5" style:family="table-cell">
      <style:table-cell-properties style:vertical-align="top" fo:padding="0cm" fo:border-left="0.002cm solid #000000" fo:border-right="0.002cm solid #000000" fo:border-top="none" fo:border-bottom="0.002cm solid #000000"/>
    </style:style>
    <style:style style:name="Таблица86" style:family="table">
      <style:table-properties style:width="18cm" table:align="left" style:writing-mode="lr-tb"/>
    </style:style>
    <style:style style:name="Таблица86.A" style:family="table-column">
      <style:table-column-properties style:column-width="3cm"/>
    </style:style>
    <style:style style:name="Таблица86.B" style:family="table-column">
      <style:table-column-properties style:column-width="9.999cm"/>
    </style:style>
    <style:style style:name="Таблица86.C" style:family="table-column">
      <style:table-column-properties style:column-width="2.499cm"/>
    </style:style>
    <style:style style:name="Таблица86.D" style:family="table-column">
      <style:table-column-properties style:column-width="2.501cm"/>
    </style:style>
    <style:style style:name="Таблица86.A1" style:family="table-cell">
      <style:table-cell-properties style:vertical-align="top" fo:padding="0cm" fo:border="0.002cm solid #000000"/>
    </style:style>
    <style:style style:name="Таблица86.B1" style:family="table-cell">
      <style:table-cell-properties style:vertical-align="top" fo:padding="0cm" fo:border-left="none" fo:border-right="0.002cm solid #000000" fo:border-top="0.002cm solid #000000" fo:border-bottom="0.002cm solid #000000"/>
    </style:style>
    <style:style style:name="Таблица86.C2" style:family="table-cell">
      <style:table-cell-properties style:vertical-align="top" fo:padding="0cm" fo:border-left="none" fo:border-right="0.002cm solid #000000" fo:border-top="none" fo:border-bottom="0.002cm solid #000000"/>
    </style:style>
    <style:style style:name="Таблица86.A3" style:family="table-cell">
      <style:table-cell-properties style:vertical-align="top" fo:padding="0cm" fo:border-left="0.002cm solid #000000" fo:border-right="0.002cm solid #000000" fo:border-top="none" fo:border-bottom="0.002cm solid #000000"/>
    </style:style>
    <style:style style:name="Таблица87" style:family="table">
      <style:table-properties style:width="18cm" table:align="left" style:writing-mode="lr-tb"/>
    </style:style>
    <style:style style:name="Таблица87.A" style:family="table-column">
      <style:table-column-properties style:column-width="3cm"/>
    </style:style>
    <style:style style:name="Таблица87.B" style:family="table-column">
      <style:table-column-properties style:column-width="9.999cm"/>
    </style:style>
    <style:style style:name="Таблица87.C" style:family="table-column">
      <style:table-column-properties style:column-width="2.499cm"/>
    </style:style>
    <style:style style:name="Таблица87.D" style:family="table-column">
      <style:table-column-properties style:column-width="2.501cm"/>
    </style:style>
    <style:style style:name="Таблица87.A1" style:family="table-cell">
      <style:table-cell-properties style:vertical-align="top" fo:padding="0cm" fo:border="0.002cm solid #000000"/>
    </style:style>
    <style:style style:name="Таблица87.B1" style:family="table-cell">
      <style:table-cell-properties style:vertical-align="top" fo:padding="0cm" fo:border-left="none" fo:border-right="0.002cm solid #000000" fo:border-top="0.002cm solid #000000" fo:border-bottom="0.002cm solid #000000"/>
    </style:style>
    <style:style style:name="Таблица87.C2" style:family="table-cell">
      <style:table-cell-properties style:vertical-align="top" fo:padding="0cm" fo:border-left="none" fo:border-right="0.002cm solid #000000" fo:border-top="none" fo:border-bottom="0.002cm solid #000000"/>
    </style:style>
    <style:style style:name="Таблица87.A3" style:family="table-cell">
      <style:table-cell-properties style:vertical-align="top" fo:padding="0cm" fo:border-left="0.002cm solid #000000" fo:border-right="0.002cm solid #000000" fo:border-top="none" fo:border-bottom="none"/>
    </style:style>
    <style:style style:name="Таблица87.B3" style:family="table-cell">
      <style:table-cell-properties style:vertical-align="top" fo:padding="0cm" fo:border-left="none" fo:border-right="0.002cm solid #000000" fo:border-top="none" fo:border-bottom="none"/>
    </style:style>
    <style:style style:name="Таблица87.A5" style:family="table-cell">
      <style:table-cell-properties style:vertical-align="top" fo:padding="0cm" fo:border-left="0.002cm solid #000000" fo:border-right="0.002cm solid #000000" fo:border-top="none" fo:border-bottom="0.002cm solid #000000"/>
    </style:style>
    <style:style style:name="_31_0203" style:display-name="10203" style:family="table">
      <style:table-properties style:width="18cm" table:align="left" style:writing-mode="lr-tb"/>
    </style:style>
    <style:style style:name="_31_0203.A" style:display-name="10203.A" style:family="table-column">
      <style:table-column-properties style:column-width="6.5cm"/>
    </style:style>
    <style:style style:name="_31_0203.B" style:display-name="10203.B" style:family="table-column">
      <style:table-column-properties style:column-width="2.499cm"/>
    </style:style>
    <style:style style:name="_31_0203.C" style:display-name="10203.C" style:family="table-column">
      <style:table-column-properties style:column-width="2.2cm"/>
    </style:style>
    <style:style style:name="_31_0203.F" style:display-name="10203.F" style:family="table-column">
      <style:table-column-properties style:column-width="2.103cm"/>
    </style:style>
    <style:style style:name="_31_0203.A1" style:display-name="10203.A1" style:family="table-cell">
      <style:table-cell-properties style:vertical-align="top" fo:padding="0cm" fo:border="0.002cm solid #000000"/>
    </style:style>
    <style:style style:name="_31_0203.B1" style:display-name="10203.B1" style:family="table-cell">
      <style:table-cell-properties style:vertical-align="top" fo:padding="0cm" fo:border-left="none" fo:border-right="0.002cm solid #000000" fo:border-top="0.002cm solid #000000" fo:border-bottom="0.002cm solid #000000"/>
    </style:style>
    <style:style style:name="_31_0203.B2" style:display-name="10203.B2" style:family="table-cell">
      <style:table-cell-properties style:vertical-align="top" fo:padding="0cm" fo:border-left="none" fo:border-right="0.002cm solid #000000" fo:border-top="none" fo:border-bottom="none"/>
    </style:style>
    <style:style style:name="_31_0203.A3" style:display-name="10203.A3" style:family="table-cell">
      <style:table-cell-properties style:vertical-align="top" fo:padding="0cm" fo:border-left="0.002cm solid #000000" fo:border-right="0.002cm solid #000000" fo:border-top="none" fo:border-bottom="0.002cm solid #000000"/>
    </style:style>
    <style:style style:name="_31_0203.B4" style:display-name="10203.B4" style:family="table-cell">
      <style:table-cell-properties style:vertical-align="top" fo:padding="0cm" fo:border-left="none" fo:border-right="0.002cm solid #000000" fo:border-top="none" fo:border-bottom="0.002cm solid #000000"/>
    </style:style>
    <style:style style:name="_31_1340" style:display-name="11340" style:family="table">
      <style:table-properties style:width="20.001cm" table:align="left" style:writing-mode="lr-tb"/>
    </style:style>
    <style:style style:name="_31_1340.A" style:display-name="11340.A" style:family="table-column">
      <style:table-column-properties style:column-width="1.979cm"/>
    </style:style>
    <style:style style:name="_31_1340.G" style:display-name="11340.G" style:family="table-column">
      <style:table-column-properties style:column-width="2.173cm"/>
    </style:style>
    <style:style style:name="_31_1340.J" style:display-name="11340.J" style:family="table-column">
      <style:table-column-properties style:column-width="1.995cm"/>
    </style:style>
    <style:style style:name="_31_1340.A1" style:display-name="11340.A1" style:family="table-cell">
      <style:table-cell-properties style:vertical-align="top" fo:padding="0cm" fo:border="0.002cm solid #000000"/>
    </style:style>
    <style:style style:name="_31_1340.B1" style:display-name="11340.B1" style:family="table-cell">
      <style:table-cell-properties style:vertical-align="top" fo:padding="0cm" fo:border-left="none" fo:border-right="0.002cm solid #000000" fo:border-top="0.002cm solid #000000" fo:border-bottom="0.002cm solid #000000"/>
    </style:style>
    <style:style style:name="_31_1340.C2" style:display-name="11340.C2" style:family="table-cell">
      <style:table-cell-properties style:vertical-align="top" fo:padding="0cm" fo:border-left="none" fo:border-right="0.002cm solid #000000" fo:border-top="none" fo:border-bottom="none"/>
    </style:style>
    <style:style style:name="_31_1340.A3" style:display-name="11340.A3" style:family="table-cell">
      <style:table-cell-properties style:vertical-align="top" fo:padding="0cm" fo:border-left="0.002cm solid #000000" fo:border-right="0.002cm solid #000000" fo:border-top="none" fo:border-bottom="0.002cm solid #000000"/>
    </style:style>
    <style:style style:name="_31_1340.B6" style:display-name="11340.B6" style:family="table-cell">
      <style:table-cell-properties style:vertical-align="top" fo:padding="0cm" fo:border-left="none" fo:border-right="0.002cm solid #000000" fo:border-top="none" fo:border-bottom="0.002cm solid #000000"/>
    </style:style>
    <style:style style:name="_31_0190" style:display-name="10190" style:family="table">
      <style:table-properties style:width="18cm" table:align="left" style:writing-mode="lr-tb"/>
    </style:style>
    <style:style style:name="_31_0190.A" style:display-name="10190.A" style:family="table-column">
      <style:table-column-properties style:column-width="5.001cm"/>
    </style:style>
    <style:style style:name="_31_0190.B" style:display-name="10190.B" style:family="table-column">
      <style:table-column-properties style:column-width="2.6cm"/>
    </style:style>
    <style:style style:name="_31_0190.C" style:display-name="10190.C" style:family="table-column">
      <style:table-column-properties style:column-width="3.401cm"/>
    </style:style>
    <style:style style:name="_31_0190.D" style:display-name="10190.D" style:family="table-column">
      <style:table-column-properties style:column-width="3.5cm"/>
    </style:style>
    <style:style style:name="_31_0190.A1" style:display-name="10190.A1" style:family="table-cell">
      <style:table-cell-properties style:vertical-align="top" fo:padding="0cm" fo:border="0.002cm solid #000000"/>
    </style:style>
    <style:style style:name="_31_0190.B1" style:display-name="10190.B1" style:family="table-cell">
      <style:table-cell-properties style:vertical-align="top" fo:padding="0cm" fo:border-left="none" fo:border-right="0.002cm solid #000000" fo:border-top="0.002cm solid #000000" fo:border-bottom="0.002cm solid #000000"/>
    </style:style>
    <style:style style:name="_31_0190.C2" style:display-name="10190.C2" style:family="table-cell">
      <style:table-cell-properties style:vertical-align="top" fo:padding="0cm" fo:border-left="none" fo:border-right="0.002cm solid #000000" fo:border-top="none" fo:border-bottom="none"/>
    </style:style>
    <style:style style:name="_31_0190.A3" style:display-name="10190.A3" style:family="table-cell">
      <style:table-cell-properties style:vertical-align="top" fo:padding="0cm" fo:border-left="0.002cm solid #000000" fo:border-right="0.002cm solid #000000" fo:border-top="none" fo:border-bottom="0.002cm solid #000000"/>
    </style:style>
    <style:style style:name="_31_0190.B4" style:display-name="10190.B4" style:family="table-cell">
      <style:table-cell-properties style:vertical-align="top" fo:padding="0cm" fo:border-left="none" fo:border-right="0.002cm solid #000000" fo:border-top="none" fo:border-bottom="0.002cm solid #000000"/>
    </style:style>
    <style:style style:name="_31_0222" style:display-name="10222" style:family="table">
      <style:table-properties style:width="18cm" table:align="left" style:writing-mode="lr-tb"/>
    </style:style>
    <style:style style:name="_31_0222.A" style:display-name="10222.A" style:family="table-column">
      <style:table-column-properties style:column-width="4.062cm"/>
    </style:style>
    <style:style style:name="_31_0222.B" style:display-name="10222.B" style:family="table-column">
      <style:table-column-properties style:column-width="3.376cm"/>
    </style:style>
    <style:style style:name="_31_0222.C" style:display-name="10222.C" style:family="table-column">
      <style:table-column-properties style:column-width="2.492cm"/>
    </style:style>
    <style:style style:name="_31_0222.E" style:display-name="10222.E" style:family="table-column">
      <style:table-column-properties style:column-width="2.591cm"/>
    </style:style>
    <style:style style:name="_31_0222.F" style:display-name="10222.F" style:family="table-column">
      <style:table-column-properties style:column-width="2.986cm"/>
    </style:style>
    <style:style style:name="_31_0222.A1" style:display-name="10222.A1" style:family="table-cell">
      <style:table-cell-properties style:vertical-align="top" fo:padding="0cm" fo:border="0.002cm solid #000000"/>
    </style:style>
    <style:style style:name="_31_0222.B1" style:display-name="10222.B1" style:family="table-cell">
      <style:table-cell-properties style:vertical-align="top" fo:padding="0cm" fo:border-left="none" fo:border-right="0.002cm solid #000000" fo:border-top="0.002cm solid #000000" fo:border-bottom="0.002cm solid #000000"/>
    </style:style>
    <style:style style:name="_31_0222.D2" style:display-name="10222.D2" style:family="table-cell">
      <style:table-cell-properties style:vertical-align="top" fo:padding="0cm" fo:border-left="none" fo:border-right="0.002cm solid #000000" fo:border-top="none" fo:border-bottom="0.002cm solid #000000"/>
    </style:style>
    <style:style style:name="_31_0222.A3" style:display-name="10222.A3" style:family="table-cell">
      <style:table-cell-properties style:vertical-align="top" fo:padding="0cm" fo:border-left="0.002cm solid #000000" fo:border-right="0.002cm solid #000000" fo:border-top="none" fo:border-bottom="0.002cm solid #000000"/>
    </style:style>
    <style:style style:name="_31_0305" style:display-name="10305" style:family="table">
      <style:table-properties style:width="18.2cm" table:align="left" style:writing-mode="lr-tb"/>
    </style:style>
    <style:style style:name="_31_0305.A" style:display-name="10305.A" style:family="table-column">
      <style:table-column-properties style:column-width="1.799cm"/>
    </style:style>
    <style:style style:name="_31_0305.B" style:display-name="10305.B" style:family="table-column">
      <style:table-column-properties style:column-width="4.9cm"/>
    </style:style>
    <style:style style:name="_31_0305.C" style:display-name="10305.C" style:family="table-column">
      <style:table-column-properties style:column-width="3.099cm"/>
    </style:style>
    <style:style style:name="_31_0305.D" style:display-name="10305.D" style:family="table-column">
      <style:table-column-properties style:column-width="2.2cm"/>
    </style:style>
    <style:style style:name="_31_0305.E" style:display-name="10305.E" style:family="table-column">
      <style:table-column-properties style:column-width="2.101cm"/>
    </style:style>
    <style:style style:name="_31_0305.F" style:display-name="10305.F" style:family="table-column">
      <style:table-column-properties style:column-width="1.101cm"/>
    </style:style>
    <style:style style:name="_31_0305.G" style:display-name="10305.G" style:family="table-column">
      <style:table-column-properties style:column-width="1cm"/>
    </style:style>
    <style:style style:name="_31_0305.H" style:display-name="10305.H" style:family="table-column">
      <style:table-column-properties style:column-width="2cm"/>
    </style:style>
    <style:style style:name="_31_0305.A1" style:display-name="10305.A1" style:family="table-cell">
      <style:table-cell-properties style:vertical-align="top" fo:padding="0cm" fo:border="0.002cm solid #000000"/>
    </style:style>
    <style:style style:name="_31_0305.B1" style:display-name="10305.B1" style:family="table-cell">
      <style:table-cell-properties style:vertical-align="top" fo:padding="0cm" fo:border-left="none" fo:border-right="0.002cm solid #000000" fo:border-top="0.002cm solid #000000" fo:border-bottom="0.002cm solid #000000"/>
    </style:style>
    <style:style style:name="_31_0305.A2" style:display-name="10305.A2" style:family="table-cell">
      <style:table-cell-properties style:vertical-align="top" fo:padding="0cm" fo:border-left="0.002cm solid #000000" fo:border-right="0.002cm solid #000000" fo:border-top="none" fo:border-bottom="0.002cm solid #000000"/>
    </style:style>
    <style:style style:name="_31_0305.B2" style:display-name="10305.B2" style:family="table-cell">
      <style:table-cell-properties style:vertical-align="top" fo:padding="0cm" fo:border-left="none" fo:border-right="0.002cm solid #000000" fo:border-top="none" fo:border-bottom="0.002cm solid #000000"/>
    </style:style>
    <style:style style:name="_31_0131" style:display-name="10131" style:family="table">
      <style:table-properties style:width="17.9cm" table:align="left" style:writing-mode="lr-tb"/>
    </style:style>
    <style:style style:name="_31_0131.A" style:display-name="10131.A" style:family="table-column">
      <style:table-column-properties style:column-width="6.034cm"/>
    </style:style>
    <style:style style:name="_31_0131.B" style:display-name="10131.B" style:family="table-column">
      <style:table-column-properties style:column-width="3.921cm"/>
    </style:style>
    <style:style style:name="_31_0131.C" style:display-name="10131.C" style:family="table-column">
      <style:table-column-properties style:column-width="4.122cm"/>
    </style:style>
    <style:style style:name="_31_0131.D" style:display-name="10131.D" style:family="table-column">
      <style:table-column-properties style:column-width="3.822cm"/>
    </style:style>
    <style:style style:name="_31_0131.A1" style:display-name="10131.A1" style:family="table-cell">
      <style:table-cell-properties style:vertical-align="top" fo:padding="0cm" fo:border="0.002cm solid #000000"/>
    </style:style>
    <style:style style:name="_31_0131.B1" style:display-name="10131.B1" style:family="table-cell">
      <style:table-cell-properties style:vertical-align="top" fo:padding="0cm" fo:border-left="none" fo:border-right="0.002cm solid #000000" fo:border-top="0.002cm solid #000000" fo:border-bottom="0.002cm solid #000000"/>
    </style:style>
    <style:style style:name="_31_0131.A2" style:display-name="10131.A2" style:family="table-cell">
      <style:table-cell-properties style:vertical-align="top" fo:padding="0cm" fo:border-left="0.002cm solid #000000" fo:border-right="0.002cm solid #000000" fo:border-top="none" fo:border-bottom="0.002cm solid #000000"/>
    </style:style>
    <style:style style:name="_31_0131.B2" style:display-name="10131.B2" style:family="table-cell">
      <style:table-cell-properties style:vertical-align="top" fo:padding="0cm" fo:border-left="none" fo:border-right="0.002cm solid #000000" fo:border-top="none" fo:border-bottom="0.002cm solid #000000"/>
    </style:style>
    <style:style style:name="_31_0170" style:display-name="10170" style:family="table">
      <style:table-properties style:width="17.9cm" table:align="left" style:writing-mode="lr-tb"/>
    </style:style>
    <style:style style:name="_31_0170.A" style:display-name="10170.A" style:family="table-column">
      <style:table-column-properties style:column-width="10.1cm"/>
    </style:style>
    <style:style style:name="_31_0170.B" style:display-name="10170.B" style:family="table-column">
      <style:table-column-properties style:column-width="4.001cm"/>
    </style:style>
    <style:style style:name="_31_0170.C" style:display-name="10170.C" style:family="table-column">
      <style:table-column-properties style:column-width="3.799cm"/>
    </style:style>
    <style:style style:name="_31_0170.A1" style:display-name="10170.A1" style:family="table-cell">
      <style:table-cell-properties style:vertical-align="top" fo:padding="0cm" fo:border="0.002cm solid #000000"/>
    </style:style>
    <style:style style:name="_31_0170.B1" style:display-name="10170.B1" style:family="table-cell">
      <style:table-cell-properties style:vertical-align="top" fo:padding="0cm" fo:border-left="none" fo:border-right="0.002cm solid #000000" fo:border-top="0.002cm solid #000000" fo:border-bottom="0.002cm solid #000000"/>
    </style:style>
    <style:style style:name="_31_0170.A2" style:display-name="10170.A2" style:family="table-cell">
      <style:table-cell-properties style:vertical-align="top" fo:padding="0cm" fo:border-left="0.002cm solid #000000" fo:border-right="0.002cm solid #000000" fo:border-top="none" fo:border-bottom="0.002cm solid #000000"/>
    </style:style>
    <style:style style:name="_31_0170.B2" style:display-name="10170.B2" style:family="table-cell">
      <style:table-cell-properties style:vertical-align="top" fo:padding="0cm" fo:border-left="none" fo:border-right="0.002cm solid #000000" fo:border-top="none" fo:border-bottom="0.002cm solid #000000"/>
    </style:style>
    <style:style style:name="_31_0170.C4" style:display-name="10170.C4" style:family="table-cell">
      <style:table-cell-properties style:vertical-align="top" fo:padding="0cm" fo:border-left="none" fo:border-right="0.002cm solid #000000" fo:border-top="none" fo:border-bottom="none"/>
    </style:style>
    <style:style style:name="_31_0164" style:display-name="10164" style:family="table">
      <style:table-properties style:width="17.9cm" table:align="left" style:writing-mode="lr-tb"/>
    </style:style>
    <style:style style:name="_31_0164.A" style:display-name="10164.A" style:family="table-column">
      <style:table-column-properties style:column-width="9.872cm"/>
    </style:style>
    <style:style style:name="_31_0164.B" style:display-name="10164.B" style:family="table-column">
      <style:table-column-properties style:column-width="4.013cm"/>
    </style:style>
    <style:style style:name="_31_0164.C" style:display-name="10164.C" style:family="table-column">
      <style:table-column-properties style:column-width="4.015cm"/>
    </style:style>
    <style:style style:name="_31_0164.A1" style:display-name="10164.A1" style:family="table-cell">
      <style:table-cell-properties style:vertical-align="top" fo:padding="0cm" fo:border="0.002cm solid #000000"/>
    </style:style>
    <style:style style:name="_31_0164.B1" style:display-name="10164.B1" style:family="table-cell">
      <style:table-cell-properties style:vertical-align="top" fo:padding="0cm" fo:border-left="none" fo:border-right="0.002cm solid #000000" fo:border-top="0.002cm solid #000000" fo:border-bottom="0.002cm solid #000000"/>
    </style:style>
    <style:style style:name="_31_0164.A2" style:display-name="10164.A2" style:family="table-cell">
      <style:table-cell-properties style:vertical-align="top" fo:padding="0cm" fo:border-left="0.002cm solid #000000" fo:border-right="0.002cm solid #000000" fo:border-top="none" fo:border-bottom="0.002cm solid #000000"/>
    </style:style>
    <style:style style:name="_31_0164.B2" style:display-name="10164.B2" style:family="table-cell">
      <style:table-cell-properties style:vertical-align="top" fo:padding="0cm" fo:border-left="none" fo:border-right="0.002cm solid #000000" fo:border-top="none" fo:border-bottom="0.002cm solid #000000"/>
    </style:style>
    <style:style style:name="_31_0142" style:display-name="10142" style:family="table">
      <style:table-properties style:width="17.9cm" table:align="left" style:writing-mode="lr-tb"/>
    </style:style>
    <style:style style:name="_31_0142.A" style:display-name="10142.A" style:family="table-column">
      <style:table-column-properties style:column-width="3.879cm"/>
    </style:style>
    <style:style style:name="_31_0142.B" style:display-name="10142.B" style:family="table-column">
      <style:table-column-properties style:column-width="2.822cm"/>
    </style:style>
    <style:style style:name="_31_0142.C" style:display-name="10142.C" style:family="table-column">
      <style:table-column-properties style:column-width="0.079cm"/>
    </style:style>
    <style:style style:name="_31_0142.D" style:display-name="10142.D" style:family="table-column">
      <style:table-column-properties style:column-width="1.766cm"/>
    </style:style>
    <style:style style:name="_31_0142.E" style:display-name="10142.E" style:family="table-column">
      <style:table-column-properties style:column-width="0.808cm"/>
    </style:style>
    <style:style style:name="_31_0142.F" style:display-name="10142.F" style:family="table-column">
      <style:table-column-properties style:column-width="1cm"/>
    </style:style>
    <style:style style:name="_31_0142.G" style:display-name="10142.G" style:family="table-column">
      <style:table-column-properties style:column-width="1.67cm"/>
    </style:style>
    <style:style style:name="_31_0142.H" style:display-name="10142.H" style:family="table-column">
      <style:table-column-properties style:column-width="0.136cm"/>
    </style:style>
    <style:style style:name="_31_0142.I" style:display-name="10142.I" style:family="table-column">
      <style:table-column-properties style:column-width="1.863cm"/>
    </style:style>
    <style:style style:name="_31_0142.J" style:display-name="10142.J" style:family="table-column">
      <style:table-column-properties style:column-width="1.095cm"/>
    </style:style>
    <style:style style:name="_31_0142.L" style:display-name="10142.L" style:family="table-column">
      <style:table-column-properties style:column-width="0.231cm"/>
    </style:style>
    <style:style style:name="_31_0142.M" style:display-name="10142.M" style:family="table-column">
      <style:table-column-properties style:column-width="0.616cm"/>
    </style:style>
    <style:style style:name="_31_0142.O" style:display-name="10142.O" style:family="table-column">
      <style:table-column-properties style:column-width="0.09cm"/>
    </style:style>
    <style:style style:name="_31_0142.A1" style:display-name="10142.A1" style:family="table-cell">
      <style:table-cell-properties style:vertical-align="top" fo:padding="0cm" fo:border="0.002cm solid #000000"/>
    </style:style>
    <style:style style:name="_31_0142.D1" style:display-name="10142.D1" style:family="table-cell">
      <style:table-cell-properties style:vertical-align="top" fo:padding="0cm" fo:border-left="none" fo:border-right="0.002cm solid #000000" fo:border-top="0.002cm solid #000000" fo:border-bottom="0.002cm solid #000000"/>
    </style:style>
    <style:style style:name="_31_0142.D2" style:display-name="10142.D2" style:family="table-cell">
      <style:table-cell-properties style:vertical-align="top" fo:padding="0cm" fo:border-left="none" fo:border-right="0.002cm solid #000000" fo:border-top="none" fo:border-bottom="0.002cm solid #000000"/>
    </style:style>
    <style:style style:name="_31_0142.A3" style:display-name="10142.A3" style:family="table-cell">
      <style:table-cell-properties style:vertical-align="top" fo:padding="0cm" fo:border-left="0.002cm solid #000000" fo:border-right="0.002cm solid #000000" fo:border-top="none" fo:border-bottom="0.002cm solid #000000"/>
    </style:style>
    <style:style style:name="_31_0142.F14" style:display-name="10142.F14" style:family="table-cell">
      <style:table-cell-properties style:vertical-align="top" fo:padding="0cm" fo:border-left="none" fo:border-right="0.002cm solid #000000" fo:border-top="none" fo:border-bottom="none"/>
    </style:style>
    <style:style style:name="_31_0142.A27" style:display-name="10142.A27" style:family="table-cell">
      <style:table-cell-properties style:vertical-align="top" fo:padding="0cm" fo:border-left="0.002cm solid #000000" fo:border-right="none" fo:border-top="none" fo:border-bottom="0.002cm solid #000000"/>
    </style:style>
    <style:style style:name="_31_0142.D27" style:display-name="10142.D27" style:family="table-cell">
      <style:table-cell-properties style:vertical-align="top" fo:padding="0cm" fo:border-left="none" fo:border-right="none" fo:border-top="none" fo:border-bottom="0.002cm solid #000000"/>
    </style:style>
    <style:style style:name="_31_0208" style:display-name="10208" style:family="table">
      <style:table-properties style:width="18cm" table:align="left" style:writing-mode="lr-tb"/>
    </style:style>
    <style:style style:name="_31_0208.A" style:display-name="10208.A" style:family="table-column">
      <style:table-column-properties style:column-width="2.401cm"/>
    </style:style>
    <style:style style:name="_31_0208.B" style:display-name="10208.B" style:family="table-column">
      <style:table-column-properties style:column-width="2.499cm"/>
    </style:style>
    <style:style style:name="_31_0208.C" style:display-name="10208.C" style:family="table-column">
      <style:table-column-properties style:column-width="3.401cm"/>
    </style:style>
    <style:style style:name="_31_0208.D" style:display-name="10208.D" style:family="table-column">
      <style:table-column-properties style:column-width="2.101cm"/>
    </style:style>
    <style:style style:name="_31_0208.G" style:display-name="10208.G" style:family="table-column">
      <style:table-column-properties style:column-width="2.6cm"/>
    </style:style>
    <style:style style:name="_31_0208.A1" style:display-name="10208.A1" style:family="table-cell">
      <style:table-cell-properties style:vertical-align="top" fo:padding="0cm" fo:border="0.002cm solid #000000"/>
    </style:style>
    <style:style style:name="_31_0208.B1" style:display-name="10208.B1" style:family="table-cell">
      <style:table-cell-properties style:vertical-align="top" fo:padding="0cm" fo:border-left="none" fo:border-right="0.002cm solid #000000" fo:border-top="0.002cm solid #000000" fo:border-bottom="0.002cm solid #000000"/>
    </style:style>
    <style:style style:name="_31_0208.A2" style:display-name="10208.A2" style:family="table-cell">
      <style:table-cell-properties style:vertical-align="top" fo:padding="0cm" fo:border-left="0.002cm solid #000000" fo:border-right="0.002cm solid #000000" fo:border-top="none" fo:border-bottom="0.002cm solid #000000"/>
    </style:style>
    <style:style style:name="_31_0208.B2" style:display-name="10208.B2" style:family="table-cell">
      <style:table-cell-properties style:vertical-align="top" fo:padding="0cm" fo:border-left="none" fo:border-right="0.002cm solid #000000" fo:border-top="none" fo:border-bottom="0.002cm solid #000000"/>
    </style:style>
    <style:style style:name="_31_0275" style:display-name="10275" style:family="table">
      <style:table-properties style:width="18.099cm" table:align="left" style:writing-mode="lr-tb"/>
    </style:style>
    <style:style style:name="_31_0275.A" style:display-name="10275.A" style:family="table-column">
      <style:table-column-properties style:column-width="6.87cm"/>
    </style:style>
    <style:style style:name="_31_0275.B" style:display-name="10275.B" style:family="table-column">
      <style:table-column-properties style:column-width="11.229cm"/>
    </style:style>
    <style:style style:name="_31_0275.A1" style:display-name="10275.A1" style:family="table-cell">
      <style:table-cell-properties style:vertical-align="top" fo:padding="0cm" fo:border="0.002cm solid #000000"/>
    </style:style>
    <style:style style:name="_31_0275.B1" style:display-name="10275.B1" style:family="table-cell">
      <style:table-cell-properties style:vertical-align="top" fo:padding="0cm" fo:border-left="none" fo:border-right="0.002cm solid #000000" fo:border-top="0.002cm solid #000000" fo:border-bottom="0.002cm solid #000000"/>
    </style:style>
    <style:style style:name="_31_0275.A2" style:display-name="10275.A2" style:family="table-cell">
      <style:table-cell-properties style:vertical-align="top" fo:padding="0cm" fo:border-left="0.002cm solid #000000" fo:border-right="0.002cm solid #000000" fo:border-top="none" fo:border-bottom="0.002cm solid #000000"/>
    </style:style>
    <style:style style:name="_31_0275.B2" style:display-name="10275.B2" style:family="table-cell">
      <style:table-cell-properties style:vertical-align="top" fo:padding="0cm" fo:border-left="none" fo:border-right="0.002cm solid #000000" fo:border-top="none" fo:border-bottom="0.002cm solid #000000"/>
    </style:style>
    <style:style style:name="_31_0242" style:display-name="10242" style:family="table">
      <style:table-properties style:width="18.099cm" table:align="left" style:writing-mode="lr-tb"/>
    </style:style>
    <style:style style:name="_31_0242.A" style:display-name="10242.A" style:family="table-column">
      <style:table-column-properties style:column-width="8.899cm"/>
    </style:style>
    <style:style style:name="_31_0242.B" style:display-name="10242.B" style:family="table-column">
      <style:table-column-properties style:column-width="9.2cm"/>
    </style:style>
    <style:style style:name="_31_0242.A1" style:display-name="10242.A1" style:family="table-cell">
      <style:table-cell-properties style:vertical-align="top" fo:padding="0cm" fo:border="0.002cm solid #000000"/>
    </style:style>
    <style:style style:name="_31_0242.B1" style:display-name="10242.B1" style:family="table-cell">
      <style:table-cell-properties style:vertical-align="top" fo:padding="0cm" fo:border-left="none" fo:border-right="0.002cm solid #000000" fo:border-top="0.002cm solid #000000" fo:border-bottom="0.002cm solid #000000"/>
    </style:style>
    <style:style style:name="_31_0242.A2" style:display-name="10242.A2" style:family="table-cell">
      <style:table-cell-properties style:vertical-align="top" fo:padding="0cm" fo:border-left="0.002cm solid #000000" fo:border-right="0.002cm solid #000000" fo:border-top="none" fo:border-bottom="0.002cm solid #000000"/>
    </style:style>
    <style:style style:name="_31_0242.B2" style:display-name="10242.B2" style:family="table-cell">
      <style:table-cell-properties style:vertical-align="top" fo:padding="0cm" fo:border-left="none" fo:border-right="0.002cm solid #000000" fo:border-top="none" fo:border-bottom="0.002cm solid #000000"/>
    </style:style>
    <style:style style:name="P1" style:family="paragraph" style:parent-style-name="Standard">
      <style:paragraph-properties fo:margin-left="0cm" fo:margin-right="0cm" fo:text-align="start" style:justify-single-word="false" fo:text-indent="0cm" style:auto-text-indent="false"/>
      <style:text-properties style:font-name="Times New Roman1" fo:font-size="10pt"/>
    </style:style>
    <style:style style:name="P2" style:family="paragraph" style:parent-style-name="Standard">
      <style:paragraph-properties fo:margin-left="0cm" fo:margin-right="0cm" fo:text-align="center" style:justify-single-word="false" fo:text-indent="0cm" style:auto-text-indent="false"/>
      <style:text-properties style:font-name="Times New Roman1" fo:font-size="10pt"/>
    </style:style>
    <style:style style:name="P3" style:family="paragraph" style:parent-style-name="Standard">
      <style:paragraph-properties fo:margin-left="0cm" fo:margin-right="0cm" fo:text-align="end" style:justify-single-word="false" fo:text-indent="0cm" style:auto-text-indent="false"/>
      <style:text-properties style:font-name="Times New Roman1" fo:font-size="10pt"/>
    </style:style>
    <style:style style:name="P4" style:family="paragraph" style:parent-style-name="Прижатый_20_влево">
      <style:paragraph-properties fo:margin-left="0cm" fo:margin-right="0cm" fo:text-indent="0cm" style:auto-text-indent="false"/>
    </style:style>
    <style:style style:name="P5" style:family="paragraph" style:parent-style-name="Нормальный">
      <style:paragraph-properties fo:margin-left="0cm" fo:margin-right="0cm" fo:text-indent="0cm" style:auto-text-indent="false"/>
    </style:style>
    <style:style style:name="P6" style:family="paragraph" style:parent-style-name="Нормальный">
      <style:paragraph-properties fo:margin-left="0cm" fo:margin-right="0cm" fo:text-align="end" style:justify-single-word="false" fo:text-indent="0cm" style:auto-text-indent="false"/>
    </style:style>
    <style:style style:name="P7" style:family="paragraph" style:parent-style-name="Нормальный">
      <style:paragraph-properties fo:margin-left="0cm" fo:margin-right="0cm" fo:text-align="center" style:justify-single-word="false" fo:text-indent="0cm" style:auto-text-indent="false"/>
    </style:style>
    <style:style style:name="P8" style:family="paragraph" style:parent-style-name="Комментарий">
      <style:text-properties fo:font-size="8pt"/>
    </style:style>
    <style:style style:name="P9" style:family="paragraph" style:parent-style-name="Нормальный_20__28_OEM_29_">
      <style:text-properties style:font-name="Courier New1" fo:font-size="11pt"/>
    </style:style>
    <style:style style:name="P10" style:family="paragraph" style:parent-style-name="Standard" style:master-page-name="landscape0">
      <style:paragraph-properties style:page-number="auto" fo:break-before="page"/>
    </style:style>
    <style:style style:name="P11" style:family="paragraph" style:parent-style-name="Standard" style:master-page-name="portrait1">
      <style:paragraph-properties style:page-number="auto" fo:break-before="page"/>
    </style:style>
    <style:style style:name="P12" style:family="paragraph" style:parent-style-name="Нормальный">
      <style:paragraph-properties fo:margin-left="0cm" fo:margin-right="0cm" fo:text-align="end" style:justify-single-word="false" fo:text-indent="1.199cm" style:auto-text-indent="false"/>
      <style:text-properties fo:color="#26282f" fo:font-weight="bold"/>
    </style:style>
    <style:style style:name="P13" style:family="paragraph" style:parent-style-name="Нормальный">
      <style:paragraph-properties fo:margin-left="0cm" fo:margin-right="0cm" fo:text-align="end" style:justify-single-word="false" fo:text-indent="0cm" style:auto-text-indent="false"/>
      <style:text-properties fo:color="#26282f" fo:font-weight="bold"/>
    </style:style>
    <style:style style:name="P14" style:family="paragraph" style:parent-style-name="Heading_20_1"/>
    <style:style style:name="P15" style:family="paragraph" style:parent-style-name="Нормальный_20__28_OEM_29_">
      <style:text-properties fo:color="#26282f" style:font-name="Courier New1" fo:font-size="11pt" fo:font-weight="bold"/>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anchor0"/><text:a xlink:type="simple" xlink:href="http://ivo.garant.ru/document/redirect/411111596/0" text:style-name="Internet_20_link" text:visited-style-name="Visited_20_Internet_20_Link">Приказ МВД России от 21 октября 2024 г. N 620 "О требованиях к состоянию здоровья граждан, поступающих на службу в органы внутренних дел Российской Федерации, и сотрудников органов внутренних дел Российской Федерации, перечнях дополнительных обязательных диагностических исследований, проводимых до начала медицинского освидетельствования, порядке проведения контрольного обследования и повторного медицинского освидетельствования по результатам независимой военно-врачебной экспертизы, формах документации (кроме унифицированных форм медицинской документации), необходимых для деятельности военно-врачебных комиссий, созданных в системе Министерства внутренних дел Российской Федерации, и правилах их заполнения"</text:a></text:h>
      <text:p text:style-name="Нормальный"/>
      <text:p text:style-name="Нормальный">В соответствии с <text:a xlink:type="simple" xlink:href="http://ivo.garant.ru/document/redirect/12191967/6103" text:style-name="Internet_20_link" text:visited-style-name="Visited_20_Internet_20_Link">частью 3 статьи 61</text:a> Федерального закона от 21 ноября 2011 г. N 323-ФЗ "Об основах охраны здоровья граждан в Российской Федерации", <text:a xlink:type="simple" xlink:href="http://ivo.garant.ru/document/redirect/12192456/905" text:style-name="Internet_20_link" text:visited-style-name="Visited_20_Internet_20_Link">частью 5 статьи 9</text:a> Федерального закона от 30 ноября 2011 г. N 342-ФЗ "О службе в органах внутренних дел Российской Федерации и внесении изменений в отдельные законодательные акты Российской Федерации", <text:a xlink:type="simple" xlink:href="http://ivo.garant.ru/document/redirect/70411156/10048" text:style-name="Internet_20_link" text:visited-style-name="Visited_20_Internet_20_Link">абзацем восьмым пункта 4</text:a>, <text:a xlink:type="simple" xlink:href="http://ivo.garant.ru/document/redirect/70411156/10270" text:style-name="Internet_20_link" text:visited-style-name="Visited_20_Internet_20_Link">абзацем десятым пункта 26</text:a> и <text:a xlink:type="simple" xlink:href="http://ivo.garant.ru/document/redirect/70411156/1101" text:style-name="Internet_20_link" text:visited-style-name="Visited_20_Internet_20_Link">пунктом 101</text:a> Положения о военно-врачебной экспертизе, утвержденного <text:a xlink:type="simple" xlink:href="http://ivo.garant.ru/document/redirect/70411156/0" text:style-name="Internet_20_link" text:visited-style-name="Visited_20_Internet_20_Link">постановлением</text:a> Правительства Российской Федерации от 4 июля 2013 г. N 565, <text:a xlink:type="simple" xlink:href="http://ivo.garant.ru/document/redirect/71572244/1001" text:style-name="Internet_20_link" text:visited-style-name="Visited_20_Internet_20_Link">пунктом 1</text:a> и <text:a xlink:type="simple" xlink:href="http://ivo.garant.ru/document/redirect/71572244/10203" text:style-name="Internet_20_link" text:visited-style-name="Visited_20_Internet_20_Link">подпунктом 3 пункта 20</text:a> Положения о Министерстве внутренних дел Российской Федерации, утвержденного <text:a xlink:type="simple" xlink:href="http://ivo.garant.ru/document/redirect/71572244/0" text:style-name="Internet_20_link" text:visited-style-name="Visited_20_Internet_20_Link">Указом</text:a> Президента Российской Федерации от 21 декабря 2016 г. N 699, и в целях обеспечения проведения медицинского освидетельствования в системе Министерства внутренних дел Российской Федерации, совершенствования комплектования органов внутренних дел Российской Федерации - приказываю:</text:p>
      <text:p text:style-name="Нормальный"><text:bookmark text:name="anchor1"/>1. Утвердить:</text:p>
      <text:p text:style-name="Нормальный"><text:bookmark text:name="anchor11"/>1.1. Требования к состоянию здоровья граждан, поступающих на службу в органы внутренних дел Российской Федерации, и сотрудников органов внутренних дел Российской Федерации (<text:a xlink:type="simple" xlink:href="#anchor1000" text:style-name="Internet_20_link" text:visited-style-name="Visited_20_Internet_20_Link">приложение N 1</text:a> к настоящему приказу).</text:p>
      <text:p text:style-name="Нормальный"><text:bookmark text:name="anchor12"/>1.2. Перечни дополнительных обязательных диагностических исследований, проводимых до начала медицинского освидетельствования (<text:a xlink:type="simple" xlink:href="#anchor2000" text:style-name="Internet_20_link" text:visited-style-name="Visited_20_Internet_20_Link">приложение N 2</text:a> к настоящему приказу).</text:p>
      <text:p text:style-name="Нормальный"><text:bookmark text:name="anchor13"/>1.3. Порядок проведения контрольного обследования и повторного медицинского освидетельствования по результатам независимой военно-врачебной экспертизы (<text:a xlink:type="simple" xlink:href="#anchor3000" text:style-name="Internet_20_link" text:visited-style-name="Visited_20_Internet_20_Link">приложение N 3</text:a> к настоящему приказу).</text:p>
      <text:p text:style-name="Нормальный"><text:bookmark text:name="anchor14"/>1.4. Формы документации (кроме унифицированных форм медицинской документации), необходимые для деятельности военно-врачебных комиссий, созданных в системе Министерства внутренних дел Российской Федерации (<text:a xlink:type="simple" xlink:href="#anchor4000" text:style-name="Internet_20_link" text:visited-style-name="Visited_20_Internet_20_Link">приложение N 4</text:a> к настоящему приказу).</text:p>
      <text:p text:style-name="Нормальный"><text:bookmark text:name="anchor15"/>1.5. Правила заполнения форм документации (кроме унифицированных форм медицинской документации), необходимых для деятельности военно-врачебных комиссий, созданных в системе Министерства внутренних дел Российской Федерации (<text:a xlink:type="simple" xlink:href="#anchor5000" text:style-name="Internet_20_link" text:visited-style-name="Visited_20_Internet_20_Link">приложение N 5</text:a> к настоящему приказу).</text:p>
      <text:p text:style-name="Нормальный"><text:bookmark text:name="anchor2"/>2. Признать утратившими силу:</text:p>
      <text:p text:style-name="Нормальный"><text:bookmark text:name="anchor21"/>2.1. <text:a xlink:type="simple" xlink:href="http://ivo.garant.ru/document/redirect/71935384/0" text:style-name="Internet_20_link" text:visited-style-name="Visited_20_Internet_20_Link">Приказ</text:a> МВД России от 2 апреля 2018 г. N 190 "О требованиях к состоянию здоровья граждан, поступающих на службу в органы внутренних дел Российской Федерации, и сотрудников органов внутренних дел Российской Федерации, перечнях дополнительных обязательных диагностических исследований, проводимых до начала медицинского освидетельствования, формах документации, необходимых для деятельности военно-врачебных комиссий, порядке проведения контрольного обследования и повторного освидетельствования и о признании утратившими силу некоторых нормативных правовых актов"<text:span text:style-name="T1"> </text:span><text:a xlink:type="simple" xlink:href="#anchor91" text:style-name="Internet_20_link" text:visited-style-name="Visited_20_Internet_20_Link"><text:span text:style-name="T1">1</text:span></text:a>.</text:p>
      <text:p text:style-name="P9">──────────────────────────────</text:p>
      <text:p text:style-name="Footnote"><text:bookmark text:name="anchor91"/><text:span text:style-name="T1">1</text:span> Зарегистрирован Минюстом России 3 мая 2018 г., регистрационный N 50952.</text:p>
      <text:p text:style-name="P9">──────────────────────────────</text:p>
      <text:p text:style-name="Нормальный"><text:bookmark text:name="anchor22"/>2.2. <text:a xlink:type="simple" xlink:href="http://ivo.garant.ru/document/redirect/74660036/0" text:style-name="Internet_20_link" text:visited-style-name="Visited_20_Internet_20_Link">Приказ</text:a> МВД России от 19 августа 2020 г. N 579 "О внесении изменений в приказ МВД России от 2 апреля 2018 г. N 190 "О требованиях к состоянию здоровья граждан, поступающих на службу в органы внутренних дел Российской Федерации, и сотрудников органов внутренних дел <text:soft-page-break/>Российской Федерации, перечнях дополнительных обязательных диагностических исследований, проводимых до начала медицинского освидетельствования, формах документации, необходимых для деятельности военно-врачебных комиссий, порядке проведения контрольного обследования и повторного освидетельствования и о признании утратившими силу некоторых нормативных правовых актов"<text:span text:style-name="T1"> </text:span><text:a xlink:type="simple" xlink:href="#anchor92" text:style-name="Internet_20_link" text:visited-style-name="Visited_20_Internet_20_Link"><text:span text:style-name="T1">1</text:span></text:a>.</text:p>
      <text:p text:style-name="P9">──────────────────────────────</text:p>
      <text:p text:style-name="Footnote"><text:bookmark text:name="anchor92"/><text:span text:style-name="T1">1</text:span> Зарегистрирован Минюстом России 21 сентября 2020 г., регистрационный N 59959.</text:p>
      <text:p text:style-name="P9">──────────────────────────────</text:p>
      <text:p text:style-name="Нормальный"/>
      <table:table table:name="10204" table:style-name="_31_0204">
        <table:table-column table:style-name="_31_0204.A"/>
        <table:table-column table:style-name="_31_0204.B"/>
        <table:table-row>
          <table:table-cell office:value-type="string">
            <text:p text:style-name="P4">Министр генерал полиции Российской Федерации</text:p>
          </table:table-cell>
          <table:table-cell office:value-type="string">
            <text:p text:style-name="P6">В. Колокольцев</text:p>
          </table:table-cell>
        </table:table-row>
      </table:table>
      <text:p text:style-name="Нормальный"/>
      <text:p text:style-name="P4">Зарегистрировано в Минюсте России 12 декабря 2024 г.</text:p>
      <text:p text:style-name="P4">Регистрационный N 80553</text:p>
      <text:p text:style-name="Нормальный"/>
      <text:p text:style-name="P12"><text:bookmark text:name="anchor1000"/>Приложение N 1 к <text:a xlink:type="simple" xlink:href="#anchor0" text:style-name="Internet_20_link" text:visited-style-name="Visited_20_Internet_20_Link">приказу</text:a> МВД России от 21.10.2024 N 620</text:p>
      <text:p text:style-name="Нормальный"/>
      <text:h text:style-name="Heading_20_1" text:outline-level="1">Требования к состоянию здоровья граждан, поступающих на службу в органы внутренних дел Российской Федерации, и сотрудников органов внутренних дел Российской Федерации</text:h>
      <text:p text:style-name="Нормальный"/>
      <text:h text:style-name="Heading_20_1" text:outline-level="1"><text:bookmark text:name="anchor100"/>I. Общие положения</text:h>
      <text:p text:style-name="Нормальный"/>
      <text:p text:style-name="Нормальный"><text:bookmark text:name="anchor1001"/>1. Настоящие Требования включают в себя расписание болезней и дополнительные требования к состоянию здоровья граждан, поступающих на службу в органы внутренних дел Российской Федерации<text:span text:style-name="T1"> </text:span><text:a xlink:type="simple" xlink:href="#anchor1901" text:style-name="Internet_20_link" text:visited-style-name="Visited_20_Internet_20_Link"><text:span text:style-name="T1">1</text:span></text:a> и сотрудников органов внутренних дел Российской Федерации<text:span text:style-name="T1"> </text:span><text:a xlink:type="simple" xlink:href="#anchor1902" text:style-name="Internet_20_link" text:visited-style-name="Visited_20_Internet_20_Link"><text:span text:style-name="T1">2</text:span></text:a>.</text:p>
      <text:p text:style-name="P9">──────────────────────────────</text:p>
      <text:p text:style-name="Footnote"><text:bookmark text:name="anchor1901"/><text:span text:style-name="T1">1</text:span> Далее - "служба".</text:p>
      <text:p text:style-name="Footnote"><text:bookmark text:name="anchor1902"/><text:span text:style-name="T1">2</text:span> Далее - "сотрудники".</text:p>
      <text:p text:style-name="P9">──────────────────────────────</text:p>
      <text:p text:style-name="Нормальный"><text:bookmark text:name="anchor1002"/>2. Номера статей расписания болезней и указанные в них наименования болезней соответствуют номерам статей и наименованиям болезней <text:a xlink:type="simple" xlink:href="http://ivo.garant.ru/document/redirect/70411156/11200" text:style-name="Internet_20_link" text:visited-style-name="Visited_20_Internet_20_Link">раздела II</text:a> приложения N 1 к Положению о военно-врачебной экспертизе, утвержденному <text:a xlink:type="simple" xlink:href="http://ivo.garant.ru/document/redirect/70411156/0" text:style-name="Internet_20_link" text:visited-style-name="Visited_20_Internet_20_Link">постановлением</text:a> Правительства Российской Федерации от 4 июля 2013 г. N 565<text:span text:style-name="T1"> </text:span><text:a xlink:type="simple" xlink:href="#anchor1903" text:style-name="Internet_20_link" text:visited-style-name="Visited_20_Internet_20_Link"><text:span text:style-name="T1">3</text:span></text:a>.</text:p>
      <text:p text:style-name="P9">──────────────────────────────</text:p>
      <text:p text:style-name="Footnote"><text:bookmark text:name="anchor1903"/><text:span text:style-name="T1">3</text:span> Далее - "Положение о ВВЭ".</text:p>
      <text:p text:style-name="P9">──────────────────────────────</text:p>
      <text:p text:style-name="Нормальный"><text:bookmark text:name="anchor1003"/>3. Соответствие состояния здоровья граждан Российской Федерации<text:span text:style-name="T1"> </text:span><text:a xlink:type="simple" xlink:href="#anchor1904" text:style-name="Internet_20_link" text:visited-style-name="Visited_20_Internet_20_Link"><text:span text:style-name="T1">4</text:span></text:a> настоящим Требованиям определяется по результатам медицинского освидетельствования, порядок проведения которого установлен <text:a xlink:type="simple" xlink:href="http://ivo.garant.ru/document/redirect/70411156/1000" text:style-name="Internet_20_link" text:visited-style-name="Visited_20_Internet_20_Link">Положением</text:a> о ВВЭ.</text:p>
      <text:p text:style-name="P9">──────────────────────────────</text:p>
      <text:p text:style-name="Footnote"><text:bookmark text:name="anchor1904"/><text:span text:style-name="T1">4</text:span> Далее - "граждане".</text:p>
      <text:p text:style-name="P9">──────────────────────────────</text:p>
      <text:p text:style-name="Нормальный"><text:bookmark text:name="anchor1004"/>4. В соответствии со статьями расписания болезней определяется годность к службе следующих категорий граждан:</text:p>
      <text:p text:style-name="Нормальный">I графа - граждане, поступающие на службу (на обучение), ранее не проходившие службу в федеральных органах исполнительной власти и федеральных государственных органах на должностях, по которым предусмотрено присвоение специальных (воинских) званий<text:span text:style-name="T1"> </text:span><text:a xlink:type="simple" xlink:href="#anchor1905" text:style-name="Internet_20_link" text:visited-style-name="Visited_20_Internet_20_Link"><text:span text:style-name="T1">5</text:span></text:a>.</text:p>
      <text:p text:style-name="P9">──────────────────────────────</text:p>
      <text:p text:style-name="Footnote"><text:bookmark text:name="anchor1905"/><text:span text:style-name="T1">5</text:span> Далее - "граждане, поступающие на службу (на обучение)".</text:p>
      <text:p text:style-name="P9">──────────────────────────────</text:p>
      <text:p text:style-name="Нормальный"><text:soft-page-break/>II графа - сотрудники; граждане, поступающие на службу (на обучение), проходящие (проходившие) службу в федеральных органах исполнительной власти и федеральных государственных органах на должностях, по которым предусмотрено присвоение специальных (воинских) званий<text:span text:style-name="T1"> </text:span><text:a xlink:type="simple" xlink:href="#anchor1906" text:style-name="Internet_20_link" text:visited-style-name="Visited_20_Internet_20_Link"><text:span text:style-name="T1">6</text:span></text:a>.</text:p>
      <text:p text:style-name="P9">──────────────────────────────</text:p>
      <text:p text:style-name="Footnote"><text:bookmark text:name="anchor1906"/><text:span text:style-name="T1">6</text:span> Далее - "лица, приравненные к сотрудникам".</text:p>
      <text:p text:style-name="P9">──────────────────────────────</text:p>
      <text:p text:style-name="Нормальный"><text:bookmark text:name="anchor1005"/>5. С учетом особенностей прохождения службы на отдельных должностях одновременно используются соответствующие подпункты дополнительных требований к состоянию здоровья.</text:p>
      <text:p text:style-name="Нормальный"><text:bookmark text:name="anchor1006"/>6. В расписании болезней предусмотрены следующие категории годности к службе<text:span text:style-name="T1"> </text:span><text:a xlink:type="simple" xlink:href="#anchor1907" text:style-name="Internet_20_link" text:visited-style-name="Visited_20_Internet_20_Link"><text:span text:style-name="T1">1</text:span></text:a>:</text:p>
      <text:p text:style-name="P9">──────────────────────────────</text:p>
      <text:p text:style-name="Footnote"><text:bookmark text:name="anchor1907"/><text:span text:style-name="T1">1</text:span> <text:a xlink:type="simple" xlink:href="http://ivo.garant.ru/document/redirect/12192456/906" text:style-name="Internet_20_link" text:visited-style-name="Visited_20_Internet_20_Link">Часть 6 статьи 9</text:a> Федерального закона от 30 ноября 2011 г. N 342-ФЗ "О службе в органах внутренних дел Российской Федерации и внесении изменений в отдельные законодательные акты Российской Федерации". Далее - "Закон о службе".</text:p>
      <text:p text:style-name="P9">──────────────────────────────</text:p>
      <text:p text:style-name="Нормальный"><text:bookmark text:name="anchor1061"/>6.1. А - годен к службе в органах внутренних дел Российской Федерации.</text:p>
      <text:p text:style-name="Нормальный">Лица, которым установлена категория годности к службе "А - годен к службе в органах внутренних дел Российской Федерации", годны по состоянию здоровья для замещения должностей всех наименований в органах внутренних дел Российской Федерации и в системе Государственной фельдъегерской службы Российской Федерации.</text:p>
      <text:p text:style-name="Нормальный"><text:bookmark text:name="anchor1062"/>6.2. Б - годен к службе в органах внутренних дел Российской Федерации с незначительными ограничениями.</text:p>
      <text:p text:style-name="Нормальный">Лица, которым установлена категория годности к службе "Б - годен к службе в органах внутренних дел Российской Федерации с незначительными ограничениями", годны по состоянию здоровья для замещения должностей всех наименований в органах внутренних дел Российской Федерации и в системе Государственной фельдъегерской службы Российской Федерации, за исключением должностей в подразделении Главного управления собственной безопасности Министерства внутренних дел Российской Федерации, непосредственно реализующем функции по осуществлению мер безопасности в виде личной охраны в центральном аппарате МВД России.</text:p>
      <text:p text:style-name="Нормальный"><text:bookmark text:name="anchor1063"/>6.3. В - ограниченно годен к службе в органах внутренних дел Российской Федерации.</text:p>
      <text:p text:style-name="Нормальный">Лица, которым установлена категория годности к службе "В - ограниченно годен к службе в органах внутренних дел Российской Федерации", годны по состоянию здоровья для замещения должностей всех наименований в органах внутренних дел Российской Федерации и в системе Государственной фельдъегерской службы Российской Федерации, за исключением должностей:</text:p>
      <text:p text:style-name="Нормальный"><text:bookmark text:name="anchor1631"/>6.3.1. В подразделении Главного управления собственной безопасности МВД России, непосредственно реализующем функции по осуществлению мер безопасности в виде личной охраны в центральном аппарате МВД России.</text:p>
      <text:p text:style-name="Нормальный"><text:bookmark text:name="anchor1632"/>6.3.2. В подразделениях территориальных органов МВД России (кроме должностей в подразделениях, специализирующихся на противодействии преступлениям, совершаемым с использованием информационно-телекоммуникационных технологий): уголовного розыска, в том числе в оперативно-сыскных подразделениях; по контролю за оборотом наркотиков; экономической безопасности и противодействия коррупции; по противодействию экстремизму; по борьбе с преступными посягательствами на грузы; собственной безопасности; по обеспечению безопасности лиц, подлежащих государственной защите; охраны и конвоирования подозреваемых и обвиняемых.</text:p>
      <text:p text:style-name="Нормальный"><text:bookmark text:name="anchor1633"/>6.3.3. В строевых подразделениях дорожно-патрульной службы Государственной инспекции безопасности дорожного движения и патрульно-постовой службы полиции, связанных с несением службы на открытом воздухе.</text:p>
      <text:p text:style-name="Нормальный"><text:bookmark text:name="anchor1634"/>6.3.4. Связанных с управлением транспортными средствами.</text:p>
      <text:p text:style-name="Нормальный"><text:bookmark text:name="anchor1064"/>6.4. Г - временно не годен к службе в органах внутренних дел Российской Федерации.</text:p>
      <text:p text:style-name="Нормальный">Лица, которым установлена категория годности к службе "Г - временно не годен к службе в органах внутренних дел Российской Федерации", временно не годны по состоянию здоровья для <text:soft-page-break/>замещения должностей всех наименований в органах внутренних дел Российской Федерации и в системе Государственной фельдъегерской службы Российской Федерации.</text:p>
      <text:p text:style-name="Нормальный"><text:bookmark text:name="anchor1065"/>6.5. Д - не годен к службе в органах внутренних дел Российской Федерации.</text:p>
      <text:p text:style-name="Нормальный">Лица, которым установлена категория годности к службе "Д - не годен к службе в органах внутренних дел Российской Федерации", не годны по состоянию здоровья для замещения должностей всех наименований в органах внутренних дел Российской Федерации и в системе Государственной фельдъегерской службы Российской Федерации.</text:p>
      <text:p text:style-name="Нормальный"><text:bookmark text:name="anchor1007"/>7. Категория годности лиц к поступлению на обучение по очной форме по основным общеобразовательным программам, программам среднего профессионального образования и высшего образования в образовательные организации высшего образования, находящиеся в ведении МВД России, определяется с учетом категории годности, необходимой для замещения должностей по окончании обучения.</text:p>
      <text:p text:style-name="Нормальный"><text:bookmark text:name="anchor1008"/>8. В отношении граждан, поступающих на службу, лиц, приравненных к сотрудникам, сотрудников военно-врачебная комиссия<text:span text:style-name="T1"> </text:span><text:a xlink:type="simple" xlink:href="#anchor1908" text:style-name="Internet_20_link" text:visited-style-name="Visited_20_Internet_20_Link"><text:span text:style-name="T1">1</text:span></text:a>, кроме заключения о категории годности к службе, годности к службе на конкретной должности, при необходимости выносит заключение о годности к обучению, работе с радиоактивными веществами<text:span text:style-name="T1"> </text:span><text:a xlink:type="simple" xlink:href="#anchor1909" text:style-name="Internet_20_link" text:visited-style-name="Visited_20_Internet_20_Link"><text:span text:style-name="T1">2</text:span></text:a>, источниками ионизирующего излучения<text:span text:style-name="T1"> </text:span><text:a xlink:type="simple" xlink:href="#anchor1910" text:style-name="Internet_20_link" text:visited-style-name="Visited_20_Internet_20_Link"><text:span text:style-name="T1">3</text:span></text:a>, компонентами ракетных топлив и иными высокотоксичными веществами, токсичными химикатами, относящимися к химическому оружию<text:span text:style-name="T1"> </text:span><text:a xlink:type="simple" xlink:href="#anchor1911" text:style-name="Internet_20_link" text:visited-style-name="Visited_20_Internet_20_Link"><text:span text:style-name="T1">4</text:span></text:a>, источниками, создающими электромагнитные поля в диапазоне частот от 30 кГц до 300 ГГц<text:span text:style-name="T1"> </text:span><text:a xlink:type="simple" xlink:href="#anchor1912" text:style-name="Internet_20_link" text:visited-style-name="Visited_20_Internet_20_Link"><text:span text:style-name="T1">1</text:span></text:a>, оптическими квантовыми генераторами<text:span text:style-name="T1"> </text:span><text:a xlink:type="simple" xlink:href="#anchor1913" text:style-name="Internet_20_link" text:visited-style-name="Visited_20_Internet_20_Link"><text:span text:style-name="T1">2</text:span></text:a>, микроорганизмами I, II групп патогенности<text:span text:style-name="T1"> </text:span><text:a xlink:type="simple" xlink:href="#anchor1914" text:style-name="Internet_20_link" text:visited-style-name="Visited_20_Internet_20_Link"><text:span text:style-name="T1">3</text:span></text:a>, прохождению службы в <text:a xlink:type="simple" xlink:href="http://ivo.garant.ru/document/redirect/403069486/1000" text:style-name="Internet_20_link" text:visited-style-name="Visited_20_Internet_20_Link">районах</text:a> Крайнего Севера и приравненных к ним местностях<text:span text:style-name="T1"> </text:span><text:a xlink:type="simple" xlink:href="#anchor1915" text:style-name="Internet_20_link" text:visited-style-name="Visited_20_Internet_20_Link"><text:span text:style-name="T1">4</text:span></text:a>, высокогорных районах, в иностранных государствах, в том числе в иностранных государствах с неблагоприятным жарким климатом, других местностях с неблагоприятными климатическими условиями, а также о возможности прохождения службы, выполнения работ на территориях, подвергшихся радиоактивному загрязнению вследствие катастрофы на Чернобыльской атомной электростанции<text:span text:style-name="T1"> </text:span><text:a xlink:type="simple" xlink:href="#anchor1916" text:style-name="Internet_20_link" text:visited-style-name="Visited_20_Internet_20_Link"><text:span text:style-name="T1">5</text:span></text:a> (зона отчуждения, зона отселения<text:span text:style-name="T1"> </text:span><text:a xlink:type="simple" xlink:href="#anchor1917" text:style-name="Internet_20_link" text:visited-style-name="Visited_20_Internet_20_Link"><text:span text:style-name="T1">6</text:span></text:a>), а также иные заключения, предусмотренные <text:a xlink:type="simple" xlink:href="http://ivo.garant.ru/document/redirect/70411156/1000" text:style-name="Internet_20_link" text:visited-style-name="Visited_20_Internet_20_Link">Положением</text:a> о ВВЭ, если об этом указано в направлении на освидетельствование.</text:p>
      <text:p text:style-name="P9">──────────────────────────────</text:p>
      <text:p text:style-name="Footnote"><text:bookmark text:name="anchor1908"/><text:span text:style-name="T1">1</text:span> Далее - "ВВК".</text:p>
      <text:p text:style-name="Footnote"><text:bookmark text:name="anchor1909"/><text:span text:style-name="T1">2</text:span> Далее - "РВ".</text:p>
      <text:p text:style-name="Footnote"><text:bookmark text:name="anchor1910"/><text:span text:style-name="T1">3</text:span> Далее - "ИИИ".</text:p>
      <text:p text:style-name="Footnote"><text:bookmark text:name="anchor1911"/><text:span text:style-name="T1">4</text:span> Далее - "КРТ".</text:p>
      <text:p text:style-name="P9">──────────────────────────────</text:p>
      <text:p text:style-name="Footnote"><text:bookmark text:name="anchor1912"/><text:span text:style-name="T1">1</text:span> Далее - "источник ЭМП".</text:p>
      <text:p text:style-name="Footnote"><text:bookmark text:name="anchor1913"/><text:span text:style-name="T1">2</text:span> Далее - "ОКГ".</text:p>
      <text:p text:style-name="Footnote"><text:bookmark text:name="anchor1914"/><text:span text:style-name="T1">3</text:span> Далее - "МО I - II".</text:p>
      <text:p text:style-name="Footnote"><text:bookmark text:name="anchor1915"/><text:span text:style-name="T1">4</text:span> <text:a xlink:type="simple" xlink:href="http://ivo.garant.ru/document/redirect/403069486/0" text:style-name="Internet_20_link" text:visited-style-name="Visited_20_Internet_20_Link">Постановление</text:a> Правительства Российской Федерации от 16 ноября 2021 г. N 1946 "Об утверждении перечня районов Крайнего Севера и местностей, приравненных к районам Крайнего Севера, в целях предоставления государственных гарантий и компенсаций для лиц, работающих и проживающих в этих районах и местностях, признании утратившими силу некоторых актов Правительства Российской Федерации и признании не действующими на территории Российской Федерации некоторых актов Совета Министров СССР".</text:p>
      <text:p text:style-name="Footnote"><text:bookmark text:name="anchor1916"/><text:span text:style-name="T1">5</text:span> Далее - "Чернобыльская АЭС".</text:p>
      <text:p text:style-name="Footnote"><text:bookmark text:name="anchor1917"/><text:span text:style-name="T1">6</text:span> Предусмотрены <text:a xlink:type="simple" xlink:href="http://ivo.garant.ru/document/redirect/406646475/1000" text:style-name="Internet_20_link" text:visited-style-name="Visited_20_Internet_20_Link">перечнем</text:a> населенных пунктов, находящихся в границах зон радиоактивного загрязнения вследствие катастрофы на Чернобыльской АЭС, утвержденным <text:a xlink:type="simple" xlink:href="http://ivo.garant.ru/document/redirect/406646475/0" text:style-name="Internet_20_link" text:visited-style-name="Visited_20_Internet_20_Link">распоряжением</text:a> Правительства Российской Федерации от 28 марта 2023 г. N 745-р "Об утверждении Перечня населенных пунктов, находящихся в границах зон радиоактивного загрязнения вследствие катастрофы на Чернобыльской АЭС".</text:p>
      <text:p text:style-name="P9">──────────────────────────────</text:p>
      <text:p text:style-name="Нормальный"><text:bookmark text:name="anchor1009"/>9. При наличии у сотрудника заболеваний, по которым настоящими Требованиями предусматривается индивидуальная оценка категории годности к службе, заключение о годности к службе на конкретной должности выносится с учетом должности, стажа (опыта) службы на должности, которую замещает (на замещение которой претендует) освидетельствуемый, с учетом состояния здоровья, сведений, изложенных в служебной и медицинской характеристиках (выписке из медицинской карты пациента, получающего медицинскую помощь в амбулаторных условиях<text:span text:style-name="T1"> </text:span><text:a xlink:type="simple" xlink:href="#anchor1918" text:style-name="Internet_20_link" text:visited-style-name="Visited_20_Internet_20_Link"><text:span text:style-name="T1">7</text:span></text:a>).</text:p>
      <text:p text:style-name="P9">──────────────────────────────</text:p>
      <text:p text:style-name="Footnote"><text:bookmark text:name="anchor1918"/><text:soft-page-break/><text:span text:style-name="T1">7</text:span> <text:a xlink:type="simple" xlink:href="http://ivo.garant.ru/document/redirect/412096192/4" text:style-name="Internet_20_link" text:visited-style-name="Visited_20_Internet_20_Link">Форма N 025/у</text:a> "Медицинская карта пациента, получающего медицинскую помощь в амбулаторных условиях", утвержденная <text:a xlink:type="simple" xlink:href="http://ivo.garant.ru/document/redirect/70877304/0" text:style-name="Internet_20_link" text:visited-style-name="Visited_20_Internet_20_Link">приказом</text:a> Минздрава России от 15 декабря 2014 г. N 834н "Об утверждении унифицированных форм медицинской документации, используемых в медицинских организациях, оказывающих медицинскую помощь в амбулаторных условиях, и порядков по их заполнению" (зарегистрирован Минюстом России 20 февраля 2015 г., регистрационный N 36160, с изменениями, внесенными приказами Минздрава России <text:a xlink:type="simple" xlink:href="http://ivo.garant.ru/document/redirect/71914888/1000" text:style-name="Internet_20_link" text:visited-style-name="Visited_20_Internet_20_Link">от 9 января 2018 г. N 2н</text:a> (зарегистрирован Минюстом России 4 апреля 2018 г., регистрационный N 50614) и <text:a xlink:type="simple" xlink:href="http://ivo.garant.ru/document/redirect/74965382/1000" text:style-name="Internet_20_link" text:visited-style-name="Visited_20_Internet_20_Link">от 2 ноября 2020 г. N 1186н</text:a> (зарегистрирован Минюстом России 27 ноября 2020 г., регистрационный N 61121).</text:p>
      <text:p text:style-name="P9">──────────────────────────────</text:p>
      <text:p text:style-name="Нормальный"><text:bookmark text:name="anchor1010"/>10. Служебная характеристика на сотрудника отражает сведения о его специальности, стаже (опыте) работы по специальности, опыте службы по должности, которую он замещает (на замещение которой претендует), способности выполнять служебные обязанности, сведения о влиянии состояния здоровья сотрудника на исполнение им служебных обязанностей по замещаемой должности, сведения о случаях частых и длительных освобождений сотрудника от исполнения им служебных обязанностей по болезни, мнение руководителя о целесообразности сохранения сотрудника на службе в связи с состоянием его здоровья. При необходимости указываются факты, свидетельствующие о совершении сотрудником действий, дающих основание предполагать наличие у него психического расстройства, склонность к злоупотреблению алкоголем, немедицинского потребления наркотических средств и (или) психотропных веществ, мнение о влиянии указанных обстоятельств на выполнение служебных обязанностей. Служебная характеристика подписывается уполномоченным руководителем, направившим сотрудника на медицинское освидетельствование и заверяется гербовой печатью.</text:p>
      <text:p text:style-name="Нормальный"><text:bookmark text:name="anchor1011"/>11. В медицинской характеристике указываются сведения о результатах медицинских обследований, медицинских осмотров, диспансерного наблюдения за состоянием здоровья сотрудника, количестве его обращений за медицинской помощью, количестве дней временной нетрудоспособности за последние 2 года, влиянии исполнения служебных обязанностей на состояние здоровья и о диагнозе заболевания.</text:p>
      <text:p text:style-name="Нормальный"><text:bookmark text:name="anchor1012"/>12. Медицинская характеристика оформляется и подписывается врачом медицинской организации системы МВД России, к которой сотрудник прикреплен на медицинское обеспечение (на которую возложено медицинское обеспечение сотрудника), и заверяется печатью указанной медицинской организации МВД России.</text:p>
      <text:p text:style-name="Нормальный"/>
      <text:h text:style-name="Heading_20_1" text:outline-level="1"><text:bookmark text:name="anchor200"/>II. Расписание болезней</text:h>
      <text:p text:style-name="Нормальный"/>
      <text:p text:style-name="Нормальный"><text:bookmark text:name="anchor1013"/>13. Инфекционные и паразитарные болезни.</text:p>
      <text:p text:style-name="Нормальный"/>
      <text:p text:style-name="P12"><text:bookmark text:name="anchor101"/>Таблица 1</text:p>
      <text:p text:style-name="Нормальный"/>
      <table:table table:name="10194" table:style-name="_31_0194">
        <table:table-column table:style-name="_31_0194.A"/>
        <table:table-column table:style-name="_31_0194.B"/>
        <table:table-column table:style-name="_31_0194.C"/>
        <table:table-column table:style-name="_31_0194.D"/>
        <table:table-row>
          <table:table-cell table:style-name="_31_0194.A1" table:number-rows-spanned="2" office:value-type="string">
            <text:p text:style-name="P7">Статья расписания болезней</text:p>
          </table:table-cell>
          <table:table-cell table:style-name="_31_0194.B1" table:number-rows-spanned="2" office:value-type="string">
            <text:p text:style-name="P7">Наименование болезней, степень нарушения функции</text:p>
          </table:table-cell>
          <table:table-cell table:style-name="_31_0194.B1" table:number-columns-spanned="2" office:value-type="string">
            <text:p text:style-name="P7">Категория годности к службе</text:p>
          </table:table-cell>
          <table:covered-table-cell/>
        </table:table-row>
        <table:table-row>
          <table:covered-table-cell/>
          <table:covered-table-cell/>
          <table:table-cell table:style-name="_31_0194.C2" office:value-type="string">
            <text:p text:style-name="P7">I графа</text:p>
          </table:table-cell>
          <table:table-cell table:style-name="_31_0194.C2" office:value-type="string">
            <text:p text:style-name="P7">II графа</text:p>
          </table:table-cell>
        </table:table-row>
        <table:table-row>
          <table:table-cell table:style-name="_31_0194.A3" office:value-type="string">
            <text:p text:style-name="P7"><text:bookmark text:name="anchor301"/>1</text:p>
          </table:table-cell>
          <table:table-cell table:style-name="_31_0194.B3" office:value-type="string">
            <text:p text:style-name="P4">Кишечные инфекции, бактериальные зоонозы, другие бактериальные болезни, вирусные болезни, сопровождающиеся высыпаниями, вирусные и другие болезни, передаваемые членистоногими (кроме инфекций центральной нервной системы), другие болезни, вызываемые вирусами и хламидиями, риккетсиозы, другие инфекционные и паразитарные болезни:</text:p>
          </table:table-cell>
          <table:table-cell table:style-name="_31_0194.B3" office:value-type="string">
            <text:p text:style-name="Нормальный"/>
          </table:table-cell>
          <table:table-cell table:style-name="_31_0194.B3" office:value-type="string">
            <text:p text:style-name="Нормальный"/>
          </table:table-cell>
        </table:table-row>
        <table:table-row>
          <table:table-cell table:style-name="_31_0194.A3" office:value-type="string">
            <text:p text:style-name="Нормальный"/>
          </table:table-cell>
          <table:table-cell table:style-name="_31_0194.B3" office:value-type="string">
            <text:p text:style-name="P4"><text:bookmark text:name="anchor3011"/>а) не поддающиеся или трудно поддающиеся лечению</text:p>
          </table:table-cell>
          <table:table-cell table:style-name="_31_0194.B3" office:value-type="string">
            <text:p text:style-name="P7">Д</text:p>
          </table:table-cell>
          <table:table-cell table:style-name="_31_0194.B3" office:value-type="string">
            <text:p text:style-name="P7">Д</text:p>
          </table:table-cell>
        </table:table-row>
        <table:table-row>
          <table:table-cell table:style-name="_31_0194.A5" office:value-type="string">
            <text:p text:style-name="Нормальный"/>
          </table:table-cell>
          <table:table-cell table:style-name="_31_0194.C2" office:value-type="string">
            <text:p text:style-name="P4"><text:bookmark text:name="anchor3012"/>б) временные функциональные расстройства после острых или обострения хронических болезней</text:p>
          </table:table-cell>
          <table:table-cell table:style-name="_31_0194.C2" office:value-type="string">
            <text:p text:style-name="P7">Г</text:p>
          </table:table-cell>
          <table:table-cell table:style-name="_31_0194.C2" office:value-type="string">
            <text:p text:style-name="P7">Г</text:p>
          </table:table-cell>
        </table:table-row>
      </table:table>
      <text:p text:style-name="Нормальный"/>
      <text:p text:style-name="Нормальный"><text:soft-page-break/><text:a xlink:type="simple" xlink:href="#anchor3011" text:style-name="Internet_20_link" text:visited-style-name="Visited_20_Internet_20_Link">Пункт "а"</text:a> предусматривает хронические рецидивирующие формы заболеваний.</text:p>
      <text:p text:style-name="Нормальный">Граждане, поступающие на службу (на обучение), перенесшие острую форму бруцеллеза, токсоплазмоза, описторхоза и амебиаза (внекишечные формы, тяжелое течение кишечной формы) менее 12 месяцев назад, по <text:a xlink:type="simple" xlink:href="#anchor3012" text:style-name="Internet_20_link" text:visited-style-name="Visited_20_Internet_20_Link">пункту "б"</text:a> признаются временно не годными к службе для оценки стойкости ремиссии.</text:p>
      <text:p text:style-name="Нормальный">При рецидиве бруцеллеза или токсоплазмоза заключение о категории годности к службе выносится по <text:a xlink:type="simple" xlink:href="#anchor3011" text:style-name="Internet_20_link" text:visited-style-name="Visited_20_Internet_20_Link">пункту "а"</text:a>.</text:p>
      <text:p text:style-name="Нормальный">Наличие положительных серологических или аллергологических реакций без клинических проявлений бруцеллеза, токсоплазмоза или других заболеваний не может служить основанием для вынесения заключения о временной негодности к службе или негодности к службе.</text:p>
      <text:p text:style-name="Нормальный">Медицинское освидетельствование<text:span text:style-name="T1"> </text:span><text:a xlink:type="simple" xlink:href="#anchor1919" text:style-name="Internet_20_link" text:visited-style-name="Visited_20_Internet_20_Link"><text:span text:style-name="T1">1</text:span></text:a> лиц с альвеококкозом или эхинококкозом любой локализации проводится по <text:a xlink:type="simple" xlink:href="#anchor3011" text:style-name="Internet_20_link" text:visited-style-name="Visited_20_Internet_20_Link">пункту "а"</text:a>, в том числе после проведенного хирургического лечения.</text:p>
      <text:p text:style-name="P9">──────────────────────────────</text:p>
      <text:p text:style-name="Footnote"><text:bookmark text:name="anchor1919"/><text:span text:style-name="T1">1</text:span> Далее - "освидетельствование".</text:p>
      <text:p text:style-name="P9">──────────────────────────────</text:p>
      <text:p text:style-name="Нормальный">В случае стойкого бактерионосительства в течение более 3 месяцев граждане, поступающие на службу (на обучение), по <text:a xlink:type="simple" xlink:href="#anchor3012" text:style-name="Internet_20_link" text:visited-style-name="Visited_20_Internet_20_Link">пункту "б"</text:a> признаются временно не годными к службе на 6 месяцев для лечения. В дальнейшем при сохраняющемся бактерионосительстве, подтвержденном лабораторным исследованием, они освидетельствуются по <text:a xlink:type="simple" xlink:href="#anchor3011" text:style-name="Internet_20_link" text:visited-style-name="Visited_20_Internet_20_Link">пункту "а"</text:a>.</text:p>
      <text:p text:style-name="Нормальный">Категория годности к службе сотрудников, лиц, приравненных к сотрудникам, с хроническим выделением возбудителей тифо-паратифозных заболеваний, дизентерии и сальмонеллеза определяется по <text:a xlink:type="simple" xlink:href="#anchor3011" text:style-name="Internet_20_link" text:visited-style-name="Visited_20_Internet_20_Link">пункту "а"</text:a>.</text:p>
      <text:p text:style-name="Нормальный">При острых заболеваниях категория годности к службе сотрудников определяется по окончании лечения в зависимости от состояния функций органов и систем.</text:p>
      <text:p text:style-name="Нормальный">Сотрудники, перенесшие острый вирусный гепатит В, С и D, подлежат диспансерному наблюдению в течение 6 месяцев с последующим углубленным обследованием для исключения формирования хронического гепатита.</text:p>
      <text:p text:style-name="Нормальный">Годность к службе сотрудников, перенесших вирусный гепатит В или С любой формы тяжести или вирусный гепатит А тяжелой формы, брюшной тиф, паратифы тяжелой формы или гепатит с затяжным течением (более 3 месяцев), определяется индивидуально в зависимости от состояния функций печени и желудочно-кишечного тракта.</text:p>
      <text:p text:style-name="Нормальный">Выявление поверхностного антигена вирусного гепатита В и антител к вирусу гепатита С у освидетельствуемых по всем графам является основанием для обследования в целях исключения скрыто протекающего хронического гепатита.</text:p>
      <text:p text:style-name="Нормальный">Носительство поверхностного антигена вирусного гепатита В и антител к вирусу гепатита С без признаков хронического заболевания печени не является основанием для применения к сотрудникам и лицам, приравненным к сотрудникам, данной статьи расписания болезней.</text:p>
      <text:p text:style-name="Нормальный">Лица с хроническими вирусными гепатитами освидетельствуются по <text:a xlink:type="simple" xlink:href="#anchor359" text:style-name="Internet_20_link" text:visited-style-name="Visited_20_Internet_20_Link">статье 59</text:a> расписания болезней.</text:p>
      <text:p text:style-name="Нормальный">К <text:a xlink:type="simple" xlink:href="#anchor3012" text:style-name="Internet_20_link" text:visited-style-name="Visited_20_Internet_20_Link">пункту "б"</text:a> относятся временные функциональные расстройства после перенесенных острых заболеваний, когда по завершении лечения в стационарных условиях у пациента сохраняются астенизация и нарушение питания.</text:p>
      <text:p text:style-name="Нормальный">Освидетельствование граждан, поступающих на службу (на обучение), лиц, приравненных к сотрудникам, перенесших острый вирусный гепатит, брюшной тиф и паратифы, проводится через 6 месяцев после окончания лечения.</text:p>
      <text:p text:style-name="Нормальный"/>
      <text:p text:style-name="P12"><text:bookmark text:name="anchor102"/>Таблица 2</text:p>
      <text:p text:style-name="Нормальный"/>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table:number-rows-spanned="2" office:value-type="string">
            <text:p text:style-name="P7">Статья расписания болезней</text:p>
          </table:table-cell>
          <table:table-cell table:style-name="Таблица4.B1" table:number-rows-spanned="2" office:value-type="string">
            <text:p text:style-name="P7">Наименование болезней, степень нарушения функции</text:p>
          </table:table-cell>
          <table:table-cell table:style-name="Таблица4.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4.C2" office:value-type="string">
            <text:p text:style-name="P7">I графа</text:p>
          </table:table-cell>
          <table:table-cell table:style-name="Таблица4.C2" office:value-type="string">
            <text:p text:style-name="P7">II графа</text:p>
          </table:table-cell>
        </table:table-row>
        <table:table-row>
          <table:table-cell table:style-name="Таблица4.A3" office:value-type="string">
            <text:p text:style-name="P7"><text:bookmark text:name="anchor302"/>2</text:p>
          </table:table-cell>
          <table:table-cell table:style-name="Таблица4.B3" office:value-type="string">
            <text:p text:style-name="P4">Туберкулез органов дыхания:</text:p>
          </table:table-cell>
          <table:table-cell table:style-name="Таблица4.B3" office:value-type="string">
            <text:p text:style-name="Нормальный"/>
          </table:table-cell>
          <table:table-cell table:style-name="Таблица4.B3" office:value-type="string">
            <text:p text:style-name="Нормальный"/>
          </table:table-cell>
        </table:table-row>
        <text:soft-page-break/>
        <table:table-row>
          <table:table-cell table:style-name="Таблица4.A3" office:value-type="string">
            <text:p text:style-name="Нормальный"/>
          </table:table-cell>
          <table:table-cell table:style-name="Таблица4.B3" office:value-type="string">
            <text:p text:style-name="P4"><text:bookmark text:name="anchor3021"/>а) активный с выделением микобактерий и (или) наличием распада легочной ткани, большие остаточные изменения или последствия хирургических вмешательств, сопровождающиеся дыхательной (легочной) недостаточностью III степени</text:p>
          </table:table-cell>
          <table:table-cell table:style-name="Таблица4.B3" office:value-type="string">
            <text:p text:style-name="P7">Д</text:p>
          </table:table-cell>
          <table:table-cell table:style-name="Таблица4.B3" office:value-type="string">
            <text:p text:style-name="P7">Д</text:p>
          </table:table-cell>
        </table:table-row>
        <table:table-row>
          <table:table-cell table:style-name="Таблица4.A3" office:value-type="string">
            <text:p text:style-name="Нормальный"/>
          </table:table-cell>
          <table:table-cell table:style-name="Таблица4.B3" office:value-type="string">
            <text:p text:style-name="P4"><text:bookmark text:name="anchor3022"/>б) активный без выделения микобактерий и наличия распада легочной ткани, большие остаточные изменения или последствия хирургических вмешательств, сопровождающиеся дыхательной (легочной) недостаточностью II степени</text:p>
          </table:table-cell>
          <table:table-cell table:style-name="Таблица4.B3" office:value-type="string">
            <text:p text:style-name="P7">Д</text:p>
          </table:table-cell>
          <table:table-cell table:style-name="Таблица4.B3" office:value-type="string">
            <text:p text:style-name="P7">В</text:p>
          </table:table-cell>
        </table:table-row>
        <table:table-row>
          <table:table-cell table:style-name="Таблица4.A3" office:value-type="string">
            <text:p text:style-name="Нормальный"/>
          </table:table-cell>
          <table:table-cell table:style-name="Таблица4.B3" office:value-type="string">
            <text:p text:style-name="P4"><text:bookmark text:name="anchor3023"/>в) после успешно проведенного лечения, клинически излеченный, большие остаточные изменения или последствия хирургических вмешательств, сопровождающиеся дыхательной (легочной) недостаточностью I степени или без нее</text:p>
          </table:table-cell>
          <table:table-cell table:style-name="Таблица4.B3" office:value-type="string">
            <text:p text:style-name="P7">Д</text:p>
          </table:table-cell>
          <table:table-cell table:style-name="Таблица4.B3" office:value-type="string">
            <text:p text:style-name="P7">В</text:p>
            <text:p text:style-name="P7">(Б - индивидуальная оценка категории годности<text:span text:style-name="T1"> </text:span><text:a xlink:type="simple" xlink:href="#anchor1920" text:style-name="Internet_20_link" text:visited-style-name="Visited_20_Internet_20_Link"><text:span text:style-name="T1">1</text:span></text:a>)</text:p>
          </table:table-cell>
        </table:table-row>
        <table:table-row>
          <table:table-cell table:style-name="Таблица4.A3" office:value-type="string">
            <text:p text:style-name="Нормальный"/>
          </table:table-cell>
          <table:table-cell table:style-name="Таблица4.B3" office:value-type="string">
            <text:p text:style-name="P4"><text:bookmark text:name="anchor3024"/>г) малые остаточные изменения после излеченного туберкулеза</text:p>
          </table:table-cell>
          <table:table-cell table:style-name="Таблица4.B3" office:value-type="string">
            <text:p text:style-name="P7">В</text:p>
          </table:table-cell>
          <table:table-cell table:style-name="Таблица4.B3" office:value-type="string">
            <text:p text:style-name="P7">А</text:p>
          </table:table-cell>
        </table:table-row>
        <table:table-row>
          <table:table-cell table:style-name="Таблица4.A8" office:value-type="string">
            <text:p text:style-name="Нормальный"/>
          </table:table-cell>
          <table:table-cell table:style-name="Таблица4.C2" office:value-type="string">
            <text:p text:style-name="P4"><text:bookmark text:name="anchor3025"/>д) временные функциональные расстройства после лечения</text:p>
          </table:table-cell>
          <table:table-cell table:style-name="Таблица4.C2" office:value-type="string">
            <text:p text:style-name="P7">-</text:p>
          </table:table-cell>
          <table:table-cell table:style-name="Таблица4.C2" office:value-type="string">
            <text:p text:style-name="P7">Г</text:p>
          </table:table-cell>
        </table:table-row>
      </table:table>
      <text:p text:style-name="Нормальный"/>
      <text:p text:style-name="P9">──────────────────────────────</text:p>
      <text:p text:style-name="Footnote"><text:bookmark text:name="anchor1920"/><text:span text:style-name="T1">1</text:span> Далее - "ИНД".</text:p>
      <text:p text:style-name="P9">──────────────────────────────</text:p>
      <text:p text:style-name="Нормальный"/>
      <text:p text:style-name="Нормальный">К <text:a xlink:type="simple" xlink:href="#anchor3021" text:style-name="Internet_20_link" text:visited-style-name="Visited_20_Internet_20_Link">пункту "а"</text:a> относятся:</text:p>
      <text:p text:style-name="Нормальный">все формы активного туберкулеза органов дыхания с наличием бактериовыделения и (или) распада;</text:p>
      <text:p text:style-name="Нормальный">формы активного туберкулеза органов дыхания с выраженными симптомами интоксикации;</text:p>
      <text:p text:style-name="Нормальный">большие остаточные изменения легких и плевры со смещением средостения, сопровождающиеся дыхательной (легочной) недостаточностью III степени;</text:p>
      <text:p text:style-name="Нормальный">последствия хирургического лечения, сопровождающиеся дыхательной (легочной) недостаточностью III степени;</text:p>
      <text:p text:style-name="Нормальный">фистулезные (свищевые) поражения бронхов.</text:p>
      <text:p text:style-name="Нормальный">К <text:a xlink:type="simple" xlink:href="#anchor3022" text:style-name="Internet_20_link" text:visited-style-name="Visited_20_Internet_20_Link">пункту "б"</text:a> относятся:</text:p>
      <text:p text:style-name="Нормальный">все формы активного туберкулеза органов дыхания без выделения микобактерий туберкулеза и распада;</text:p>
      <text:p text:style-name="Нормальный">трансформированные в процессе лечения тонкостенные кистоподобные полости (заживление каверны по открытому типу);</text:p>
      <text:p text:style-name="Нормальный">большие остаточные изменения легких и плевры, сопровождающиеся дыхательной (легочной) недостаточностью II степени; последствия хирургического лечения, сопровождающиеся дыхательной (легочной) недостаточностью II степени.</text:p>
      <text:p text:style-name="Нормальный">При неэффективности лечения или отказе от него сотрудники освидетельствуются по <text:a xlink:type="simple" xlink:href="#anchor3021" text:style-name="Internet_20_link" text:visited-style-name="Visited_20_Internet_20_Link">пункту "а"</text:a> или <text:a xlink:type="simple" xlink:href="#anchor3022" text:style-name="Internet_20_link" text:visited-style-name="Visited_20_Internet_20_Link">"б"</text:a>, а лица, приравненные к сотрудникам, - по пункту "а".</text:p>
      <text:p text:style-name="Нормальный">К <text:a xlink:type="simple" xlink:href="#anchor3023" text:style-name="Internet_20_link" text:visited-style-name="Visited_20_Internet_20_Link">пункту "в"</text:a> относятся:</text:p>
      <text:p text:style-name="Нормальный">туберкулез органов дыхания после успешно проведенного лечения в стационарных условиях при достижении клинико-рентгенологического благополучия - прекращения бактериовыделения, закрытия полостей распада, исчезновения симптомов интоксикации, рассасывания инфильтрации в легких и резорбции жидкости в полостях;</text:p>
      <text:p text:style-name="Нормальный">клинически излеченный туберкулез органов дыхания после окончания основного курса лечения и в течение 3 лет после прекращения диспансерного наблюдения в отношении освидетельствуемого в группе активного туберкулеза;</text:p>
      <text:p text:style-name="Нормальный"><text:soft-page-break/>большие остаточные изменения легких и плевры, сопровождающиеся дыхательной (легочной) недостаточностью I степени или без нее;</text:p>
      <text:p text:style-name="Нормальный">последствия хирургического лечения, сопровождающиеся дыхательной (легочной) недостаточностью I степени или без нее.</text:p>
      <text:p text:style-name="Нормальный">Большими остаточными изменениями считаются множественные (более пяти) мелкие (до 1 см), единичные (до пяти) крупные (более 1 см) компоненты первичного туберкулезного комплекса или четко очерченные очаги, распространенный фиброз (более 1 сегмента), цирротические изменения любой протяженности, массивные (толщиной более 1 см) плевральные наслоения, объективизированные обзорными рентгенограммами и (или) рентгентомограммами.</text:p>
      <text:p text:style-name="Нормальный">Наличие экссудативного плеврита и других серозитов туберкулезной этиологии (перикардит, полисерозит) должно быть подтверждено методами цитологического, иммунологического, молекулярно-генетического и микробиологического исследования, а в показанных случаях - и пункционной биопсией. Обязательно бронхологическое исследование. Туберкулезная этиология сухих плевритов должна быть доказана методами туберкулино- и иммунодиагностики, пробным лечением и динамикой лабораторных исследований.</text:p>
      <text:p text:style-name="Нормальный">По этому же пункту освидетельствуются граждане, поступающие на службу (на обучение), лица, приравненные к сотрудникам, при наличии или отсутствии остаточных изменений легких и плевры в ближайшие 3 года после завершения основного курса лечения.</text:p>
      <text:p text:style-name="Нормальный">К <text:a xlink:type="simple" xlink:href="#anchor3024" text:style-name="Internet_20_link" text:visited-style-name="Visited_20_Internet_20_Link">пункту "г"</text:a> относятся малые остаточные изменения после перенесенного (в том числе спонтанно излеченного) туберкулеза органов дыхания по завершении наблюдения в группе клинически излеченного туберкулеза и после прекращения диспансерного наблюдения в отношении освидетельствуемого. При этом освидетельствование по данному пункту проводится не ранее чем через 3 года после окончания основного курса лечения.</text:p>
      <text:p text:style-name="Нормальный">К <text:a xlink:type="simple" xlink:href="#anchor3025" text:style-name="Internet_20_link" text:visited-style-name="Visited_20_Internet_20_Link">пункту "д"</text:a> относятся случаи, когда сотрудникам для восстановления функции органов дыхания по завершении лечения в стационарных условиях необходимо лечение в амбулаторных условиях сроком не менее 1 - 2 месяца.</text:p>
      <text:p text:style-name="Нормальный">Наличие единичных мелких петрификатов в легких или внутригрудных лимфатических узлах не является основанием для применения настоящей статьи.</text:p>
      <text:p text:style-name="Нормальный"/>
      <text:p text:style-name="P12"><text:bookmark text:name="anchor103"/>Таблица 3</text:p>
      <text:p text:style-name="Нормальный"/>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table:number-rows-spanned="2" office:value-type="string">
            <text:p text:style-name="P7">Статья расписания болезней</text:p>
          </table:table-cell>
          <table:table-cell table:style-name="Таблица5.B1" table:number-rows-spanned="2" office:value-type="string">
            <text:p text:style-name="P7">Наименование болезней, степень нарушения функции</text:p>
          </table:table-cell>
          <table:table-cell table:style-name="Таблица5.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5.C2" office:value-type="string">
            <text:p text:style-name="P7">I графа</text:p>
          </table:table-cell>
          <table:table-cell table:style-name="Таблица5.C2" office:value-type="string">
            <text:p text:style-name="P7">II графа</text:p>
          </table:table-cell>
        </table:table-row>
        <table:table-row>
          <table:table-cell table:style-name="Таблица5.A3" office:value-type="string">
            <text:p text:style-name="P7"><text:bookmark text:name="anchor303"/>3</text:p>
          </table:table-cell>
          <table:table-cell table:style-name="Таблица5.B3" office:value-type="string">
            <text:p text:style-name="P4">Туберкулез других органов и систем:</text:p>
          </table:table-cell>
          <table:table-cell table:style-name="Таблица5.B3" office:value-type="string">
            <text:p text:style-name="Нормальный"/>
          </table:table-cell>
          <table:table-cell table:style-name="Таблица5.B3" office:value-type="string">
            <text:p text:style-name="Нормальный"/>
          </table:table-cell>
        </table:table-row>
        <table:table-row>
          <table:table-cell table:style-name="Таблица5.A3" office:value-type="string">
            <text:p text:style-name="Нормальный"/>
          </table:table-cell>
          <table:table-cell table:style-name="Таблица5.B3" office:value-type="string">
            <text:p text:style-name="P4"><text:bookmark text:name="anchor3031"/>а) активный прогрессирующий туберкулез, генерализованный туберкулез, туберкулез с распадом и (или) бактериовыделением, выраженная функциональная недостаточность органов вследствие перенесенного туберкулеза</text:p>
          </table:table-cell>
          <table:table-cell table:style-name="Таблица5.B3" office:value-type="string">
            <text:p text:style-name="P7">Д</text:p>
          </table:table-cell>
          <table:table-cell table:style-name="Таблица5.B3" office:value-type="string">
            <text:p text:style-name="P7">Д</text:p>
          </table:table-cell>
        </table:table-row>
        <table:table-row>
          <table:table-cell table:style-name="Таблица5.A3" office:value-type="string">
            <text:p text:style-name="Нормальный"/>
          </table:table-cell>
          <table:table-cell table:style-name="Таблица5.B3" office:value-type="string">
            <text:p text:style-name="P5"><text:bookmark text:name="anchor3032"/>б) активный в период основного курса лечения, умеренная функциональная недостаточность органов вследствие перенесенного туберкулеза</text:p>
          </table:table-cell>
          <table:table-cell table:style-name="Таблица5.B3" office:value-type="string">
            <text:p text:style-name="P7">Д</text:p>
          </table:table-cell>
          <table:table-cell table:style-name="Таблица5.B3" office:value-type="string">
            <text:p text:style-name="P7">Г</text:p>
          </table:table-cell>
        </table:table-row>
        <table:table-row>
          <table:table-cell table:style-name="Таблица5.A3" office:value-type="string">
            <text:p text:style-name="Нормальный"/>
          </table:table-cell>
          <table:table-cell table:style-name="Таблица5.B3" office:value-type="string">
            <text:p text:style-name="P4"><text:bookmark text:name="anchor3033"/>в) после успешно проведенного лечения, клинически излеченный</text:p>
          </table:table-cell>
          <table:table-cell table:style-name="Таблица5.B3" office:value-type="string">
            <text:p text:style-name="P7">Д</text:p>
          </table:table-cell>
          <table:table-cell table:style-name="Таблица5.B3" office:value-type="string">
            <text:p text:style-name="P7">В</text:p>
            <text:p text:style-name="P7">(Б - ИНД)</text:p>
          </table:table-cell>
        </table:table-row>
        <table:table-row>
          <table:table-cell table:style-name="Таблица5.A3" office:value-type="string">
            <text:p text:style-name="Нормальный"/>
          </table:table-cell>
          <table:table-cell table:style-name="Таблица5.B3" office:value-type="string">
            <text:p text:style-name="P4"><text:bookmark text:name="anchor3034"/>г) остаточные изменения</text:p>
          </table:table-cell>
          <table:table-cell table:style-name="Таблица5.B3" office:value-type="string">
            <text:p text:style-name="P7">Д</text:p>
          </table:table-cell>
          <table:table-cell table:style-name="Таблица5.B3" office:value-type="string">
            <text:p text:style-name="P7">А</text:p>
          </table:table-cell>
        </table:table-row>
        <table:table-row>
          <table:table-cell table:style-name="Таблица5.A8" office:value-type="string">
            <text:p text:style-name="Нормальный"/>
          </table:table-cell>
          <table:table-cell table:style-name="Таблица5.C2" office:value-type="string">
            <text:p text:style-name="P4"><text:bookmark text:name="anchor3035"/>д) временные функциональные расстройства после лечения</text:p>
          </table:table-cell>
          <table:table-cell table:style-name="Таблица5.C2" office:value-type="string">
            <text:p text:style-name="P7">-</text:p>
          </table:table-cell>
          <table:table-cell table:style-name="Таблица5.C2" office:value-type="string">
            <text:p text:style-name="P7">Г</text:p>
          </table:table-cell>
        </table:table-row>
      </table:table>
      <text:p text:style-name="Нормальный"/>
      <text:p text:style-name="Нормальный">К <text:a xlink:type="simple" xlink:href="#anchor3031" text:style-name="Internet_20_link" text:visited-style-name="Visited_20_Internet_20_Link">пункту "а"</text:a> относятся:</text:p>
      <text:p text:style-name="Нормальный">генерализованный туберкулез с сочетанным поражением различных органов и систем независимо от характера течения, давности и исхода;</text:p>
      <text:p text:style-name="Нормальный"><text:soft-page-break/>прогрессирующий туберкулез позвоночника, длинных костей и суставов, сопровождающийся натечными абсцессами или свищами;</text:p>
      <text:p text:style-name="Нормальный">туберкулез глаз с прогрессирующим снижением зрительных функций;</text:p>
      <text:p text:style-name="Нормальный">распространенные и обезображивающие формы туберкулеза кожи;</text:p>
      <text:p text:style-name="Нормальный">туберкулез мочеполовых органов с распадом и (или) бактериовыделением;</text:p>
      <text:p text:style-name="Нормальный">активный туберкулез периферических лимфатических узлов со свищами;</text:p>
      <text:p text:style-name="Нормальный">прогрессирующий туберкулез перикарда, брюшины и внутрибрюшных лимфоузлов, желудка, кишечника, печени, селезенки, ЛОР-органов или другой локализации;</text:p>
      <text:p text:style-name="Нормальный">метатуберкулезный нефросклероз, остаточные изменения и последствия перенесенного туберкулеза органов мочевыделительной системы, отсутствие одной почки после ее удаления при нарушении функции оставшейся почки, последствия другого хирургического лечения почек и мочевыводящих путей при наличии хронической почечной недостаточности или значительного нарушения выделительной функции;</text:p>
      <text:p text:style-name="Нормальный">рубцовые изменения мочевого пузыря со значительным нарушением мочеиспускания;</text:p>
      <text:p text:style-name="Нормальный">отсутствие обоих яичек, удаленных по поводу туберкулеза.</text:p>
      <text:p text:style-name="Нормальный">К <text:a xlink:type="simple" xlink:href="#anchor3032" text:style-name="Internet_20_link" text:visited-style-name="Visited_20_Internet_20_Link">пункту "б"</text:a> относятся:</text:p>
      <text:p text:style-name="Нормальный">активный ограниченный туберкулез позвоночника, костей и суставов, мочеполовых органов и другой внегрудной локализации до затихания процесса;</text:p>
      <text:p text:style-name="Нормальный">активный туберкулез периферических лимфоузлов без распада, свищей и бактериовыделения;</text:p>
      <text:p text:style-name="Нормальный">остаточные явления или последствия перенесенного туберкулеза органов мочевыделительной системы, последствия хирургического лечения туберкулеза почек и мочевыводящих путей, сопровождающиеся умеренным нарушением выделительной функции почек и мочеиспускания;</text:p>
      <text:p text:style-name="Нормальный">последствия хирургического лечения туберкулеза других органов с умеренным нарушением их функции.</text:p>
      <text:p text:style-name="Нормальный">К <text:a xlink:type="simple" xlink:href="#anchor3033" text:style-name="Internet_20_link" text:visited-style-name="Visited_20_Internet_20_Link">пункту "в"</text:a> относятся:</text:p>
      <text:p text:style-name="Нормальный">туберкулез внегрудной локализации после успешно проведенного лечения в стационарных условиях при достижении клинико-рентгенологического благополучия;</text:p>
      <text:p text:style-name="Нормальный">клинически излеченный туберкулез внегрудной локализации в течение 3 лет после прекращения диспансерного наблюдения в отношении освидетельствуемого в группе активного туберкулеза.</text:p>
      <text:p text:style-name="Нормальный">В отдельных случаях сотрудники, не достигшие предельного возраста пребывания на службе, при хорошем эффекте от лечения внелегочных форм туберкулеза с сочетанным поражением различных органов и систем и отсутствии нарушения их функций могут признаваться годными к службе с незначительными ограничениями по <text:a xlink:type="simple" xlink:href="#anchor3033" text:style-name="Internet_20_link" text:visited-style-name="Visited_20_Internet_20_Link">пункту "в"</text:a>.</text:p>
      <text:p text:style-name="Нормальный">К <text:a xlink:type="simple" xlink:href="#anchor3034" text:style-name="Internet_20_link" text:visited-style-name="Visited_20_Internet_20_Link">пункту "г"</text:a> относятся остаточные изменения перенесенного туберкулеза внегрудной локализации при отсутствии признаков активности после завершения наблюдения в группе клинического излечения туберкулеза и прекращения диспансерного наблюдения в отношении освидетельствуемого. При этом освидетельствование по данному пункту проводится не ранее чем через три года после окончания основного курса противотуберкулезного лечения.</text:p>
      <text:p text:style-name="Нормальный">К <text:a xlink:type="simple" xlink:href="#anchor3035" text:style-name="Internet_20_link" text:visited-style-name="Visited_20_Internet_20_Link">пункту "д"</text:a> относятся случаи, когда сотрудникам для восстановления функции органов по завершении лечения в стационарных условиях необходимо лечение в амбулаторных условиях сроком не менее 1 - 2 месяца.</text:p>
      <text:p text:style-name="Нормальный"/>
      <text:p text:style-name="P12"><text:bookmark text:name="anchor104"/>Таблица 4</text:p>
      <text:p text:style-name="Нормальный"/>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table:number-rows-spanned="2" office:value-type="string">
            <text:p text:style-name="P7">Статья расписания болезней</text:p>
          </table:table-cell>
          <table:table-cell table:style-name="Таблица6.B1" table:number-rows-spanned="2" office:value-type="string">
            <text:p text:style-name="P7">Наименование болезней, степень нарушения функции</text:p>
          </table:table-cell>
          <table:table-cell table:style-name="Таблица6.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6.C2" office:value-type="string">
            <text:p text:style-name="P7">I графа</text:p>
          </table:table-cell>
          <table:table-cell table:style-name="Таблица6.C2" office:value-type="string">
            <text:p text:style-name="P7">II графа</text:p>
          </table:table-cell>
        </table:table-row>
        <table:table-row>
          <table:table-cell table:style-name="Таблица6.A3" office:value-type="string">
            <text:p text:style-name="P7"><text:bookmark text:name="anchor304"/>4</text:p>
          </table:table-cell>
          <table:table-cell table:style-name="Таблица6.C2" office:value-type="string">
            <text:p text:style-name="P4">Лепра</text:p>
          </table:table-cell>
          <table:table-cell table:style-name="Таблица6.C2" office:value-type="string">
            <text:p text:style-name="P7">Д</text:p>
          </table:table-cell>
          <table:table-cell table:style-name="Таблица6.C2" office:value-type="string">
            <text:p text:style-name="P7">Д</text:p>
          </table:table-cell>
        </table:table-row>
      </table:table>
      <text:p text:style-name="Нормальный"/>
      <text:p text:style-name="Нормальный"><text:soft-page-break/>В случае если в семье гражданина зарегистрирован случай заболевания лепрой<text:span text:style-name="T1"> </text:span><text:a xlink:type="simple" xlink:href="#anchor1921" text:style-name="Internet_20_link" text:visited-style-name="Visited_20_Internet_20_Link"><text:span text:style-name="T1">1</text:span></text:a>, указанный гражданин при освидетельствовании по графам I, II расписания болезней признается не годным к службе.</text:p>
      <text:p text:style-name="P9">──────────────────────────────</text:p>
      <text:p text:style-name="Footnote"><text:bookmark text:name="anchor1921"/><text:span text:style-name="T1">1</text:span> <text:a xlink:type="simple" xlink:href="http://ivo.garant.ru/document/redirect/400342149/1021" text:style-name="Internet_20_link" text:visited-style-name="Visited_20_Internet_20_Link">Пункты 21 - 29</text:a> Санитарных правил и норм СанПиН 3.3686-21 "Санитарно-эпидемиологические требования по профилактике инфекционных болезней", утвержденных <text:a xlink:type="simple" xlink:href="http://ivo.garant.ru/document/redirect/400342149/0" text:style-name="Internet_20_link" text:visited-style-name="Visited_20_Internet_20_Link">постановлением</text:a> Главного государственного санитарного врача Российской Федерации от 28 января 2021 г. N 4 (зарегистрировано Минюстом России 15 февраля 2021 г., регистрационный N 62500; действует до 1 сентября 2027 г.).</text:p>
      <text:p text:style-name="P9">──────────────────────────────</text:p>
      <text:p text:style-name="Нормальный">Граждане, имеющие в анамнезе несемейный контакт с пациентом, больным лепрой, направляются на обследование и при отсутствии заражения признаются годными к службе.</text:p>
      <text:p text:style-name="Нормальный"/>
      <text:p text:style-name="P12"><text:bookmark text:name="anchor105"/>Таблица 5</text:p>
      <text:p text:style-name="Нормальный"/>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table:number-rows-spanned="2" office:value-type="string">
            <text:p text:style-name="P7">Статья расписания болезней</text:p>
          </table:table-cell>
          <table:table-cell table:style-name="Таблица7.B1" table:number-rows-spanned="2" office:value-type="string">
            <text:p text:style-name="P7">Наименование болезней, степень нарушения функции</text:p>
          </table:table-cell>
          <table:table-cell table:style-name="Таблица7.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7.C2" office:value-type="string">
            <text:p text:style-name="P7">I графа</text:p>
          </table:table-cell>
          <table:table-cell table:style-name="Таблица7.C2" office:value-type="string">
            <text:p text:style-name="P7">II графа</text:p>
          </table:table-cell>
        </table:table-row>
        <table:table-row>
          <table:table-cell table:style-name="Таблица7.A3" office:value-type="string">
            <text:p text:style-name="P7"><text:bookmark text:name="anchor305"/>5</text:p>
          </table:table-cell>
          <table:table-cell table:style-name="Таблица7.B3" office:value-type="string">
            <text:p text:style-name="P4">Болезнь, вызываемая вирусом иммунодефицита человека<text:span text:style-name="T1"> </text:span><text:a xlink:type="simple" xlink:href="#anchor1922" text:style-name="Internet_20_link" text:visited-style-name="Visited_20_Internet_20_Link"><text:span text:style-name="T1">1</text:span></text:a>:</text:p>
          </table:table-cell>
          <table:table-cell table:style-name="Таблица7.B3" office:value-type="string">
            <text:p text:style-name="Нормальный"/>
          </table:table-cell>
          <table:table-cell table:style-name="Таблица7.B3" office:value-type="string">
            <text:p text:style-name="Нормальный"/>
          </table:table-cell>
        </table:table-row>
        <table:table-row>
          <table:table-cell table:style-name="Таблица7.A3" office:value-type="string">
            <text:p text:style-name="Нормальный"/>
          </table:table-cell>
          <table:table-cell table:style-name="Таблица7.B3" office:value-type="string">
            <text:p text:style-name="P4"><text:bookmark text:name="anchor3051"/>а) пациенты с ВИЧ-инфекцией в стадии вторичных заболеваний (стадии 2В, 4А - 4В, 5)</text:p>
          </table:table-cell>
          <table:table-cell table:style-name="Таблица7.B3" office:value-type="string">
            <text:p text:style-name="P7">Д</text:p>
          </table:table-cell>
          <table:table-cell table:style-name="Таблица7.B3" office:value-type="string">
            <text:p text:style-name="P7">Д</text:p>
          </table:table-cell>
        </table:table-row>
        <table:table-row>
          <table:table-cell table:style-name="Таблица7.A5" office:value-type="string">
            <text:p text:style-name="Нормальный"/>
          </table:table-cell>
          <table:table-cell table:style-name="Таблица7.C2" office:value-type="string">
            <text:p text:style-name="P4"><text:bookmark text:name="anchor3052"/>б) пациенты с ВИЧ-инфекцией в стадии первичных проявлений (стадии 1, 2А, 2Б, 3)</text:p>
          </table:table-cell>
          <table:table-cell table:style-name="Таблица7.C2" office:value-type="string">
            <text:p text:style-name="P7">Д</text:p>
          </table:table-cell>
          <table:table-cell table:style-name="Таблица7.C2" office:value-type="string">
            <text:p text:style-name="P7">В</text:p>
          </table:table-cell>
        </table:table-row>
      </table:table>
      <text:p text:style-name="Нормальный"/>
      <text:p text:style-name="P9">──────────────────────────────</text:p>
      <text:p text:style-name="Footnote"><text:bookmark text:name="anchor1922"/><text:span text:style-name="T1">1</text:span> Далее - "ВИЧ".</text:p>
      <text:p text:style-name="P9">──────────────────────────────</text:p>
      <text:p text:style-name="Нормальный"/>
      <text:p text:style-name="Нормальный">Освидетельствование лиц, приравненных к сотрудникам, проводится по <text:a xlink:type="simple" xlink:href="#anchor3051" text:style-name="Internet_20_link" text:visited-style-name="Visited_20_Internet_20_Link">пункту "а"</text:a>.</text:p>
      <text:p text:style-name="Нормальный"/>
      <text:p text:style-name="P12"><text:bookmark text:name="anchor106"/>Таблица 6</text:p>
      <text:p text:style-name="Нормальный"/>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table:number-rows-spanned="2" office:value-type="string">
            <text:p text:style-name="P7">Статья расписания болезней</text:p>
          </table:table-cell>
          <table:table-cell table:style-name="Таблица8.B1" table:number-rows-spanned="2" office:value-type="string">
            <text:p text:style-name="P7">Наименование болезней, степень нарушения функции</text:p>
          </table:table-cell>
          <table:table-cell table:style-name="Таблица8.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8.C2" office:value-type="string">
            <text:p text:style-name="P7">I графа</text:p>
          </table:table-cell>
          <table:table-cell table:style-name="Таблица8.C2" office:value-type="string">
            <text:p text:style-name="P7">II графа</text:p>
          </table:table-cell>
        </table:table-row>
        <table:table-row>
          <table:table-cell table:style-name="Таблица8.A3" office:value-type="string">
            <text:p text:style-name="P7"><text:bookmark text:name="anchor306"/>6</text:p>
          </table:table-cell>
          <table:table-cell table:style-name="Таблица8.B3" office:value-type="string">
            <text:p text:style-name="P5">Сифилис и другие инфекции, передающиеся преимущественно половым путем:</text:p>
          </table:table-cell>
          <table:table-cell table:style-name="Таблица8.B3" office:value-type="string">
            <text:p text:style-name="Нормальный"/>
          </table:table-cell>
          <table:table-cell table:style-name="Таблица8.B3" office:value-type="string">
            <text:p text:style-name="Нормальный"/>
          </table:table-cell>
        </table:table-row>
        <table:table-row>
          <table:table-cell table:style-name="Таблица8.A3" office:value-type="string">
            <text:p text:style-name="Нормальный"/>
          </table:table-cell>
          <table:table-cell table:style-name="Таблица8.B3" office:value-type="string">
            <text:p text:style-name="P5"><text:bookmark text:name="anchor3061"/>а) поздний, врожденный сифилис</text:p>
          </table:table-cell>
          <table:table-cell table:style-name="Таблица8.B3" office:value-type="string">
            <text:p text:style-name="P7">Д</text:p>
          </table:table-cell>
          <table:table-cell table:style-name="Таблица8.B3" office:value-type="string">
            <text:p text:style-name="P7">Д</text:p>
          </table:table-cell>
        </table:table-row>
        <table:table-row>
          <table:table-cell table:style-name="Таблица8.A3" office:value-type="string">
            <text:p text:style-name="Нормальный"/>
          </table:table-cell>
          <table:table-cell table:style-name="Таблица8.B3" office:value-type="string">
            <text:p text:style-name="P5"><text:bookmark text:name="anchor3062"/>б) первичный, вторичный и скрытый сифилис при замедленной негативации микрореакции преципитации</text:p>
          </table:table-cell>
          <table:table-cell table:style-name="Таблица8.B3" office:value-type="string">
            <text:p text:style-name="P7">Д</text:p>
          </table:table-cell>
          <table:table-cell table:style-name="Таблица8.B3" office:value-type="string">
            <text:p text:style-name="P7">А</text:p>
          </table:table-cell>
        </table:table-row>
        <table:table-row>
          <table:table-cell table:style-name="Таблица8.A6" office:value-type="string">
            <text:p text:style-name="Нормальный"/>
          </table:table-cell>
          <table:table-cell table:style-name="Таблица8.C2" office:value-type="string">
            <text:p text:style-name="P4"><text:bookmark text:name="anchor3063"/>в) первичный, вторичный, скрытый сифилис, гонококковая и другие инфекции, передающиеся преимущественно половым путем (мягкий шанкр, паховая лимфогранулема, паховая гранулема, негонококковые уретриты)</text:p>
          </table:table-cell>
          <table:table-cell table:style-name="Таблица8.C2" office:value-type="string">
            <text:p text:style-name="P7">Г</text:p>
          </table:table-cell>
          <table:table-cell table:style-name="Таблица8.C2" office:value-type="string">
            <text:p text:style-name="P7">А</text:p>
          </table:table-cell>
        </table:table-row>
      </table:table>
      <text:p text:style-name="Нормальный"/>
      <text:p text:style-name="Нормальный">Освидетельствуемые в случаях выявления у них инфекций, передающихся преимущественно половым путем, подлежат лечению. После успешного лечения освидетельствуемые признаются годными к службе.</text:p>
      <text:p text:style-name="Нормальный">При хронических или осложненных формах венерических уретритов граждане, поступающие на службу (на обучение), лица, приравненные к сотрудникам, признаются временно не годными к службе на 6 месяцев, если для завершения лечения требуется срок более 3 месяцев, а <text:soft-page-break/>при первичном, вторичном или скрытом сифилисе признаются временно не годными к службе на 12 месяцев.</text:p>
      <text:p text:style-name="Нормальный">Критерием излеченности гонореи считается разрешение клинических признаков венерического заболевания и наличие трехкратного отрицательного результата при лабораторном контроле. Если через 12 месяцев после полноценного лечения сифилиса негативация микрореакции преципитации не наступила, освидетельствование проводится по <text:a xlink:type="simple" xlink:href="#anchor3062" text:style-name="Internet_20_link" text:visited-style-name="Visited_20_Internet_20_Link">пункту "б"</text:a>.</text:p>
      <text:p text:style-name="Нормальный">При поражении сифилисом внутренних органов, костей и нервной системы в зависимости от степени нарушения их функций освидетельствование проводится по соответствующим статьям расписания болезней.</text:p>
      <text:p text:style-name="Нормальный"/>
      <text:p text:style-name="P12"><text:bookmark text:name="anchor107"/>Таблица 7</text:p>
      <text:p text:style-name="Нормальный"/>
      <table:table table:name="Таблица9" table:style-name="Таблица9">
        <table:table-column table:style-name="Таблица9.A"/>
        <table:table-column table:style-name="Таблица9.B"/>
        <table:table-column table:style-name="Таблица9.C"/>
        <table:table-column table:style-name="Таблица9.D"/>
        <table:table-row>
          <table:table-cell table:style-name="Таблица9.A1" table:number-rows-spanned="2" office:value-type="string">
            <text:p text:style-name="P7">Статья расписания болезней</text:p>
          </table:table-cell>
          <table:table-cell table:style-name="Таблица9.B1" table:number-rows-spanned="2" office:value-type="string">
            <text:p text:style-name="P7">Наименование болезней, степень нарушения функции</text:p>
          </table:table-cell>
          <table:table-cell table:style-name="Таблица9.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9.C2" office:value-type="string">
            <text:p text:style-name="P7">I графа</text:p>
          </table:table-cell>
          <table:table-cell table:style-name="Таблица9.C2" office:value-type="string">
            <text:p text:style-name="P7">II графа</text:p>
          </table:table-cell>
        </table:table-row>
        <table:table-row>
          <table:table-cell table:style-name="Таблица9.A3" office:value-type="string">
            <text:p text:style-name="P7"><text:bookmark text:name="anchor307"/>7</text:p>
          </table:table-cell>
          <table:table-cell table:style-name="Таблица9.B3" office:value-type="string">
            <text:p text:style-name="P4">Микозы:</text:p>
          </table:table-cell>
          <table:table-cell table:style-name="Таблица9.B3" office:value-type="string">
            <text:p text:style-name="Нормальный"/>
          </table:table-cell>
          <table:table-cell table:style-name="Таблица9.B3" office:value-type="string">
            <text:p text:style-name="Нормальный"/>
          </table:table-cell>
        </table:table-row>
        <table:table-row>
          <table:table-cell table:style-name="Таблица9.A3" office:value-type="string">
            <text:p text:style-name="Нормальный"/>
          </table:table-cell>
          <table:table-cell table:style-name="Таблица9.B3" office:value-type="string">
            <text:p text:style-name="P4"><text:bookmark text:name="anchor3071"/>а) актиномикоз, кандидоз внутренних органов, кокцидиоидоз, гистоплазмоз, бластомикоз, споротрихоз, хромомикоз, феомикотический абсцесс, мицетома</text:p>
          </table:table-cell>
          <table:table-cell table:style-name="Таблица9.B3" office:value-type="string">
            <text:p text:style-name="P7">Д</text:p>
          </table:table-cell>
          <table:table-cell table:style-name="Таблица9.B3" office:value-type="string">
            <text:p text:style-name="P7">В</text:p>
          </table:table-cell>
        </table:table-row>
        <table:table-row>
          <table:table-cell table:style-name="Таблица9.A5" office:value-type="string">
            <text:p text:style-name="Нормальный"/>
          </table:table-cell>
          <table:table-cell table:style-name="Таблица9.C2" office:value-type="string">
            <text:p text:style-name="P4"><text:bookmark text:name="anchor3072"/>б) дерматофития</text:p>
          </table:table-cell>
          <table:table-cell table:style-name="Таблица9.C2" office:value-type="string">
            <text:p text:style-name="P7">Г</text:p>
          </table:table-cell>
          <table:table-cell table:style-name="Таблица9.C2" office:value-type="string">
            <text:p text:style-name="P7">А</text:p>
          </table:table-cell>
        </table:table-row>
      </table:table>
      <text:p text:style-name="Нормальный"/>
      <text:p text:style-name="Нормальный">Граждане, поступающие на службу (на обучение), лица, приравненные к сотрудникам, страдающие дерматофитиями, подлежат лечению и признаются временно не годными к службе на срок до 6 месяцев.</text:p>
      <text:p text:style-name="Нормальный">Сотрудники, страдающие дерматофитиями, подлежат лечению. По завершении лечения они признаются годными к службе.</text:p>
      <text:p text:style-name="Нормальный"><text:bookmark text:name="anchor1014"/>14. Новообразования.</text:p>
      <text:p text:style-name="Нормальный"/>
      <text:p text:style-name="P12"><text:bookmark text:name="anchor108"/>Таблица 8</text:p>
      <text:p text:style-name="Нормальный"/>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table-cell table:style-name="Таблица10.A1" table:number-rows-spanned="2" office:value-type="string">
            <text:p text:style-name="P7">Статья расписания болезней</text:p>
          </table:table-cell>
          <table:table-cell table:style-name="Таблица10.B1" table:number-rows-spanned="2" office:value-type="string">
            <text:p text:style-name="P7">Наименование болезней, степень нарушения функции</text:p>
          </table:table-cell>
          <table:table-cell table:style-name="Таблица10.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10.C2" office:value-type="string">
            <text:p text:style-name="P7">I графа</text:p>
          </table:table-cell>
          <table:table-cell table:style-name="Таблица10.C2" office:value-type="string">
            <text:p text:style-name="P7">II графа</text:p>
          </table:table-cell>
        </table:table-row>
        <table:table-row>
          <table:table-cell table:style-name="Таблица10.A3" office:value-type="string">
            <text:p text:style-name="P7"><text:bookmark text:name="anchor308"/>8</text:p>
          </table:table-cell>
          <table:table-cell table:style-name="Таблица10.B3" office:value-type="string">
            <text:p text:style-name="P4">Злокачественные новообразования (кроме злокачественных новообразований лимфоидной, кроветворной и родственных им тканей):</text:p>
          </table:table-cell>
          <table:table-cell table:style-name="Таблица10.B3" office:value-type="string">
            <text:p text:style-name="Нормальный"/>
          </table:table-cell>
          <table:table-cell table:style-name="Таблица10.B3" office:value-type="string">
            <text:p text:style-name="Нормальный"/>
          </table:table-cell>
        </table:table-row>
        <table:table-row>
          <table:table-cell table:style-name="Таблица10.A3" office:value-type="string">
            <text:p text:style-name="Нормальный"/>
          </table:table-cell>
          <table:table-cell table:style-name="Таблица10.B3" office:value-type="string">
            <text:p text:style-name="P4"><text:bookmark text:name="anchor3081"/>а) при невозможности радикального удаления и (или) наличии отдаленных метастазов</text:p>
          </table:table-cell>
          <table:table-cell table:style-name="Таблица10.B3" office:value-type="string">
            <text:p text:style-name="P7">Д</text:p>
          </table:table-cell>
          <table:table-cell table:style-name="Таблица10.B3" office:value-type="string">
            <text:p text:style-name="P7">Д</text:p>
          </table:table-cell>
        </table:table-row>
        <table:table-row>
          <table:table-cell table:style-name="Таблица10.A3" office:value-type="string">
            <text:p text:style-name="Нормальный"/>
          </table:table-cell>
          <table:table-cell table:style-name="Таблица10.B3" office:value-type="string">
            <text:p text:style-name="P4"><text:bookmark text:name="anchor3082"/>б) после радикального удаления первоначального злокачественного новообразования без метастазов</text:p>
          </table:table-cell>
          <table:table-cell table:style-name="Таблица10.B3" office:value-type="string">
            <text:p text:style-name="P7">Д</text:p>
          </table:table-cell>
          <table:table-cell table:style-name="Таблица10.B3" office:value-type="string">
            <text:p text:style-name="P7">В</text:p>
          </table:table-cell>
        </table:table-row>
        <table:table-row>
          <table:table-cell table:style-name="Таблица10.A6" office:value-type="string">
            <text:p text:style-name="Нормальный"/>
          </table:table-cell>
          <table:table-cell table:style-name="Таблица10.C2" office:value-type="string">
            <text:p text:style-name="P4"><text:bookmark text:name="anchor3083"/>в) временные функциональные расстройства после хирургического лечения, цитостатической или лучевой терапии</text:p>
          </table:table-cell>
          <table:table-cell table:style-name="Таблица10.C2" office:value-type="string">
            <text:p text:style-name="P7">Д</text:p>
          </table:table-cell>
          <table:table-cell table:style-name="Таблица10.C2" office:value-type="string">
            <text:p text:style-name="P7">Г</text:p>
          </table:table-cell>
        </table:table-row>
      </table:table>
      <text:p text:style-name="Нормальный"/>
      <text:p text:style-name="Нормальный">К <text:a xlink:type="simple" xlink:href="#anchor3081" text:style-name="Internet_20_link" text:visited-style-name="Visited_20_Internet_20_Link">пункту "а"</text:a> относятся:</text:p>
      <text:p text:style-name="Нормальный">злокачественные новообразования нервной системы и мозговых оболочек, костной и хрящевой ткани независимо от распространения и стадии;</text:p>
      <text:p text:style-name="Нормальный">злокачественные новообразования других органов и мягких тканей с отдаленными метастазами, а также их местнораспространенные формы при невозможности радикального удаления, рецидив или прогрессирование заболевания после ранее проведенного лечения при невозможности радикального удаления;</text:p>
      <text:p text:style-name="Нормальный"><text:soft-page-break/>случаи отказа пациента от лечения злокачественного новообразования независимо от стадии и распространения злокачественного новообразования.</text:p>
      <text:p text:style-name="Нормальный">К <text:a xlink:type="simple" xlink:href="#anchor3082" text:style-name="Internet_20_link" text:visited-style-name="Visited_20_Internet_20_Link">пункту "б"</text:a> относятся:</text:p>
      <text:p text:style-name="Нормальный">другие состояния после радикального лечения злокачественных новообразований (кроме злокачественных новообразований нервной системы, мозговых оболочек, костной и хрящевой ткани) органов и мягких тканей без метастазов.</text:p>
      <text:p text:style-name="Нормальный">Сотрудникам, направленным на освидетельствование в связи с предстоящим увольнением со службы по достижении предельного возраста и в связи с проведением организационно-штатных мероприятий, заключение о категории годности к службе выносится по <text:a xlink:type="simple" xlink:href="#anchor3081" text:style-name="Internet_20_link" text:visited-style-name="Visited_20_Internet_20_Link">пункту "а"</text:a>, независимо от локализации, стадии и распространенности злокачественного процесса, а также времени начала заболевания, за исключением сотрудников, направленных на освидетельствование в целях определения возможности продолжения службы по достижении предельного возраста. Исключением являются случаи радикального удаления плоскоклеточного рака нижней губы, плоскоклеточного или базальноклеточного рака кожи без метастазов, когда для данной категории освидетельствуемых применяется <text:a xlink:type="simple" xlink:href="#anchor3082" text:style-name="Internet_20_link" text:visited-style-name="Visited_20_Internet_20_Link">пункт "б"</text:a>.</text:p>
      <text:p text:style-name="Нормальный"/>
      <text:p text:style-name="P12"><text:bookmark text:name="anchor109"/>Таблица 9</text:p>
      <text:p text:style-name="Нормальный"/>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table-cell table:style-name="Таблица11.A1" table:number-rows-spanned="2" office:value-type="string">
            <text:p text:style-name="P7">Статья расписания болезней</text:p>
          </table:table-cell>
          <table:table-cell table:style-name="Таблица11.B1" table:number-rows-spanned="2" office:value-type="string">
            <text:p text:style-name="P7">Наименование болезней, степень нарушения функции</text:p>
          </table:table-cell>
          <table:table-cell table:style-name="Таблица11.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11.C2" office:value-type="string">
            <text:p text:style-name="P7">I графа</text:p>
          </table:table-cell>
          <table:table-cell table:style-name="Таблица11.C2" office:value-type="string">
            <text:p text:style-name="P7">II графа</text:p>
          </table:table-cell>
        </table:table-row>
        <table:table-row>
          <table:table-cell table:style-name="Таблица11.A3" office:value-type="string">
            <text:p text:style-name="P7"><text:bookmark text:name="anchor309"/>9</text:p>
          </table:table-cell>
          <table:table-cell table:style-name="Таблица11.B3" office:value-type="string">
            <text:p text:style-name="P4">Злокачественные новообразования лимфоидной, кроветворной и родственных им тканей:</text:p>
          </table:table-cell>
          <table:table-cell table:style-name="Таблица11.B3" office:value-type="string">
            <text:p text:style-name="Нормальный"/>
          </table:table-cell>
          <table:table-cell table:style-name="Таблица11.B3" office:value-type="string">
            <text:p text:style-name="Нормальный"/>
          </table:table-cell>
        </table:table-row>
        <table:table-row>
          <table:table-cell table:style-name="Таблица11.A3" office:value-type="string">
            <text:p text:style-name="Нормальный"/>
          </table:table-cell>
          <table:table-cell table:style-name="Таблица11.B3" office:value-type="string">
            <text:p text:style-name="P5"><text:bookmark text:name="anchor3091"/>а) быстро прогрессирующие, а также медленно прогрессирующие с выраженным нарушением функций</text:p>
          </table:table-cell>
          <table:table-cell table:style-name="Таблица11.B3" office:value-type="string">
            <text:p text:style-name="P7">Д</text:p>
          </table:table-cell>
          <table:table-cell table:style-name="Таблица11.B3" office:value-type="string">
            <text:p text:style-name="P7">Д</text:p>
          </table:table-cell>
        </table:table-row>
        <table:table-row>
          <table:table-cell table:style-name="Таблица11.A3" office:value-type="string">
            <text:p text:style-name="Нормальный"/>
          </table:table-cell>
          <table:table-cell table:style-name="Таблица11.B3" office:value-type="string">
            <text:p text:style-name="P4"><text:bookmark text:name="anchor3092"/>б) медленно прогрессирующие с умеренным нарушением функций и (или) редкими обострениями</text:p>
          </table:table-cell>
          <table:table-cell table:style-name="Таблица11.B3" office:value-type="string">
            <text:p text:style-name="P7">Д</text:p>
          </table:table-cell>
          <table:table-cell table:style-name="Таблица11.B3" office:value-type="string">
            <text:p text:style-name="P7">В</text:p>
          </table:table-cell>
        </table:table-row>
        <table:table-row>
          <table:table-cell table:style-name="Таблица11.A6" office:value-type="string">
            <text:p text:style-name="Нормальный"/>
          </table:table-cell>
          <table:table-cell table:style-name="Таблица11.C2" office:value-type="string">
            <text:p text:style-name="P4"><text:bookmark text:name="anchor3093"/>в) состояние после полного завершения программной терапии</text:p>
          </table:table-cell>
          <table:table-cell table:style-name="Таблица11.C2" office:value-type="string">
            <text:p text:style-name="P7">Д</text:p>
          </table:table-cell>
          <table:table-cell table:style-name="Таблица11.C2" office:value-type="string">
            <text:p text:style-name="P7">В</text:p>
          </table:table-cell>
        </table:table-row>
      </table:table>
      <text:p text:style-name="Нормальный"/>
      <text:p text:style-name="Нормальный">Статья предусматривает лимфому Ходжкина (лимфогранулематоз), неходжкинские, экстранодальные лимфомы, острые и хронические лейкозы, миелодиспластические синдромы, множественную миелому, плазмоклеточные новообразования и иные парапротеинемические гемобластозы, другие лимфопролиферативные и миелопролиферативные заболевания.</text:p>
      <text:p text:style-name="Нормальный">К <text:a xlink:type="simple" xlink:href="#anchor3091" text:style-name="Internet_20_link" text:visited-style-name="Visited_20_Internet_20_Link">пункту "а"</text:a> относятся случаи заболеваний, когда проводимое лечение неэффективно или не приводит к возникновению ремиссии заболевания, или при раннем рецидивировании (менее одного года) в случае неэффективности терапии второй - третьей линии, или при сохранении выраженного нарушения функций, а также случаи отказа пациента от лечения при наличии соответствующих показаний.</text:p>
      <text:p text:style-name="Нормальный">Сотрудники с острым лейкозом, множественной миеломой, миелодиспластическим синдромом вне зависимости от эффективности терапии освидетельствуются по <text:a xlink:type="simple" xlink:href="#anchor3091" text:style-name="Internet_20_link" text:visited-style-name="Visited_20_Internet_20_Link">пункту "а"</text:a>.</text:p>
      <text:p text:style-name="Нормальный">К <text:a xlink:type="simple" xlink:href="#anchor3092" text:style-name="Internet_20_link" text:visited-style-name="Visited_20_Internet_20_Link">пункту "б"</text:a> относятся заболевания с медленно прогрессирующим течением, положительным эффектом от лечения, частотой обострений или рецидивов не более 1 раза в год, с умеренным нарушением функций, а также заболевания, нуждающиеся в длительном наблюдении без лечения или в длительном лечении (включая поддерживающую терапию) без необходимости нахождения в медицинской организации с сохранением способности исполнять служебные обязанности.</text:p>
      <text:p text:style-name="Нормальный">К <text:a xlink:type="simple" xlink:href="#anchor3093" text:style-name="Internet_20_link" text:visited-style-name="Visited_20_Internet_20_Link">пункту "в"</text:a> относятся состояния после полного завершения программной (цитостатической, биологической, иммунной, лучевой или иной) терапии.</text:p>
      <text:p text:style-name="Нормальный">Сотрудникам в связи с предстоящим увольнением со службы по достижении предельного возраста и в связи с проведением организационно-штатных мероприятий заключение о категории <text:soft-page-break/>годности к службе выносится по <text:a xlink:type="simple" xlink:href="#anchor3091" text:style-name="Internet_20_link" text:visited-style-name="Visited_20_Internet_20_Link">пункту "а"</text:a>, независимо от локализации, стадии и распространения злокачественного процесса, а также времени начала заболевания, за исключением сотрудников, направленных на освидетельствование в целях определения возможности продолжения службы по достижении предельного возраста.</text:p>
      <text:p text:style-name="Нормальный">Освидетельствование лиц, приравненных к сотрудникам, по данной статье проводится по <text:a xlink:type="simple" xlink:href="#anchor3091" text:style-name="Internet_20_link" text:visited-style-name="Visited_20_Internet_20_Link">пункту "а"</text:a>.</text:p>
      <text:p text:style-name="Нормальный"/>
      <text:p text:style-name="P12"><text:bookmark text:name="anchor110"/>Таблица 10</text:p>
      <text:p text:style-name="Нормальный"/>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table-cell table:style-name="Таблица12.A1" table:number-rows-spanned="2" office:value-type="string">
            <text:p text:style-name="P7">Статья расписания болезней</text:p>
          </table:table-cell>
          <table:table-cell table:style-name="Таблица12.B1" table:number-rows-spanned="2" office:value-type="string">
            <text:p text:style-name="P7">Наименование болезней, степень нарушения функции</text:p>
          </table:table-cell>
          <table:table-cell table:style-name="Таблица12.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12.C2" office:value-type="string">
            <text:p text:style-name="P7">I графа</text:p>
          </table:table-cell>
          <table:table-cell table:style-name="Таблица12.C2" office:value-type="string">
            <text:p text:style-name="P7">II графа</text:p>
          </table:table-cell>
        </table:table-row>
        <table:table-row>
          <table:table-cell table:style-name="Таблица12.A3" office:value-type="string">
            <text:p text:style-name="P7"><text:bookmark text:name="anchor310"/>10</text:p>
          </table:table-cell>
          <table:table-cell table:style-name="Таблица12.B3" office:value-type="string">
            <text:p text:style-name="P4">Доброкачественные новообразования (кроме доброкачественных новообразований нервной системы и мозговых оболочек), новообразования in situ:</text:p>
          </table:table-cell>
          <table:table-cell table:style-name="Таблица12.B3" office:value-type="string">
            <text:p text:style-name="Нормальный"/>
          </table:table-cell>
          <table:table-cell table:style-name="Таблица12.B3" office:value-type="string">
            <text:p text:style-name="Нормальный"/>
          </table:table-cell>
        </table:table-row>
        <table:table-row>
          <table:table-cell table:style-name="Таблица12.A3" office:value-type="string">
            <text:p text:style-name="Нормальный"/>
          </table:table-cell>
          <table:table-cell table:style-name="Таблица12.B3" office:value-type="string">
            <text:p text:style-name="P4"><text:bookmark text:name="anchor3101"/>а) со значительным нарушением функций</text:p>
          </table:table-cell>
          <table:table-cell table:style-name="Таблица12.B3" office:value-type="string">
            <text:p text:style-name="P7">Д</text:p>
          </table:table-cell>
          <table:table-cell table:style-name="Таблица12.B3" office:value-type="string">
            <text:p text:style-name="P7">Д</text:p>
          </table:table-cell>
        </table:table-row>
        <table:table-row>
          <table:table-cell table:style-name="Таблица12.A3" office:value-type="string">
            <text:p text:style-name="Нормальный"/>
          </table:table-cell>
          <table:table-cell table:style-name="Таблица12.B3" office:value-type="string">
            <text:p text:style-name="P4"><text:bookmark text:name="anchor3102"/>б) с умеренным или незначительным нарушением функций</text:p>
          </table:table-cell>
          <table:table-cell table:style-name="Таблица12.B3" office:value-type="string">
            <text:p text:style-name="P7">Д</text:p>
          </table:table-cell>
          <table:table-cell table:style-name="Таблица12.B3" office:value-type="string">
            <text:p text:style-name="P7">В</text:p>
          </table:table-cell>
        </table:table-row>
        <table:table-row>
          <table:table-cell table:style-name="Таблица12.A3" office:value-type="string">
            <text:p text:style-name="Нормальный"/>
          </table:table-cell>
          <table:table-cell table:style-name="Таблица12.B3" office:value-type="string">
            <text:p text:style-name="P4"><text:bookmark text:name="anchor3103"/>в) при наличии объективных данных без нарушения функций</text:p>
          </table:table-cell>
          <table:table-cell table:style-name="Таблица12.B3" office:value-type="string">
            <text:p text:style-name="P7">А</text:p>
          </table:table-cell>
          <table:table-cell table:style-name="Таблица12.B3" office:value-type="string">
            <text:p text:style-name="P7">А</text:p>
          </table:table-cell>
        </table:table-row>
        <table:table-row>
          <table:table-cell table:style-name="Таблица12.A7" office:value-type="string">
            <text:p text:style-name="Нормальный"/>
          </table:table-cell>
          <table:table-cell table:style-name="Таблица12.C2" office:value-type="string">
            <text:p text:style-name="P4"><text:bookmark text:name="anchor3104"/>г) временные функциональные расстройства после хирургического лечения</text:p>
          </table:table-cell>
          <table:table-cell table:style-name="Таблица12.C2" office:value-type="string">
            <text:p text:style-name="P7">Г</text:p>
          </table:table-cell>
          <table:table-cell table:style-name="Таблица12.C2" office:value-type="string">
            <text:p text:style-name="P7">Г</text:p>
          </table:table-cell>
        </table:table-row>
      </table:table>
      <text:p text:style-name="Нормальный"/>
      <text:p text:style-name="Нормальный">Статья применяется в случаях стойких нарушений функций организма после хирургического лечения, отказа от хирургического лечения либо отсутствия показаний к хирургическому лечению. При наличии у освидетельствуемого нарушений функций органов и систем применяются соответствующие статьи расписания болезней.</text:p>
      <text:p text:style-name="Нормальный">К <text:a xlink:type="simple" xlink:href="#anchor3101" text:style-name="Internet_20_link" text:visited-style-name="Visited_20_Internet_20_Link">пункту "а"</text:a> относятся:</text:p>
      <text:p text:style-name="Нормальный">доброкачественные новообразования верхних дыхательных путей со значительным нарушением функций дыхания и (или) голосообразования;</text:p>
      <text:p text:style-name="Нормальный">доброкачественные новообразования костной и хрящевой ткани, вызывающие расстройство функции близлежащих анатомических образований или сопровождающиеся риском патологического перелома;</text:p>
      <text:p text:style-name="Нормальный">доброкачественные новообразования средостения со значительными клиническими проявлениями (смещение, сдавление органов грудной клетки);</text:p>
      <text:p text:style-name="Нормальный">доброкачественные новообразования органов дыхания, сопровождающиеся выраженными клиническими проявлениями (кровохарканьем, бронхостенозом или ателектазом);</text:p>
      <text:p text:style-name="Нормальный">доброкачественные новообразования органов пищеварения, сопровождающиеся упадком питания или значительно затрудняющие акт глотания и прохождения пищи;</text:p>
      <text:p text:style-name="Нормальный">доброкачественные новообразования кожи, подлежащих тканей, кровеносных или лимфатических сосудов, не позволяющие носить форменную одежду, обувь или снаряжение;</text:p>
      <text:p text:style-name="Нормальный">доброкачественные новообразования мочевых органов с выраженными расстройствами мочеиспускания или сопровождающиеся кровотечением;</text:p>
      <text:p text:style-name="Нормальный">доброкачественные новообразования молочной железы, матки, шейки матки (осложненная эктопия шейки матки, эктропион шейки матки, лейкоплакия шейки матки, тяжелая дисплазия шейки матки, умеренная дисплазия шейки матки при неудовлетворительных результатах консервативного лечения), яичника и других женских половых органов, требующие хирургического лечения.</text:p>
      <text:p text:style-name="Нормальный">К <text:a xlink:type="simple" xlink:href="#anchor3102" text:style-name="Internet_20_link" text:visited-style-name="Visited_20_Internet_20_Link">пункту "б"</text:a> относятся:</text:p>
      <text:p text:style-name="Нормальный">доброкачественные новообразования верхних дыхательных путей с умеренным и незначительным нарушением функций дыхания и (или) голосообразования;</text:p>
      <text:p text:style-name="Нормальный"><text:soft-page-break/>доброкачественные новообразования костной и хрящевой ткани, затрудняющие ношение форменной одежды, обуви или снаряжения;</text:p>
      <text:p text:style-name="Нормальный">доброкачественные новообразования средостения с умеренными клиническими проявлениями;</text:p>
      <text:p text:style-name="Нормальный">доброкачественные новообразования органов дыхания с умеренными клиническими проявлениями;</text:p>
      <text:p text:style-name="Нормальный">доброкачественные новообразования органов пищеварения без нарушения питания, затрудняющие акт глотания и (или) прохождение пищи в умеренной степени, не сопровождающиеся упадком питания;</text:p>
      <text:p text:style-name="Нормальный">доброкачественные новообразования кожи, подлежащих тканей, кровеносных или лимфатических сосудов, затрудняющие ношение форменной одежды, обуви или снаряжения;</text:p>
      <text:p text:style-name="Нормальный">доброкачественные новообразования мочевых органов с умеренными дизурическими расстройствами;</text:p>
      <text:p text:style-name="Нормальный">доброкачественные новообразования молочной железы, матки, яичника и других женских половых органов, не требующие хирургического лечения.</text:p>
      <text:p text:style-name="Нормальный">Освидетельствование сотрудников, лиц, приравненных к сотрудникам, женского пола, имеющих доброкачественные новообразования молочной железы и женских половых органов, требующие хирургического лечения, проводится после проведения хирургического лечения. При отказе от хирургического лечения сотрудники освидетельствуются по <text:a xlink:type="simple" xlink:href="#anchor3101" text:style-name="Internet_20_link" text:visited-style-name="Visited_20_Internet_20_Link">пункту "а"</text:a> или <text:a xlink:type="simple" xlink:href="#anchor3102" text:style-name="Internet_20_link" text:visited-style-name="Visited_20_Internet_20_Link">"б"</text:a> в зависимости от степени нарушения функции, а лица, приравненные к сотрудникам, - по <text:a xlink:type="simple" xlink:href="#anchor3101" text:style-name="Internet_20_link" text:visited-style-name="Visited_20_Internet_20_Link">пункту "а"</text:a>.</text:p>
      <text:p text:style-name="Нормальный">К <text:a xlink:type="simple" xlink:href="#anchor3101" text:style-name="Internet_20_link" text:visited-style-name="Visited_20_Internet_20_Link">пункту "в"</text:a> относятся доброкачественные новообразования, в том числе доброкачественные гормонально неактивные образования надпочечников, новообразования <text:a xlink:type="simple" xlink:href="http://ivo.garant.ru/document/redirect/2540005/1696" text:style-name="Internet_20_link" text:visited-style-name="Visited_20_Internet_20_Link">in situ</text:a> или последствия их радикального лечения, не сопровождающиеся нарушением функций органов и систем, не затрудняющие ношения форменной одежды, обуви или снаряжения.</text:p>
      <text:p text:style-name="Нормальный">Заключение о категории годности к службе по <text:a xlink:type="simple" xlink:href="#anchor3104" text:style-name="Internet_20_link" text:visited-style-name="Visited_20_Internet_20_Link">пункту "г"</text:a> выносится после хирургического лечения по поводу доброкачественных новообразований.</text:p>
      <text:p text:style-name="Нормальный">Лица с доброкачественными новообразованиями костей, сопровождающимися нарушениями функций опорно-двигательного аппарата и других систем, а также при неудовлетворительных результатах хирургического лечения или отказе от него освидетельствуются по соответствующим статьям расписания болезней.</text:p>
      <text:p text:style-name="Нормальный">Лица с доброкачественными новообразованиями головного и спинного мозга освидетельствуются по <text:a xlink:type="simple" xlink:href="#anchor323" text:style-name="Internet_20_link" text:visited-style-name="Visited_20_Internet_20_Link">статье 23</text:a>, а периферической нервной системы - по <text:a xlink:type="simple" xlink:href="#anchor326" text:style-name="Internet_20_link" text:visited-style-name="Visited_20_Internet_20_Link">статье 26</text:a> расписания болезней.</text:p>
      <text:p text:style-name="Нормальный"><text:bookmark text:name="anchor1015"/>15. Болезни крови, кроветворных органов и отдельные нарушения, вовлекающие иммунный механизм.</text:p>
      <text:p text:style-name="Нормальный"/>
      <text:p text:style-name="P12"><text:bookmark text:name="anchor111"/>Таблица 11</text:p>
      <text:p text:style-name="Нормальный"/>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table-cell table:style-name="Таблица13.A1" table:number-rows-spanned="2" office:value-type="string">
            <text:p text:style-name="P7">Статья расписания болезней</text:p>
          </table:table-cell>
          <table:table-cell table:style-name="Таблица13.B1" table:number-rows-spanned="2" office:value-type="string">
            <text:p text:style-name="P7">Наименование болезней, степень нарушения функции</text:p>
          </table:table-cell>
          <table:table-cell table:style-name="Таблица13.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13.C2" office:value-type="string">
            <text:p text:style-name="P7">I графа</text:p>
          </table:table-cell>
          <table:table-cell table:style-name="Таблица13.C2" office:value-type="string">
            <text:p text:style-name="P7">II графа</text:p>
          </table:table-cell>
        </table:table-row>
        <table:table-row>
          <table:table-cell table:style-name="Таблица13.A3" office:value-type="string">
            <text:p text:style-name="P7"><text:bookmark text:name="anchor311"/>11</text:p>
          </table:table-cell>
          <table:table-cell table:style-name="Таблица13.B3" office:value-type="string">
            <text:p text:style-name="P5">Болезни крови, кроветворных органов и отдельные нарушения, вовлекающие иммунный механизм:</text:p>
          </table:table-cell>
          <table:table-cell table:style-name="Таблица13.B3" office:value-type="string">
            <text:p text:style-name="Нормальный"/>
          </table:table-cell>
          <table:table-cell table:style-name="Таблица13.B3" office:value-type="string">
            <text:p text:style-name="Нормальный"/>
          </table:table-cell>
        </table:table-row>
        <table:table-row>
          <table:table-cell table:style-name="Таблица13.A3" office:value-type="string">
            <text:p text:style-name="Нормальный"/>
          </table:table-cell>
          <table:table-cell table:style-name="Таблица13.B3" office:value-type="string">
            <text:p text:style-name="P4"><text:bookmark text:name="anchor3111"/>а) быстро прогрессирующие, а также медленно прогрессирующие со значительным нарушением функций</text:p>
          </table:table-cell>
          <table:table-cell table:style-name="Таблица13.B3" office:value-type="string">
            <text:p text:style-name="P7">Д</text:p>
          </table:table-cell>
          <table:table-cell table:style-name="Таблица13.B3" office:value-type="string">
            <text:p text:style-name="P7">Д</text:p>
          </table:table-cell>
        </table:table-row>
        <table:table-row>
          <table:table-cell table:style-name="Таблица13.A3" office:value-type="string">
            <text:p text:style-name="Нормальный"/>
          </table:table-cell>
          <table:table-cell table:style-name="Таблица13.B3" office:value-type="string">
            <text:p text:style-name="P4"><text:bookmark text:name="anchor3112"/>б) медленно прогрессирующие с умеренным нарушением функций или редкими обострениями</text:p>
          </table:table-cell>
          <table:table-cell table:style-name="Таблица13.B3" office:value-type="string">
            <text:p text:style-name="P7">Д</text:p>
          </table:table-cell>
          <table:table-cell table:style-name="Таблица13.B3" office:value-type="string">
            <text:p text:style-name="P7">В</text:p>
          </table:table-cell>
        </table:table-row>
        <table:table-row>
          <table:table-cell table:style-name="Таблица13.A6" office:value-type="string">
            <text:p text:style-name="Нормальный"/>
          </table:table-cell>
          <table:table-cell table:style-name="Таблица13.C2" office:value-type="string">
            <text:p text:style-name="P4"><text:bookmark text:name="anchor3113"/>в) временные функциональные расстройства после несистемных болезней крови или состояния после завершения терапии</text:p>
          </table:table-cell>
          <table:table-cell table:style-name="Таблица13.C2" office:value-type="string">
            <text:p text:style-name="P7">Г</text:p>
          </table:table-cell>
          <table:table-cell table:style-name="Таблица13.C2" office:value-type="string">
            <text:p text:style-name="P7">Г</text:p>
          </table:table-cell>
        </table:table-row>
      </table:table>
      <text:p text:style-name="Нормальный"/>
      <text:p text:style-name="Нормальный"><text:soft-page-break/>Статья предусматривает:</text:p>
      <text:p text:style-name="Нормальный">все виды приобретенных и наследственных анемий;</text:p>
      <text:p text:style-name="Нормальный">компенсированные наследственные и приобретенные нарушения структуры эритроцитов или гемоглобина;</text:p>
      <text:p text:style-name="Нормальный">приобретенные и наследственные нарушения функций тромбоцитов, лейкоцитов;</text:p>
      <text:p text:style-name="Нормальный">цитопенические синдромы (включая лейкопении, идиопатическую тромбоцитопеническую пурпуру и другие тромбоцитопении, аутоиммунные посттрансфузионные осложнения);</text:p>
      <text:p text:style-name="Нормальный">нарушения системы гемостаза с повышенной кровоточивостью (включая гемофилии, иные коагулопатии и тромбоцитопатии);</text:p>
      <text:p text:style-name="Нормальный">тромбофилии и иные нарушения гемостаза с повышенным риском тромбообразования;</text:p>
      <text:p text:style-name="Нормальный">наследственную ломкость капилляров, сосудистую псевдогемофилию;</text:p>
      <text:p text:style-name="Нормальный">стойкие врожденные и приобретенные иммунодефицитные состояния.</text:p>
      <text:p text:style-name="Нормальный">К <text:a xlink:type="simple" xlink:href="#anchor3111" text:style-name="Internet_20_link" text:visited-style-name="Visited_20_Internet_20_Link">пункту "а"</text:a> относятся:</text:p>
      <text:p text:style-name="Нормальный">апластическая анемия и другие цитопенические синдромы, связанные с нарушением кроветворения, независимо от эффективности терапии и степени нарушения функций;</text:p>
      <text:p text:style-name="Нормальный">хронические быстро прогрессирующие заболевания или медленно прогрессирующие заболевания при сохранении на фоне лечения стойких изменений состава крови и значительных нарушениях функций;</text:p>
      <text:p text:style-name="Нормальный">приобретенное иммунодефицитное состояние при иммуносупрессивной терапии после аллотрансплантации органов и тканей;</text:p>
      <text:p text:style-name="Нормальный">нарушения гемостаза с повышенной кровоточивостью, сопровождающиеся кровотечениями, кровоизлияниями или поражением органов;</text:p>
      <text:p text:style-name="Нормальный">нарушения гемостаза с повышенным риском тромбообразования, сопровождающиеся множественными или рецидивирующими тромбозами сосудов, тромбоэмболическими осложнениями, невынашиванием беременности, тромботической тромбоцитопенической пурпурой или поражением органов.</text:p>
      <text:p text:style-name="Нормальный">К <text:a xlink:type="simple" xlink:href="#anchor3112" text:style-name="Internet_20_link" text:visited-style-name="Visited_20_Internet_20_Link">пункту "б"</text:a> относятся:</text:p>
      <text:p text:style-name="Нормальный">гемолитические анемии и анемии с врожденными нарушениями структуры эритроцитов и гемоглобина в стадии компенсации;</text:p>
      <text:p text:style-name="Нормальный">гемолитические анемии, аутоиммунные цитопенические синдромы и другие медленно прогрессирующие заболевания с длительным положительным эффектом от лечения с умеренным или незначительным нарушением функций;</text:p>
      <text:p text:style-name="Нормальный">нарушения гемостаза с длительным положительным эффектом от лечения с умеренным или незначительным нарушением функций.</text:p>
      <text:p text:style-name="Нормальный">К <text:a xlink:type="simple" xlink:href="#anchor3113" text:style-name="Internet_20_link" text:visited-style-name="Visited_20_Internet_20_Link">пункту "в"</text:a> относятся временные функциональные расстройства после несистемных болезней крови, а также состояния после завершения полного курса терапии в случае сохранения временного незначительного нарушения функций.</text:p>
      <text:p text:style-name="Нормальный">При стойких врожденных и приобретенных иммунодефицитных состояниях, сопровождающихся частыми рецидивами инфекционных осложнений, освидетельствование проводится по <text:a xlink:type="simple" xlink:href="#anchor3111" text:style-name="Internet_20_link" text:visited-style-name="Visited_20_Internet_20_Link">пункту "а"</text:a>.</text:p>
      <text:p text:style-name="Нормальный">При вторичных иммунодефицитных состояниях, изменениях состава крови, нарушениях свертывания, наблюдающихся при заболеваниях других органов и систем (иные хронические, аутоиммунные, онкологические, инфекционные заболевания, саркоидоз и другие гранулематозы, гистиоцитозы, патология беременности и родов, травмы или осложнения их лечения), после выполнения спленэктомии и других диагностических или лечебных хирургических вмешательств категория годности к службе определяется в зависимости от степени нарушения функций пораженного органа или системы органов по соответствующим статьям расписания болезней.</text:p>
      <text:p text:style-name="Нормальный"><text:bookmark text:name="anchor1016"/>16. Болезни эндокринной системы, расстройства питания и нарушения обмена веществ.</text:p>
      <text:p text:style-name="Нормальный"/>
      <text:p text:style-name="P12"><text:bookmark text:name="anchor112"/>Таблица 12</text:p>
      <text:p text:style-name="Нормальный"/>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table-cell table:style-name="Таблица14.A1" table:number-rows-spanned="2" office:value-type="string">
            <text:p text:style-name="P7">Статья <text:soft-page-break/>расписания болезней</text:p>
          </table:table-cell>
          <table:table-cell table:style-name="Таблица14.B1" table:number-rows-spanned="2" office:value-type="string">
            <text:p text:style-name="P7">Наименование болезней, степень нарушения функции</text:p>
          </table:table-cell>
          <table:table-cell table:style-name="Таблица14.B1" table:number-columns-spanned="2" office:value-type="string">
            <text:p text:style-name="P7">Категория годности к <text:soft-page-break/>службе</text:p>
          </table:table-cell>
          <table:covered-table-cell/>
        </table:table-row>
        <table:table-row>
          <table:covered-table-cell/>
          <table:covered-table-cell/>
          <table:table-cell table:style-name="Таблица14.C2" office:value-type="string">
            <text:p text:style-name="P7">I графа</text:p>
          </table:table-cell>
          <table:table-cell table:style-name="Таблица14.C2" office:value-type="string">
            <text:p text:style-name="P7">II графа</text:p>
          </table:table-cell>
        </table:table-row>
        <table:table-row>
          <table:table-cell table:style-name="Таблица14.A3" office:value-type="string">
            <text:p text:style-name="P7"><text:bookmark text:name="anchor312"/>12</text:p>
          </table:table-cell>
          <table:table-cell table:style-name="Таблица14.B3" office:value-type="string">
            <text:p text:style-name="P4">Эутиреоидный зоб:</text:p>
          </table:table-cell>
          <table:table-cell table:style-name="Таблица14.B3" office:value-type="string">
            <text:p text:style-name="Нормальный"/>
          </table:table-cell>
          <table:table-cell table:style-name="Таблица14.B3" office:value-type="string">
            <text:p text:style-name="Нормальный"/>
          </table:table-cell>
        </table:table-row>
        <table:table-row>
          <table:table-cell table:style-name="Таблица14.A3" office:value-type="string">
            <text:p text:style-name="Нормальный"/>
          </table:table-cell>
          <table:table-cell table:style-name="Таблица14.B3" office:value-type="string">
            <text:p text:style-name="P4"><text:bookmark text:name="anchor3121"/>а) вызывающий расстройство функций близлежащих органов</text:p>
          </table:table-cell>
          <table:table-cell table:style-name="Таблица14.B3" office:value-type="string">
            <text:p text:style-name="P7">Д</text:p>
          </table:table-cell>
          <table:table-cell table:style-name="Таблица14.B3" office:value-type="string">
            <text:p text:style-name="P7">Д</text:p>
          </table:table-cell>
        </table:table-row>
        <table:table-row>
          <table:table-cell table:style-name="Таблица14.A3" office:value-type="string">
            <text:p text:style-name="Нормальный"/>
          </table:table-cell>
          <table:table-cell table:style-name="Таблица14.B3" office:value-type="string">
            <text:p text:style-name="P4"><text:bookmark text:name="anchor3122"/>б) затрудняющий ношение форменной одежды</text:p>
          </table:table-cell>
          <table:table-cell table:style-name="Таблица14.B3" office:value-type="string">
            <text:p text:style-name="P7">Д</text:p>
          </table:table-cell>
          <table:table-cell table:style-name="Таблица14.B3" office:value-type="string">
            <text:p text:style-name="P7">В</text:p>
          </table:table-cell>
        </table:table-row>
        <table:table-row>
          <table:table-cell table:style-name="Таблица14.A6" office:value-type="string">
            <text:p text:style-name="Нормальный"/>
          </table:table-cell>
          <table:table-cell table:style-name="Таблица14.C2" office:value-type="string">
            <text:p text:style-name="P4"><text:bookmark text:name="anchor3123"/>в) не затрудняющий ношения форменной одежды</text:p>
          </table:table-cell>
          <table:table-cell table:style-name="Таблица14.C2" office:value-type="string">
            <text:p text:style-name="P7">Б</text:p>
          </table:table-cell>
          <table:table-cell table:style-name="Таблица14.C2" office:value-type="string">
            <text:p text:style-name="P7">А</text:p>
          </table:table-cell>
        </table:table-row>
      </table:table>
      <text:p text:style-name="Нормальный"/>
      <text:p text:style-name="Нормальный">Освидетельствуемым по <text:a xlink:type="simple" xlink:href="#anchor3121" text:style-name="Internet_20_link" text:visited-style-name="Visited_20_Internet_20_Link">пункту "а"</text:a> или <text:a xlink:type="simple" xlink:href="#anchor3122" text:style-name="Internet_20_link" text:visited-style-name="Visited_20_Internet_20_Link">"б"</text:a> предлагается хирургическое лечение. После хирургического лечения освидетельствование проводится по <text:a xlink:type="simple" xlink:href="#anchor3134" text:style-name="Internet_20_link" text:visited-style-name="Visited_20_Internet_20_Link">пункту "г" статьи 13</text:a> расписания болезней. В случае неудовлетворительных результатов лечения или при отказе от операции по поводу зоба, вызывающего расстройство функций близлежащих органов или затрудняющего ношение форменной одежды, освидетельствование проводится по <text:a xlink:type="simple" xlink:href="#anchor3121" text:style-name="Internet_20_link" text:visited-style-name="Visited_20_Internet_20_Link">пункту "а"</text:a> или <text:a xlink:type="simple" xlink:href="#anchor3122" text:style-name="Internet_20_link" text:visited-style-name="Visited_20_Internet_20_Link">"б"</text:a>.</text:p>
      <text:p text:style-name="Нормальный">При наличии стойких эндокринных нарушений освидетельствование проводится по <text:a xlink:type="simple" xlink:href="#anchor313" text:style-name="Internet_20_link" text:visited-style-name="Visited_20_Internet_20_Link">статье 13</text:a> расписания болезней.</text:p>
      <text:p text:style-name="Нормальный">Нетоксический диффузный зоб I степени (ВОЗ, 2001) не является основанием для применения данной статьи расписания болезней.</text:p>
      <text:p text:style-name="Нормальный"/>
      <text:p text:style-name="P12"><text:bookmark text:name="anchor113"/>Таблица 13</text:p>
      <text:p text:style-name="Нормальный"/>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table-cell table:style-name="Таблица15.A1" table:number-rows-spanned="2" office:value-type="string">
            <text:p text:style-name="P7">Статья расписания болезней</text:p>
          </table:table-cell>
          <table:table-cell table:style-name="Таблица15.B1" table:number-rows-spanned="2" office:value-type="string">
            <text:p text:style-name="P7">Наименование болезней, степень нарушения функции</text:p>
          </table:table-cell>
          <table:table-cell table:style-name="Таблица15.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15.C2" office:value-type="string">
            <text:p text:style-name="P7">I графа</text:p>
          </table:table-cell>
          <table:table-cell table:style-name="Таблица15.C2" office:value-type="string">
            <text:p text:style-name="P7">II графа</text:p>
          </table:table-cell>
        </table:table-row>
        <table:table-row>
          <table:table-cell table:style-name="Таблица15.A3" office:value-type="string">
            <text:p text:style-name="P7"><text:bookmark text:name="anchor313"/>13</text:p>
          </table:table-cell>
          <table:table-cell table:style-name="Таблица15.B3" office:value-type="string">
            <text:p text:style-name="P4">Другие болезни эндокринной системы, расстройства питания и нарушения обмена веществ:</text:p>
          </table:table-cell>
          <table:table-cell table:style-name="Таблица15.B3" office:value-type="string">
            <text:p text:style-name="Нормальный"/>
          </table:table-cell>
          <table:table-cell table:style-name="Таблица15.B3" office:value-type="string">
            <text:p text:style-name="Нормальный"/>
          </table:table-cell>
        </table:table-row>
        <table:table-row>
          <table:table-cell table:style-name="Таблица15.A3" office:value-type="string">
            <text:p text:style-name="Нормальный"/>
          </table:table-cell>
          <table:table-cell table:style-name="Таблица15.B3" office:value-type="string">
            <text:p text:style-name="P4"><text:bookmark text:name="anchor3131"/>а) со значительным нарушением функций</text:p>
          </table:table-cell>
          <table:table-cell table:style-name="Таблица15.B3" office:value-type="string">
            <text:p text:style-name="P7">Д</text:p>
          </table:table-cell>
          <table:table-cell table:style-name="Таблица15.B3" office:value-type="string">
            <text:p text:style-name="P7">Д</text:p>
          </table:table-cell>
        </table:table-row>
        <table:table-row>
          <table:table-cell table:style-name="Таблица15.A3" office:value-type="string">
            <text:p text:style-name="Нормальный"/>
          </table:table-cell>
          <table:table-cell table:style-name="Таблица15.B3" office:value-type="string">
            <text:p text:style-name="P4"><text:bookmark text:name="anchor3132"/>б) с умеренным нарушением функций</text:p>
          </table:table-cell>
          <table:table-cell table:style-name="Таблица15.B3" office:value-type="string">
            <text:p text:style-name="P7">Д</text:p>
          </table:table-cell>
          <table:table-cell table:style-name="Таблица15.B3" office:value-type="string">
            <text:p text:style-name="P7">В</text:p>
          </table:table-cell>
        </table:table-row>
        <table:table-row>
          <table:table-cell table:style-name="Таблица15.A3" office:value-type="string">
            <text:p text:style-name="Нормальный"/>
          </table:table-cell>
          <table:table-cell table:style-name="Таблица15.B3" office:value-type="string">
            <text:p text:style-name="P4"><text:bookmark text:name="anchor3133"/>в) с незначительным нарушением функций</text:p>
          </table:table-cell>
          <table:table-cell table:style-name="Таблица15.B3" office:value-type="string">
            <text:p text:style-name="P7">Д</text:p>
          </table:table-cell>
          <table:table-cell table:style-name="Таблица15.B3" office:value-type="string">
            <text:p text:style-name="P7">В</text:p>
            <text:p text:style-name="P7">(Б - ИНД)</text:p>
          </table:table-cell>
        </table:table-row>
        <table:table-row>
          <table:table-cell table:style-name="Таблица15.A3" office:value-type="string">
            <text:p text:style-name="Нормальный"/>
          </table:table-cell>
          <table:table-cell table:style-name="Таблица15.B3" office:value-type="string">
            <text:p text:style-name="P4"><text:bookmark text:name="anchor3134"/>г) временные функциональные расстройства после острого заболевания, обострения хронического заболевания или операции</text:p>
          </table:table-cell>
          <table:table-cell table:style-name="Таблица15.B3" office:value-type="string">
            <text:p text:style-name="P7">Г</text:p>
          </table:table-cell>
          <table:table-cell table:style-name="Таблица15.B3" office:value-type="string">
            <text:p text:style-name="P7">Г</text:p>
          </table:table-cell>
        </table:table-row>
        <table:table-row>
          <table:table-cell table:style-name="Таблица15.A3" office:value-type="string">
            <text:p text:style-name="Нормальный"/>
          </table:table-cell>
          <table:table-cell table:style-name="Таблица15.B3" office:value-type="string">
            <text:p text:style-name="P4"><text:bookmark text:name="anchor3135"/>д) пониженное питание, алиментарное ожирение II степени</text:p>
          </table:table-cell>
          <table:table-cell table:style-name="Таблица15.B3" office:value-type="string">
            <text:p text:style-name="P7">В</text:p>
          </table:table-cell>
          <table:table-cell table:style-name="Таблица15.B3" office:value-type="string">
            <text:p text:style-name="P7">А</text:p>
          </table:table-cell>
        </table:table-row>
        <table:table-row>
          <table:table-cell table:style-name="Таблица15.A9" office:value-type="string">
            <text:p text:style-name="Нормальный"/>
          </table:table-cell>
          <table:table-cell table:style-name="Таблица15.C2" office:value-type="string">
            <text:p text:style-name="P4"><text:bookmark text:name="anchor3136"/>е) алиментарное ожирение I степени</text:p>
          </table:table-cell>
          <table:table-cell table:style-name="Таблица15.C2" office:value-type="string">
            <text:p text:style-name="P7">А</text:p>
          </table:table-cell>
          <table:table-cell table:style-name="Таблица15.C2" office:value-type="string">
            <text:p text:style-name="P7">А</text:p>
          </table:table-cell>
        </table:table-row>
      </table:table>
      <text:p text:style-name="Нормальный"/>
      <text:p text:style-name="Нормальный">К <text:a xlink:type="simple" xlink:href="#anchor3131" text:style-name="Internet_20_link" text:visited-style-name="Visited_20_Internet_20_Link">пункту "а"</text:a> относятся:</text:p>
      <text:p text:style-name="Нормальный">заболевания гипофиза, надпочечников, паращитовидных и половых желез со значительным нарушением их функции и неудовлетворительными результатами лечения;</text:p>
      <text:p text:style-name="Нормальный">алиментарное ожирение IV степени;</text:p>
      <text:p text:style-name="Нормальный">отсутствие щитовидной железы (другого эндокринного органа) после операции по поводу заболеваний;</text:p>
      <text:p text:style-name="Нормальный">стойкие значительно выраженные расстройства, обусловленные осложненным гипотиреозом (с сердечной недостаточностью, полисерозитами и другими состояниями), тяжелыми формами узлового и диффузного токсического зоба (понижение массы тела от 25 до 50 процентов за период от начала заболевания, адинамия, выраженный экзофтальм, одышка в покое, частота пульса 120 ударов в минуту и чаще, различные висцеральные осложнения, развитие тиреотоксической кардиомиопатии с явлениями хронической сердечной недостаточности III - IV функционального класса), а также тяжелой формой сахарного диабета.</text:p>
      <text:p text:style-name="Нормальный">К тяжелой форме относится сахарный диабет (независимо от уровня гипергликемии и характера лечения) при наличии одного из следующих осложнений: пролиферативная ретинопатия, резко выраженная ангиопатия и невропатия нижних конечностей, проявляющиеся трофическими <text:soft-page-break/>язвами, гангреной стоп, невропатическими отеками, остеоартропатиями, диабетическая нефропатия с макропротеинурией с нарушением азотвыделительной функции почек, а также при рецидивирующих кетоацидотических прекомах и комах.</text:p>
      <text:p text:style-name="Нормальный">Стойкие значительно выраженные расстройства, обусловленные тяжелыми формами климактерического синдрома при неудовлетворительных результатах лечения (выраженные нейровегетативные расстройства - приливы жара более 20 раз в сутки, потливость, приступы сердцебиения, лабильность артериального давления, экстрасистолии, не обусловленные другими заболеваниями). Прогрессирующие атрофические изменения слизистых половых органов и мочевых путей.</text:p>
      <text:p text:style-name="Нормальный">Сотрудники, не достигшие предельного возраста пребывания на службе, при отсутствии щитовидной железы (другого эндокринного органа) после операций по поводу заболеваний, при компенсации функции органа заместительной терапией и сохраненной способности исполнять служебные обязанности могут быть освидетельствованы по <text:a xlink:type="simple" xlink:href="#anchor3132" text:style-name="Internet_20_link" text:visited-style-name="Visited_20_Internet_20_Link">пункту "б"</text:a>.</text:p>
      <text:p text:style-name="Нормальный">К <text:a xlink:type="simple" xlink:href="#anchor3132" text:style-name="Internet_20_link" text:visited-style-name="Visited_20_Internet_20_Link">пункту "б"</text:a> относятся:</text:p>
      <text:p text:style-name="Нормальный">заболевания гипофиза, надпочечников, паращитовидных и половых желез при компенсации функции органа заместительной терапией;</text:p>
      <text:p text:style-name="Нормальный">стойкие, умеренно выраженные расстройства, обусловленные заболеваниями эндокринных желез средней степени тяжести (при сахарном диабете средней степени тяжести компенсация углеводного обмена достигается пероральным приемом сахаропонижающих препаратов или введением инсулина на фоне постоянной диетотерапии), гипотиреоз манифестный, в том числе медикаментозно компенсированный;</text:p>
      <text:p text:style-name="Нормальный">сахарный диабет при наличии нефропатии на стадии микроальбуминурии, умеренно выраженных непролиферативной ретинопатии, периферической невропатии и ангиопатии;</text:p>
      <text:p text:style-name="Нормальный">тиреотоксикоз средней степени тяжести (снижение величины массы тела до 25 процентов от начала заболевания, выраженные вегетативные нарушения, частота пульса 110 - 120 ударов в минуту, умеренно выраженные вегетативно-сосудистые и эмоциональные нарушения, развитие тиреотоксической кардиомиопатии с явлениями хронической сердечной недостаточности I - II функционального класса);</text:p>
      <text:p text:style-name="Нормальный">стойкие умеренно выраженные расстройства, обусловленные климактерическим синдромом средней степени тяжести (умеренно выраженные нейровегетативные расстройства - приливы жара до 20 раз в сутки, потливость, приступы сердцебиения, лабильность артериального давления, экстрасистолии, не обусловленные другими заболеваниями); алиментарное ожирение III степени.</text:p>
      <text:p text:style-name="Нормальный">При отсутствии доли щитовидной железы (части другого эндокринного органа) после операций по поводу заболеваний освидетельствование проводится по <text:a xlink:type="simple" xlink:href="#anchor3132" text:style-name="Internet_20_link" text:visited-style-name="Visited_20_Internet_20_Link">пункту "б"</text:a> или <text:a xlink:type="simple" xlink:href="#anchor3133" text:style-name="Internet_20_link" text:visited-style-name="Visited_20_Internet_20_Link">"в"</text:a> в зависимости от степени нарушения функции эндокринного органа.</text:p>
      <text:p text:style-name="Нормальный">К <text:a xlink:type="simple" xlink:href="#anchor3133" text:style-name="Internet_20_link" text:visited-style-name="Visited_20_Internet_20_Link">пункту "в"</text:a> относятся:</text:p>
      <text:p text:style-name="Нормальный">легкие обратимые формы диффузного токсического зоба (легкая неврозоподобная симптоматика, снижение толерантности к физической нагрузке, частота пульса до 100 ударов в минуту при увеличении щитовидной железы I - II степени), гипотиреоз субклинический, в том числе медикаментозно компенсированный;</text:p>
      <text:p text:style-name="Нормальный">незначительные изменения функции половых желез при климаксе;</text:p>
      <text:p text:style-name="Нормальный">подострый тиреоидит с рецидивирующим течением;</text:p>
      <text:p text:style-name="Нормальный">сахарный диабет, при котором компенсация углеводного обмена достигается пероральным приемом сахаропонижающих препаратов или нормализуется диетой;</text:p>
      <text:p text:style-name="Нормальный">микропролактинома при наличии клинических проявлений.</text:p>
      <text:p text:style-name="Нормальный">При хроническом фиброзном и аутоиммунном тиреоидите освидетельствование проводится по <text:a xlink:type="simple" xlink:href="#anchor3131" text:style-name="Internet_20_link" text:visited-style-name="Visited_20_Internet_20_Link">пункту "а"</text:a>, <text:a xlink:type="simple" xlink:href="#anchor3132" text:style-name="Internet_20_link" text:visited-style-name="Visited_20_Internet_20_Link">"б"</text:a> или <text:a xlink:type="simple" xlink:href="#anchor3133" text:style-name="Internet_20_link" text:visited-style-name="Visited_20_Internet_20_Link">"в"</text:a> в зависимости от степени нарушения функции щитовидной железы (без нарушения функции - по <text:a xlink:type="simple" xlink:href="#anchor3123" text:style-name="Internet_20_link" text:visited-style-name="Visited_20_Internet_20_Link">пункту "в" статьи 12</text:a> расписания болезней).</text:p>
      <text:p text:style-name="Нормальный">После двухсторонней овариоэктомии, выполненной по поводу заболеваний, заключение о категории годности к службе выносится по <text:a xlink:type="simple" xlink:href="#anchor3131" text:style-name="Internet_20_link" text:visited-style-name="Visited_20_Internet_20_Link">пункту "а"</text:a>, <text:a xlink:type="simple" xlink:href="#anchor3132" text:style-name="Internet_20_link" text:visited-style-name="Visited_20_Internet_20_Link">"б"</text:a> или <text:a xlink:type="simple" xlink:href="#anchor3133" text:style-name="Internet_20_link" text:visited-style-name="Visited_20_Internet_20_Link">"в"</text:a> в зависимости от выраженности климактерического синдрома и результатов лечения.</text:p>
      <text:p text:style-name="Нормальный"><text:soft-page-break/>К <text:a xlink:type="simple" xlink:href="#anchor3134" text:style-name="Internet_20_link" text:visited-style-name="Visited_20_Internet_20_Link">пункту "г"</text:a> относятся временные функциональные расстройства после операций на щитовидной железе, других эндокринных железах, состояния после лечения острых и подострых тиреоидитов. При этом граждане, поступающие на службу (на обучение), лица, приравненные к сотрудникам, признаются временно не годными к службе сроком на 6 месяцев.</text:p>
      <text:p text:style-name="Нормальный">При наличии недостаточности питания граждане, поступающие на службу, лица, приравненные к сотрудникам, признаются временно не годными к службе на 6 месяцев. Если по результатам обследования у освидетельствуемых не выявлено вызывающих снижение массы тела заболеваний, то они подлежат освидетельствованию по <text:a xlink:type="simple" xlink:href="#anchor3135" text:style-name="Internet_20_link" text:visited-style-name="Visited_20_Internet_20_Link">пункту "д"</text:a>. При выявлении заболеваний, обусловливающих пониженное питание или недостаточность питания, граждане подлежат освидетельствованию по соответствующим статьям расписания болезней.</text:p>
      <text:p text:style-name="Нормальный">Для оценки состояния питания используется индекс массы тела<text:span text:style-name="T1"> </text:span><text:a xlink:type="simple" xlink:href="#anchor1923" text:style-name="Internet_20_link" text:visited-style-name="Visited_20_Internet_20_Link"><text:span text:style-name="T1">1</text:span></text:a>, который определяется по формуле:</text:p>
      <text:p text:style-name="Нормальный"/>
      <text:p text:style-name="P9"><text:s text:c="23"/>масса тела (кг)</text:p>
      <text:p text:style-name="P9"><text:s text:c="11"/>ИМТ = ---------------------------</text:p>
      <text:p text:style-name="P9"><text:s text:c="17"/>квадрат величины роста (м2)</text:p>
      <text:p text:style-name="Нормальный"/>
      <text:p text:style-name="P9">──────────────────────────────</text:p>
      <text:p text:style-name="Footnote"><text:bookmark text:name="anchor1923"/><text:span text:style-name="T1">1</text:span> Далее - "ИМТ".</text:p>
      <text:p text:style-name="P9">──────────────────────────────</text:p>
      <text:p text:style-name="Нормальный"/>
      <text:p text:style-name="Нормальный">Соотношение роста и массы тела в норме и при нарушениях питания приведены в <text:a xlink:type="simple" xlink:href="#anchor201" text:style-name="Internet_20_link" text:visited-style-name="Visited_20_Internet_20_Link">Таблице</text:a> соотношения роста и массы тела в норме и при нарушениях питания (приложение N 1 к настоящим Требованиям).</text:p>
      <text:p text:style-name="Нормальный">Для оценки состояния питания при освидетельствовании лиц, не достигших 18 лет, используются стандарты физического развития детей и подростков, принятые в субъектах Российской Федерации.</text:p>
      <text:p text:style-name="Нормальный"><text:bookmark text:name="anchor1017"/>17. Психические расстройства.</text:p>
      <text:p text:style-name="Нормальный">Освидетельствование граждан, поступающих на службу (на обучение), и лиц, приравненных к сотрудникам, которые страдают психическими расстройствами, проводится после обследования в амбулаторных или стационарных условиях в специализированной медицинской организации (специализированном отделении медицинской организации).</text:p>
      <text:p text:style-name="Нормальный">Освидетельствование сотрудников, страдающих психическими расстройствами, проводится после обследования в амбулаторных или стационарных условиях в специализированной медицинской организации (специализированном отделении медицинской организации).</text:p>
      <text:p text:style-name="Нормальный">Освидетельствуемые, страдающие психическими расстройствами, по которым соответствующей графой расписания болезней предусмотрена негодность к службе, в том числе временная, ограниченная годность к службе, не годны к управлению транспортными средствами, к службе с огнестрельным оружием, поступлению на обучение.</text:p>
      <text:p text:style-name="Нормальный"/>
      <text:p text:style-name="P12"><text:bookmark text:name="anchor114"/>Таблица 14</text:p>
      <text:p text:style-name="Нормальный"/>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table-cell table:style-name="Таблица16.A1" table:number-rows-spanned="2" office:value-type="string">
            <text:p text:style-name="P7">Статья расписания болезней</text:p>
          </table:table-cell>
          <table:table-cell table:style-name="Таблица16.B1" table:number-rows-spanned="2" office:value-type="string">
            <text:p text:style-name="P7">Наименование болезней, степень нарушения функции</text:p>
          </table:table-cell>
          <table:table-cell table:style-name="Таблица16.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16.C2" office:value-type="string">
            <text:p text:style-name="P7">I графа</text:p>
          </table:table-cell>
          <table:table-cell table:style-name="Таблица16.C2" office:value-type="string">
            <text:p text:style-name="P7">II графа</text:p>
          </table:table-cell>
        </table:table-row>
        <table:table-row>
          <table:table-cell table:style-name="Таблица16.A3" office:value-type="string">
            <text:p text:style-name="P7"><text:bookmark text:name="anchor314"/>14</text:p>
          </table:table-cell>
          <table:table-cell table:style-name="Таблица16.B3" office:value-type="string">
            <text:p text:style-name="P4">Органические психические расстройства:</text:p>
          </table:table-cell>
          <table:table-cell table:style-name="Таблица16.B3" office:value-type="string">
            <text:p text:style-name="Нормальный"/>
          </table:table-cell>
          <table:table-cell table:style-name="Таблица16.B3" office:value-type="string">
            <text:p text:style-name="Нормальный"/>
          </table:table-cell>
        </table:table-row>
        <table:table-row>
          <table:table-cell table:style-name="Таблица16.A3" office:value-type="string">
            <text:p text:style-name="Нормальный"/>
          </table:table-cell>
          <table:table-cell table:style-name="Таблица16.B3" office:value-type="string">
            <text:p text:style-name="P4"><text:bookmark text:name="anchor3141"/>а) при резко выраженных стойких психических нарушениях</text:p>
          </table:table-cell>
          <table:table-cell table:style-name="Таблица16.B3" office:value-type="string">
            <text:p text:style-name="P7">Д</text:p>
          </table:table-cell>
          <table:table-cell table:style-name="Таблица16.B3" office:value-type="string">
            <text:p text:style-name="P7">Д</text:p>
          </table:table-cell>
        </table:table-row>
        <table:table-row>
          <table:table-cell table:style-name="Таблица16.A3" office:value-type="string">
            <text:p text:style-name="Нормальный"/>
          </table:table-cell>
          <table:table-cell table:style-name="Таблица16.B3" office:value-type="string">
            <text:p text:style-name="P4"><text:bookmark text:name="anchor3142"/>б) при умеренно выраженных психических нарушениях</text:p>
          </table:table-cell>
          <table:table-cell table:style-name="Таблица16.B3" office:value-type="string">
            <text:p text:style-name="P7">Д</text:p>
          </table:table-cell>
          <table:table-cell table:style-name="Таблица16.B3" office:value-type="string">
            <text:p text:style-name="P7">В</text:p>
          </table:table-cell>
        </table:table-row>
        <table:table-row>
          <table:table-cell table:style-name="Таблица16.A3" office:value-type="string">
            <text:p text:style-name="Нормальный"/>
          </table:table-cell>
          <table:table-cell table:style-name="Таблица16.B3" office:value-type="string">
            <text:p text:style-name="P4"><text:bookmark text:name="anchor3143"/>в) при легких кратковременных болезненных проявлениях</text:p>
          </table:table-cell>
          <table:table-cell table:style-name="Таблица16.B3" office:value-type="string">
            <text:p text:style-name="P7">Д</text:p>
          </table:table-cell>
          <table:table-cell table:style-name="Таблица16.B3" office:value-type="string">
            <text:p text:style-name="P7">Г</text:p>
          </table:table-cell>
        </table:table-row>
        <table:table-row>
          <table:table-cell table:style-name="Таблица16.A7" office:value-type="string">
            <text:p text:style-name="Нормальный"/>
          </table:table-cell>
          <table:table-cell table:style-name="Таблица16.C2" office:value-type="string">
            <text:p text:style-name="P4"><text:bookmark text:name="anchor3144"/>г) при стойкой компенсации болезненных расстройств <text:soft-page-break/>после острого заболевания головного мозга или закрытой черепно-мозговой травмы</text:p>
          </table:table-cell>
          <table:table-cell table:style-name="Таблица16.C2" office:value-type="string">
            <text:p text:style-name="P7">В</text:p>
          </table:table-cell>
          <table:table-cell table:style-name="Таблица16.C2" office:value-type="string">
            <text:p text:style-name="P7">А</text:p>
          </table:table-cell>
        </table:table-row>
      </table:table>
      <text:p text:style-name="Нормальный"/>
      <text:p text:style-name="Нормальный">Статья предусматривает психозы, другие психические расстройства, изменения личности и поведения, обусловленные повреждением и дисфункцией головного мозга (травмы, опухоли головного мозга, энцефалит, менингит, нейросифилис, а также сенильные и пресенильные психозы, сосудистые, дегенеративные, другие органические заболевания и поражения головного мозга).</text:p>
      <text:p text:style-name="Нормальный">Факт лечения (обращения) по поводу травм, нейроинфекции, органических заболеваний и поражений головного мозга подтверждается медицинскими документами.</text:p>
      <text:p text:style-name="Нормальный">К <text:a xlink:type="simple" xlink:href="#anchor3141" text:style-name="Internet_20_link" text:visited-style-name="Visited_20_Internet_20_Link">пункту "а"</text:a> относятся резко выраженные, затяжные психотические состояния, а также психические расстройства, проявляющиеся стойкими выраженными интеллектуально-мнестическими нарушениями или резко выраженными изменениями личности по психоорганическому типу.</text:p>
      <text:p text:style-name="Нормальный">К <text:a xlink:type="simple" xlink:href="#anchor3142" text:style-name="Internet_20_link" text:visited-style-name="Visited_20_Internet_20_Link">пункту "б"</text:a> относятся состояния с умеренно выраженными астеническими, аффективными, диссоциативными, когнитивными, личностными и другими нарушениями, а также психотические состояния с благоприятным течением. При этом освидетельствование лиц, приравненных к сотрудникам, проводится по <text:a xlink:type="simple" xlink:href="#anchor3141" text:style-name="Internet_20_link" text:visited-style-name="Visited_20_Internet_20_Link">пункту "а"</text:a>.</text:p>
      <text:p text:style-name="Нормальный">К <text:a xlink:type="simple" xlink:href="#anchor3143" text:style-name="Internet_20_link" text:visited-style-name="Visited_20_Internet_20_Link">пункту "в"</text:a> относятся преходящие, кратковременные психотические и непсихотические расстройства, возникающие вследствие острых органических заболеваний или травм головного мозга, завершившиеся незначительно выраженной астенией при отсутствии признаков органического поражения центральной нервной системы; при тех же расстройствах, завершившихся выздоровлением, заключение выносится по <text:a xlink:type="simple" xlink:href="#anchor3144" text:style-name="Internet_20_link" text:visited-style-name="Visited_20_Internet_20_Link">пункту "г"</text:a>.</text:p>
      <text:p text:style-name="Нормальный">К <text:a xlink:type="simple" xlink:href="#anchor3144" text:style-name="Internet_20_link" text:visited-style-name="Visited_20_Internet_20_Link">пункту "г"</text:a> относятся состояния стойкой (не менее одного года) компенсации болезненных проявлений после острого заболевания или травмы головного мозга при отсутствии психических расстройств и явлений органического поражения центральной нервной системы, когда имеются лишь отдельные рассеянные органические знаки без нарушения функций.</text:p>
      <text:p text:style-name="Нормальный"/>
      <text:p text:style-name="P12"><text:bookmark text:name="anchor115"/>Таблица 15</text:p>
      <text:p text:style-name="Нормальный"/>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table-cell table:style-name="Таблица17.A1" table:number-rows-spanned="2" office:value-type="string">
            <text:p text:style-name="P7">Статья расписания болезней</text:p>
          </table:table-cell>
          <table:table-cell table:style-name="Таблица17.B1" table:number-rows-spanned="2" office:value-type="string">
            <text:p text:style-name="P7">Наименование болезней, степень нарушения функции</text:p>
          </table:table-cell>
          <table:table-cell table:style-name="Таблица17.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17.C2" office:value-type="string">
            <text:p text:style-name="P7">I графа</text:p>
          </table:table-cell>
          <table:table-cell table:style-name="Таблица17.C2" office:value-type="string">
            <text:p text:style-name="P7">II графа</text:p>
          </table:table-cell>
        </table:table-row>
        <table:table-row>
          <table:table-cell table:style-name="Таблица17.A3" office:value-type="string">
            <text:p text:style-name="P7"><text:bookmark text:name="anchor315"/>15</text:p>
          </table:table-cell>
          <table:table-cell table:style-name="Таблица17.C2" office:value-type="string">
            <text:p text:style-name="P4">Эндогенные психозы: шизофрения, шизотипические расстройства, шизоаффективные, бредовые, острые и преходящие психотические расстройства и аффективные расстройства (расстройства настроения)</text:p>
          </table:table-cell>
          <table:table-cell table:style-name="Таблица17.C2" office:value-type="string">
            <text:p text:style-name="P7">Д</text:p>
          </table:table-cell>
          <table:table-cell table:style-name="Таблица17.C2" office:value-type="string">
            <text:p text:style-name="P7">Д</text:p>
          </table:table-cell>
        </table:table-row>
      </table:table>
      <text:p text:style-name="Нормальный"/>
      <text:p text:style-name="Нормальный">При впервые выявленных признаках психических расстройств, предусмотренных данной статьей, освидетельствование проводится только после обследования и лечения в стационарных условиях в специализированной медицинской организации (специализированном отделении медицинской организации).</text:p>
      <text:p text:style-name="Нормальный">При наличии эндогенного заболевания, подтвержденного медицинскими документами о лечении и наблюдении в специализированной медицинской организации (специализированном отделении медицинской организации), вопрос о категории годности к службе граждан, поступающих на службу, лиц, приравненных к сотрудникам, может быть решен без обследования в стационарных условиях.</text:p>
      <text:p text:style-name="Нормальный"/>
      <text:p text:style-name="P12"><text:bookmark text:name="anchor116"/>Таблица 16</text:p>
      <text:p text:style-name="Нормальный"/>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table-cell table:style-name="Таблица18.A1" table:number-rows-spanned="2" office:value-type="string">
            <text:p text:style-name="P7">Статья расписания болезней</text:p>
          </table:table-cell>
          <table:table-cell table:style-name="Таблица18.B1" table:number-rows-spanned="2" office:value-type="string">
            <text:p text:style-name="P7">Наименование болезней, степень нарушения функции</text:p>
          </table:table-cell>
          <table:table-cell table:style-name="Таблица18.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18.C2" office:value-type="string">
            <text:p text:style-name="P7">I графа</text:p>
          </table:table-cell>
          <table:table-cell table:style-name="Таблица18.C2" office:value-type="string">
            <text:p text:style-name="P7">II графа</text:p>
          </table:table-cell>
        </table:table-row>
        <text:soft-page-break/>
        <table:table-row>
          <table:table-cell table:style-name="Таблица18.A3" office:value-type="string">
            <text:p text:style-name="P7"><text:bookmark text:name="anchor316"/>16</text:p>
          </table:table-cell>
          <table:table-cell table:style-name="Таблица18.B3" office:value-type="string">
            <text:p text:style-name="P4">Симптоматические и другие психические расстройства экзогенной этиологии:</text:p>
          </table:table-cell>
          <table:table-cell table:style-name="Таблица18.B3" office:value-type="string">
            <text:p text:style-name="Нормальный"/>
          </table:table-cell>
          <table:table-cell table:style-name="Таблица18.B3" office:value-type="string">
            <text:p text:style-name="Нормальный"/>
          </table:table-cell>
        </table:table-row>
        <table:table-row>
          <table:table-cell table:style-name="Таблица18.A3" office:value-type="string">
            <text:p text:style-name="Нормальный"/>
          </table:table-cell>
          <table:table-cell table:style-name="Таблица18.B3" office:value-type="string">
            <text:p text:style-name="P4"><text:bookmark text:name="anchor3161"/>а) при резко выраженных стойких болезненных проявлениях</text:p>
          </table:table-cell>
          <table:table-cell table:style-name="Таблица18.B3" office:value-type="string">
            <text:p text:style-name="P7">Д</text:p>
          </table:table-cell>
          <table:table-cell table:style-name="Таблица18.B3" office:value-type="string">
            <text:p text:style-name="P7">Д</text:p>
          </table:table-cell>
        </table:table-row>
        <table:table-row>
          <table:table-cell table:style-name="Таблица18.A3" office:value-type="string">
            <text:p text:style-name="Нормальный"/>
          </table:table-cell>
          <table:table-cell table:style-name="Таблица18.B3" office:value-type="string">
            <text:p text:style-name="P4"><text:bookmark text:name="anchor3162"/>б) при умеренно выраженных, длительных или повторных болезненных проявлениях</text:p>
          </table:table-cell>
          <table:table-cell table:style-name="Таблица18.B3" office:value-type="string">
            <text:p text:style-name="P7">Д</text:p>
          </table:table-cell>
          <table:table-cell table:style-name="Таблица18.B3" office:value-type="string">
            <text:p text:style-name="P7">В</text:p>
            <text:p text:style-name="P7">(Б - ИНД)</text:p>
          </table:table-cell>
        </table:table-row>
        <table:table-row>
          <table:table-cell table:style-name="Таблица18.A3" office:value-type="string">
            <text:p text:style-name="Нормальный"/>
          </table:table-cell>
          <table:table-cell table:style-name="Таблица18.B3" office:value-type="string">
            <text:p text:style-name="P4"><text:bookmark text:name="anchor3163"/>в) при умеренно или незначительно выраженном, затянувшемся астеническом состоянии</text:p>
          </table:table-cell>
          <table:table-cell table:style-name="Таблица18.B3" office:value-type="string">
            <text:p text:style-name="P7">Д</text:p>
          </table:table-cell>
          <table:table-cell table:style-name="Таблица18.B3" office:value-type="string">
            <text:p text:style-name="P7">Г</text:p>
          </table:table-cell>
        </table:table-row>
        <table:table-row>
          <table:table-cell table:style-name="Таблица18.A7" office:value-type="string">
            <text:p text:style-name="Нормальный"/>
          </table:table-cell>
          <table:table-cell table:style-name="Таблица18.C2" office:value-type="string">
            <text:p text:style-name="P4"><text:bookmark text:name="anchor3164"/>г) при легком и кратковременном астеническом состоянии, закончившемся выздоровлением</text:p>
          </table:table-cell>
          <table:table-cell table:style-name="Таблица18.C2" office:value-type="string">
            <text:p text:style-name="P7">В</text:p>
          </table:table-cell>
          <table:table-cell table:style-name="Таблица18.C2" office:value-type="string">
            <text:p text:style-name="P7">А</text:p>
          </table:table-cell>
        </table:table-row>
      </table:table>
      <text:p text:style-name="Нормальный"/>
      <text:p text:style-name="Нормальный">Статья предусматривает психозы и другие психические расстройства вследствие общих инфекций, интоксикаций (кроме вызванных употреблением психоактивных веществ), соматических заболеваний различного генеза, ВИЧ-инфекции, других причин.</text:p>
      <text:p text:style-name="Нормальный">В документах о результатах обследования и освидетельствования указывается причина, которая повлекла за собой развитие психического расстройства.</text:p>
      <text:p text:style-name="Нормальный">К <text:a xlink:type="simple" xlink:href="#anchor3161" text:style-name="Internet_20_link" text:visited-style-name="Visited_20_Internet_20_Link">пункту "а"</text:a> относятся психотические расстройства с резко выраженными клиническими проявлениями и длительным течением, в том числе с выраженными изменениями личности.</text:p>
      <text:p text:style-name="Нормальный">К <text:a xlink:type="simple" xlink:href="#anchor3162" text:style-name="Internet_20_link" text:visited-style-name="Visited_20_Internet_20_Link">пункту "б"</text:a> относятся умеренно выраженные или повторные психотические и непсихотические расстройства, приводящие к патологическим изменениям личности по органическому типу или к выраженному длительному (более 3 месяцев) астеническому состоянию (церебрастении), в том числе с явлениями органического поражения центральной нервной системы. При этом освидетельствование лиц, приравненных к сотрудникам, проводится по <text:a xlink:type="simple" xlink:href="#anchor3161" text:style-name="Internet_20_link" text:visited-style-name="Visited_20_Internet_20_Link">пункту "а"</text:a>.</text:p>
      <text:p text:style-name="Нормальный">В случае благоприятного течения заболевания, когда наступает стойкая компенсация болезненных проявлений, лица из числа сотрудников могут быть признаны годными к службе с незначительными ограничениями.</text:p>
      <text:p text:style-name="Нормальный">К <text:a xlink:type="simple" xlink:href="#anchor3163" text:style-name="Internet_20_link" text:visited-style-name="Visited_20_Internet_20_Link">пункту "в"</text:a> относятся умеренно или незначительно выраженные, затянувшиеся (до 3 месяцев) астенические состояния после перенесенной инфекции при отсутствии явлений органического поражения центральной нервной системы.</text:p>
      <text:p text:style-name="Нормальный">К <text:a xlink:type="simple" xlink:href="#anchor3164" text:style-name="Internet_20_link" text:visited-style-name="Visited_20_Internet_20_Link">пункту "г"</text:a> относятся психические расстройства, возникающие в результате острого заболевания, протекающие с легкой и кратковременной (до 2 - 3 недель) астенией и закончившиеся выздоровлением.</text:p>
      <text:p text:style-name="Нормальный">К этому же пункту относится наличие указанных в статье психических расстройств в анамнезе при отсутствии патологии со стороны нервно-психической сферы и внутренних органов. Благоприятный исход этих психических расстройств должен быть подтвержден обследованием в медицинских организациях.</text:p>
      <text:p text:style-name="Нормальный"/>
      <text:p text:style-name="P12"><text:bookmark text:name="anchor117"/>Таблица 17</text:p>
      <text:p text:style-name="Нормальный"/>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table-cell table:style-name="Таблица19.A1" table:number-rows-spanned="2" office:value-type="string">
            <text:p text:style-name="P7">Статья расписания болезней</text:p>
          </table:table-cell>
          <table:table-cell table:style-name="Таблица19.B1" table:number-rows-spanned="2" office:value-type="string">
            <text:p text:style-name="P7">Наименование болезней, степень нарушения функции</text:p>
          </table:table-cell>
          <table:table-cell table:style-name="Таблица19.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19.C2" office:value-type="string">
            <text:p text:style-name="P7">I графа</text:p>
          </table:table-cell>
          <table:table-cell table:style-name="Таблица19.C2" office:value-type="string">
            <text:p text:style-name="P7">II графа</text:p>
          </table:table-cell>
        </table:table-row>
        <table:table-row>
          <table:table-cell table:style-name="Таблица19.A3" office:value-type="string">
            <text:p text:style-name="P7"><text:bookmark text:name="anchor317"/>17</text:p>
          </table:table-cell>
          <table:table-cell table:style-name="Таблица19.B3" office:value-type="string">
            <text:p text:style-name="P4">Невротические, связанные со стрессом и соматоформные расстройства:</text:p>
          </table:table-cell>
          <table:table-cell table:style-name="Таблица19.B3" office:value-type="string">
            <text:p text:style-name="Нормальный"/>
          </table:table-cell>
          <table:table-cell table:style-name="Таблица19.B3" office:value-type="string">
            <text:p text:style-name="Нормальный"/>
          </table:table-cell>
        </table:table-row>
        <table:table-row>
          <table:table-cell table:style-name="Таблица19.A3" office:value-type="string">
            <text:p text:style-name="Нормальный"/>
          </table:table-cell>
          <table:table-cell table:style-name="Таблица19.B3" office:value-type="string">
            <text:p text:style-name="P4"><text:bookmark text:name="anchor3171"/>а) при резко выраженных стойких болезненных проявлениях</text:p>
          </table:table-cell>
          <table:table-cell table:style-name="Таблица19.B3" office:value-type="string">
            <text:p text:style-name="P7">Д</text:p>
          </table:table-cell>
          <table:table-cell table:style-name="Таблица19.B3" office:value-type="string">
            <text:p text:style-name="P7">Д</text:p>
          </table:table-cell>
        </table:table-row>
        <table:table-row>
          <table:table-cell table:style-name="Таблица19.A3" office:value-type="string">
            <text:p text:style-name="Нормальный"/>
          </table:table-cell>
          <table:table-cell table:style-name="Таблица19.B3" office:value-type="string">
            <text:p text:style-name="P4"><text:bookmark text:name="anchor3172"/>б) при умеренно выраженных, длительных или повторных болезненных проявлениях</text:p>
          </table:table-cell>
          <table:table-cell table:style-name="Таблица19.B3" office:value-type="string">
            <text:p text:style-name="P7">Д</text:p>
          </table:table-cell>
          <table:table-cell table:style-name="Таблица19.B3" office:value-type="string">
            <text:p text:style-name="P7">В</text:p>
          </table:table-cell>
        </table:table-row>
        <table:table-row>
          <table:table-cell table:style-name="Таблица19.A3" office:value-type="string">
            <text:p text:style-name="Нормальный"/>
          </table:table-cell>
          <table:table-cell table:style-name="Таблица19.B3" office:value-type="string">
            <text:p text:style-name="P4"><text:bookmark text:name="anchor3173"/>в) при умеренно выраженных, кратковременных болезненных проявлениях</text:p>
          </table:table-cell>
          <table:table-cell table:style-name="Таблица19.B3" office:value-type="string">
            <text:p text:style-name="P7">Д</text:p>
          </table:table-cell>
          <table:table-cell table:style-name="Таблица19.B3" office:value-type="string">
            <text:p text:style-name="P7">Г</text:p>
          </table:table-cell>
        </table:table-row>
        <table:table-row>
          <table:table-cell table:style-name="Таблица19.A7" office:value-type="string">
            <text:p text:style-name="Нормальный"/>
          </table:table-cell>
          <table:table-cell table:style-name="Таблица19.C2" office:value-type="string">
            <text:p text:style-name="P4"><text:bookmark text:name="anchor3174"/>г) при легких и кратковременных болезненных проявлениях, закончившихся выздоровлением</text:p>
          </table:table-cell>
          <table:table-cell table:style-name="Таблица19.C2" office:value-type="string">
            <text:p text:style-name="P7">В</text:p>
          </table:table-cell>
          <table:table-cell table:style-name="Таблица19.C2" office:value-type="string">
            <text:p text:style-name="P7">А</text:p>
          </table:table-cell>
        </table:table-row>
      </table:table>
      <text:p text:style-name="Нормальный"><text:soft-page-break/></text:p>
      <text:p text:style-name="Нормальный">Статья предусматривает реактивные психозы, невротические, диссоциативные и соматоформные расстройства, психогенные депрессивные состояния и реакции, невротическое развитие личности, хронические постреактивные изменения личности, а также посттравматическое стрессовое расстройство.</text:p>
      <text:p text:style-name="Нормальный">К <text:a xlink:type="simple" xlink:href="#anchor3171" text:style-name="Internet_20_link" text:visited-style-name="Visited_20_Internet_20_Link">пункту "а"</text:a> относятся реактивные состояния с затяжным течением, а также резко выраженные невротические, диссоциативные и соматоформные расстройства, не поддающиеся лечению.</text:p>
      <text:p text:style-name="Нормальный">К <text:a xlink:type="simple" xlink:href="#anchor3172" text:style-name="Internet_20_link" text:visited-style-name="Visited_20_Internet_20_Link">пункту "б"</text:a> относятся психотические расстройства:</text:p>
      <text:p text:style-name="Нормальный">с кратковременным и благоприятным течением, а также депрессивные эпизоды легкой тяжести;</text:p>
      <text:p text:style-name="Нормальный">умеренно выраженные, длительные или повторные невротические расстройства, когда болезненные проявления, несмотря на проводимое лечение в стационарных условиях, стойко удерживаются и выражены в степени, затрудняющей исполнение освидетельствуемым служебных обязанностей.</text:p>
      <text:p text:style-name="Нормальный">Освидетельствование лиц, приравненных к сотрудникам, с указанными психотическими расстройствами проводится по <text:a xlink:type="simple" xlink:href="#anchor3171" text:style-name="Internet_20_link" text:visited-style-name="Visited_20_Internet_20_Link">пункту "а"</text:a>.</text:p>
      <text:p text:style-name="Нормальный">К <text:a xlink:type="simple" xlink:href="#anchor3173" text:style-name="Internet_20_link" text:visited-style-name="Visited_20_Internet_20_Link">пункту "в"</text:a> относятся умеренно выраженные на момент освидетельствования кратковременные невротические расстройства, подлежащие лечению в специализированных медицинских организациях (специализированном отделении медицинской организации).</text:p>
      <text:p text:style-name="Нормальный">К <text:a xlink:type="simple" xlink:href="#anchor3174" text:style-name="Internet_20_link" text:visited-style-name="Visited_20_Internet_20_Link">пункту "г"</text:a> относятся незначительно выраженные, кратковременные расстройства адаптации, хорошо поддающиеся лечению и закончившиеся выздоровлением. По пункту "г" освидетельствуются лица, у которых в анамнезе имелись расстройства, указанные в <text:a xlink:type="simple" xlink:href="#anchor3173" text:style-name="Internet_20_link" text:visited-style-name="Visited_20_Internet_20_Link">пункте "в"</text:a>, закончившиеся выздоровлением.</text:p>
      <text:p text:style-name="Нормальный"/>
      <text:p text:style-name="P12"><text:bookmark text:name="anchor118"/>Таблица 18</text:p>
      <text:p text:style-name="Нормальный"/>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table-cell table:style-name="Таблица20.A1" table:number-rows-spanned="2" office:value-type="string">
            <text:p text:style-name="P7">Статья расписания болезней</text:p>
          </table:table-cell>
          <table:table-cell table:style-name="Таблица20.B1" table:number-rows-spanned="2" office:value-type="string">
            <text:p text:style-name="P7">Наименование болезней, степень нарушения функции</text:p>
          </table:table-cell>
          <table:table-cell table:style-name="Таблица20.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20.C2" office:value-type="string">
            <text:p text:style-name="P7">I графа</text:p>
          </table:table-cell>
          <table:table-cell table:style-name="Таблица20.C2" office:value-type="string">
            <text:p text:style-name="P7">II графа</text:p>
          </table:table-cell>
        </table:table-row>
        <table:table-row>
          <table:table-cell table:style-name="Таблица20.A3" office:value-type="string">
            <text:p text:style-name="P7"><text:bookmark text:name="anchor318"/>18</text:p>
          </table:table-cell>
          <table:table-cell table:style-name="Таблица20.C2" office:value-type="string">
            <text:p text:style-name="P4">Расстройства личности</text:p>
          </table:table-cell>
          <table:table-cell table:style-name="Таблица20.C2" office:value-type="string">
            <text:p text:style-name="P7">Д</text:p>
          </table:table-cell>
          <table:table-cell table:style-name="Таблица20.C2" office:value-type="string">
            <text:p text:style-name="P7">Д</text:p>
          </table:table-cell>
        </table:table-row>
      </table:table>
      <text:p text:style-name="Нормальный"/>
      <text:p text:style-name="Нормальный">Статья предусматривает:</text:p>
      <text:p text:style-name="Нормальный">расстройства личности;</text:p>
      <text:p text:style-name="Нормальный">расстройства привычек и влечений;</text:p>
      <text:p text:style-name="Нормальный">расстройства половой идентификации и сексуального предпочтения;</text:p>
      <text:p text:style-name="Нормальный">поведенческие расстройства, связанные с сексуальной ориентацией;</text:p>
      <text:p text:style-name="Нормальный">поведенческие и эмоциональные расстройства, начинающиеся в детском и подростковом возрасте;</text:p>
      <text:p text:style-name="Нормальный">нарушения психологического развития.</text:p>
      <text:p text:style-name="Нормальный">Освидетельствование проводится после обследования в специализированной медицинской организации (специализированном отделении медицинской организации), сотрудников - дополнительно после изучения личного дела, служебной и медицинской характеристик.</text:p>
      <text:p text:style-name="Нормальный">Лица с психопатоподобными состояниями (изменениями личности), причинно связанными с конкретными внешними факторами (инфекциями, интоксикациями, травмами и другими), освидетельствуются по тем статьям расписания болезней, которые предусматривают соответствующие нозологические формы нервно-психической патологии.</text:p>
      <text:p text:style-name="Нормальный">Случаи установочного, нарочитого поведения, проявления недисциплинированности, не вытекающие из всей патологической структуры личности, не могут оцениваться как признаки личностного расстройства.</text:p>
      <text:p text:style-name="Нормальный"/>
      <text:p text:style-name="P12"><text:bookmark text:name="anchor119"/>Таблица 19</text:p>
      <text:p text:style-name="Нормальный"><text:soft-page-break/></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table-cell table:style-name="Таблица21.A1" table:number-rows-spanned="2" office:value-type="string">
            <text:p text:style-name="P7">Статья расписания болезней</text:p>
          </table:table-cell>
          <table:table-cell table:style-name="Таблица21.B1" table:number-rows-spanned="2" office:value-type="string">
            <text:p text:style-name="P7">Наименование болезней, степень нарушения функции</text:p>
          </table:table-cell>
          <table:table-cell table:style-name="Таблица21.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21.C2" office:value-type="string">
            <text:p text:style-name="P7">I графа</text:p>
          </table:table-cell>
          <table:table-cell table:style-name="Таблица21.C2" office:value-type="string">
            <text:p text:style-name="P7">II графа</text:p>
          </table:table-cell>
        </table:table-row>
        <table:table-row>
          <table:table-cell table:style-name="Таблица21.A3" office:value-type="string">
            <text:p text:style-name="P7"><text:bookmark text:name="anchor319"/>19</text:p>
          </table:table-cell>
          <table:table-cell table:style-name="Таблица21.C2" office:value-type="string">
            <text:p text:style-name="P4">Психические расстройства и расстройства поведения, вызванные употреблением психоактивных веществ</text:p>
          </table:table-cell>
          <table:table-cell table:style-name="Таблица21.C2" office:value-type="string">
            <text:p text:style-name="P7">Д</text:p>
          </table:table-cell>
          <table:table-cell table:style-name="Таблица21.C2" office:value-type="string">
            <text:p text:style-name="P7">Д</text:p>
          </table:table-cell>
        </table:table-row>
      </table:table>
      <text:p text:style-name="Нормальный"/>
      <text:p text:style-name="Нормальный">Статья предусматривает психические расстройства, являющиеся следствием употребления одного или нескольких психоактивных веществ.</text:p>
      <text:p text:style-name="Нормальный">Единичное или эпизодическое употребление психоактивных веществ (наркотических или токсических средств) не может служить основанием для применения данной статьи.</text:p>
      <text:p text:style-name="Нормальный"/>
      <text:p text:style-name="P12"><text:bookmark text:name="anchor120"/>Таблица 20</text:p>
      <text:p text:style-name="Нормальный"/>
      <table:table table:name="Таблица22" table:style-name="Таблица22">
        <table:table-column table:style-name="Таблица22.A"/>
        <table:table-column table:style-name="Таблица22.B"/>
        <table:table-column table:style-name="Таблица22.C"/>
        <table:table-column table:style-name="Таблица22.D"/>
        <table:table-row>
          <table:table-cell table:style-name="Таблица22.A1" table:number-rows-spanned="2" office:value-type="string">
            <text:p text:style-name="P7">Статья расписания болезней</text:p>
          </table:table-cell>
          <table:table-cell table:style-name="Таблица22.B1" table:number-rows-spanned="2" office:value-type="string">
            <text:p text:style-name="P7">Наименование болезней, степень нарушения функции</text:p>
          </table:table-cell>
          <table:table-cell table:style-name="Таблица22.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22.C2" office:value-type="string">
            <text:p text:style-name="P7">I графа</text:p>
          </table:table-cell>
          <table:table-cell table:style-name="Таблица22.C2" office:value-type="string">
            <text:p text:style-name="P7">II графа</text:p>
          </table:table-cell>
        </table:table-row>
        <table:table-row>
          <table:table-cell table:style-name="Таблица22.A3" office:value-type="string">
            <text:p text:style-name="P7"><text:bookmark text:name="anchor320"/>20</text:p>
          </table:table-cell>
          <table:table-cell table:style-name="Таблица22.C2" office:value-type="string">
            <text:p text:style-name="P4">Умственная отсталость</text:p>
          </table:table-cell>
          <table:table-cell table:style-name="Таблица22.C2" office:value-type="string">
            <text:p text:style-name="P7">Д</text:p>
          </table:table-cell>
          <table:table-cell table:style-name="Таблица22.C2" office:value-type="string">
            <text:p text:style-name="P7">Д</text:p>
          </table:table-cell>
        </table:table-row>
      </table:table>
      <text:p text:style-name="Нормальный"/>
      <text:p text:style-name="Нормальный">Статья предусматривает все формы умственной отсталости.</text:p>
      <text:p text:style-name="Нормальный">При значительных и явных дефектах интеллекта вопрос о негодности к службе может быть решен без обследования в стационарных условиях.</text:p>
      <text:p text:style-name="Нормальный">При установлении диагноза умственной отсталости (коэффициент умственного развития в диапазоне 50 - 69 по результатам полного психометрического исследования интеллекта по Д. Векслеру) в случае, если результаты врачебного обследования не соответствуют другим данным, характеризующим поведение освидетельствуемого в быту, на производстве, в подразделении и иным данным, обследование в стационарных условиях в специализированном отделении медицинской организации обязательно.</text:p>
      <text:p text:style-name="Нормальный"><text:bookmark text:name="anchor1018"/>18. Болезни нервной системы.</text:p>
      <text:p text:style-name="Нормальный">Для нарушения функций нервной системы характерны (если иное не оговорено в соответствующей статье расписания болезней):</text:p>
      <text:p text:style-name="Нормальный">при значительном нарушении: снижение мышечной силы конечностей от 0 до 2 баллов по 6-балльной шкале оценки мышечной силы (L. МсРеак, 1996; М. Вейсс, 1986)<text:span text:style-name="T1"> </text:span><text:a xlink:type="simple" xlink:href="#anchor1924" text:style-name="Internet_20_link" text:visited-style-name="Visited_20_Internet_20_Link"><text:span text:style-name="T1">1</text:span></text:a>, выраженный бульбарный (псевдобульбарный) синдром, сопровождающийся нарушениями глотания и требующий наложения гастростомы или установки назогастрального зонда, расстройства функции тазовых органов, требующие использования средств ухода, выраженные мозжечковые и экстрапирамидные нарушения, выраженные когнитивные нарушения, выраженные нарушения речи;</text:p>
      <text:p text:style-name="P9">──────────────────────────────</text:p>
      <text:p text:style-name="Footnote"><text:bookmark text:name="anchor1924"/><text:span text:style-name="T1">1</text:span> Далее - "шкала оценки мышечной силы".</text:p>
      <text:p text:style-name="P9">──────────────────────────────</text:p>
      <text:p text:style-name="Нормальный">при умеренном нарушении: снижение мышечной силы конечностей в 3 балла по шкале оценки мышечной силы, умеренно выраженный бульбарный (псевдобульбарный) синдром, не требующий наложения гастростомы и установки назогастрального зонда, мозжечковые и экстрапирамидные нарушения, умеренные когнитивные нарушения, умеренно выраженные нарушения речи;</text:p>
      <text:p text:style-name="Нормальный">при незначительном нарушении: снижение мышечной силы конечностей в 4 балла по шкале оценки мышечной силы, незначительно выраженный бульбарный (псевдобульбарный) синдром без нарушения глотания, незначительные мозжечковые и экстрапирамидные нарушения, легкие когнитивные нарушения, легкие нарушения речи.</text:p>
      <text:p text:style-name="Нормальный">Критерии клинических проявлений синдрома повышения внутричерепного давления:</text:p>
      <text:p text:style-name="Нормальный"><text:soft-page-break/>выраженных клинических проявлений: наличие головной боли, рвоты, глазодвигательных нарушений, когнитивных нарушений, нарушений походки, нарушений функции тазовых органов, застойных дисков зрительных нервов или вторичной атрофии дисков зрительных нервов, ликворное давление при люмбальной пункции в положении лежа свыше 300 мм водного столба, перивентрикулярный отек;</text:p>
      <text:p text:style-name="Нормальный">умеренно выраженных клинических проявлений: наличие головной боли, начальных явлений застоя на глазном дне, ликворное давление при люмбальной пункции в положении лежа свыше 200 мм водного столба.</text:p>
      <text:p text:style-name="Нормальный">Единичный идиопатический очаг глиоза головного мозга до 3 мм, выявленный по данным нейровизуализации, без клинических проявлений не является основанием для применения <text:a xlink:type="simple" xlink:href="#anchor321" text:style-name="Internet_20_link" text:visited-style-name="Visited_20_Internet_20_Link">статей 21 - 28</text:a> расписания болезней.</text:p>
      <text:p text:style-name="Нормальный"/>
      <text:p text:style-name="P12"><text:bookmark text:name="anchor121"/>Таблица 21</text:p>
      <text:p text:style-name="Нормальный"/>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table-cell table:style-name="Таблица23.A1" table:number-rows-spanned="2" office:value-type="string">
            <text:p text:style-name="P7">Статья расписания болезней</text:p>
          </table:table-cell>
          <table:table-cell table:style-name="Таблица23.B1" table:number-rows-spanned="2" office:value-type="string">
            <text:p text:style-name="P7">Наименование болезней, степень нарушения функции</text:p>
          </table:table-cell>
          <table:table-cell table:style-name="Таблица23.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23.C2" office:value-type="string">
            <text:p text:style-name="P7">I графа</text:p>
          </table:table-cell>
          <table:table-cell table:style-name="Таблица23.C2" office:value-type="string">
            <text:p text:style-name="P7">II графа</text:p>
          </table:table-cell>
        </table:table-row>
        <table:table-row>
          <table:table-cell table:style-name="Таблица23.A3" office:value-type="string">
            <text:p text:style-name="P7"><text:bookmark text:name="anchor321"/>21</text:p>
          </table:table-cell>
          <table:table-cell table:style-name="Таблица23.B3" office:value-type="string">
            <text:p text:style-name="P4">Эпилепсия и эпилептические приступы:</text:p>
          </table:table-cell>
          <table:table-cell table:style-name="Таблица23.B3" office:value-type="string">
            <text:p text:style-name="Нормальный"/>
          </table:table-cell>
          <table:table-cell table:style-name="Таблица23.B3" office:value-type="string">
            <text:p text:style-name="Нормальный"/>
          </table:table-cell>
        </table:table-row>
        <table:table-row>
          <table:table-cell table:style-name="Таблица23.A3" office:value-type="string">
            <text:p text:style-name="Нормальный"/>
          </table:table-cell>
          <table:table-cell table:style-name="Таблица23.B3" office:value-type="string">
            <text:p text:style-name="P4"><text:bookmark text:name="anchor3211"/>а) при эпилептических приступах с частотой 5 и более раз в год</text:p>
          </table:table-cell>
          <table:table-cell table:style-name="Таблица23.B3" office:value-type="string">
            <text:p text:style-name="P7">Д</text:p>
          </table:table-cell>
          <table:table-cell table:style-name="Таблица23.B3" office:value-type="string">
            <text:p text:style-name="P7">Д</text:p>
          </table:table-cell>
        </table:table-row>
        <table:table-row>
          <table:table-cell table:style-name="Таблица23.A3" office:value-type="string">
            <text:p text:style-name="Нормальный"/>
          </table:table-cell>
          <table:table-cell table:style-name="Таблица23.B3" office:value-type="string">
            <text:p text:style-name="P4"><text:bookmark text:name="anchor3212"/>б) при однократном эпилептическом приступе в анамнезе в течение последних 5 лет или редких эпилептических приступах с частотой менее 5 раз в год</text:p>
          </table:table-cell>
          <table:table-cell table:style-name="Таблица23.B3" office:value-type="string">
            <text:p text:style-name="P7">Д</text:p>
          </table:table-cell>
          <table:table-cell table:style-name="Таблица23.B3" office:value-type="string">
            <text:p text:style-name="P7">В</text:p>
          </table:table-cell>
        </table:table-row>
        <table:table-row>
          <table:table-cell table:style-name="Таблица23.A6" office:value-type="string">
            <text:p text:style-name="Нормальный"/>
          </table:table-cell>
          <table:table-cell table:style-name="Таблица23.C2" office:value-type="string">
            <text:p text:style-name="P4"><text:bookmark text:name="anchor3213"/>в) при однократном эпилептическом приступе в анамнезе (более 5 лет) или наличии эпилептиформной активности, выявленной по результатам электроэнцефалографии, без клинических проявлений</text:p>
          </table:table-cell>
          <table:table-cell table:style-name="Таблица23.C2" office:value-type="string">
            <text:p text:style-name="P7">Д</text:p>
          </table:table-cell>
          <table:table-cell table:style-name="Таблица23.C2" office:value-type="string">
            <text:p text:style-name="P7">Б</text:p>
          </table:table-cell>
        </table:table-row>
      </table:table>
      <text:p text:style-name="Нормальный"/>
      <text:p text:style-name="Нормальный">Статья предусматривает эпилепсию и эпилептические приступы.</text:p>
      <text:p text:style-name="Нормальный">К данной статье не относятся приступы, связанные с отменой алкоголя, развившиеся сразу после или в раннем периоде (до десяти недель) черепно-мозговой травмы, остром периоде инсульта, менингита, энцефалита (до четырех недель), при острой гипоксии (на фоне остановки сердечной деятельности, дыхания), вызванные опухолью головного мозга, лекарственными препаратами или другими химическими агентами, возникшие при соматогенно обусловленных метаболических энцефалопатиях, энцефалопатиях, вызванных воздействием неблагоприятных физических факторов, фебрильные судороги. Освидетельствование проводится по заболеванию, вызвавшему припадок, с применением соответствующих статей расписания болезней.</text:p>
      <text:p text:style-name="Нормальный">Наличие эпилептического приступа должно быть подтверждено медицинскими документами. Для подтверждения наличия эпилептического приступа могут приниматься во внимание письменные свидетельства очевидцев, если описание приступа дает основание считать его эпилептическим. При этом подлинность подписей очевидцев эпилептических приступов должна быть нотариально удостоверена<text:span text:style-name="T1"> </text:span><text:a xlink:type="simple" xlink:href="#anchor1925" text:style-name="Internet_20_link" text:visited-style-name="Visited_20_Internet_20_Link"><text:span text:style-name="T1">1</text:span></text:a>.</text:p>
      <text:p text:style-name="P9">──────────────────────────────</text:p>
      <text:p text:style-name="Footnote"><text:bookmark text:name="anchor1925"/><text:span text:style-name="T1">1</text:span> <text:a xlink:type="simple" xlink:href="http://ivo.garant.ru/document/redirect/70411156/1120212" text:style-name="Internet_20_link" text:visited-style-name="Visited_20_Internet_20_Link">Абзац 3</text:a> пояснений к статье 21 Расписания болезней (приложение N 1 Положения о ВВЭ).</text:p>
      <text:p text:style-name="P9">──────────────────────────────</text:p>
      <text:p text:style-name="Нормальный">Лица, перенесшие эпилептический статус с подтвержденным в стационарных условиях диагнозом эпилепсии, освидетельствуются по <text:a xlink:type="simple" xlink:href="#anchor3211" text:style-name="Internet_20_link" text:visited-style-name="Visited_20_Internet_20_Link">пункту "а"</text:a>, независимо от частоты эпилептических приступов.</text:p>
      <text:p text:style-name="Нормальный">В случаях, когда документами медицинской организации подтверждается установленный диагноз эпилепсии в прошлом, но за последние 5 лет эпилептические приступы не наблюдались, <text:soft-page-break/>освидетельствование проводится по <text:a xlink:type="simple" xlink:href="#anchor3212" text:style-name="Internet_20_link" text:visited-style-name="Visited_20_Internet_20_Link">пункту "б"</text:a>, независимо от результатов электроэнцефалографии при обследовании.</text:p>
      <text:p text:style-name="Нормальный">При эпилепсии, проявляющейся только фокальными приступами без нарушения сознания или эпилептическими приступами, развивающимися только во сне, освидетельствование проводится по <text:a xlink:type="simple" xlink:href="#anchor3212" text:style-name="Internet_20_link" text:visited-style-name="Visited_20_Internet_20_Link">пункту "б"</text:a> вне зависимости от частоты приступов.</text:p>
      <text:p text:style-name="Нормальный">При наличии эпилептиформной активности, выявленной по результатам электроэнцефалографии (пики, острые волны, все виды комплексов пик-волна, полиспайки, фотопароксизмальная реакция), без клинических проявлений освидетельствование проводится по <text:a xlink:type="simple" xlink:href="#anchor3213" text:style-name="Internet_20_link" text:visited-style-name="Visited_20_Internet_20_Link">пункту "в"</text:a>.</text:p>
      <text:p text:style-name="Нормальный">Лица с эпилептическими приступами не годны к управлению транспортными средствами, к службе на высоте, у движущихся механизмов, огня и воды, к службе с огнестрельным оружием, суточным дежурствам.</text:p>
      <text:p text:style-name="Нормальный">При наличии в анамнезе у гражданина, поступающего на службу, хотя бы одного припадка, зафиксированного в медицинской документации, либо наличии на электроэнцефалограмме в покое или при функциональных нагрузках патологических изменений (пароксизмальной активности, межполушарной асимметрии) освидетельствование проводится по <text:a xlink:type="simple" xlink:href="#anchor3212" text:style-name="Internet_20_link" text:visited-style-name="Visited_20_Internet_20_Link">пункту "б"</text:a>.</text:p>
      <text:p text:style-name="Нормальный"/>
      <text:p text:style-name="P12"><text:bookmark text:name="anchor122"/>Таблица 22</text:p>
      <text:p text:style-name="Нормальный"/>
      <table:table table:name="Таблица24" table:style-name="Таблица24">
        <table:table-column table:style-name="Таблица24.A"/>
        <table:table-column table:style-name="Таблица24.B"/>
        <table:table-column table:style-name="Таблица24.C"/>
        <table:table-column table:style-name="Таблица24.D"/>
        <table:table-row>
          <table:table-cell table:style-name="Таблица24.A1" table:number-rows-spanned="2" office:value-type="string">
            <text:p text:style-name="P7">Статья расписания болезней</text:p>
          </table:table-cell>
          <table:table-cell table:style-name="Таблица24.B1" table:number-rows-spanned="2" office:value-type="string">
            <text:p text:style-name="P7">Наименование болезней, степень нарушения функции</text:p>
          </table:table-cell>
          <table:table-cell table:style-name="Таблица24.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24.C2" office:value-type="string">
            <text:p text:style-name="P7">I графа</text:p>
          </table:table-cell>
          <table:table-cell table:style-name="Таблица24.C2" office:value-type="string">
            <text:p text:style-name="P7">II графа</text:p>
          </table:table-cell>
        </table:table-row>
        <table:table-row>
          <table:table-cell table:style-name="Таблица24.A3" office:value-type="string">
            <text:p text:style-name="P7"><text:bookmark text:name="anchor322"/>22</text:p>
          </table:table-cell>
          <table:table-cell table:style-name="Таблица24.B3" office:value-type="string">
            <text:p text:style-name="P4">Воспалительные, демиелинизирующие болезни центральной нервной системы и их последствия:</text:p>
          </table:table-cell>
          <table:table-cell table:style-name="Таблица24.B3" office:value-type="string">
            <text:p text:style-name="Нормальный"/>
          </table:table-cell>
          <table:table-cell table:style-name="Таблица24.B3" office:value-type="string">
            <text:p text:style-name="Нормальный"/>
          </table:table-cell>
        </table:table-row>
        <table:table-row>
          <table:table-cell table:style-name="Таблица24.A3" office:value-type="string">
            <text:p text:style-name="Нормальный"/>
          </table:table-cell>
          <table:table-cell table:style-name="Таблица24.B3" office:value-type="string">
            <text:p text:style-name="P4"><text:bookmark text:name="anchor3221"/>а) со значительным нарушением функций</text:p>
          </table:table-cell>
          <table:table-cell table:style-name="Таблица24.B3" office:value-type="string">
            <text:p text:style-name="P7">Д</text:p>
          </table:table-cell>
          <table:table-cell table:style-name="Таблица24.B3" office:value-type="string">
            <text:p text:style-name="P7">Д</text:p>
          </table:table-cell>
        </table:table-row>
        <table:table-row>
          <table:table-cell table:style-name="Таблица24.A3" office:value-type="string">
            <text:p text:style-name="Нормальный"/>
          </table:table-cell>
          <table:table-cell table:style-name="Таблица24.B3" office:value-type="string">
            <text:p text:style-name="P4"><text:bookmark text:name="anchor3222"/>б) с умеренным нарушением функций</text:p>
          </table:table-cell>
          <table:table-cell table:style-name="Таблица24.B3" office:value-type="string">
            <text:p text:style-name="P7">Д</text:p>
          </table:table-cell>
          <table:table-cell table:style-name="Таблица24.B3" office:value-type="string">
            <text:p text:style-name="P7">В</text:p>
          </table:table-cell>
        </table:table-row>
        <table:table-row>
          <table:table-cell table:style-name="Таблица24.A3" office:value-type="string">
            <text:p text:style-name="Нормальный"/>
          </table:table-cell>
          <table:table-cell table:style-name="Таблица24.B3" office:value-type="string">
            <text:p text:style-name="P4"><text:bookmark text:name="anchor3223"/>в) с незначительным нарушением функций</text:p>
          </table:table-cell>
          <table:table-cell table:style-name="Таблица24.B3" office:value-type="string">
            <text:p text:style-name="P7">Д</text:p>
          </table:table-cell>
          <table:table-cell table:style-name="Таблица24.B3" office:value-type="string">
            <text:p text:style-name="P7">В</text:p>
            <text:p text:style-name="P7">(Б - ИНД)</text:p>
          </table:table-cell>
        </table:table-row>
        <table:table-row>
          <table:table-cell table:style-name="Таблица24.A7" office:value-type="string">
            <text:p text:style-name="Нормальный"/>
          </table:table-cell>
          <table:table-cell table:style-name="Таблица24.C2" office:value-type="string">
            <text:p text:style-name="P4"><text:bookmark text:name="anchor3224"/>г) при наличии объективных данных без нарушения функций</text:p>
          </table:table-cell>
          <table:table-cell table:style-name="Таблица24.C2" office:value-type="string">
            <text:p text:style-name="P7">Б</text:p>
          </table:table-cell>
          <table:table-cell table:style-name="Таблица24.C2" office:value-type="string">
            <text:p text:style-name="P7">А</text:p>
          </table:table-cell>
        </table:table-row>
      </table:table>
      <text:p text:style-name="Нормальный"/>
      <text:p text:style-name="Нормальный">Статья предусматривает инфекционные и паразитарные болезни центральной нервной системы, поражения головного или спинного мозга при общих инфекциях, демиелинизирующие заболевания центральной нервной системы.</text:p>
      <text:p text:style-name="Нормальный">К <text:a xlink:type="simple" xlink:href="#anchor3221" text:style-name="Internet_20_link" text:visited-style-name="Visited_20_Internet_20_Link">пункту "а"</text:a> относятся болезни нервной системы, сопровождающиеся параличами или выраженными парезами, выраженным вторичным паркинсонизмом, выраженными распространенными гиперкинезами, атактическими расстройствами, гидроцефалией с синдромом повышения внутричерепного давления с выраженными клиническими проявлениями.</text:p>
      <text:p text:style-name="Нормальный">Лица, страдающие рассеянным склерозом, освидетельствуются по <text:a xlink:type="simple" xlink:href="#anchor3221" text:style-name="Internet_20_link" text:visited-style-name="Visited_20_Internet_20_Link">пункту "а"</text:a> вне зависимости от степени нарушения функций.</text:p>
      <text:p text:style-name="Нормальный">К <text:a xlink:type="simple" xlink:href="#anchor3222" text:style-name="Internet_20_link" text:visited-style-name="Visited_20_Internet_20_Link">пункту "б"</text:a> относятся остаточные явления и последствия заболеваний, которые по степени нарушения функций центральной нервной системы ограничивают возможность прохождения службы, но не исключают ее полностью (остаточные явления энцефалита с умеренно выраженным парезом, гидроцефалия с синдромом повышения внутричерепного давления с умеренно выраженными клиническими проявлениями), а также с частыми (2 и более раза в год) и длительными (не менее 4 месяцев) периодами декомпенсации болезненных расстройств (при условии лечения в стационарных условиях). При этом освидетельствование лиц, приравненных к сотрудникам, проводится по <text:a xlink:type="simple" xlink:href="#anchor3221" text:style-name="Internet_20_link" text:visited-style-name="Visited_20_Internet_20_Link">пункту "а"</text:a>.</text:p>
      <text:p text:style-name="Нормальный">К <text:a xlink:type="simple" xlink:href="#anchor3223" text:style-name="Internet_20_link" text:visited-style-name="Visited_20_Internet_20_Link">пункту "в"</text:a> относятся последствия и остаточные явления поражения центральной нервной системы в виде стойкой неврологической симптоматики с незначительным нарушением функций, сочетающейся с синдромом вегетативной дистонии, астеническим синдромом.</text:p>
      <text:p text:style-name="Нормальный"><text:soft-page-break/>К <text:a xlink:type="simple" xlink:href="#anchor3224" text:style-name="Internet_20_link" text:visited-style-name="Visited_20_Internet_20_Link">пункту "г"</text:a> относятся последствия и остаточные явления поражения нервной системы, при которых имеются незначительный астенический синдром, синдром вегетативной дистонии, вегетативно-сосудистая неустойчивость и отдельные рассеянные органические знаки, не сопровождающиеся расстройством двигательных, чувствительных, координаторных и других функций нервной системы.</text:p>
      <text:p text:style-name="Нормальный">При наличии эмоционально-волевых или интеллектуально-мнестических расстройств, возникших вследствие перенесенного органического поражения головного мозга, инфекционного заболевания или интоксикации, освидетельствование проводится по <text:a xlink:type="simple" xlink:href="#anchor314" text:style-name="Internet_20_link" text:visited-style-name="Visited_20_Internet_20_Link">статье 14</text:a> расписания болезней.</text:p>
      <text:p text:style-name="Нормальный">Расширение желудочковой системы головного мозга оценивают по данным компьютерной (магнитно-резонансной) томографии. Признаками гидроцефалии считают отношение максимальной ширины передних рогов к расстоянию между внутренними пластинками лобных костей на этом уровне свыше 0,5 (менее 0,4 - норма, 0,4 - 0,5 - пограничное значение, свыше 0,5 - гидроцефалия), индекс Эванса (отношение ширины передних рогов к максимальному расстоянию между внутренними пластинками теменных костей) свыше 26, индекс III желудочка (до 20 лет - свыше 3,0, до 50 лет - свыше 3,9, 50 лет и старше - более 4,5). Наличие перивентрикулярного отека оценивают по данным компьютерной томографии (понижение плотности перивентрикулярного белого вещества), магнитно-резонансной томографии (сигнал высокой интенсивности на Т2 изображениях).</text:p>
      <text:p text:style-name="Нормальный"/>
      <text:p text:style-name="P12"><text:bookmark text:name="anchor123"/>Таблица 23</text:p>
      <text:p text:style-name="Нормальный"/>
      <table:table table:name="Таблица25" table:style-name="Таблица25">
        <table:table-column table:style-name="Таблица25.A"/>
        <table:table-column table:style-name="Таблица25.B"/>
        <table:table-column table:style-name="Таблица25.C"/>
        <table:table-column table:style-name="Таблица25.D"/>
        <table:table-row>
          <table:table-cell table:style-name="Таблица25.A1" table:number-rows-spanned="2" office:value-type="string">
            <text:p text:style-name="P7">Статья расписания болезней</text:p>
          </table:table-cell>
          <table:table-cell table:style-name="Таблица25.B1" table:number-rows-spanned="2" office:value-type="string">
            <text:p text:style-name="P7">Наименование болезней, степень нарушения функции</text:p>
          </table:table-cell>
          <table:table-cell table:style-name="Таблица25.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25.C2" office:value-type="string">
            <text:p text:style-name="P7">I графа</text:p>
          </table:table-cell>
          <table:table-cell table:style-name="Таблица25.C2" office:value-type="string">
            <text:p text:style-name="P7">II графа</text:p>
          </table:table-cell>
        </table:table-row>
        <table:table-row>
          <table:table-cell table:style-name="Таблица25.A3" office:value-type="string">
            <text:p text:style-name="P7"><text:bookmark text:name="anchor323"/>23</text:p>
          </table:table-cell>
          <table:table-cell table:style-name="Таблица25.B3" office:value-type="string">
            <text:p text:style-name="P4">Системные атрофии, поражающие преимущественно центральную нервную систему, экстрапирамидные, другие дегенеративные болезни нервной системы, болезни нервно-мышечного синапса и мышц, детский церебральный паралич, врожденные аномалии (пороки развития) нервной системы, опухоли головного, спинного мозга:</text:p>
          </table:table-cell>
          <table:table-cell table:style-name="Таблица25.B3" office:value-type="string">
            <text:p text:style-name="Нормальный"/>
          </table:table-cell>
          <table:table-cell table:style-name="Таблица25.B3" office:value-type="string">
            <text:p text:style-name="Нормальный"/>
          </table:table-cell>
        </table:table-row>
        <table:table-row>
          <table:table-cell table:style-name="Таблица25.A3" office:value-type="string">
            <text:p text:style-name="Нормальный"/>
          </table:table-cell>
          <table:table-cell table:style-name="Таблица25.B3" office:value-type="string">
            <text:p text:style-name="P4"><text:bookmark text:name="anchor3231"/>а) со значительным нарушением функций или быстро прогрессирующим течением</text:p>
          </table:table-cell>
          <table:table-cell table:style-name="Таблица25.B3" office:value-type="string">
            <text:p text:style-name="P7">Д</text:p>
          </table:table-cell>
          <table:table-cell table:style-name="Таблица25.B3" office:value-type="string">
            <text:p text:style-name="P7">Д</text:p>
          </table:table-cell>
        </table:table-row>
        <table:table-row>
          <table:table-cell table:style-name="Таблица25.A3" office:value-type="string">
            <text:p text:style-name="Нормальный"/>
          </table:table-cell>
          <table:table-cell table:style-name="Таблица25.B3" office:value-type="string">
            <text:p text:style-name="P4"><text:bookmark text:name="anchor3232"/>б) с умеренным нарушением функций или медленно прогрессирующим течением</text:p>
          </table:table-cell>
          <table:table-cell table:style-name="Таблица25.B3" office:value-type="string">
            <text:p text:style-name="P7">Д</text:p>
          </table:table-cell>
          <table:table-cell table:style-name="Таблица25.B3" office:value-type="string">
            <text:p text:style-name="P7">В</text:p>
          </table:table-cell>
        </table:table-row>
        <table:table-row>
          <table:table-cell table:style-name="Таблица25.A3" office:value-type="string">
            <text:p text:style-name="Нормальный"/>
          </table:table-cell>
          <table:table-cell table:style-name="Таблица25.B3" office:value-type="string">
            <text:p text:style-name="P4"><text:bookmark text:name="anchor3233"/>в) с незначительным нарушением функций</text:p>
          </table:table-cell>
          <table:table-cell table:style-name="Таблица25.B3" office:value-type="string">
            <text:p text:style-name="P7">Д</text:p>
          </table:table-cell>
          <table:table-cell table:style-name="Таблица25.B3" office:value-type="string">
            <text:p text:style-name="P7">В</text:p>
            <text:p text:style-name="P7">(Б - ИНД)</text:p>
          </table:table-cell>
        </table:table-row>
        <table:table-row>
          <table:table-cell table:style-name="Таблица25.A7" office:value-type="string">
            <text:p text:style-name="Нормальный"/>
          </table:table-cell>
          <table:table-cell table:style-name="Таблица25.C2" office:value-type="string">
            <text:p text:style-name="P4"><text:bookmark text:name="anchor3234"/>г) при наличии объективных данных без нарушения функций</text:p>
          </table:table-cell>
          <table:table-cell table:style-name="Таблица25.C2" office:value-type="string">
            <text:p text:style-name="P7">Б</text:p>
          </table:table-cell>
          <table:table-cell table:style-name="Таблица25.C2" office:value-type="string">
            <text:p text:style-name="P7">Б</text:p>
          </table:table-cell>
        </table:table-row>
      </table:table>
      <text:p text:style-name="Нормальный"/>
      <text:p text:style-name="Нормальный">Статья предусматривает церебральные и спинальные дегенерации, болезнь Паркинсона, другие болезни экстрапирамидной системы (включая эссенциальный тремор), заболевания, сопровождающиеся тиками (синдром де ла Туретта - освидетельствование осуществляется совместно с врачами-психиатрами), доброкачественные новообразования головного и спинного мозга, детский церебральный паралич, врожденные аномалии (пороки развития), болезни нервно-мышечного соединения и мышц, а также другие структурные изменения центральной нервной системы неопухолевой природы (гидроцефалия, церебральная киста и другие).</text:p>
      <text:p text:style-name="Нормальный">К <text:a xlink:type="simple" xlink:href="#anchor3231" text:style-name="Internet_20_link" text:visited-style-name="Visited_20_Internet_20_Link">пункту "а"</text:a> относятся врожденные аномалии (пороки развития) и болезни нервной системы, сопровождающиеся значительным нарушением функций и (или) быстро прогрессирующим течением, в том числе сирингомиелия, боковой амиотрофический склероз, миастения, амиотрофии (невральная, спинальная), наследственные формы атаксий, болезнь Паркинсона начиная с третьей стадии по Хен-Яру или при наличии флюктуаций и дискинезий, <text:soft-page-break/>другие формы паркинсонизма (мультисистемная атрофия, прогрессирующий надъядерный паралич, кортико-базальная дегенерация и другие), синдром де ла Туретта, детский церебральный паралич, миотонии, миопатии, миодистрофии, синдром Хакима-Адамса и иные заболевания; доброкачественные новообразования головного и спинного мозга, требующие хирургического лечения и (или) нарушающие функции нервной системы.</text:p>
      <text:p text:style-name="Нормальный">К <text:a xlink:type="simple" xlink:href="#anchor3231" text:style-name="Internet_20_link" text:visited-style-name="Visited_20_Internet_20_Link">пункту "а"</text:a> также относится эссенциальный тремор, сопровождающийся грубыми нарушениями письма (невозможность прочитать написанное освидетельствуемым, поставить подпись), нарушениями способности к самообслуживанию (застегивание пуговиц, завязывание шнурков, прием пищи и другими), а также выраженными изменениями при выполнении рисуночных тестов (спиралограмм, параллельных линий и других тестов).</text:p>
      <text:p text:style-name="Нормальный">К <text:a xlink:type="simple" xlink:href="#anchor3232" text:style-name="Internet_20_link" text:visited-style-name="Visited_20_Internet_20_Link">пункту "б"</text:a> относятся болезни, течение которых характеризуется медленным (на протяжении длительного времени) нарастанием симптомов (сирингомиелия с незначительной атрофией мышц и легким расстройством чувствительности), а также начальные стадии болезни Паркинсона при стабильном ответе на терапию.</text:p>
      <text:p text:style-name="Нормальный">К <text:a xlink:type="simple" xlink:href="#anchor3233" text:style-name="Internet_20_link" text:visited-style-name="Visited_20_Internet_20_Link">пункту "в"</text:a> относятся медленно прогрессирующие болезни нервной системы, когда объективные признаки заболевания выражены в незначительной степени или симптомы заболевания длительно сохраняются в одном и том же состоянии, доброкачественные новообразования головного и спинного мозга, не требующие хирургического лечения и не нарушающие функции нервной системы.</text:p>
      <text:p text:style-name="Нормальный">К <text:a xlink:type="simple" xlink:href="#anchor3234" text:style-name="Internet_20_link" text:visited-style-name="Visited_20_Internet_20_Link">пункту "г"</text:a> относятся эссенциальный тремор без нарушения функции, не препятствующий исполнению служебных обязанностей, а также гидроцефалия, врожденные церебральные и спинальные кисты без нарушения функции.</text:p>
      <text:p text:style-name="Нормальный">После радикального удаления и радиохирургического лечения доброкачественных опухолей головного и спинного мозга в отношении граждан, поступающих на службу, лиц, приравненных к сотрудникам, заключение о категории годности к службе выносится по <text:a xlink:type="simple" xlink:href="#anchor3231" text:style-name="Internet_20_link" text:visited-style-name="Visited_20_Internet_20_Link">пункту "а"</text:a>, а в отношении сотрудников - в зависимости от степени нарушения функций по пункту "а", <text:a xlink:type="simple" xlink:href="#anchor3232" text:style-name="Internet_20_link" text:visited-style-name="Visited_20_Internet_20_Link">"б"</text:a> или <text:a xlink:type="simple" xlink:href="#anchor3233" text:style-name="Internet_20_link" text:visited-style-name="Visited_20_Internet_20_Link">"в"</text:a>.</text:p>
      <text:p text:style-name="Нормальный">При микроаденоме гипофиза, сопровождающейся клиническими проявлениями, освидетельствование проводится по <text:a xlink:type="simple" xlink:href="#anchor3131" text:style-name="Internet_20_link" text:visited-style-name="Visited_20_Internet_20_Link">пунктам "а" - "в" статьи 13</text:a> расписания болезней.</text:p>
      <text:p text:style-name="Нормальный">Освидетельствование граждан, поступающих на службу, лиц, приравненных к сотрудникам, с миастенией, независимо от формы и результатов лечения, осуществляется по <text:a xlink:type="simple" xlink:href="#anchor3231" text:style-name="Internet_20_link" text:visited-style-name="Visited_20_Internet_20_Link">пункту "а"</text:a>. Освидетельствование сотрудников с генерализованной миастенией, независимо от результатов лечения, осуществляется по пункту "а", с глазной формой миастении при наличии медикаментозной компенсации (полной или частичной) - по <text:a xlink:type="simple" xlink:href="#anchor3233" text:style-name="Internet_20_link" text:visited-style-name="Visited_20_Internet_20_Link">пункту "в"</text:a>.</text:p>
      <text:p text:style-name="Нормальный"/>
      <text:p text:style-name="P12"><text:bookmark text:name="anchor124"/>Таблица 24</text:p>
      <text:p text:style-name="Нормальный"/>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table-cell table:style-name="Таблица26.A1" table:number-rows-spanned="2" office:value-type="string">
            <text:p text:style-name="P7">Статья расписания болезней</text:p>
          </table:table-cell>
          <table:table-cell table:style-name="Таблица26.B1" table:number-rows-spanned="2" office:value-type="string">
            <text:p text:style-name="P7">Наименование болезней, степень нарушения функции</text:p>
          </table:table-cell>
          <table:table-cell table:style-name="Таблица26.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26.C2" office:value-type="string">
            <text:p text:style-name="P7">I графа</text:p>
          </table:table-cell>
          <table:table-cell table:style-name="Таблица26.C2" office:value-type="string">
            <text:p text:style-name="P7">II графа</text:p>
          </table:table-cell>
        </table:table-row>
        <table:table-row>
          <table:table-cell table:style-name="Таблица26.A3" office:value-type="string">
            <text:p text:style-name="P7"><text:bookmark text:name="anchor324"/>24</text:p>
          </table:table-cell>
          <table:table-cell table:style-name="Таблица26.B3" office:value-type="string">
            <text:p text:style-name="P4">Сосудистые заболевания головного и спинного мозга:</text:p>
          </table:table-cell>
          <table:table-cell table:style-name="Таблица26.B3" office:value-type="string">
            <text:p text:style-name="Нормальный"/>
          </table:table-cell>
          <table:table-cell table:style-name="Таблица26.B3" office:value-type="string">
            <text:p text:style-name="Нормальный"/>
          </table:table-cell>
        </table:table-row>
        <table:table-row>
          <table:table-cell table:style-name="Таблица26.A3" office:value-type="string">
            <text:p text:style-name="Нормальный"/>
          </table:table-cell>
          <table:table-cell table:style-name="Таблица26.B3" office:value-type="string">
            <text:p text:style-name="P4"><text:bookmark text:name="anchor3241"/>а) инсульты (последствия инсультов) с умеренным или значительным нарушением функций, дисциркуляторная энцефалопатия III стадии</text:p>
          </table:table-cell>
          <table:table-cell table:style-name="Таблица26.B3" office:value-type="string">
            <text:p text:style-name="P7">Д</text:p>
          </table:table-cell>
          <table:table-cell table:style-name="Таблица26.B3" office:value-type="string">
            <text:p text:style-name="P7">Д</text:p>
          </table:table-cell>
        </table:table-row>
        <table:table-row>
          <table:table-cell table:style-name="Таблица26.A3" office:value-type="string">
            <text:p text:style-name="Нормальный"/>
          </table:table-cell>
          <table:table-cell table:style-name="Таблица26.B3" office:value-type="string">
            <text:p text:style-name="P4"><text:bookmark text:name="anchor3242"/>б) инсульты (последствия инсультов) с незначительным нарушением функций, частые преходящие нарушения мозгового кровообращения, дисциркуляторная энцефалопатия II стадии</text:p>
          </table:table-cell>
          <table:table-cell table:style-name="Таблица26.B3" office:value-type="string">
            <text:p text:style-name="P7">Д</text:p>
          </table:table-cell>
          <table:table-cell table:style-name="Таблица26.B3" office:value-type="string">
            <text:p text:style-name="P7">В</text:p>
          </table:table-cell>
        </table:table-row>
        <table:table-row>
          <table:table-cell table:style-name="Таблица26.A3" office:value-type="string">
            <text:p text:style-name="Нормальный"/>
          </table:table-cell>
          <table:table-cell table:style-name="Таблица26.B3" office:value-type="string">
            <text:p text:style-name="P4"><text:bookmark text:name="anchor3243"/>в) инсульты (последствия инсультов) при наличии объективных данных без нарушения функций и инсульт с восстановившимся неврологическим дефицитом, редкие преходящие нарушения мозгового кровообращения, частые обмороки, мигрень с <text:soft-page-break/>частыми и длительными приступами</text:p>
          </table:table-cell>
          <table:table-cell table:style-name="Таблица26.B3" office:value-type="string">
            <text:p text:style-name="P7">Д</text:p>
          </table:table-cell>
          <table:table-cell table:style-name="Таблица26.B3" office:value-type="string">
            <text:p text:style-name="P7">В</text:p>
            <text:p text:style-name="P7">(Б - ИНД)</text:p>
          </table:table-cell>
        </table:table-row>
        <table:table-row>
          <table:table-cell table:style-name="Таблица26.A7" office:value-type="string">
            <text:p text:style-name="Нормальный"/>
          </table:table-cell>
          <table:table-cell table:style-name="Таблица26.C2" office:value-type="string">
            <text:p text:style-name="P4"><text:bookmark text:name="anchor3244"/>г) дисциркуляторная энцефалопатия I стадии, начальные проявления недостаточности мозгового кровообращения, вегетативно-сосудистая дистония</text:p>
          </table:table-cell>
          <table:table-cell table:style-name="Таблица26.C2" office:value-type="string">
            <text:p text:style-name="P7">Б</text:p>
          </table:table-cell>
          <table:table-cell table:style-name="Таблица26.C2" office:value-type="string">
            <text:p text:style-name="P7">Б</text:p>
          </table:table-cell>
        </table:table-row>
      </table:table>
      <text:p text:style-name="Нормальный"/>
      <text:p text:style-name="Нормальный">Статья предусматривает субарахноидальные, внутримозговые и другие внутричерепные кровоизлияния, инфаркт мозга, преходящие нарушения мозгового кровообращения, дисциркуляторную энцефалопатию, а также последствия сосудистых поражений головного и спинного мозга.</text:p>
      <text:p text:style-name="Нормальный">К <text:a xlink:type="simple" xlink:href="#anchor3241" text:style-name="Internet_20_link" text:visited-style-name="Visited_20_Internet_20_Link">пункту "а"</text:a> относятся:</text:p>
      <text:p text:style-name="Нормальный">стойкие значительные или умеренные нарушения функций нервной системы, наступившие вследствие острого нарушения церебрального и (или) спинального кровообращения;</text:p>
      <text:p text:style-name="Нормальный">дисциркуляторная энцефалопатия III стадии (наличие трех и более синдромов: псевдобульбарного, пирамидного, мозжечкового, чувствительных нарушений, экстрапирамидного, выраженных когнитивных нарушений, афазии, эпилептического, нарушений функций тазовых органов и других).</text:p>
      <text:p text:style-name="Нормальный">К <text:a xlink:type="simple" xlink:href="#anchor3242" text:style-name="Internet_20_link" text:visited-style-name="Visited_20_Internet_20_Link">пункту "б"</text:a> относятся:</text:p>
      <text:p text:style-name="Нормальный"><text:bookmark text:name="anchor32406"/>дисциркуляторная энцефалопатия II стадии (неврологическая симптоматика носит стойкий, умеренно выраженный характер с признаками формирования не менее двух неврологических синдромов псевдобульбарного, пирамидного, мозжечкового, чувствительных нарушений, экстрапирамидного, умеренных когнитивных нарушений, астеноневротического и других);</text:p>
      <text:p text:style-name="Нормальный">частые (3 раза и более в год) преходящие нарушения мозгового кровообращения (в том числе церебральные гипертонические кризы), требующие обследования и лечения в стационарных условиях с верификацией общемозговой и очаговой симптоматики, с обязательной ее оценкой в динамике. Подтверждением церебрального гипертензивного криза являются косвенные и прямые признаки отека головного мозга по результатам дополнительного обследования (осмотр врача-офтальмолога, нейровизуализация);</text:p>
      <text:p text:style-name="Нормальный">последствия нарушения спинального кровообращения в виде стойких нарушений чувствительности или легкого пареза конечностей, приводящих к снижению способности исполнять служебные обязанности.</text:p>
      <text:p text:style-name="Нормальный">Сотрудники признаются ограниченно годными к службе при наличии стойкого снижения способности исполнять повседневные служебные обязанности и отсутствии эффекта от проводимой терапии в течение 4 месяцев.</text:p>
      <text:p text:style-name="Нормальный">Лица, приравненные к сотрудникам, при наличии у них заболеваний (состояний), указанных в <text:a xlink:type="simple" xlink:href="#anchor32406" text:style-name="Internet_20_link" text:visited-style-name="Visited_20_Internet_20_Link">абзацах шестом - восьмом</text:a> настоящих пояснений, освидетельствуются по <text:a xlink:type="simple" xlink:href="#anchor3241" text:style-name="Internet_20_link" text:visited-style-name="Visited_20_Internet_20_Link">пункту "а"</text:a>.</text:p>
      <text:p text:style-name="Нормальный">К <text:a xlink:type="simple" xlink:href="#anchor3243" text:style-name="Internet_20_link" text:visited-style-name="Visited_20_Internet_20_Link">пункту "в"</text:a> относятся:</text:p>
      <text:p text:style-name="Нормальный">редкие (не более 2 раз в год) преходящие нарушения мозгового кровообращения (транзиторные ишемии мозга, церебральные гипертонические кризы), инсульт с восстановимым неврологическим дефицитом, требующие обследования и лечения в стационарных условиях с верификацией общемозговой и очаговой симптоматики, с обязательной ее оценкой в динамике;</text:p>
      <text:p text:style-name="Нормальный">стенозирование общей и (или) внутренней сонной артерии (доминантной или единственной позвоночной артерии) 70 процентов и более или их окклюзия без клинических проявлений;</text:p>
      <text:p text:style-name="Нормальный">различные формы мигрени с частыми (1 и более раз в месяц) и длительными (сутки и более) приступами, потребовавшими лечения в стационарных условиях;</text:p>
      <text:p text:style-name="Нормальный">вегетативно-сосудистая дистония с частыми (1 и более раз в месяц) кризами, сопровождающимися простыми и судорожными обмороками, подтвержденными медицинскими документами.</text:p>
      <text:p text:style-name="Нормальный">К <text:a xlink:type="simple" xlink:href="#anchor3244" text:style-name="Internet_20_link" text:visited-style-name="Visited_20_Internet_20_Link">пункту "г"</text:a> относятся:</text:p>
      <text:p text:style-name="Нормальный">дисциркуляторная энцефалопатия I стадии в виде рассеянных органических симптомов, легких когнитивных нарушений, астеноневротического синдрома (эмоциональная неустойчивость, раздражительность, ухудшение памяти, головная боль, головокружение, расстройства сна, шум в ушах и другие);</text:p>
      <text:p text:style-name="Нормальный"><text:soft-page-break/>начальные проявления недостаточности мозгового кровообращения в виде отдельных нестойких органических микросимптомов, признаков вегетативно-сосудистой неустойчивости, легкого снижения отдельных когнитивных функций (внимание, регуляторные функции), астенического синдрома;</text:p>
      <text:p text:style-name="Нормальный">стенозирование общей и (или) внутренней сонной артерии (доминантной или единственной позвоночной артерии) от 30 до 69 процентов без клинических проявлений;</text:p>
      <text:p text:style-name="Нормальный">различные формы мигрени с редкими приступами.</text:p>
      <text:p text:style-name="Нормальный">Лица, подверженные обморокам, подлежат углубленному обследованию и лечению. Наличие вегетативно-сосудистой дистонии устанавливается только в тех случаях, когда не выявлено других заболеваний, сопровождающихся нарушениями функций вегетативной нервной системы. При наличии обмороков вследствие других заболеваний или расстройств (инфекции, травмы, интоксикации и другие) освидетельствование проводится по соответствующим статьям расписания болезней.</text:p>
      <text:p text:style-name="Нормальный">Лица, подверженные обморокам, не годны к управлению транспортными средствами, а также к службе на высоте, у движущихся механизмов, огня и воды, к службе с огнестрельным оружием, суточным дежурствам, работе с секретными документами.</text:p>
      <text:p text:style-name="Нормальный">После перенесенного спонтанного (нетравматического) внутричерепного кровоизлияния в отношении граждан, поступающих на службу (на обучение), заключение о категории годности к службе выносится по <text:a xlink:type="simple" xlink:href="#anchor3241" text:style-name="Internet_20_link" text:visited-style-name="Visited_20_Internet_20_Link">пункту "а"</text:a>, а в отношении сотрудников, лиц, приравненных к сотрудникам, - по пункту "а", <text:a xlink:type="simple" xlink:href="#anchor3242" text:style-name="Internet_20_link" text:visited-style-name="Visited_20_Internet_20_Link">"б"</text:a> или <text:a xlink:type="simple" xlink:href="#anchor3243" text:style-name="Internet_20_link" text:visited-style-name="Visited_20_Internet_20_Link">"в"</text:a> в зависимости от степени нарушения функций.</text:p>
      <text:p text:style-name="Нормальный">При аневризмах и сосудистых мальформациях головного и спинного мозга (в том числе резидуальных), явившихся причиной острого нарушения мозгового (спинального) кровообращения и (или) эпилептического синдрома, в случае невозможности хирургического (в том числе радиохирургического) лечения или отказа от него освидетельствование проводится по <text:a xlink:type="simple" xlink:href="#anchor3241" text:style-name="Internet_20_link" text:visited-style-name="Visited_20_Internet_20_Link">пункту "а"</text:a>, независимо от степени выраженности остаточных явлений нарушений мозгового кровообращения и функций нервной системы.</text:p>
      <text:p text:style-name="Нормальный">После хирургического, внутрисосудистого и радиохирургического лечения по поводу аневризм, сосудистых мальформаций и других поражений сосудов головного и спинного мозга или сосудистых поражений головного и спинного мозга в отношении граждан, поступающих на службу, заключение о категории годности к службе выносится по <text:a xlink:type="simple" xlink:href="#anchor3241" text:style-name="Internet_20_link" text:visited-style-name="Visited_20_Internet_20_Link">пункту "а"</text:a>, а в отношении сотрудников, лиц, приравненных к сотрудникам, - по пункту "а", <text:a xlink:type="simple" xlink:href="#anchor3242" text:style-name="Internet_20_link" text:visited-style-name="Visited_20_Internet_20_Link">"б"</text:a> или <text:a xlink:type="simple" xlink:href="#anchor3243" text:style-name="Internet_20_link" text:visited-style-name="Visited_20_Internet_20_Link">"в"</text:a> в зависимости от радикальности лечения, площади послеоперационного дефекта костей черепа и динамики восстановления нарушенных функций. При наличии дефекта костей черепа применяются соответствующие пункты <text:a xlink:type="simple" xlink:href="#anchor380" text:style-name="Internet_20_link" text:visited-style-name="Visited_20_Internet_20_Link">статьи 80</text:a> расписания болезней.</text:p>
      <text:p text:style-name="Нормальный">При бессимптомных артериальных аневризмах и артериовенозных мальформациях освидетельствование проводится по <text:a xlink:type="simple" xlink:href="#anchor3243" text:style-name="Internet_20_link" text:visited-style-name="Visited_20_Internet_20_Link">пункту "в"</text:a>.</text:p>
      <text:p text:style-name="Нормальный">При установлении диагноза начальных проявлений недостаточности мозгового кровоснабжения и дисциркуляторной энцефалопатии необходимо руководствоваться следующими критериями:</text:p>
      <text:p text:style-name="Нормальный">наличие одного из этиологических факторов (атеросклероз церебральных сосудов, артериальная гипертензия, сахарный диабет, гиперхолестеринемия, гипергомоцистеинемия, заболевания сердца (ишемическая болезнь сердца, ревматические поражения, нарушения сердечного ритма и другие), заболевания крови, поражения сосудов головного мозга вследствие травм, инфекционных и системных заболеваний, аномалии развития сосудов, патология шейного отдела позвоночника, травмы головного мозга и иные заболевания);</text:p>
      <text:p text:style-name="Нормальный">наличие жалоб, отражающих нарушение функционального состояния головного мозга;</text:p>
      <text:p text:style-name="Нормальный">наличие клинических признаков органического поражения головного мозга;</text:p>
      <text:p text:style-name="Нормальный">наличие объективных признаков когнитивных нарушений по данным нейропсихологического обследования;</text:p>
      <text:p text:style-name="Нормальный">наличие признаков поражения цереброваскулярного русла;</text:p>
      <text:p text:style-name="Нормальный">наличие признаков структурных изменений мозгового вещества по данным магнитно-резонансной томографии и компьютерной томографии.</text:p>
      <text:p text:style-name="Нормальный"><text:soft-page-break/>Диагноз устанавливается при наличии не менее трех критериев и причинно-следственных связей формирования клинических симптомов с факторами риска и изменениями, выявленными при дополнительном обследовании.</text:p>
      <text:p text:style-name="Нормальный">Нейропсихологическое исследование включает в себя проведение оценки по краткой шкале оценки психических функций (Folstein M.et al, 1975) и шкале оценки регуляторных функций (Dubous B.et al, 2000), но может дополняться и другими тестами.</text:p>
      <text:p text:style-name="Нормальный">У пациентов с начальными проявлениями недостаточности кровоснабжения головного мозга результаты тестирования могут соответствовать возрастной норме, однако чаще отмечается незначительное снижение, как правило, одного из показателей. Суммарный балл по краткой шкале оценки психических функций составляет 29 - 30 баллов, шкале оценки регуляторных функций - 17 - 18 баллов. При дисциркуляторной энцефалопатии I стадии суммарный балл по краткой шкале оценки психических функций составляет 28 - 30 баллов, по шкале оценки регуляторных функций - 16 - 18 баллов, при дисциркуляторной энцефалопатии II стадии суммарный балл по краткой шкале оценки психических функций составляет 24 - 27 баллов, по шкале оценки регуляторных функций - 12 - 15 баллов. У пациентов с дисциркуляторной энцефалопатией III стадии суммарный балл по краткой шкале оценки психических функций составляет менее 24 баллов, по шкале оценки регуляторных функций - менее 12 баллов.</text:p>
      <text:p text:style-name="Нормальный">В случае очевидного влияния перенесенной травмы головного мозга на развитие факторов риска дисциркуляторной энцефалопатии (в том числе артериальной гипертензии, посттравматического стрессового расстройства), подтвержденного медицинской документацией в течение не более 2 лет после травмы, освидетельствование проводится по соответствующим пунктам настоящей статьи, а также по <text:a xlink:type="simple" xlink:href="#anchor3251" text:style-name="Internet_20_link" text:visited-style-name="Visited_20_Internet_20_Link">пунктам "а" - "г" статьи 25</text:a> расписания болезней в зависимости от степени нарушения функций.</text:p>
      <text:p text:style-name="Нормальный">Синдром вегетативной дистонии должен быть подтвержден следующими объективными методами исследования: вегетативно-сосудистая неустойчивость - ортостатической, клиностатической пробами, кардиоваскулярная - исследованием вариабельности ритма сердца.</text:p>
      <text:p text:style-name="Нормальный"/>
      <text:p text:style-name="P12"><text:bookmark text:name="anchor125"/>Таблица 25</text:p>
      <text:p text:style-name="Нормальный"/>
      <table:table table:name="Таблица27" table:style-name="Таблица27">
        <table:table-column table:style-name="Таблица27.A"/>
        <table:table-column table:style-name="Таблица27.B"/>
        <table:table-column table:style-name="Таблица27.C"/>
        <table:table-column table:style-name="Таблица27.D"/>
        <table:table-row>
          <table:table-cell table:style-name="Таблица27.A1" table:number-rows-spanned="2" office:value-type="string">
            <text:p text:style-name="P7">Статья расписания болезней</text:p>
          </table:table-cell>
          <table:table-cell table:style-name="Таблица27.B1" table:number-rows-spanned="2" office:value-type="string">
            <text:p text:style-name="P7">Наименование болезней, степень нарушения функции</text:p>
          </table:table-cell>
          <table:table-cell table:style-name="Таблица27.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27.C2" office:value-type="string">
            <text:p text:style-name="P7">I графа</text:p>
          </table:table-cell>
          <table:table-cell table:style-name="Таблица27.C2" office:value-type="string">
            <text:p text:style-name="P7">II графа</text:p>
          </table:table-cell>
        </table:table-row>
        <table:table-row>
          <table:table-cell table:style-name="Таблица27.A3" office:value-type="string">
            <text:p text:style-name="P7"><text:bookmark text:name="anchor325"/>25</text:p>
          </table:table-cell>
          <table:table-cell table:style-name="Таблица27.B3" office:value-type="string">
            <text:p text:style-name="P4">Травмы головного и спинного мозга и их последствия. Последствия поражений центральной нервной системы от воздействия внешних факторов:</text:p>
          </table:table-cell>
          <table:table-cell table:style-name="Таблица27.B3" office:value-type="string">
            <text:p text:style-name="Нормальный"/>
          </table:table-cell>
          <table:table-cell table:style-name="Таблица27.B3" office:value-type="string">
            <text:p text:style-name="Нормальный"/>
          </table:table-cell>
        </table:table-row>
        <table:table-row>
          <table:table-cell table:style-name="Таблица27.A3" office:value-type="string">
            <text:p text:style-name="Нормальный"/>
          </table:table-cell>
          <table:table-cell table:style-name="Таблица27.B3" office:value-type="string">
            <text:p text:style-name="P4"><text:bookmark text:name="anchor3251"/>а) со значительным нарушением функций</text:p>
          </table:table-cell>
          <table:table-cell table:style-name="Таблица27.B3" office:value-type="string">
            <text:p text:style-name="P7">Д</text:p>
          </table:table-cell>
          <table:table-cell table:style-name="Таблица27.B3" office:value-type="string">
            <text:p text:style-name="P7">Д</text:p>
          </table:table-cell>
        </table:table-row>
        <table:table-row>
          <table:table-cell table:style-name="Таблица27.A3" office:value-type="string">
            <text:p text:style-name="Нормальный"/>
          </table:table-cell>
          <table:table-cell table:style-name="Таблица27.B3" office:value-type="string">
            <text:p text:style-name="P4"><text:bookmark text:name="anchor3252"/>б) с умеренным нарушением функций</text:p>
          </table:table-cell>
          <table:table-cell table:style-name="Таблица27.B3" office:value-type="string">
            <text:p text:style-name="P7">Д</text:p>
          </table:table-cell>
          <table:table-cell table:style-name="Таблица27.B3" office:value-type="string">
            <text:p text:style-name="P7">В</text:p>
            <text:p text:style-name="P7">(Б - ИНД)</text:p>
          </table:table-cell>
        </table:table-row>
        <table:table-row>
          <table:table-cell table:style-name="Таблица27.A3" office:value-type="string">
            <text:p text:style-name="Нормальный"/>
          </table:table-cell>
          <table:table-cell table:style-name="Таблица27.B3" office:value-type="string">
            <text:p text:style-name="P4"><text:bookmark text:name="anchor3253"/>в) с незначительным нарушением функций</text:p>
          </table:table-cell>
          <table:table-cell table:style-name="Таблица27.B3" office:value-type="string">
            <text:p text:style-name="P7">Д</text:p>
          </table:table-cell>
          <table:table-cell table:style-name="Таблица27.B3" office:value-type="string">
            <text:p text:style-name="P7">Б</text:p>
          </table:table-cell>
        </table:table-row>
        <table:table-row>
          <table:table-cell table:style-name="Таблица27.A7" office:value-type="string">
            <text:p text:style-name="Нормальный"/>
          </table:table-cell>
          <table:table-cell table:style-name="Таблица27.C2" office:value-type="string">
            <text:p text:style-name="P4"><text:bookmark text:name="anchor3254"/>г) при наличии объективных данных без нарушения функций</text:p>
          </table:table-cell>
          <table:table-cell table:style-name="Таблица27.C2" office:value-type="string">
            <text:p text:style-name="P7">Б</text:p>
          </table:table-cell>
          <table:table-cell table:style-name="Таблица27.C2" office:value-type="string">
            <text:p text:style-name="P7">Б</text:p>
          </table:table-cell>
        </table:table-row>
      </table:table>
      <text:p text:style-name="Нормальный"/>
      <text:p text:style-name="Нормальный">Статья предусматривает наличие изменений центральной нервной системы и нарушение ее функций вследствие перенесенной травмы головного или спинного мозга, осложнений вследствие травматических повреждений центральной нервной системы, а также вследствие воздействия воздушной взрывной волны и других внешних факторов.</text:p>
      <text:p text:style-name="Нормальный">Освидетельствование сотрудников проводится после лечения в стационарных условиях.</text:p>
      <text:p text:style-name="Нормальный">К <text:a xlink:type="simple" xlink:href="#anchor3251" text:style-name="Internet_20_link" text:visited-style-name="Visited_20_Internet_20_Link">пункту "а"</text:a> относятся:</text:p>
      <text:p text:style-name="Нормальный">последствия травматических повреждений с тяжелыми расстройствами функций головного или спинного мозга (ушибы и сдавления мозга, приводящие к стойким параличам или глубоким парезам, нарушению функций тазовых органов и другие);</text:p>
      <text:p text:style-name="Нормальный"><text:soft-page-break/>последствия травматических повреждений мозгового вещества с расстройством корковых функций (афазия, агнозия, апраксия и другие);</text:p>
      <text:p text:style-name="Нормальный">посттравматическая гидроцефалия, арахноидальные и порэнцефалические кисты с синдромом повышения внутричерепного давления с выраженными клиническими проявлениями.</text:p>
      <text:p text:style-name="Нормальный">К <text:a xlink:type="simple" xlink:href="#anchor3252" text:style-name="Internet_20_link" text:visited-style-name="Visited_20_Internet_20_Link">пункту "б"</text:a> относятся последствия травм головного или спинного мозга, при которых очаговые симптомы и расстройства функций не достигают степени выраженности, предусмотренной <text:a xlink:type="simple" xlink:href="#anchor3251" text:style-name="Internet_20_link" text:visited-style-name="Visited_20_Internet_20_Link">пунктом "а"</text:a>:</text:p>
      <text:p text:style-name="Нормальный">парез, умеренно ограничивающий функцию конечности, умеренно выраженные стойкие когнитивные нарушения;</text:p>
      <text:p text:style-name="Нормальный">умеренно выраженные мозжечковые расстройства;</text:p>
      <text:p text:style-name="Нормальный">посттравматическая гидроцефалия, арахноидальные и порэнцефалические кисты с синдромом повышения внутричерепного давления с умеренно выраженными клиническими проявлениями.</text:p>
      <text:p text:style-name="Нормальный">К <text:a xlink:type="simple" xlink:href="#anchor3253" text:style-name="Internet_20_link" text:visited-style-name="Visited_20_Internet_20_Link">пункту "в"</text:a> относятся последствия травматического повреждения головного или спинного мозга, посттравматическая гидроцефалия, арахноидальные и порэнцефалические кисты без синдрома повышения внутричерепного давления, при которых в неврологическом статусе выявляются рассеянные органические знаки (асимметрия черепной иннервации и анизорефлексия, легкие расстройства чувствительности и другие), сочетающиеся с легкими когнитивными нарушениями, стойким синдромом вегетативной дистонии и стойкими астеноневротическими проявлениями, а также старые вдавленные переломы черепа без признаков органического поражения и нарушения функций.</text:p>
      <text:p text:style-name="Нормальный">К <text:a xlink:type="simple" xlink:href="#anchor3254" text:style-name="Internet_20_link" text:visited-style-name="Visited_20_Internet_20_Link">пункту "г"</text:a> относятся последствия травм головного или спинного мозга, при которых имеются отдельные рассеянные органические знаки, вегетативно-сосудистая неустойчивость и незначительные явления астенизации без нарушения двигательных, чувствительных и координаторных функций нервной системы.</text:p>
      <text:p text:style-name="Нормальный">При наличии последствий поражений центральной нервной системы от воздействия внешних факторов (от радиации, низких и высоких температур, света, повышенного или пониженного давления воздуха или воды, других внешних причин) освидетельствование проводится по <text:a xlink:type="simple" xlink:href="#anchor3251" text:style-name="Internet_20_link" text:visited-style-name="Visited_20_Internet_20_Link">пункту "а"</text:a>, <text:a xlink:type="simple" xlink:href="#anchor3252" text:style-name="Internet_20_link" text:visited-style-name="Visited_20_Internet_20_Link">"б"</text:a>, <text:a xlink:type="simple" xlink:href="#anchor3253" text:style-name="Internet_20_link" text:visited-style-name="Visited_20_Internet_20_Link">"в"</text:a> или <text:a xlink:type="simple" xlink:href="#anchor3254" text:style-name="Internet_20_link" text:visited-style-name="Visited_20_Internet_20_Link">"г"</text:a> в зависимости от степени нарушения функций.</text:p>
      <text:p text:style-name="Нормальный">При наличии эмоционально-волевых или интеллектуально-мнестических расстройств, возникших вследствие травмы головного мозга, освидетельствование проводится по <text:a xlink:type="simple" xlink:href="#anchor314" text:style-name="Internet_20_link" text:visited-style-name="Visited_20_Internet_20_Link">статье 14</text:a> расписания болезней.</text:p>
      <text:p text:style-name="Нормальный">При наличии повреждений и дефектов костей черепа, кроме настоящей статьи, применяются также соответствующие пункты <text:a xlink:type="simple" xlink:href="#anchor380" text:style-name="Internet_20_link" text:visited-style-name="Visited_20_Internet_20_Link">статьи 80</text:a> расписания болезней.</text:p>
      <text:p text:style-name="Нормальный">Связь развития эпилепсии с ранее перенесенной травмой головного мозга устанавливается при возникновении приступов в период не ранее чем через 2 месяца после травмы и не позднее чем через 2 года со дня получения травмы.</text:p>
      <text:p text:style-name="Нормальный">Освидетельствуемые, у которых повторные, неспровоцированные эпилептические приступы возникли через 2 года и более со дня перенесенной закрытой черепно-мозговой травмы (сотрясения головного мозга), рассматриваются как больные с идиопатической или криптогенной эпилепсией по соответствующим пунктам <text:a xlink:type="simple" xlink:href="#anchor321" text:style-name="Internet_20_link" text:visited-style-name="Visited_20_Internet_20_Link">статьи 21</text:a> расписания болезней.</text:p>
      <text:p text:style-name="Нормальный">В отношении граждан, поступающих на службу, лиц, приравненных к сотрудникам, при наличии черепно-мозговой травмы в анамнезе за последние 2 года (подтвержденной медицинскими документами) заключение выносится по <text:a xlink:type="simple" xlink:href="#anchor3254" text:style-name="Internet_20_link" text:visited-style-name="Visited_20_Internet_20_Link">пункту "г"</text:a>.</text:p>
      <text:p text:style-name="Нормальный">Освидетельствование лиц, перенесших острую травму головного или спинного мозга, проводится по <text:a xlink:type="simple" xlink:href="#anchor328" text:style-name="Internet_20_link" text:visited-style-name="Visited_20_Internet_20_Link">статье 28</text:a> расписания болезней.</text:p>
      <text:p text:style-name="Нормальный"/>
      <text:p text:style-name="P12"><text:bookmark text:name="anchor126"/>Таблица 26</text:p>
      <text:p text:style-name="Нормальный"/>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table-cell table:style-name="Таблица28.A1" table:number-rows-spanned="2" office:value-type="string">
            <text:p text:style-name="P7">Статья расписания болезней</text:p>
          </table:table-cell>
          <table:table-cell table:style-name="Таблица28.B1" table:number-rows-spanned="2" office:value-type="string">
            <text:p text:style-name="P7">Наименование болезней, степень нарушения функции</text:p>
          </table:table-cell>
          <table:table-cell table:style-name="Таблица28.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28.C2" office:value-type="string">
            <text:p text:style-name="P7">I графа</text:p>
          </table:table-cell>
          <table:table-cell table:style-name="Таблица28.C2" office:value-type="string">
            <text:p text:style-name="P7">II графа</text:p>
          </table:table-cell>
        </table:table-row>
        <text:soft-page-break/>
        <table:table-row>
          <table:table-cell table:style-name="Таблица28.A3" office:value-type="string">
            <text:p text:style-name="P7"><text:bookmark text:name="anchor326"/>26</text:p>
          </table:table-cell>
          <table:table-cell table:style-name="Таблица28.B3" office:value-type="string">
            <text:p text:style-name="P4">Болезни периферической нервной системы:</text:p>
          </table:table-cell>
          <table:table-cell table:style-name="Таблица28.B3" office:value-type="string">
            <text:p text:style-name="Нормальный"/>
          </table:table-cell>
          <table:table-cell table:style-name="Таблица28.B3" office:value-type="string">
            <text:p text:style-name="Нормальный"/>
          </table:table-cell>
        </table:table-row>
        <table:table-row>
          <table:table-cell table:style-name="Таблица28.A3" office:value-type="string">
            <text:p text:style-name="Нормальный"/>
          </table:table-cell>
          <table:table-cell table:style-name="Таблица28.B3" office:value-type="string">
            <text:p text:style-name="P4"><text:bookmark text:name="anchor3261"/>а) со значительным нарушением функций</text:p>
          </table:table-cell>
          <table:table-cell table:style-name="Таблица28.B3" office:value-type="string">
            <text:p text:style-name="P7">Д</text:p>
          </table:table-cell>
          <table:table-cell table:style-name="Таблица28.B3" office:value-type="string">
            <text:p text:style-name="P7">Д</text:p>
          </table:table-cell>
        </table:table-row>
        <table:table-row>
          <table:table-cell table:style-name="Таблица28.A3" office:value-type="string">
            <text:p text:style-name="Нормальный"/>
          </table:table-cell>
          <table:table-cell table:style-name="Таблица28.B3" office:value-type="string">
            <text:p text:style-name="P4"><text:bookmark text:name="anchor3262"/>б) с умеренным нарушением функций</text:p>
          </table:table-cell>
          <table:table-cell table:style-name="Таблица28.B3" office:value-type="string">
            <text:p text:style-name="P7">Д</text:p>
          </table:table-cell>
          <table:table-cell table:style-name="Таблица28.B3" office:value-type="string">
            <text:p text:style-name="P7">В</text:p>
          </table:table-cell>
        </table:table-row>
        <table:table-row>
          <table:table-cell table:style-name="Таблица28.A3" office:value-type="string">
            <text:p text:style-name="Нормальный"/>
          </table:table-cell>
          <table:table-cell table:style-name="Таблица28.B3" office:value-type="string">
            <text:p text:style-name="P4"><text:bookmark text:name="anchor3263"/>в) с незначительным нарушением функций</text:p>
          </table:table-cell>
          <table:table-cell table:style-name="Таблица28.B3" office:value-type="string">
            <text:p text:style-name="P7">Д</text:p>
          </table:table-cell>
          <table:table-cell table:style-name="Таблица28.B3" office:value-type="string">
            <text:p text:style-name="P7">В</text:p>
            <text:p text:style-name="P7">(Б - ИНД)</text:p>
          </table:table-cell>
        </table:table-row>
        <table:table-row>
          <table:table-cell table:style-name="Таблица28.A7" office:value-type="string">
            <text:p text:style-name="Нормальный"/>
          </table:table-cell>
          <table:table-cell table:style-name="Таблица28.C2" office:value-type="string">
            <text:p text:style-name="P4"><text:bookmark text:name="anchor3264"/>г) при наличии объективных данных без нарушения функций</text:p>
          </table:table-cell>
          <table:table-cell table:style-name="Таблица28.C2" office:value-type="string">
            <text:p text:style-name="P7">Б</text:p>
          </table:table-cell>
          <table:table-cell table:style-name="Таблица28.C2" office:value-type="string">
            <text:p text:style-name="P7">А</text:p>
          </table:table-cell>
        </table:table-row>
      </table:table>
      <text:p text:style-name="Нормальный"/>
      <text:p text:style-name="Нормальный">Статья предусматривает заболевания, первичные и вторичные поражения краниальных нервов (кроме II и VIII пар черепных нервов), спинальных нервов, корешков и ганглиев.</text:p>
      <text:p text:style-name="Нормальный">К <text:a xlink:type="simple" xlink:href="#anchor3261" text:style-name="Internet_20_link" text:visited-style-name="Visited_20_Internet_20_Link">пункту "а"</text:a> относятся:</text:p>
      <text:p text:style-name="Нормальный">последствия (неврологические симптомы, сохраняющиеся в течение 6 месяцев и более от начала заболевания нервной системы) полиневропатий, плексопатий воспалительного и интоксикационного происхождения, опухоли периферических нервов, сопровождающиеся выраженными расстройствами движений, чувствительности и трофики (приведены в пояснениях к <text:a xlink:type="simple" xlink:href="#anchor3271" text:style-name="Internet_20_link" text:visited-style-name="Visited_20_Internet_20_Link">пункту "а" статьи 27</text:a> расписания болезней);</text:p>
      <text:p text:style-name="Нормальный">частые (2 и более раза в год) и длительно протекающие обострения радикулопатии, сопровождающиеся стойким болевым синдромом с двигательными и вегетативно-трофическими нарушениями, требующими непрерывного продолжительного (4 месяца и более) лечения в стационарных и амбулаторных условиях;</text:p>
      <text:p text:style-name="Нормальный">тяжелые формы невралгии тройничного нерва при безуспешном лечении, выраженные нарушения после перенесенной невропатии лицевого нерва, проявляющиеся стойким лагофтальмом и (или) параличом (парезом) мимической мускулатуры со стойким расстройством жевательной функции.</text:p>
      <text:p text:style-name="Нормальный">К <text:a xlink:type="simple" xlink:href="#anchor3262" text:style-name="Internet_20_link" text:visited-style-name="Visited_20_Internet_20_Link">пункту "б"</text:a> относятся:</text:p>
      <text:p text:style-name="Нормальный"><text:bookmark text:name="anchor32607"/>заболевания периферических нервов и сплетений, при которых умеренно расстраивается основная функция;</text:p>
      <text:p text:style-name="Нормальный"><text:bookmark text:name="anchor32608"/>хронические, рецидивирующие радикулопатии, плексопатии и невропатии, требующие непрерывного лечения в стационарных и амбулаторных условиях в течение 3 месяцев.</text:p>
      <text:p text:style-name="Нормальный">Лица, приравненные к сотрудникам, при наличии у них заболеваний, указанных в <text:a xlink:type="simple" xlink:href="#anchor32607" text:style-name="Internet_20_link" text:visited-style-name="Visited_20_Internet_20_Link">абзацах седьмом</text:a> и <text:a xlink:type="simple" xlink:href="#anchor32608" text:style-name="Internet_20_link" text:visited-style-name="Visited_20_Internet_20_Link">восьмом</text:a> настоящих пояснений, освидетельствуются по <text:a xlink:type="simple" xlink:href="#anchor3261" text:style-name="Internet_20_link" text:visited-style-name="Visited_20_Internet_20_Link">пункту "а"</text:a>.</text:p>
      <text:p text:style-name="Нормальный">К <text:a xlink:type="simple" xlink:href="#anchor3263" text:style-name="Internet_20_link" text:visited-style-name="Visited_20_Internet_20_Link">пункту "в"</text:a> относятся:</text:p>
      <text:p text:style-name="Нормальный">рецидивирующие болезни периферических нервов и сплетений с редкими обострениями без тенденции к нарастанию двигательных, чувствительных и трофических расстройств, последствия перенесенной невропатии лицевого нерва, проявляющиеся парезом мимической мускулатуры без лагофтальма и расстройства жевательной функции;</text:p>
      <text:p text:style-name="Нормальный">нерезко выраженные остаточные явления, обусловленные перенесенными в прошлом обострениями, незначительно нарушающие функцию.</text:p>
      <text:p text:style-name="Нормальный">К <text:a xlink:type="simple" xlink:href="#anchor3264" text:style-name="Internet_20_link" text:visited-style-name="Visited_20_Internet_20_Link">пункту "г"</text:a> относятся остаточные явления болезней периферических нервов в виде незначительных рефлекторных и (или) чувствительных нарушений, небольших атрофий или ослабления силы мышц, которые не нарушают функцию конечности и имеют тенденцию к восстановлению.</text:p>
      <text:p text:style-name="Нормальный"/>
      <text:p text:style-name="P12"><text:bookmark text:name="anchor127"/>Таблица 27</text:p>
      <text:p text:style-name="Нормальный"/>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table-cell table:style-name="Таблица29.A1" table:number-rows-spanned="2" office:value-type="string">
            <text:p text:style-name="P7">Статья расписания болезней</text:p>
          </table:table-cell>
          <table:table-cell table:style-name="Таблица29.B1" table:number-rows-spanned="2" office:value-type="string">
            <text:p text:style-name="P7">Наименование болезней, степень нарушения функции</text:p>
          </table:table-cell>
          <table:table-cell table:style-name="Таблица29.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29.C2" office:value-type="string">
            <text:p text:style-name="P7">I графа</text:p>
          </table:table-cell>
          <table:table-cell table:style-name="Таблица29.C2" office:value-type="string">
            <text:p text:style-name="P7">II графа</text:p>
          </table:table-cell>
        </table:table-row>
        <table:table-row>
          <table:table-cell table:style-name="Таблица29.A3" office:value-type="string">
            <text:p text:style-name="P7"><text:bookmark text:name="anchor327"/>27</text:p>
          </table:table-cell>
          <table:table-cell table:style-name="Таблица29.B3" office:value-type="string">
            <text:p text:style-name="P4">Травмы периферических нервов и их последствия:</text:p>
          </table:table-cell>
          <table:table-cell table:style-name="Таблица29.B3" office:value-type="string">
            <text:p text:style-name="Нормальный"/>
          </table:table-cell>
          <table:table-cell table:style-name="Таблица29.B3" office:value-type="string">
            <text:p text:style-name="Нормальный"/>
          </table:table-cell>
        </table:table-row>
        <table:table-row>
          <table:table-cell table:style-name="Таблица29.A3" office:value-type="string">
            <text:p text:style-name="Нормальный"/>
          </table:table-cell>
          <table:table-cell table:style-name="Таблица29.B3" office:value-type="string">
            <text:p text:style-name="P4"><text:bookmark text:name="anchor3271"/>а) со значительным нарушением функций</text:p>
          </table:table-cell>
          <table:table-cell table:style-name="Таблица29.B3" office:value-type="string">
            <text:p text:style-name="P7">Д</text:p>
          </table:table-cell>
          <table:table-cell table:style-name="Таблица29.B3" office:value-type="string">
            <text:p text:style-name="P7">Д</text:p>
          </table:table-cell>
        </table:table-row>
        <table:table-row>
          <table:table-cell table:style-name="Таблица29.A3" office:value-type="string">
            <text:p text:style-name="Нормальный"/>
          </table:table-cell>
          <table:table-cell table:style-name="Таблица29.B3" office:value-type="string">
            <text:p text:style-name="P4"><text:bookmark text:name="anchor3272"/>б) с умеренным нарушением функций</text:p>
          </table:table-cell>
          <table:table-cell table:style-name="Таблица29.B3" office:value-type="string">
            <text:p text:style-name="P7">Д</text:p>
          </table:table-cell>
          <table:table-cell table:style-name="Таблица29.B3" office:value-type="string">
            <text:p text:style-name="P7">В</text:p>
          </table:table-cell>
        </table:table-row>
        <table:table-row>
          <table:table-cell table:style-name="Таблица29.A3" office:value-type="string">
            <text:p text:style-name="Нормальный"/>
          </table:table-cell>
          <table:table-cell table:style-name="Таблица29.B3" office:value-type="string">
            <text:p text:style-name="P4"><text:bookmark text:name="anchor3273"/>в) с незначительным нарушением функций</text:p>
          </table:table-cell>
          <table:table-cell table:style-name="Таблица29.B3" office:value-type="string">
            <text:p text:style-name="P7">Д</text:p>
          </table:table-cell>
          <table:table-cell table:style-name="Таблица29.B3" office:value-type="string">
            <text:p text:style-name="P7">В</text:p>
            <text:p text:style-name="P7"><text:soft-page-break/>(Б - ИНД)</text:p>
          </table:table-cell>
        </table:table-row>
        <table:table-row>
          <table:table-cell table:style-name="Таблица29.A7" office:value-type="string">
            <text:p text:style-name="Нормальный"/>
          </table:table-cell>
          <table:table-cell table:style-name="Таблица29.C2" office:value-type="string">
            <text:p text:style-name="P4"><text:bookmark text:name="anchor3274"/>г) при наличии объективных данных без нарушения функций</text:p>
          </table:table-cell>
          <table:table-cell table:style-name="Таблица29.C2" office:value-type="string">
            <text:p text:style-name="P7">Б</text:p>
          </table:table-cell>
          <table:table-cell table:style-name="Таблица29.C2" office:value-type="string">
            <text:p text:style-name="P7">А</text:p>
          </table:table-cell>
        </table:table-row>
      </table:table>
      <text:p text:style-name="Нормальный"/>
      <text:p text:style-name="Нормальный">К <text:a xlink:type="simple" xlink:href="#anchor3271" text:style-name="Internet_20_link" text:visited-style-name="Visited_20_Internet_20_Link">пункту "а"</text:a> относятся последствия травм или ранений нервных стволов и сплетений при наличии выраженных и стойких двигательных, чувствительных, трофических нарушений (резко выраженные атрофии мышц при одностороннем процессе - плеча (свыше 4 см), предплечья (свыше 3 см), бедра (свыше 8 см), голени (свыше 6 см); хронические трофические язвы, пролежни и другие), а также последствия повреждений, которые сопровождаются выраженным стойким болевым синдромом, требующим непрерывного лечения в стационарных и амбулаторных условиях на протяжении не менее 4 месяцев. Выраженные нарушения после перенесенной травмы лицевого нерва, проявляющиеся стойким лагофтальмом и (или) параличом (парезом) мимической мускулатуры со стойким расстройством жевательной функции.</text:p>
      <text:p text:style-name="Нормальный">К <text:a xlink:type="simple" xlink:href="#anchor3272" text:style-name="Internet_20_link" text:visited-style-name="Visited_20_Internet_20_Link">пункту "б"</text:a> относятся последствия повреждений нервов и сплетений, сопровождающиеся стойкими двигательными, чувствительными и трофическими расстройствами, при которых умеренно нарушается основная функция конечности. При этом освидетельствование лиц, приравненных к сотрудникам, проводится по <text:a xlink:type="simple" xlink:href="#anchor3271" text:style-name="Internet_20_link" text:visited-style-name="Visited_20_Internet_20_Link">пункту "а"</text:a>.</text:p>
      <text:p text:style-name="Нормальный">К <text:a xlink:type="simple" xlink:href="#anchor3273" text:style-name="Internet_20_link" text:visited-style-name="Visited_20_Internet_20_Link">пункту "в"</text:a> относятся последствия повреждения нервов или сплетений, при которых функция конечности нарушается незначительно (повреждение одного лучевого или локтевого нерва, при котором снижена сила разгибателей кисти и ограничена ее тыльная флексия, и другие), последствия перенесенной травмы лицевого нерва, проявляющиеся парезом мимической мускулатуры без лагофтальма и расстройства жевательной функции.</text:p>
      <text:p text:style-name="Нормальный">К <text:a xlink:type="simple" xlink:href="#anchor3274" text:style-name="Internet_20_link" text:visited-style-name="Visited_20_Internet_20_Link">пункту "г"</text:a> относятся последствия повреждения нервов в виде незначительных рефлекторных и (или) чувствительных нарушений, небольших атрофий или ослабления силы мышц, которые не нарушают функцию конечности и имеют тенденцию к восстановлению.</text:p>
      <text:p text:style-name="Нормальный"/>
      <text:p text:style-name="P12"><text:bookmark text:name="anchor128"/>Таблица 28</text:p>
      <text:p text:style-name="Нормальный"/>
      <table:table table:name="Таблица30" table:style-name="Таблица30">
        <table:table-column table:style-name="Таблица30.A"/>
        <table:table-column table:style-name="Таблица30.B"/>
        <table:table-column table:style-name="Таблица30.C"/>
        <table:table-column table:style-name="Таблица30.D"/>
        <table:table-row>
          <table:table-cell table:style-name="Таблица30.A1" table:number-rows-spanned="2" office:value-type="string">
            <text:p text:style-name="P7">Статья расписания болезней</text:p>
          </table:table-cell>
          <table:table-cell table:style-name="Таблица30.B1" table:number-rows-spanned="2" office:value-type="string">
            <text:p text:style-name="P7">Наименование болезней, степень нарушения функции</text:p>
          </table:table-cell>
          <table:table-cell table:style-name="Таблица30.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30.C2" office:value-type="string">
            <text:p text:style-name="P7">I графа</text:p>
          </table:table-cell>
          <table:table-cell table:style-name="Таблица30.C2" office:value-type="string">
            <text:p text:style-name="P7">II графа</text:p>
          </table:table-cell>
        </table:table-row>
        <table:table-row>
          <table:table-cell table:style-name="Таблица30.A3" office:value-type="string">
            <text:p text:style-name="P7"><text:bookmark text:name="anchor328"/>28</text:p>
          </table:table-cell>
          <table:table-cell table:style-name="Таблица30.C2" office:value-type="string">
            <text:p text:style-name="P4">Временные функциональные расстройства центральной или периферической нервной системы после острого заболевания, обострения хронического заболевания, травмы или хирургического лечения</text:p>
          </table:table-cell>
          <table:table-cell table:style-name="Таблица30.C2" office:value-type="string">
            <text:p text:style-name="P7">Г</text:p>
          </table:table-cell>
          <table:table-cell table:style-name="Таблица30.C2" office:value-type="string">
            <text:p text:style-name="P7">Г</text:p>
          </table:table-cell>
        </table:table-row>
      </table:table>
      <text:p text:style-name="Нормальный"/>
      <text:p text:style-name="Нормальный">Статья предусматривает состояния после острых инфекционных, паразитарных и других заболеваний, интоксикационных поражений и травм нервной системы, а также после острых сосудистых заболеваний головного или спинного мозга.</text:p>
      <text:p text:style-name="Нормальный">Граждане, поступающие на службу (на обучение), признаются временно не годными к службе, если прошло менее 6 месяцев после окончания лечения по поводу менингита либо менингоэнцефалита или менее 12 месяцев с момента получения острой черепно-мозговой или позвоночно-спинальной травмы.</text:p>
      <text:p text:style-name="Нормальный"><text:bookmark text:name="anchor1019"/>19. Болезни глаза и его вспомогательных органов.</text:p>
      <text:p text:style-name="Нормальный"/>
      <text:p text:style-name="P12"><text:bookmark text:name="anchor129"/>Таблица 29</text:p>
      <text:p text:style-name="Нормальный"/>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table-cell table:style-name="Таблица31.A1" table:number-rows-spanned="2" office:value-type="string">
            <text:p text:style-name="P7">Статья расписания болезней</text:p>
          </table:table-cell>
          <table:table-cell table:style-name="Таблица31.B1" table:number-rows-spanned="2" office:value-type="string">
            <text:p text:style-name="P7">Наименование болезней, степень нарушения функции</text:p>
          </table:table-cell>
          <table:table-cell table:style-name="Таблица31.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31.C2" office:value-type="string">
            <text:p text:style-name="P7">I графа</text:p>
          </table:table-cell>
          <table:table-cell table:style-name="Таблица31.C2" office:value-type="string">
            <text:p text:style-name="P7">II графа</text:p>
          </table:table-cell>
        </table:table-row>
        <table:table-row>
          <table:table-cell table:style-name="Таблица31.A3" office:value-type="string">
            <text:p text:style-name="P7"><text:bookmark text:name="anchor329"/>29</text:p>
          </table:table-cell>
          <table:table-cell table:style-name="Таблица31.B3" office:value-type="string">
            <text:p text:style-name="P4">Болезни, исходы травм и ожогов век, конъюнктивы, слезных путей, глазницы:</text:p>
          </table:table-cell>
          <table:table-cell table:style-name="Таблица31.B3" office:value-type="string">
            <text:p text:style-name="Нормальный"/>
          </table:table-cell>
          <table:table-cell table:style-name="Таблица31.B3" office:value-type="string">
            <text:p text:style-name="Нормальный"/>
          </table:table-cell>
        </table:table-row>
        <text:soft-page-break/>
        <table:table-row>
          <table:table-cell table:style-name="Таблица31.A3" office:value-type="string">
            <text:p text:style-name="Нормальный"/>
          </table:table-cell>
          <table:table-cell table:style-name="Таблица31.B3" office:value-type="string">
            <text:p text:style-name="P4"><text:bookmark text:name="anchor3291"/>а) выраженные анатомические изменения или недостатки положения век, глазницы или конъюнктивы со значительным нарушением зрительных или двигательных функций на обоих глазах</text:p>
          </table:table-cell>
          <table:table-cell table:style-name="Таблица31.B3" office:value-type="string">
            <text:p text:style-name="P7">Д</text:p>
          </table:table-cell>
          <table:table-cell table:style-name="Таблица31.B3" office:value-type="string">
            <text:p text:style-name="P7">Д</text:p>
          </table:table-cell>
        </table:table-row>
        <table:table-row>
          <table:table-cell table:style-name="Таблица31.A3" office:value-type="string">
            <text:p text:style-name="Нормальный"/>
          </table:table-cell>
          <table:table-cell table:style-name="Таблица31.B3" office:value-type="string">
            <text:p text:style-name="P4"><text:bookmark text:name="anchor3292"/>б) то же на одном глазу или умеренно выраженные на обоих глазах, а также резко выраженные заболевания век, слезных путей, глазницы, конъюнктивы на одном или обоих глазах</text:p>
          </table:table-cell>
          <table:table-cell table:style-name="Таблица31.B3" office:value-type="string">
            <text:p text:style-name="P7">Д</text:p>
          </table:table-cell>
          <table:table-cell table:style-name="Таблица31.B3" office:value-type="string">
            <text:p text:style-name="P7">В</text:p>
            <text:p text:style-name="P7">(Б - ИНД)</text:p>
          </table:table-cell>
        </table:table-row>
        <table:table-row>
          <table:table-cell table:style-name="Таблица31.A6" office:value-type="string">
            <text:p text:style-name="Нормальный"/>
          </table:table-cell>
          <table:table-cell table:style-name="Таблица31.C2" office:value-type="string">
            <text:p text:style-name="P4"><text:bookmark text:name="anchor3293"/>в) незначительно выраженные анатомические изменения или недостатки положения век, глазницы или конъюнктивы, а также умеренно или незначительно выраженные заболевания век, слезных путей, глазницы, конъюнктивы на одном или обоих глазах</text:p>
          </table:table-cell>
          <table:table-cell table:style-name="Таблица31.C2" office:value-type="string">
            <text:p text:style-name="P7">Б</text:p>
          </table:table-cell>
          <table:table-cell table:style-name="Таблица31.C2" office:value-type="string">
            <text:p text:style-name="P7">Б</text:p>
          </table:table-cell>
        </table:table-row>
      </table:table>
      <text:p text:style-name="Нормальный"/>
      <text:p text:style-name="Нормальный">Статья предусматривает врожденные и приобретенные анатомические изменения или недостатки положения век, заболевания век, слезных путей, глазницы или конъюнктивы. Заключение о категории годности к службе выносится в зависимости от степени выраженности анатомических изменений, тяжести течения заболевания, результатов лечения и функций глаза.</text:p>
      <text:p text:style-name="Нормальный">К <text:a xlink:type="simple" xlink:href="#anchor3291" text:style-name="Internet_20_link" text:visited-style-name="Visited_20_Internet_20_Link">пункту "а"</text:a> относятся:</text:p>
      <text:p text:style-name="Нормальный">сращение век между собой или глазным яблоком, если они значительно ограничивают движения глаза или препятствуют зрению;</text:p>
      <text:p text:style-name="Нормальный">заворот век или рост ресниц по направлению к глазному яблоку, вызывающий раздражение глаза;</text:p>
      <text:p text:style-name="Нормальный">выворот, рубцовая деформация или недостатки положения век (кроме птоза), препятствующие закрытию роговой оболочки;</text:p>
      <text:p text:style-name="Нормальный">стойкий лагофтальм.</text:p>
      <text:p text:style-name="Нормальный">К <text:a xlink:type="simple" xlink:href="#anchor3292" text:style-name="Internet_20_link" text:visited-style-name="Visited_20_Internet_20_Link">пункту "б"</text:a> относятся:</text:p>
      <text:p text:style-name="Нормальный">резко выраженные язвенные блефариты с рубцовым перерождением и облысением краев век;</text:p>
      <text:p text:style-name="Нормальный">хронические конъюнктивиты с гипертрофией и резко выраженной инфильтрацией подслизистой ткани с частыми (не менее 2 раз в год) обострениями при безуспешном лечении в стационарных условиях;</text:p>
      <text:p text:style-name="Нормальный">хроническое трахоматозное поражение конъюнктивы;</text:p>
      <text:p text:style-name="Нормальный">заболевания слезных путей и рецидивы крыловидной плевы с прогрессирующим нарушением функций глаза, не поддающиеся излечению после неоднократного хирургического лечения в стационарных условиях;</text:p>
      <text:p text:style-name="Нормальный">птоз врожденного или приобретенного характера, при котором верхнее веко, в случае отсутствия напряжения лобной мышцы, прикрывает больше половины зрачка на одном глазу или более одной трети зрачка на обоих глазах;</text:p>
      <text:p text:style-name="Нормальный">состояния после реконструктивных операций на слезных путях с введением лакопротеза.</text:p>
      <text:p text:style-name="Нормальный">Простой блефарит с отдельными чешуйками и незначительной гиперемией краев век, фолликулярный конъюнктивит с единичными фолликулами, бархатистость конъюнктивы в углах век и в области конъюнктивальных сводов, отдельные мелкие поверхностные рубцы конъюнктивы нетрахоматозного происхождения, а также гладкие рубцы конъюнктивы трахоматозного происхождения без других изменений конъюнктивы, роговицы и без рецидивов трахоматозного процесса в течение года, ложная и истинная крыловидная плева без явлений прогрессирования не являются основанием для применения настоящей статьи.</text:p>
      <text:p text:style-name="Нормальный">При весеннем катаре и других аллергических поражениях конъюнктивы в зависимости от степени выраженности, тяжести течения заболевания, частоты обострений и эффективности проводимого лечения освидетельствование проводится по <text:a xlink:type="simple" xlink:href="#anchor3292" text:style-name="Internet_20_link" text:visited-style-name="Visited_20_Internet_20_Link">пункту "б"</text:a> или <text:a xlink:type="simple" xlink:href="#anchor3293" text:style-name="Internet_20_link" text:visited-style-name="Visited_20_Internet_20_Link">"в"</text:a>.</text:p>
      <text:p text:style-name="Нормальный"><text:soft-page-break/>При последствиях трахомы со стойкими нарушениями функций глаза заключение о категории годности к службе выносится по соответствующим статьям расписания болезней, предусматривающим эти нарушения.</text:p>
      <text:p text:style-name="Нормальный"/>
      <text:p text:style-name="P12"><text:bookmark text:name="anchor130"/>Таблица 30</text:p>
      <text:p text:style-name="Нормальный"/>
      <table:table table:name="Таблица32" table:style-name="Таблица32">
        <table:table-column table:style-name="Таблица32.A"/>
        <table:table-column table:style-name="Таблица32.B"/>
        <table:table-column table:style-name="Таблица32.C"/>
        <table:table-column table:style-name="Таблица32.D"/>
        <table:table-row>
          <table:table-cell table:style-name="Таблица32.A1" table:number-rows-spanned="2" office:value-type="string">
            <text:p text:style-name="P7">Статья расписания болезней</text:p>
          </table:table-cell>
          <table:table-cell table:style-name="Таблица32.B1" table:number-rows-spanned="2" office:value-type="string">
            <text:p text:style-name="P7">Наименование болезней, степень нарушения функции</text:p>
          </table:table-cell>
          <table:table-cell table:style-name="Таблица32.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32.C2" office:value-type="string">
            <text:p text:style-name="P7">I графа</text:p>
          </table:table-cell>
          <table:table-cell table:style-name="Таблица32.C2" office:value-type="string">
            <text:p text:style-name="P7">II графа</text:p>
          </table:table-cell>
        </table:table-row>
        <table:table-row>
          <table:table-cell table:style-name="Таблица32.A3" office:value-type="string">
            <text:p text:style-name="P7"><text:bookmark text:name="anchor330"/>30</text:p>
          </table:table-cell>
          <table:table-cell table:style-name="Таблица32.B3" office:value-type="string">
            <text:p text:style-name="P4">Болезни, исходы травм и ожогов склеры, роговицы, радужки, цилиарного тела, хрусталика, стекловидного тела, хороидеи, сетчатки, зрительного нерва:</text:p>
          </table:table-cell>
          <table:table-cell table:style-name="Таблица32.B3" office:value-type="string">
            <text:p text:style-name="Нормальный"/>
          </table:table-cell>
          <table:table-cell table:style-name="Таблица32.B3" office:value-type="string">
            <text:p text:style-name="Нормальный"/>
          </table:table-cell>
        </table:table-row>
        <table:table-row>
          <table:table-cell table:style-name="Таблица32.A3" office:value-type="string">
            <text:p text:style-name="Нормальный"/>
          </table:table-cell>
          <table:table-cell table:style-name="Таблица32.B3" office:value-type="string">
            <text:p text:style-name="P4"><text:bookmark text:name="anchor3301"/>а) резко выраженные с прогрессирующим снижением зрительных функций или частыми обострениями на обоих глазах</text:p>
          </table:table-cell>
          <table:table-cell table:style-name="Таблица32.B3" office:value-type="string">
            <text:p text:style-name="P7">Д</text:p>
          </table:table-cell>
          <table:table-cell table:style-name="Таблица32.B3" office:value-type="string">
            <text:p text:style-name="P7">Д</text:p>
            <text:p text:style-name="P7">(В - ИНД)</text:p>
          </table:table-cell>
        </table:table-row>
        <table:table-row>
          <table:table-cell table:style-name="Таблица32.A3" office:value-type="string">
            <text:p text:style-name="Нормальный"/>
          </table:table-cell>
          <table:table-cell table:style-name="Таблица32.B3" office:value-type="string">
            <text:p text:style-name="P4"><text:bookmark text:name="anchor3302"/>б) то же на одном глазу или умеренно выраженные на обоих глазах</text:p>
          </table:table-cell>
          <table:table-cell table:style-name="Таблица32.B3" office:value-type="string">
            <text:p text:style-name="P7">Д</text:p>
          </table:table-cell>
          <table:table-cell table:style-name="Таблица32.B3" office:value-type="string">
            <text:p text:style-name="P7">В</text:p>
            <text:p text:style-name="P7">(Б - ИНД)</text:p>
          </table:table-cell>
        </table:table-row>
        <table:table-row>
          <table:table-cell table:style-name="Таблица32.A6" office:value-type="string">
            <text:p text:style-name="Нормальный"/>
          </table:table-cell>
          <table:table-cell table:style-name="Таблица32.C2" office:value-type="string">
            <text:p text:style-name="P4"><text:bookmark text:name="anchor3303"/>в) умеренно выраженные, непрогрессирующие, с редкими обострениями на одном глазу</text:p>
          </table:table-cell>
          <table:table-cell table:style-name="Таблица32.C2" office:value-type="string">
            <text:p text:style-name="P7">В</text:p>
          </table:table-cell>
          <table:table-cell table:style-name="Таблица32.C2" office:value-type="string">
            <text:p text:style-name="P7">Б</text:p>
          </table:table-cell>
        </table:table-row>
      </table:table>
      <text:p text:style-name="Нормальный"/>
      <text:p text:style-name="Нормальный">Статья предусматривает хронические, трудно излечимые или неизлечимые заболевания и исходы травм и ожогов.</text:p>
      <text:p text:style-name="Нормальный">В случаях с законченным процессом или непрогрессирующим течением с редкими обострениями (менее 2 раз в год), а также после пересадки тканей категория годности к службе освидетельствуемых определяется в зависимости от функций глаза по соответствующим статьям расписания болезней.</text:p>
      <text:p text:style-name="Нормальный">При наличии новообразований глаза и его придатков в зависимости от их характера освидетельствование проводится по <text:a xlink:type="simple" xlink:href="#anchor308" text:style-name="Internet_20_link" text:visited-style-name="Visited_20_Internet_20_Link">статье 8</text:a> или <text:a xlink:type="simple" xlink:href="#anchor310" text:style-name="Internet_20_link" text:visited-style-name="Visited_20_Internet_20_Link">10</text:a> расписания болезней.</text:p>
      <text:p text:style-name="Нормальный">К <text:a xlink:type="simple" xlink:href="#anchor3301" text:style-name="Internet_20_link" text:visited-style-name="Visited_20_Internet_20_Link">пункту "а"</text:a> относятся также:</text:p>
      <text:p text:style-name="Нормальный">заболевания с прогрессирующим снижением зрительных функций и не поддающиеся консервативному или хирургическому лечению;</text:p>
      <text:p text:style-name="Нормальный">состояния после кератопротезирования или витрэктомии на одном или обоих глазах;</text:p>
      <text:p text:style-name="Нормальный">тапеторетинальные абиотрофии независимо от функций глаза.</text:p>
      <text:p text:style-name="Нормальный">Пигментная дегенерация сетчатой оболочки с пигментом или без него в сочетании с расстройством темновой адаптации (гемералопией) должна быть подтверждена двукратным выполнением часовой адаптометрии с использованием контрольных методов исследования сумеречного зрения.</text:p>
      <text:p text:style-name="Нормальный">Заключение о категории годности к службе по всем графам расписания болезней выносится при стойком сужении поля зрения снизу и снаружи (по вертикальному и горизонтальному меридианам) от точки фиксации до уровня:</text:p>
      <text:p text:style-name="Нормальный">менее 30 градусов на обоих глазах - по <text:a xlink:type="simple" xlink:href="#anchor3301" text:style-name="Internet_20_link" text:visited-style-name="Visited_20_Internet_20_Link">пункту "а"</text:a>, на одном глазу - по <text:a xlink:type="simple" xlink:href="#anchor3302" text:style-name="Internet_20_link" text:visited-style-name="Visited_20_Internet_20_Link">пункту "б"</text:a>;</text:p>
      <text:p text:style-name="Нормальный">от 30 до 45 градусов на обоих глазах - по <text:a xlink:type="simple" xlink:href="#anchor3302" text:style-name="Internet_20_link" text:visited-style-name="Visited_20_Internet_20_Link">пункту "б"</text:a>, на одном глазу - по <text:a xlink:type="simple" xlink:href="#anchor3303" text:style-name="Internet_20_link" text:visited-style-name="Visited_20_Internet_20_Link">пункту "в"</text:a>.</text:p>
      <text:p text:style-name="Нормальный">К <text:a xlink:type="simple" xlink:href="#anchor3302" text:style-name="Internet_20_link" text:visited-style-name="Visited_20_Internet_20_Link">пункту "б"</text:a> относятся:</text:p>
      <text:p text:style-name="Нормальный">хронические увеиты и увеопатии, установленные в стационарных условиях и сопровождающиеся повышением внутриглазного давления, кератоглобус и кератоконус;</text:p>
      <text:p text:style-name="Нормальный">афакия, артифакия на одном или обоих глазах;</text:p>
      <text:p text:style-name="Нормальный">наличие дегенеративно-дистрофических изменений на глазном дне (краевая дегенерация сетчатки, множественные хориоретинальные очаги, задняя стафилома и другие) при прогрессирующем снижении зрительных функций глаза;</text:p>
      <text:p text:style-name="Нормальный">инородное тело внутри глаза, не вызывающее воспалительных или дистрофических изменений.</text:p>
      <text:p text:style-name="Нормальный"><text:soft-page-break/>Во всех случаях при наличии внутриглазных инородных тел вопрос о категории годности к службе сотрудников решается не ранее чем через 3 месяца после ранения. При хороших функциях глаза, отсутствии воспалительных явлений и признаков металлоза указанные сотрудники годны к службе с незначительными ограничениями, но не годны к службе на должностях, связанных с управлением транспортными средствами, а также к службе, связанной с вибрацией тела.</text:p>
      <text:p text:style-name="Нормальный">При атрофии зрительного нерва категория годности к службе определяется в зависимости от функций глаза.</text:p>
      <text:p text:style-name="Нормальный">Граждане, поступающие на службу (на обучение), лица, приравненные к сотрудникам, перенесшие оптикореконструктивные операции на роговице или склере, по <text:a xlink:type="simple" xlink:href="#anchor336" text:style-name="Internet_20_link" text:visited-style-name="Visited_20_Internet_20_Link">статье 36</text:a> расписания болезней признаются временно не годными к службе, если после операции прошло менее 6 месяцев.</text:p>
      <text:p text:style-name="Нормальный">После оптикореконструктивных операций на роговице или склере категория годности к службе определяется по соответствующим статьям расписания болезней в зависимости от состояния функций глаза и документально подтвержденной (с учетом результатов ультразвуковой биометрии глазных яблок) до операции степени аметропии, за исключением случаев проведения оптикореконструктивных операций на роговице или склере (лазерного кератомилеза и аналогов, поверхностной безлоскутной кератэктомии и аналогов, рефракционной кератотомии и других оперативных вмешательств) по поводу документально подтвержденной (с учетом результатов ультразвуковой биометрии глазных яблок) близорукости до 6,0 диоптрий включительно, при которых годность к службе определяется не ранее чем через 6 месяцев после операции, в зависимости от состояния зрительных функций на момент освидетельствования, при отсутствии послеоперационных осложнений и дегенеративно-дистрофических изменений на роговице и глазном дне.</text:p>
      <text:p text:style-name="Нормальный">Лицам с хориоретинальными дегенерациями, разрывами сетчатки без отслойки, в том числе перенесшим лазерную коагуляцию сетчатки, заключение о категории годности к службе выносится по зрительным функциям на момент освидетельствования по <text:a xlink:type="simple" xlink:href="#anchor335" text:style-name="Internet_20_link" text:visited-style-name="Visited_20_Internet_20_Link">статье 35</text:a> расписания болезней.</text:p>
      <text:p text:style-name="Нормальный">При афакии, артифакии на одном или обоих глазах в отношении сотрудников категория годности к службе определяется по <text:a xlink:type="simple" xlink:href="#anchor335" text:style-name="Internet_20_link" text:visited-style-name="Visited_20_Internet_20_Link">статье 35</text:a> расписания болезней в зависимости от остроты зрения с практически переносимой коррекцией.</text:p>
      <text:p text:style-name="Нормальный">Вывих и подвывих хрусталика оцениваются как афакия. Афакия на одном глазу оценивается как двухсторонняя, если на втором глазу имеется помутнение хрусталика, понижающее остроту зрения этого глаза до 0,4 и ниже.</text:p>
      <text:p text:style-name="Нормальный">Так называемая цветная переливчавость, радужность, глыбки, зернышки и вакуоли хрусталика, обнаруживаемые только при исследовании со щелевой лампой, а также врожденное отложение пигмента на передней капсуле хрусталика, не понижающее остроту зрения, не являются основанием для применения настоящей статьи.</text:p>
      <text:p text:style-name="Нормальный">При стойких абсолютных центральных и парацентральных скотомах на одном или обоих глазах категория годности к службе освидетельствуемых определяется в зависимости от состояния функций глаза по соответствующим статьям расписания болезней.</text:p>
      <text:p text:style-name="Нормальный">Лица с паренхиматозным кератитом сифилитического происхождения освидетельствуются по <text:a xlink:type="simple" xlink:href="#anchor3062" text:style-name="Internet_20_link" text:visited-style-name="Visited_20_Internet_20_Link">пункту "б" статьи 6</text:a> расписания болезней.</text:p>
      <text:p text:style-name="Нормальный"/>
      <text:p text:style-name="P12"><text:bookmark text:name="anchor131"/>Таблица 31</text:p>
      <text:p text:style-name="Нормальный"/>
      <table:table table:name="Таблица33" table:style-name="Таблица33">
        <table:table-column table:style-name="Таблица33.A"/>
        <table:table-column table:style-name="Таблица33.B"/>
        <table:table-column table:style-name="Таблица33.C"/>
        <table:table-column table:style-name="Таблица33.D"/>
        <table:table-row>
          <table:table-cell table:style-name="Таблица33.A1" table:number-rows-spanned="2" office:value-type="string">
            <text:p text:style-name="P7">Статья расписания болезней</text:p>
          </table:table-cell>
          <table:table-cell table:style-name="Таблица33.B1" table:number-rows-spanned="2" office:value-type="string">
            <text:p text:style-name="P7">Наименование болезней, степень нарушения функции</text:p>
          </table:table-cell>
          <table:table-cell table:style-name="Таблица33.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33.C2" office:value-type="string">
            <text:p text:style-name="P7">I графа</text:p>
          </table:table-cell>
          <table:table-cell table:style-name="Таблица33.C2" office:value-type="string">
            <text:p text:style-name="P7">II графа</text:p>
          </table:table-cell>
        </table:table-row>
        <table:table-row>
          <table:table-cell table:style-name="Таблица33.A3" office:value-type="string">
            <text:p text:style-name="P7"><text:bookmark text:name="anchor331"/>31</text:p>
          </table:table-cell>
          <table:table-cell table:style-name="Таблица33.B3" office:value-type="string">
            <text:p text:style-name="P4">Отслойка сетчатки:</text:p>
          </table:table-cell>
          <table:table-cell table:style-name="Таблица33.B3" office:value-type="string">
            <text:p text:style-name="Нормальный"/>
          </table:table-cell>
          <table:table-cell table:style-name="Таблица33.B3" office:value-type="string">
            <text:p text:style-name="Нормальный"/>
          </table:table-cell>
        </table:table-row>
        <table:table-row>
          <table:table-cell table:style-name="Таблица33.A3" office:value-type="string">
            <text:p text:style-name="Нормальный"/>
          </table:table-cell>
          <table:table-cell table:style-name="Таблица33.B3" office:value-type="string">
            <text:p text:style-name="P4"><text:bookmark text:name="anchor3311"/>а) нетравматической этиологии на обоих глазах</text:p>
          </table:table-cell>
          <table:table-cell table:style-name="Таблица33.B3" office:value-type="string">
            <text:p text:style-name="P7">Д</text:p>
          </table:table-cell>
          <table:table-cell table:style-name="Таблица33.B3" office:value-type="string">
            <text:p text:style-name="P7">Д</text:p>
          </table:table-cell>
        </table:table-row>
        <table:table-row>
          <table:table-cell table:style-name="Таблица33.A3" office:value-type="string">
            <text:p text:style-name="Нормальный"/>
          </table:table-cell>
          <table:table-cell table:style-name="Таблица33.B3" office:value-type="string">
            <text:p text:style-name="P4"><text:bookmark text:name="anchor3312"/>б) посттравматической этиологии на обоих глазах</text:p>
          </table:table-cell>
          <table:table-cell table:style-name="Таблица33.B3" office:value-type="string">
            <text:p text:style-name="P7">Д</text:p>
          </table:table-cell>
          <table:table-cell table:style-name="Таблица33.B3" office:value-type="string">
            <text:p text:style-name="P7">В</text:p>
            <text:p text:style-name="P7">(Б - ИНД)</text:p>
          </table:table-cell>
        </table:table-row>
        <table:table-row>
          <table:table-cell table:style-name="Таблица33.A6" office:value-type="string">
            <text:p text:style-name="Нормальный"/>
          </table:table-cell>
          <table:table-cell table:style-name="Таблица33.C2" office:value-type="string">
            <text:p text:style-name="P4"><text:bookmark text:name="anchor3313"/>в) любой этиологии на одном глазу</text:p>
          </table:table-cell>
          <table:table-cell table:style-name="Таблица33.C2" office:value-type="string">
            <text:p text:style-name="P7">Д</text:p>
          </table:table-cell>
          <table:table-cell table:style-name="Таблица33.C2" office:value-type="string">
            <text:p text:style-name="P7">Б</text:p>
          </table:table-cell>
        </table:table-row>
      </table:table>
      <text:p text:style-name="Нормальный"><text:soft-page-break/></text:p>
      <text:p text:style-name="Нормальный">К <text:a xlink:type="simple" xlink:href="#anchor3311" text:style-name="Internet_20_link" text:visited-style-name="Visited_20_Internet_20_Link">пункту "а"</text:a> относятся также случаи безуспешного повторного хирургического лечения посттравматической отслойки сетчатки на обоих глазах при прогрессирующем снижении функций глаз.</text:p>
      <text:p text:style-name="Нормальный">Сотрудники после перенесенной отслойки сетчатки травматической этиологии на обоих глазах могут быть признаны годными к службе с незначительными ограничениями в порядке индивидуальной оценки при условии сохранения хорошего состояния функций глаз.</text:p>
      <text:p text:style-name="Нормальный"/>
      <text:p text:style-name="P12"><text:bookmark text:name="anchor132"/>Таблица 32</text:p>
      <text:p text:style-name="Нормальный"/>
      <table:table table:name="Таблица34" table:style-name="Таблица34">
        <table:table-column table:style-name="Таблица34.A"/>
        <table:table-column table:style-name="Таблица34.B"/>
        <table:table-column table:style-name="Таблица34.C"/>
        <table:table-column table:style-name="Таблица34.D"/>
        <table:table-row>
          <table:table-cell table:style-name="Таблица34.A1" table:number-rows-spanned="2" office:value-type="string">
            <text:p text:style-name="P7">Статья расписания болезней</text:p>
          </table:table-cell>
          <table:table-cell table:style-name="Таблица34.B1" table:number-rows-spanned="2" office:value-type="string">
            <text:p text:style-name="P7">Наименование болезней, степень нарушения функции</text:p>
          </table:table-cell>
          <table:table-cell table:style-name="Таблица34.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34.C2" office:value-type="string">
            <text:p text:style-name="P7">I графа</text:p>
          </table:table-cell>
          <table:table-cell table:style-name="Таблица34.C2" office:value-type="string">
            <text:p text:style-name="P7">II графа</text:p>
          </table:table-cell>
        </table:table-row>
        <table:table-row>
          <table:table-cell table:style-name="Таблица34.A3" office:value-type="string">
            <text:p text:style-name="P7"><text:bookmark text:name="anchor332"/>32</text:p>
          </table:table-cell>
          <table:table-cell table:style-name="Таблица34.B3" office:value-type="string">
            <text:p text:style-name="P4">Глаукома:</text:p>
          </table:table-cell>
          <table:table-cell table:style-name="Таблица34.B3" office:value-type="string">
            <text:p text:style-name="Нормальный"/>
          </table:table-cell>
          <table:table-cell table:style-name="Таблица34.B3" office:value-type="string">
            <text:p text:style-name="Нормальный"/>
          </table:table-cell>
        </table:table-row>
        <table:table-row>
          <table:table-cell table:style-name="Таблица34.A3" office:value-type="string">
            <text:p text:style-name="Нормальный"/>
          </table:table-cell>
          <table:table-cell table:style-name="Таблица34.B3" office:value-type="string">
            <text:p text:style-name="P4"><text:bookmark text:name="anchor3321"/>а) в развитой и последующих стадиях на обоих глазах</text:p>
          </table:table-cell>
          <table:table-cell table:style-name="Таблица34.B3" office:value-type="string">
            <text:p text:style-name="P7">Д</text:p>
          </table:table-cell>
          <table:table-cell table:style-name="Таблица34.B3" office:value-type="string">
            <text:p text:style-name="P7">Д</text:p>
          </table:table-cell>
        </table:table-row>
        <table:table-row>
          <table:table-cell table:style-name="Таблица34.A3" office:value-type="string">
            <text:p text:style-name="Нормальный"/>
          </table:table-cell>
          <table:table-cell table:style-name="Таблица34.B3" office:value-type="string">
            <text:p text:style-name="P4"><text:bookmark text:name="anchor3322"/>б) то же на одном глазу</text:p>
          </table:table-cell>
          <table:table-cell table:style-name="Таблица34.B3" office:value-type="string">
            <text:p text:style-name="P7">Д</text:p>
          </table:table-cell>
          <table:table-cell table:style-name="Таблица34.B3" office:value-type="string">
            <text:p text:style-name="P7">В</text:p>
          </table:table-cell>
        </table:table-row>
        <table:table-row>
          <table:table-cell table:style-name="Таблица34.A6" office:value-type="string">
            <text:p text:style-name="Нормальный"/>
          </table:table-cell>
          <table:table-cell table:style-name="Таблица34.C2" office:value-type="string">
            <text:p text:style-name="P5"><text:bookmark text:name="anchor3323"/>в) в начальной стадии, в стадии преглаукомы одного или обоих глаз</text:p>
          </table:table-cell>
          <table:table-cell table:style-name="Таблица34.C2" office:value-type="string">
            <text:p text:style-name="P7">Д</text:p>
          </table:table-cell>
          <table:table-cell table:style-name="Таблица34.C2" office:value-type="string">
            <text:p text:style-name="P7">В</text:p>
          </table:table-cell>
        </table:table-row>
      </table:table>
      <text:p text:style-name="Нормальный"/>
      <text:p text:style-name="Нормальный">Наличие глаукомы должно быть подтверждено в условиях стационара с применением нагрузочных проб и компьютерной периметрии. Категория годности к службе определяется после лечения (медикаментозного или хирургического) с учетом степени стабилизации процесса и функций глаза (острота зрения, поле зрения, наличие парацентральных скотом, в том числе при нагрузочных пробах), а также выраженности экскавации диска зрительного нерва и другого.</text:p>
      <text:p text:style-name="Нормальный">По настоящей статье освидетельствуются также лица со вторичной глаукомой.</text:p>
      <text:p text:style-name="Нормальный"/>
      <text:p text:style-name="P12"><text:bookmark text:name="anchor133"/>Таблица 33</text:p>
      <text:p text:style-name="Нормальный"/>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table-cell table:style-name="Таблица35.A1" table:number-rows-spanned="2" office:value-type="string">
            <text:p text:style-name="P7">Статья расписания болезней</text:p>
          </table:table-cell>
          <table:table-cell table:style-name="Таблица35.B1" table:number-rows-spanned="2" office:value-type="string">
            <text:p text:style-name="P7">Наименование болезней, степень нарушения функции</text:p>
          </table:table-cell>
          <table:table-cell table:style-name="Таблица35.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35.C2" office:value-type="string">
            <text:p text:style-name="P7">I графа</text:p>
          </table:table-cell>
          <table:table-cell table:style-name="Таблица35.C2" office:value-type="string">
            <text:p text:style-name="P7">II графа</text:p>
          </table:table-cell>
        </table:table-row>
        <table:table-row>
          <table:table-cell table:style-name="Таблица35.A3" office:value-type="string">
            <text:p text:style-name="P7"><text:bookmark text:name="anchor333"/>33</text:p>
          </table:table-cell>
          <table:table-cell table:style-name="Таблица35.B3" office:value-type="string">
            <text:p text:style-name="P4">Болезни мышц глаза, нарушения содружественного движения глаз:</text:p>
          </table:table-cell>
          <table:table-cell table:style-name="Таблица35.B3" office:value-type="string">
            <text:p text:style-name="Нормальный"/>
          </table:table-cell>
          <table:table-cell table:style-name="Таблица35.B3" office:value-type="string">
            <text:p text:style-name="Нормальный"/>
          </table:table-cell>
        </table:table-row>
        <table:table-row>
          <table:table-cell table:style-name="Таблица35.A3" office:value-type="string">
            <text:p text:style-name="Нормальный"/>
          </table:table-cell>
          <table:table-cell table:style-name="Таблица35.B3" office:value-type="string">
            <text:p text:style-name="P4"><text:bookmark text:name="anchor3331"/>а) стойкий паралич двигательных мышц глазного яблока при наличии диплопии</text:p>
          </table:table-cell>
          <table:table-cell table:style-name="Таблица35.B3" office:value-type="string">
            <text:p text:style-name="P7">Д</text:p>
          </table:table-cell>
          <table:table-cell table:style-name="Таблица35.B3" office:value-type="string">
            <text:p text:style-name="P7">В</text:p>
          </table:table-cell>
        </table:table-row>
        <table:table-row>
          <table:table-cell table:style-name="Таблица35.A5" office:value-type="string">
            <text:p text:style-name="Нормальный"/>
          </table:table-cell>
          <table:table-cell table:style-name="Таблица35.C2" office:value-type="string">
            <text:p text:style-name="P4"><text:bookmark text:name="anchor3332"/>б) то же при отсутствии диплопии, содружественное косоглазие при отсутствии бинокулярного зрения</text:p>
          </table:table-cell>
          <table:table-cell table:style-name="Таблица35.C2" office:value-type="string">
            <text:p text:style-name="P7">Б</text:p>
          </table:table-cell>
          <table:table-cell table:style-name="Таблица35.C2" office:value-type="string">
            <text:p text:style-name="P7">Б</text:p>
          </table:table-cell>
        </table:table-row>
      </table:table>
      <text:p text:style-name="Нормальный"/>
      <text:p text:style-name="Нормальный">К <text:a xlink:type="simple" xlink:href="#anchor3331" text:style-name="Internet_20_link" text:visited-style-name="Visited_20_Internet_20_Link">пункту "а"</text:a> относится также стойкая диплопия после травмы глазницы с повреждением мышц глаза. Если диплопия является следствием какого-либо заболевания, то освидетельствование проводится по основному заболеванию.</text:p>
      <text:p text:style-name="Нормальный">При наличии у освидетельствуемых лиц двоения только при крайних отведениях глазных яблок в стороны и вверх освидетельствование проводится по <text:a xlink:type="simple" xlink:href="#anchor3332" text:style-name="Internet_20_link" text:visited-style-name="Visited_20_Internet_20_Link">пункту "б"</text:a>, а при взгляде вниз - по <text:a xlink:type="simple" xlink:href="#anchor3331" text:style-name="Internet_20_link" text:visited-style-name="Visited_20_Internet_20_Link">пункту "а"</text:a>.</text:p>
      <text:p text:style-name="Нормальный">К <text:a xlink:type="simple" xlink:href="#anchor3332" text:style-name="Internet_20_link" text:visited-style-name="Visited_20_Internet_20_Link">пункту "б"</text:a> относится также ясно выраженный качательный спазм мышц глазного яблока.</text:p>
      <text:p text:style-name="Нормальный">Если нистагм является одним из признаков поражения нервной системы или вестибулярного аппарата, освидетельствование проводится по основному заболеванию. Нистагмоидные подергивания глаз при крайних отведениях глазных яблок не являются основанием для применения настоящей статьи.</text:p>
      <text:p text:style-name="Нормальный">При содружественном косоглазии менее 15 градусов диагноз должен быть подтвержден путем проверки бинокулярного зрения. Наличие бинокулярного зрения является основанием для исключения содружественного косоглазия.</text:p>
      <text:p text:style-name="Нормальный"><text:soft-page-break/>При альтернирующем косоглазии с хорошим зрением обоих глаз следует воздерживаться от хирургического лечения из-за возможности появления диплопии.</text:p>
      <text:p text:style-name="Нормальный">При содружественном косоглазии, паралитическом косоглазии без диплопии и при других нарушениях бинокулярного зрения категория годности к службе определяется в зависимости от функций глаза по соответствующим статьям расписания болезней.</text:p>
      <text:p text:style-name="Нормальный">Освидетельствуемые с косоглазием при отсутствии бинокулярного зрения, с выраженным нистагмом, качательным спазмом мышц глазного яблока признаются не годными к службе на должностях, связанных с управлением транспортными средствами.</text:p>
      <text:p text:style-name="Нормальный"/>
      <text:p text:style-name="P12"><text:bookmark text:name="anchor134"/>Таблица 34</text:p>
      <text:p text:style-name="Нормальный"/>
      <table:table table:name="Таблица36" table:style-name="Таблица36">
        <table:table-column table:style-name="Таблица36.A"/>
        <table:table-column table:style-name="Таблица36.B"/>
        <table:table-column table:style-name="Таблица36.C"/>
        <table:table-column table:style-name="Таблица36.D"/>
        <table:table-row>
          <table:table-cell table:style-name="Таблица36.A1" table:number-rows-spanned="2" office:value-type="string">
            <text:p text:style-name="P7">Статья</text:p>
            <text:p text:style-name="P7">расписания</text:p>
            <text:p text:style-name="P7">болезней</text:p>
          </table:table-cell>
          <table:table-cell table:style-name="Таблица36.B1" table:number-rows-spanned="2" office:value-type="string">
            <text:p text:style-name="P7">Наименование болезней, степень нарушения функции</text:p>
          </table:table-cell>
          <table:table-cell table:style-name="Таблица36.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36.C2" office:value-type="string">
            <text:p text:style-name="P7">I графа</text:p>
          </table:table-cell>
          <table:table-cell table:style-name="Таблица36.C2" office:value-type="string">
            <text:p text:style-name="P7">II графа</text:p>
          </table:table-cell>
        </table:table-row>
        <table:table-row>
          <table:table-cell table:style-name="Таблица36.A3" office:value-type="string">
            <text:p text:style-name="P7"><text:bookmark text:name="anchor334"/>34</text:p>
          </table:table-cell>
          <table:table-cell table:style-name="Таблица36.B3" office:value-type="string">
            <text:p text:style-name="P4">Нарушения рефракции и аккомодации:</text:p>
          </table:table-cell>
          <table:table-cell table:style-name="Таблица36.B3" office:value-type="string">
            <text:p text:style-name="Нормальный"/>
          </table:table-cell>
          <table:table-cell table:style-name="Таблица36.B3" office:value-type="string">
            <text:p text:style-name="Нормальный"/>
          </table:table-cell>
        </table:table-row>
        <table:table-row>
          <table:table-cell table:style-name="Таблица36.A3" office:value-type="string">
            <text:p text:style-name="Нормальный"/>
          </table:table-cell>
          <table:table-cell table:style-name="Таблица36.B3" office:value-type="string">
            <text:p text:style-name="P4"><text:bookmark text:name="anchor3341"/>а) близорукость или дальнозоркость любого глаза в одном из меридианов более 12,0 дптр либо астигматизм любого вида на любом глазу с разницей рефракции в двух главных меридианах более 6,0 дптр</text:p>
          </table:table-cell>
          <table:table-cell table:style-name="Таблица36.B3" office:value-type="string">
            <text:p text:style-name="P7">Д</text:p>
          </table:table-cell>
          <table:table-cell table:style-name="Таблица36.B3" office:value-type="string">
            <text:p text:style-name="P7">Д</text:p>
          </table:table-cell>
        </table:table-row>
        <table:table-row>
          <table:table-cell table:style-name="Таблица36.A3" office:value-type="string">
            <text:p text:style-name="Нормальный"/>
          </table:table-cell>
          <table:table-cell table:style-name="Таблица36.B3" office:value-type="string">
            <text:p text:style-name="P4"><text:bookmark text:name="anchor3342"/>б) близорукость или дальнозоркость любого глаза в одном из меридианов более 8,0 дптр и до 12,0 дптр либо астигматизм любого вида на любом глазу с разницей рефракции в двух главных меридианах более 4,0 дптр и до 6,0 дптр</text:p>
          </table:table-cell>
          <table:table-cell table:style-name="Таблица36.B3" office:value-type="string">
            <text:p text:style-name="P7">Д</text:p>
          </table:table-cell>
          <table:table-cell table:style-name="Таблица36.B3" office:value-type="string">
            <text:p text:style-name="P7">В</text:p>
          </table:table-cell>
        </table:table-row>
        <table:table-row>
          <table:table-cell table:style-name="Таблица36.A3" office:value-type="string">
            <text:p text:style-name="Нормальный"/>
          </table:table-cell>
          <table:table-cell table:style-name="Таблица36.B3" office:value-type="string">
            <text:p text:style-name="P4"><text:bookmark text:name="anchor3343"/>в) близорукость любого глаза на одном из меридианов более 6,0 дптр и до 8,0 дптр</text:p>
          </table:table-cell>
          <table:table-cell table:style-name="Таблица36.B3" office:value-type="string">
            <text:p text:style-name="P7">Д</text:p>
          </table:table-cell>
          <table:table-cell table:style-name="Таблица36.B3" office:value-type="string">
            <text:p text:style-name="P7">Б</text:p>
          </table:table-cell>
        </table:table-row>
        <table:table-row>
          <table:table-cell table:style-name="Таблица36.A7" office:value-type="string">
            <text:p text:style-name="Нормальный"/>
          </table:table-cell>
          <table:table-cell table:style-name="Таблица36.C2" office:value-type="string">
            <text:p text:style-name="P4"><text:bookmark text:name="anchor3344"/>г) близорукость любого глаза на одном из меридианов более 3,0 дптр и до 6,0 дптр, дальнозоркость любого глаза на одном из меридианов более 6,0 дптр и до 8,0 дптр либо астигматизм любого вида на любом глазу с разницей рефракции в двух главных меридианах более 2,0 дптр и до 4,0 дптр</text:p>
          </table:table-cell>
          <table:table-cell table:style-name="Таблица36.C2" office:value-type="string">
            <text:p text:style-name="P7">Б</text:p>
          </table:table-cell>
          <table:table-cell table:style-name="Таблица36.C2" office:value-type="string">
            <text:p text:style-name="P7">А</text:p>
          </table:table-cell>
        </table:table-row>
      </table:table>
      <text:p text:style-name="Нормальный"/>
      <text:p text:style-name="Нормальный">Вид и степень аномалии рефракции определяются с помощью скиаскопии или рефрактометрии в состоянии циклоплегии.</text:p>
      <text:p text:style-name="Нормальный">При стойком спазме, парезе или параличе аккомодации проводится обследование с участием врача-невролога, врача-терапевта и при необходимости - других врачей-специалистов. Если стойкий спазм, парез или паралич аккомодации обусловлены заболеваниями нервной системы, внутренних органов, освидетельствование проводится по основному заболеванию.</text:p>
      <text:p text:style-name="Нормальный">Спазм аккомодации является функциональным заболеванием, при котором рефракция, выявленная при циклоплегии, слабее, чем сила оптимальной отрицательной корригирующей линзы до циклоплегии.</text:p>
      <text:p text:style-name="Нормальный">При спазме или парезе аккомодации на одном или обоих глазах после безуспешного лечения в стационарных условиях категория годности к службе определяется по <text:a xlink:type="simple" xlink:href="#anchor334" text:style-name="Internet_20_link" text:visited-style-name="Visited_20_Internet_20_Link">статье 34</text:a> или <text:a xlink:type="simple" xlink:href="#anchor335" text:style-name="Internet_20_link" text:visited-style-name="Visited_20_Internet_20_Link">35</text:a> расписания болезней в зависимости от остроты зрения с коррекцией и степени аметропии, возвращающихся к прежнему уровню после неоднократной циклоплегии.</text:p>
      <text:p text:style-name="Нормальный">При стойком параличе аккомодации на одном глазу категория годности к службе определяется в зависимости от состояния функций глаза.</text:p>
      <text:p text:style-name="Нормальный">Освидетельсвуемые с близорукостью более 6,0 диоптрий признаются не годными к службе на должностях, связанных с управлением транспортными средствами.</text:p>
      <text:p text:style-name="Нормальный"/>
      <text:p text:style-name="P12"><text:bookmark text:name="anchor135"/>Таблица 35</text:p>
      <text:p text:style-name="Нормальный"><text:soft-page-break/></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row>
          <table:table-cell table:style-name="Таблица37.A1" table:number-rows-spanned="2" office:value-type="string">
            <text:p text:style-name="P7">Статья расписания болезней</text:p>
          </table:table-cell>
          <table:table-cell table:style-name="Таблица37.B1" table:number-rows-spanned="2" office:value-type="string">
            <text:p text:style-name="P7">Наименование болезней, степень нарушения функции</text:p>
          </table:table-cell>
          <table:table-cell table:style-name="Таблица37.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37.C2" office:value-type="string">
            <text:p text:style-name="P7">I графа</text:p>
          </table:table-cell>
          <table:table-cell table:style-name="Таблица37.C2" office:value-type="string">
            <text:p text:style-name="P7">II графа</text:p>
          </table:table-cell>
        </table:table-row>
        <table:table-row>
          <table:table-cell table:style-name="Таблица37.A3" office:value-type="string">
            <text:p text:style-name="P7"><text:bookmark text:name="anchor335"/>35</text:p>
          </table:table-cell>
          <table:table-cell table:style-name="Таблица37.B3" office:value-type="string">
            <text:p text:style-name="P4">Слепота, пониженное зрение, аномалии цветового зрения:</text:p>
          </table:table-cell>
          <table:table-cell table:style-name="Таблица37.B3" office:value-type="string">
            <text:p text:style-name="Нормальный"/>
          </table:table-cell>
          <table:table-cell table:style-name="Таблица37.B3" office:value-type="string">
            <text:p text:style-name="Нормальный"/>
          </table:table-cell>
        </table:table-row>
        <table:table-row>
          <table:table-cell table:style-name="Таблица37.A3" office:value-type="string">
            <text:p text:style-name="Нормальный"/>
          </table:table-cell>
          <table:table-cell table:style-name="Таблица37.B3" office:value-type="string">
            <text:p text:style-name="P4"><text:bookmark text:name="anchor3351"/>а) острота зрения одного глаза 0,09 и ниже или его слепота при остроте зрения другого глаза 0,3 и ниже, а также отсутствие глазного яблока при остроте зрения другого глаза 0,3 и ниже или острота зрения обоих глаз 0,2 и ниже</text:p>
          </table:table-cell>
          <table:table-cell table:style-name="Таблица37.B3" office:value-type="string">
            <text:p text:style-name="P7">Д</text:p>
          </table:table-cell>
          <table:table-cell table:style-name="Таблица37.B3" office:value-type="string">
            <text:p text:style-name="P7">Д</text:p>
          </table:table-cell>
        </table:table-row>
        <table:table-row>
          <table:table-cell table:style-name="Таблица37.A3" office:value-type="string">
            <text:p text:style-name="Нормальный"/>
          </table:table-cell>
          <table:table-cell table:style-name="Таблица37.B3" office:value-type="string">
            <text:p text:style-name="P5"><text:bookmark text:name="anchor3352"/>б) острота зрения одного глаза 0,09 и ниже или его слепота при остроте зрения другого глаза 0,4 и выше, а также отсутствие глазного яблока при остроте зрения другого глаза 0,4 и выше или острота зрения одного глаза 0,3 при остроте зрения другого глаза от 0,3 до 0,1</text:p>
          </table:table-cell>
          <table:table-cell table:style-name="Таблица37.B3" office:value-type="string">
            <text:p text:style-name="P7">Д</text:p>
          </table:table-cell>
          <table:table-cell table:style-name="Таблица37.B3" office:value-type="string">
            <text:p text:style-name="P7">В</text:p>
          </table:table-cell>
        </table:table-row>
        <table:table-row>
          <table:table-cell table:style-name="Таблица37.A3" office:value-type="string">
            <text:p text:style-name="Нормальный"/>
          </table:table-cell>
          <table:table-cell table:style-name="Таблица37.B3" office:value-type="string">
            <text:p text:style-name="P4"><text:bookmark text:name="anchor3353"/>в) острота зрения одного глаза 0,4 при остроте зрения другого глаза от 0,3 до 0,1</text:p>
          </table:table-cell>
          <table:table-cell table:style-name="Таблица37.B3" office:value-type="string">
            <text:p text:style-name="P7">Д</text:p>
          </table:table-cell>
          <table:table-cell table:style-name="Таблица37.B3" office:value-type="string">
            <text:p text:style-name="P7">В</text:p>
          </table:table-cell>
        </table:table-row>
        <table:table-row>
          <table:table-cell table:style-name="Таблица37.A7" office:value-type="string">
            <text:p text:style-name="Нормальный"/>
          </table:table-cell>
          <table:table-cell table:style-name="Таблица37.C2" office:value-type="string">
            <text:p text:style-name="P5"><text:bookmark text:name="anchor3354"/>г) дихромазия, цветослабость III - II степени</text:p>
          </table:table-cell>
          <table:table-cell table:style-name="Таблица37.C2" office:value-type="string">
            <text:p text:style-name="P7">Б</text:p>
          </table:table-cell>
          <table:table-cell table:style-name="Таблица37.C2" office:value-type="string">
            <text:p text:style-name="P7">А</text:p>
          </table:table-cell>
        </table:table-row>
      </table:table>
      <text:p text:style-name="Нормальный"/>
      <text:p text:style-name="Нормальный">Острота зрения каждого глаза учитывается с коррекцией любыми стеклами, в том числе комбинированными, а также контактными линзами (в случае хорошей (не менее 20 часов) переносимости, отсутствии диплопии, раздражения глаз), а у сотрудников - интраокулярными линзами. Лица, пользующиеся контактными линзами, должны иметь обычные очки, острота зрения в которых не препятствует прохождению службы.</text:p>
      <text:p text:style-name="Нормальный">Острота зрения, не препятствующая прохождению службы гражданами, поступающими на службу, для дали с коррекцией должна быть не ниже 0,5 на один и 0,1 на другой глаз или не ниже 0,4 на каждый глаз. В сомнительных случаях острота зрения определяется с помощью контрольных методов исследования.</text:p>
      <text:p text:style-name="Нормальный">При коррекции обычными сферическими стеклами, а также при некорригированной анизометропии у лиц, освидетельствуемых по всем графам расписания болезней, учитывается острота зрения с практически переносимой бинокулярной коррекцией, то есть с разницей в силе стекол для обоих глаз не более 2,0 диоптрий. Коррекция астигматизма любого вида должна быть проведена цилиндрическими или комбинированными стеклами полностью по всем меридианам.</text:p>
      <text:p text:style-name="Нормальный">Для диагностики форм и степеней понижения цветоощущения применяются пороговые таблицы для исследования цветового зрения.</text:p>
      <text:p text:style-name="Нормальный">Освидетельствуемые по настоящей статье расписания болезней не годны к службе на должностях, связанных с управлением транспортными средствами.</text:p>
      <text:p text:style-name="Нормальный">Сотрудники с дихромазией и цветослабостью III - II степени признаются не годными к службе в строевых подразделениях дорожно-патрульной службы Государственной инспекции безопасности дорожного движения.</text:p>
      <text:p text:style-name="Нормальный"/>
      <text:p text:style-name="P12"><text:bookmark text:name="anchor136"/>Таблица 36</text:p>
      <text:p text:style-name="Нормальный"/>
      <table:table table:name="Таблица38" table:style-name="Таблица38">
        <table:table-column table:style-name="Таблица38.A"/>
        <table:table-column table:style-name="Таблица38.B"/>
        <table:table-column table:style-name="Таблица38.C"/>
        <table:table-column table:style-name="Таблица38.D"/>
        <table:table-row>
          <table:table-cell table:style-name="Таблица38.A1" table:number-rows-spanned="2" office:value-type="string">
            <text:p text:style-name="P7">Статья расписания болезней</text:p>
          </table:table-cell>
          <table:table-cell table:style-name="Таблица38.B1" table:number-rows-spanned="2" office:value-type="string">
            <text:p text:style-name="P7">Наименование болезней, степень нарушения функции</text:p>
          </table:table-cell>
          <table:table-cell table:style-name="Таблица38.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38.C2" office:value-type="string">
            <text:p text:style-name="P7">I графа</text:p>
          </table:table-cell>
          <table:table-cell table:style-name="Таблица38.C2" office:value-type="string">
            <text:p text:style-name="P7">II графа</text:p>
          </table:table-cell>
        </table:table-row>
        <table:table-row>
          <table:table-cell table:style-name="Таблица38.A3" office:value-type="string">
            <text:p text:style-name="P7"><text:bookmark text:name="anchor336"/>36</text:p>
          </table:table-cell>
          <table:table-cell table:style-name="Таблица38.C2" office:value-type="string">
            <text:p text:style-name="P4">Временные функциональные расстройства органа зрения после острого заболевания, обострения хронического заболевания, травмы или хирургического лечения</text:p>
          </table:table-cell>
          <table:table-cell table:style-name="Таблица38.C2" office:value-type="string">
            <text:p text:style-name="P7">Г</text:p>
          </table:table-cell>
          <table:table-cell table:style-name="Таблица38.C2" office:value-type="string">
            <text:p text:style-name="P7">Г</text:p>
          </table:table-cell>
        </table:table-row>
      </table:table>
      <text:p text:style-name="Нормальный"/>
      <text:p text:style-name="Нормальный"><text:bookmark text:name="anchor1020"/><text:soft-page-break/>20. Болезни уха и сосцевидного отростка.</text:p>
      <text:p text:style-name="Нормальный"/>
      <text:p text:style-name="P12"><text:bookmark text:name="anchor137"/>Таблица 37</text:p>
      <text:p text:style-name="Нормальный"/>
      <table:table table:name="Таблица39" table:style-name="Таблица39">
        <table:table-column table:style-name="Таблица39.A"/>
        <table:table-column table:style-name="Таблица39.B"/>
        <table:table-column table:style-name="Таблица39.C"/>
        <table:table-column table:style-name="Таблица39.D"/>
        <table:table-row>
          <table:table-cell table:style-name="Таблица39.A1" table:number-rows-spanned="2" office:value-type="string">
            <text:p text:style-name="P7">Статья расписания болезней</text:p>
          </table:table-cell>
          <table:table-cell table:style-name="Таблица39.B1" table:number-rows-spanned="2" office:value-type="string">
            <text:p text:style-name="P7">Наименование болезней, степень нарушения функции</text:p>
          </table:table-cell>
          <table:table-cell table:style-name="Таблица39.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39.C2" office:value-type="string">
            <text:p text:style-name="P7">I графа</text:p>
          </table:table-cell>
          <table:table-cell table:style-name="Таблица39.C2" office:value-type="string">
            <text:p text:style-name="P7">II графа</text:p>
          </table:table-cell>
        </table:table-row>
        <table:table-row>
          <table:table-cell table:style-name="Таблица39.A3" office:value-type="string">
            <text:p text:style-name="P7"><text:bookmark text:name="anchor337"/>37</text:p>
          </table:table-cell>
          <table:table-cell table:style-name="Таблица39.B3" office:value-type="string">
            <text:p text:style-name="P4">Болезни наружного уха (в том числе врожденные):</text:p>
          </table:table-cell>
          <table:table-cell table:style-name="Таблица39.B3" office:value-type="string">
            <text:p text:style-name="Нормальный"/>
          </table:table-cell>
          <table:table-cell table:style-name="Таблица39.B3" office:value-type="string">
            <text:p text:style-name="Нормальный"/>
          </table:table-cell>
        </table:table-row>
        <table:table-row>
          <table:table-cell table:style-name="Таблица39.A3" office:value-type="string">
            <text:p text:style-name="Нормальный"/>
          </table:table-cell>
          <table:table-cell table:style-name="Таблица39.B3" office:value-type="string">
            <text:p text:style-name="P4"><text:bookmark text:name="anchor3371"/>а) врожденное отсутствие ушной раковины</text:p>
          </table:table-cell>
          <table:table-cell table:style-name="Таблица39.B3" office:value-type="string">
            <text:p text:style-name="P7">Д</text:p>
          </table:table-cell>
          <table:table-cell table:style-name="Таблица39.B3" office:value-type="string">
            <text:p text:style-name="P7">Д</text:p>
          </table:table-cell>
        </table:table-row>
        <table:table-row>
          <table:table-cell table:style-name="Таблица39.A3" office:value-type="string">
            <text:p text:style-name="Нормальный"/>
          </table:table-cell>
          <table:table-cell table:style-name="Таблица39.B3" office:value-type="string">
            <text:p text:style-name="P4"><text:bookmark text:name="anchor3372"/>б) двусторонняя микротия</text:p>
          </table:table-cell>
          <table:table-cell table:style-name="Таблица39.B3" office:value-type="string">
            <text:p text:style-name="P7">Д</text:p>
          </table:table-cell>
          <table:table-cell table:style-name="Таблица39.B3" office:value-type="string">
            <text:p text:style-name="P7">В</text:p>
          </table:table-cell>
        </table:table-row>
        <table:table-row>
          <table:table-cell table:style-name="Таблица39.A6" office:value-type="string">
            <text:p text:style-name="Нормальный"/>
          </table:table-cell>
          <table:table-cell table:style-name="Таблица39.C2" office:value-type="string">
            <text:p text:style-name="P4"><text:bookmark text:name="anchor3373"/>в) односторонняя микротия, экзема наружного слухового прохода и ушной раковины, хронический диффузный наружный отит, наружный отит при микозах, врожденные и приобретенные сужения наружного слухового прохода</text:p>
          </table:table-cell>
          <table:table-cell table:style-name="Таблица39.C2" office:value-type="string">
            <text:p text:style-name="P7">В</text:p>
          </table:table-cell>
          <table:table-cell table:style-name="Таблица39.C2" office:value-type="string">
            <text:p text:style-name="P7">Б</text:p>
            <text:p text:style-name="P7">(А - ИНД)</text:p>
          </table:table-cell>
        </table:table-row>
      </table:table>
      <text:p text:style-name="Нормальный"/>
      <text:p text:style-name="P12"><text:bookmark text:name="anchor138"/>Таблица 38</text:p>
      <text:p text:style-name="Нормальный"/>
      <table:table table:name="Таблица40" table:style-name="Таблица40">
        <table:table-column table:style-name="Таблица40.A"/>
        <table:table-column table:style-name="Таблица40.B"/>
        <table:table-column table:style-name="Таблица40.C"/>
        <table:table-column table:style-name="Таблица40.D"/>
        <table:table-row>
          <table:table-cell table:style-name="Таблица40.A1" table:number-rows-spanned="2" office:value-type="string">
            <text:p text:style-name="P7">Статья расписания болезней</text:p>
          </table:table-cell>
          <table:table-cell table:style-name="Таблица40.B1" table:number-rows-spanned="2" office:value-type="string">
            <text:p text:style-name="P7">Наименование болезней, степень нарушения функции</text:p>
          </table:table-cell>
          <table:table-cell table:style-name="Таблица40.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40.C2" office:value-type="string">
            <text:p text:style-name="P7">I графа</text:p>
          </table:table-cell>
          <table:table-cell table:style-name="Таблица40.C2" office:value-type="string">
            <text:p text:style-name="P7">II графа</text:p>
          </table:table-cell>
        </table:table-row>
        <table:table-row>
          <table:table-cell table:style-name="Таблица40.A3" office:value-type="string">
            <text:p text:style-name="P7"><text:bookmark text:name="anchor338"/>38</text:p>
          </table:table-cell>
          <table:table-cell table:style-name="Таблица40.B3" office:value-type="string">
            <text:p text:style-name="P7">Болезни среднего уха и сосцевидного отростка:</text:p>
          </table:table-cell>
          <table:table-cell table:style-name="Таблица40.B3" office:value-type="string">
            <text:p text:style-name="Нормальный"/>
          </table:table-cell>
          <table:table-cell table:style-name="Таблица40.B3" office:value-type="string">
            <text:p text:style-name="Нормальный"/>
          </table:table-cell>
        </table:table-row>
        <table:table-row>
          <table:table-cell table:style-name="Таблица40.A3" office:value-type="string">
            <text:p text:style-name="Нормальный"/>
          </table:table-cell>
          <table:table-cell table:style-name="Таблица40.B3" office:value-type="string">
            <text:p text:style-name="P4"><text:bookmark text:name="anchor3381"/>а) двусторонний или односторонний хронический средний отит, сопровождающийся полипами, грануляциями в барабанной полости, кариесом кости и (или) сочетающийся с хроническими заболеваниями околоносовых пазух</text:p>
          </table:table-cell>
          <table:table-cell table:style-name="Таблица40.B3" office:value-type="string">
            <text:p text:style-name="P7">Д</text:p>
          </table:table-cell>
          <table:table-cell table:style-name="Таблица40.B3" office:value-type="string">
            <text:p text:style-name="P7">В</text:p>
          </table:table-cell>
        </table:table-row>
        <table:table-row>
          <table:table-cell table:style-name="Таблица40.A3" office:value-type="string">
            <text:p text:style-name="Нормальный"/>
          </table:table-cell>
          <table:table-cell table:style-name="Таблица40.B3" office:value-type="string">
            <text:p text:style-name="P4"><text:bookmark text:name="anchor3382"/>б) двусторонний или односторонний хронический средний отит, не сопровождающийся полипами, грануляциями в барабанной полости, кариесом кости и (или) не сочетающийся с хроническими заболеваниями околоносовых пазух</text:p>
          </table:table-cell>
          <table:table-cell table:style-name="Таблица40.B3" office:value-type="string">
            <text:p text:style-name="P7">Д</text:p>
          </table:table-cell>
          <table:table-cell table:style-name="Таблица40.B3" office:value-type="string">
            <text:p text:style-name="P7">Б</text:p>
          </table:table-cell>
        </table:table-row>
        <table:table-row>
          <table:table-cell table:style-name="Таблица40.A6" office:value-type="string">
            <text:p text:style-name="Нормальный"/>
          </table:table-cell>
          <table:table-cell table:style-name="Таблица40.C2" office:value-type="string">
            <text:p text:style-name="P4"><text:bookmark text:name="anchor3383"/>в) остаточные явления перенесенного среднего отита, болезни со стойким расстройством барофункции уха</text:p>
          </table:table-cell>
          <table:table-cell table:style-name="Таблица40.C2" office:value-type="string">
            <text:p text:style-name="P7">Б</text:p>
          </table:table-cell>
          <table:table-cell table:style-name="Таблица40.C2" office:value-type="string">
            <text:p text:style-name="P7">Б</text:p>
            <text:p text:style-name="P7">(А - ИНД)</text:p>
          </table:table-cell>
        </table:table-row>
      </table:table>
      <text:p text:style-name="Нормальный"/>
      <text:p text:style-name="Нормальный">К <text:a xlink:type="simple" xlink:href="#anchor3381" text:style-name="Internet_20_link" text:visited-style-name="Visited_20_Internet_20_Link">пункту "а"</text:a> также относятся:</text:p>
      <text:p text:style-name="Нормальный">двусторонний или односторонний хронический гнойный средний отит, сопровождающийся стойким затруднением носового дыхания;</text:p>
      <text:p text:style-name="Нормальный">состояния после хирургического лечения хронических болезней среднего уха с неполной эпидермизацией послеоперационной полости при наличии в ней гноя, грануляций, холестеатомных масс;</text:p>
      <text:p text:style-name="Нормальный">двусторонние стойкие сухие перфорации барабанной перепонки, состояние после радикальных операций на обоих ушах или состояние после тимпанопластики открытого типа при полной эпидермизации послеоперационных полостей - в отношении граждан, поступающих на службу.</text:p>
      <text:p text:style-name="Нормальный">Наличие хронического гнойного среднего отита должно быть подтверждено отоскопическими данными (перфорация барабанной перепонки, отделяемое из барабанной полости), посевом отделяемого из барабанной полости на микрофлору (при необходимости), рентгенографией височных костей по Шюллеру и Майеру или компьютерной томографией височных костей.</text:p>
      <text:p text:style-name="Нормальный">К <text:a xlink:type="simple" xlink:href="#anchor3383" text:style-name="Internet_20_link" text:visited-style-name="Visited_20_Internet_20_Link">пункту "в"</text:a> относятся односторонние стойкие сухие перфорации барабанной перепонки, адгезивный средний отит, тимпаносклероз, а также состояние после произведенной 12 и более <text:soft-page-break/>месяцев назад радикальной операции или тимпанопластики открытого типа на одном ухе при полной эпидермизации послеоперационной полости.</text:p>
      <text:p text:style-name="Нормальный">Стойкое нарушение барофункции уха определяется по данным повторных исследований.</text:p>
      <text:p text:style-name="Нормальный"/>
      <text:p text:style-name="P12"><text:bookmark text:name="anchor139"/>Таблица 39</text:p>
      <text:p text:style-name="Нормальный"/>
      <table:table table:name="10220" table:style-name="_31_0220">
        <table:table-column table:style-name="_31_0220.A"/>
        <table:table-column table:style-name="_31_0220.B"/>
        <table:table-column table:style-name="_31_0220.C"/>
        <table:table-column table:style-name="_31_0220.D"/>
        <table:table-row>
          <table:table-cell table:style-name="_31_0220.A1" table:number-rows-spanned="2" office:value-type="string">
            <text:p text:style-name="P7">Статья расписания болезней</text:p>
          </table:table-cell>
          <table:table-cell table:style-name="_31_0220.B1" table:number-rows-spanned="2" office:value-type="string">
            <text:p text:style-name="P7">Наименование болезней, степень нарушения функции</text:p>
          </table:table-cell>
          <table:table-cell table:style-name="_31_0220.B1" table:number-columns-spanned="2" office:value-type="string">
            <text:p text:style-name="P7">Категория годности к службе</text:p>
          </table:table-cell>
          <table:covered-table-cell/>
        </table:table-row>
        <table:table-row>
          <table:covered-table-cell/>
          <table:covered-table-cell/>
          <table:table-cell table:style-name="_31_0220.C2" office:value-type="string">
            <text:p text:style-name="P7">I графа</text:p>
          </table:table-cell>
          <table:table-cell table:style-name="_31_0220.C2" office:value-type="string">
            <text:p text:style-name="P7">II графа</text:p>
          </table:table-cell>
        </table:table-row>
        <table:table-row>
          <table:table-cell table:style-name="_31_0220.A3" office:value-type="string">
            <text:p text:style-name="P7"><text:bookmark text:name="anchor339"/>39</text:p>
          </table:table-cell>
          <table:table-cell table:style-name="_31_0220.B3" office:value-type="string">
            <text:p text:style-name="P4">Нарушения вестибулярной функции:</text:p>
          </table:table-cell>
          <table:table-cell table:style-name="_31_0220.B3" office:value-type="string">
            <text:p text:style-name="Нормальный"/>
          </table:table-cell>
          <table:table-cell table:style-name="_31_0220.B3" office:value-type="string">
            <text:p text:style-name="Нормальный"/>
          </table:table-cell>
        </table:table-row>
        <table:table-row>
          <table:table-cell table:style-name="_31_0220.A3" office:value-type="string">
            <text:p text:style-name="Нормальный"/>
          </table:table-cell>
          <table:table-cell table:style-name="_31_0220.B3" office:value-type="string">
            <text:p text:style-name="P4"><text:bookmark text:name="anchor3391"/>а) стойкие значительно выраженные вестибулярные расстройства</text:p>
          </table:table-cell>
          <table:table-cell table:style-name="_31_0220.B3" office:value-type="string">
            <text:p text:style-name="P7">Д</text:p>
          </table:table-cell>
          <table:table-cell table:style-name="_31_0220.B3" office:value-type="string">
            <text:p text:style-name="P7">Д</text:p>
          </table:table-cell>
        </table:table-row>
        <table:table-row>
          <table:table-cell table:style-name="_31_0220.A3" office:value-type="string">
            <text:p text:style-name="Нормальный"/>
          </table:table-cell>
          <table:table-cell table:style-name="_31_0220.B3" office:value-type="string">
            <text:p text:style-name="P4"><text:bookmark text:name="anchor3392"/>б) нестойкие умеренно выраженные вестибулярные расстройства</text:p>
          </table:table-cell>
          <table:table-cell table:style-name="_31_0220.B3" office:value-type="string">
            <text:p text:style-name="P7">Д</text:p>
          </table:table-cell>
          <table:table-cell table:style-name="_31_0220.B3" office:value-type="string">
            <text:p text:style-name="P7">В</text:p>
          </table:table-cell>
        </table:table-row>
        <table:table-row>
          <table:table-cell table:style-name="_31_0220.A6" office:value-type="string">
            <text:p text:style-name="Нормальный"/>
          </table:table-cell>
          <table:table-cell table:style-name="_31_0220.C2" office:value-type="string">
            <text:p text:style-name="P4"><text:bookmark text:name="anchor3393"/>в) стойкая и значительно выраженная чувствительность к вестибулярным раздражениям</text:p>
          </table:table-cell>
          <table:table-cell table:style-name="_31_0220.C2" office:value-type="string">
            <text:p text:style-name="P7">Б</text:p>
          </table:table-cell>
          <table:table-cell table:style-name="_31_0220.C2" office:value-type="string">
            <text:p text:style-name="P7">Б</text:p>
          </table:table-cell>
        </table:table-row>
      </table:table>
      <text:p text:style-name="Нормальный"/>
      <text:p text:style-name="Нормальный">При вестибулярных расстройствах данные обследования оцениваются совместно с врачом-неврологом. При указании на временный характер вестибулярных расстройств необходимо обследование и лечение в стационарных условиях.</text:p>
      <text:p text:style-name="Нормальный">К <text:a xlink:type="simple" xlink:href="#anchor3391" text:style-name="Internet_20_link" text:visited-style-name="Visited_20_Internet_20_Link">пункту "а"</text:a> относятся резко выраженные вестибулопатии, приступы которых наблюдались при обследовании в стационарных условиях и подтверждены медицинскими документами.</text:p>
      <text:p text:style-name="Нормальный">К <text:a xlink:type="simple" xlink:href="#anchor3392" text:style-name="Internet_20_link" text:visited-style-name="Visited_20_Internet_20_Link">пункту "б"</text:a> относятся случаи вестибулопатии, приступы которых протекают кратковременно с умеренно выраженными вестибулярно-вегетативными реакциями.</text:p>
      <text:p text:style-name="Нормальный">К <text:a xlink:type="simple" xlink:href="#anchor3393" text:style-name="Internet_20_link" text:visited-style-name="Visited_20_Internet_20_Link">пункту "в"</text:a> относятся случаи резко повышенной чувствительности к укачиванию при отсутствии симптомов вестибулярных расстройств и заболеваний других органов.</text:p>
      <text:p text:style-name="Нормальный">При повышенной чувствительности к укачиванию нельзя ограничиваться исследованием лишь вестибулярной функции без глубокого всестороннего исследования всего организма, так как вегетативные рефлексы могут исходить не только от ушного лабиринта, но и от других органов.</text:p>
      <text:p text:style-name="Нормальный"/>
      <text:p text:style-name="P12"><text:bookmark text:name="anchor140"/>Таблица 40</text:p>
      <text:p text:style-name="Нормальный"/>
      <table:table table:name="Таблица41" table:style-name="Таблица41">
        <table:table-column table:style-name="Таблица41.A"/>
        <table:table-column table:style-name="Таблица41.B"/>
        <table:table-column table:style-name="Таблица41.C"/>
        <table:table-column table:style-name="Таблица41.D"/>
        <table:table-row>
          <table:table-cell table:style-name="Таблица41.A1" table:number-rows-spanned="2" office:value-type="string">
            <text:p text:style-name="P7">Статья расписания болезней</text:p>
          </table:table-cell>
          <table:table-cell table:style-name="Таблица41.B1" table:number-rows-spanned="2" office:value-type="string">
            <text:p text:style-name="P7">Наименование болезней, степень нарушения функции</text:p>
          </table:table-cell>
          <table:table-cell table:style-name="Таблица41.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41.C2" office:value-type="string">
            <text:p text:style-name="P7">I графа</text:p>
          </table:table-cell>
          <table:table-cell table:style-name="Таблица41.C2" office:value-type="string">
            <text:p text:style-name="P7">II графа</text:p>
          </table:table-cell>
        </table:table-row>
        <table:table-row>
          <table:table-cell table:style-name="Таблица41.A3" office:value-type="string">
            <text:p text:style-name="P7"><text:bookmark text:name="anchor340"/>40</text:p>
          </table:table-cell>
          <table:table-cell table:style-name="Таблица41.B3" office:value-type="string">
            <text:p text:style-name="P4">Глухота, глухонемота, понижение слуха:</text:p>
          </table:table-cell>
          <table:table-cell table:style-name="Таблица41.B3" office:value-type="string">
            <text:p text:style-name="Нормальный"/>
          </table:table-cell>
          <table:table-cell table:style-name="Таблица41.B3" office:value-type="string">
            <text:p text:style-name="Нормальный"/>
          </table:table-cell>
        </table:table-row>
        <table:table-row>
          <table:table-cell table:style-name="Таблица41.A3" office:value-type="string">
            <text:p text:style-name="Нормальный"/>
          </table:table-cell>
          <table:table-cell table:style-name="Таблица41.B3" office:value-type="string">
            <text:p text:style-name="P4"><text:bookmark text:name="anchor3401"/>а) глухота на оба уха или глухонемота</text:p>
          </table:table-cell>
          <table:table-cell table:style-name="Таблица41.B3" office:value-type="string">
            <text:p text:style-name="P7">Д</text:p>
          </table:table-cell>
          <table:table-cell table:style-name="Таблица41.B3" office:value-type="string">
            <text:p text:style-name="P7">Д</text:p>
          </table:table-cell>
        </table:table-row>
        <table:table-row>
          <table:table-cell table:style-name="Таблица41.A3" office:value-type="string">
            <text:p text:style-name="Нормальный"/>
          </table:table-cell>
          <table:table-cell table:style-name="Таблица41.B3" office:value-type="string">
            <text:p text:style-name="P4"><text:bookmark text:name="anchor3402"/>б) стойкое понижение слуха при отсутствии восприятия шепотной речи на одно ухо и при восприятии шепотной речи на расстоянии до 3 м на другое ухо или стойкое понижение слуха при восприятии шепотной речи на расстоянии до 1 м на одно ухо и на расстоянии до 2 м на другое ухо</text:p>
          </table:table-cell>
          <table:table-cell table:style-name="Таблица41.B3" office:value-type="string">
            <text:p text:style-name="P7">Д</text:p>
          </table:table-cell>
          <table:table-cell table:style-name="Таблица41.B3" office:value-type="string">
            <text:p text:style-name="P7">В</text:p>
          </table:table-cell>
        </table:table-row>
        <table:table-row>
          <table:table-cell table:style-name="Таблица41.A6" office:value-type="string">
            <text:p text:style-name="Нормальный"/>
          </table:table-cell>
          <table:table-cell table:style-name="Таблица41.C2" office:value-type="string">
            <text:p text:style-name="P4"><text:bookmark text:name="anchor3403"/>в) стойкое понижение слуха при отсутствии восприятия шепотной речи на одно ухо и при восприятии шепотной речи на расстоянии более 3 м на другое ухо или стойкое понижение слуха при восприятии шепотной речи на расстоянии до 2 м на одно ухо и на расстоянии до 3 м на другое ухо</text:p>
          </table:table-cell>
          <table:table-cell table:style-name="Таблица41.C2" office:value-type="string">
            <text:p text:style-name="P7">Д</text:p>
          </table:table-cell>
          <table:table-cell table:style-name="Таблица41.C2" office:value-type="string">
            <text:p text:style-name="P7">В</text:p>
            <text:p text:style-name="P7">(Б - ИНД)</text:p>
          </table:table-cell>
        </table:table-row>
      </table:table>
      <text:p text:style-name="Нормальный"/>
      <text:p text:style-name="Нормальный"><text:soft-page-break/>Глухота на оба уха или глухонемота должны быть удостоверены медицинскими организациями, организациями (образовательными организациями) для глухонемых. Глухотой следует считать отсутствие восприятия крика у ушной раковины.</text:p>
      <text:p text:style-name="Нормальный">При определении степени понижения слуха необходимы специальные методы исследования шепотной и разговорной речью, камертонами, тональной пороговой аудиометрией с обязательным определением барофункции ушей.</text:p>
      <text:p text:style-name="Нормальный">При понижении слуха, определяющем изменение категории годности к службе, указанные исследования проводятся многократно (не менее 3 раз за период обследования).</text:p>
      <text:p text:style-name="Нормальный">При подозрении на глухоту на одно или оба уха используются опыты Говсеева, Ломбара, Штенгера, Хилова и другие опыты или методы объективной аудиометрии (регистрация слуховых вызванных потенциалов, отоакустической эмиссии и иные методы). При межушной разнице в восприятии шепотной речи более 3 м производится рентгенография височных костей по Стенверсу или компьютерная томография височных костей.</text:p>
      <text:p text:style-name="Нормальный"/>
      <text:p text:style-name="P12"><text:bookmark text:name="anchor141"/>Таблица 41</text:p>
      <text:p text:style-name="Нормальный"/>
      <table:table table:name="Таблица42" table:style-name="Таблица42">
        <table:table-column table:style-name="Таблица42.A"/>
        <table:table-column table:style-name="Таблица42.B"/>
        <table:table-column table:style-name="Таблица42.C"/>
        <table:table-column table:style-name="Таблица42.D"/>
        <table:table-row>
          <table:table-cell table:style-name="Таблица42.A1" table:number-rows-spanned="2" office:value-type="string">
            <text:p text:style-name="P7">Статья расписания болезней</text:p>
          </table:table-cell>
          <table:table-cell table:style-name="Таблица42.B1" table:number-rows-spanned="2" office:value-type="string">
            <text:p text:style-name="P7">Наименование болезней, степень нарушения функции</text:p>
          </table:table-cell>
          <table:table-cell table:style-name="Таблица42.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42.C2" office:value-type="string">
            <text:p text:style-name="P7">I графа</text:p>
          </table:table-cell>
          <table:table-cell table:style-name="Таблица42.C2" office:value-type="string">
            <text:p text:style-name="P7">II графа</text:p>
          </table:table-cell>
        </table:table-row>
        <table:table-row>
          <table:table-cell table:style-name="Таблица42.A3" office:value-type="string">
            <text:p text:style-name="P7"><text:bookmark text:name="anchor341"/>41</text:p>
          </table:table-cell>
          <table:table-cell table:style-name="Таблица42.C2" office:value-type="string">
            <text:p text:style-name="P4">Временные функциональные расстройства после острого заболевания, обострения хронического заболевания, травмы уха и сосцевидного отростка или хирургического лечения</text:p>
          </table:table-cell>
          <table:table-cell table:style-name="Таблица42.C2" office:value-type="string">
            <text:p text:style-name="P7">Г</text:p>
          </table:table-cell>
          <table:table-cell table:style-name="Таблица42.C2" office:value-type="string">
            <text:p text:style-name="P7">Г</text:p>
          </table:table-cell>
        </table:table-row>
      </table:table>
      <text:p text:style-name="Нормальный"/>
      <text:p text:style-name="Нормальный">Хорошим результатом тимпанопластики считается восстановление целостности барабанной перепонки, улучшение слуха. После тимпанопластики на одном ухе с хорошими результатами граждане, поступающие на службу (на обучение), лица, приравненные к сотрудникам, признаются временно не годными к службе сроком на 12 месяцев после произведенной операции. По истечении этого срока заключение о категории годности к службе выносится с учетом нарушения восприятия шепотной речи. В случае отсутствия нарушения слуха граждане признаются годными к службе. При наличии снижения слуха освидетельствование проводится с учетом требований <text:a xlink:type="simple" xlink:href="#anchor340" text:style-name="Internet_20_link" text:visited-style-name="Visited_20_Internet_20_Link">статьи 40</text:a> расписания болезней.</text:p>
      <text:p text:style-name="Нормальный"><text:bookmark text:name="anchor1021"/>21. Болезни системы кровообращения.</text:p>
      <text:p text:style-name="Нормальный">При заболеваниях системы кровообращения сердечная недостаточность оценивается по функциональным классам<text:span text:style-name="T1"> </text:span><text:a xlink:type="simple" xlink:href="#anchor1926" text:style-name="Internet_20_link" text:visited-style-name="Visited_20_Internet_20_Link"><text:span text:style-name="T1">1</text:span></text:a> в соответствии с классификацией Нью-Йоркской ассоциации сердца (NYHA, 1964), стенокардия - в соответствии с Канадской классификацией (1976), нарушения ритма и проводимости сердца оцениваются по данным анализа электрокардиографии в покое (по показаниям - другими методами оценки сердечного ритма и проводимости) с обязательной оценкой интервала PQ и расчетом корригированного интервала QT.</text:p>
      <text:p text:style-name="P9">──────────────────────────────</text:p>
      <text:p text:style-name="Footnote"><text:bookmark text:name="anchor1926"/><text:span text:style-name="T1">1</text:span> Далее - "ФК".</text:p>
      <text:p text:style-name="P9">──────────────────────────────</text:p>
      <text:p text:style-name="Нормальный"/>
      <text:p text:style-name="P12"><text:bookmark text:name="anchor142"/>Таблица 42</text:p>
      <text:p text:style-name="Нормальный"/>
      <table:table table:name="Таблица43" table:style-name="Таблица43">
        <table:table-column table:style-name="Таблица43.A"/>
        <table:table-column table:style-name="Таблица43.B"/>
        <table:table-column table:style-name="Таблица43.C"/>
        <table:table-column table:style-name="Таблица43.D"/>
        <table:table-row>
          <table:table-cell table:style-name="Таблица43.A1" table:number-rows-spanned="2" office:value-type="string">
            <text:p text:style-name="P7">Статья расписания болезней</text:p>
          </table:table-cell>
          <table:table-cell table:style-name="Таблица43.B1" table:number-rows-spanned="2" office:value-type="string">
            <text:p text:style-name="P7">Наименование болезней, степень нарушения функции</text:p>
          </table:table-cell>
          <table:table-cell table:style-name="Таблица43.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43.C2" office:value-type="string">
            <text:p text:style-name="P7">I графа</text:p>
          </table:table-cell>
          <table:table-cell table:style-name="Таблица43.C2" office:value-type="string">
            <text:p text:style-name="P7">II графа</text:p>
          </table:table-cell>
        </table:table-row>
        <table:table-row>
          <table:table-cell table:style-name="Таблица43.A3" office:value-type="string">
            <text:p text:style-name="P7"><text:bookmark text:name="anchor342"/>42</text:p>
          </table:table-cell>
          <table:table-cell table:style-name="Таблица43.B3" office:value-type="string">
            <text:p text:style-name="P4">Ревматизм, другие ревматические и неревматические болезни сердца (в том числе врожденные):</text:p>
          </table:table-cell>
          <table:table-cell table:style-name="Таблица43.B3" office:value-type="string">
            <text:p text:style-name="Нормальный"/>
          </table:table-cell>
          <table:table-cell table:style-name="Таблица43.B3" office:value-type="string">
            <text:p text:style-name="Нормальный"/>
          </table:table-cell>
        </table:table-row>
        <table:table-row>
          <table:table-cell table:style-name="Таблица43.A3" office:value-type="string">
            <text:p text:style-name="Нормальный"/>
          </table:table-cell>
          <table:table-cell table:style-name="Таблица43.B3" office:value-type="string">
            <text:p text:style-name="P4"><text:bookmark text:name="anchor3421"/>а) с сердечной недостаточностью тяжелой степени тяжести</text:p>
          </table:table-cell>
          <table:table-cell table:style-name="Таблица43.B3" office:value-type="string">
            <text:p text:style-name="P7">Д</text:p>
          </table:table-cell>
          <table:table-cell table:style-name="Таблица43.B3" office:value-type="string">
            <text:p text:style-name="P7">Д</text:p>
          </table:table-cell>
        </table:table-row>
        <text:soft-page-break/>
        <table:table-row>
          <table:table-cell table:style-name="Таблица43.A3" office:value-type="string">
            <text:p text:style-name="Нормальный"/>
          </table:table-cell>
          <table:table-cell table:style-name="Таблица43.B3" office:value-type="string">
            <text:p text:style-name="P4"><text:bookmark text:name="anchor3422"/>б) с сердечной недостаточностью средней степени тяжести</text:p>
          </table:table-cell>
          <table:table-cell table:style-name="Таблица43.B3" office:value-type="string">
            <text:p text:style-name="P7">Д</text:p>
          </table:table-cell>
          <table:table-cell table:style-name="Таблица43.B3" office:value-type="string">
            <text:p text:style-name="P7">Д</text:p>
            <text:p text:style-name="P7">(В - ИНД)</text:p>
          </table:table-cell>
        </table:table-row>
        <table:table-row>
          <table:table-cell table:style-name="Таблица43.A3" office:value-type="string">
            <text:p text:style-name="Нормальный"/>
          </table:table-cell>
          <table:table-cell table:style-name="Таблица43.B3" office:value-type="string">
            <text:p text:style-name="P4"><text:bookmark text:name="anchor3423"/>в) с сердечной недостаточностью легкой степени тяжести</text:p>
          </table:table-cell>
          <table:table-cell table:style-name="Таблица43.B3" office:value-type="string">
            <text:p text:style-name="P7">Д</text:p>
          </table:table-cell>
          <table:table-cell table:style-name="Таблица43.B3" office:value-type="string">
            <text:p text:style-name="P7">Б</text:p>
          </table:table-cell>
        </table:table-row>
        <table:table-row>
          <table:table-cell table:style-name="Таблица43.A7" office:value-type="string">
            <text:p text:style-name="Нормальный"/>
          </table:table-cell>
          <table:table-cell table:style-name="Таблица43.C2" office:value-type="string">
            <text:p text:style-name="P4"><text:bookmark text:name="anchor3424"/>г) с бессимптомной дисфункцией левого желудочка</text:p>
          </table:table-cell>
          <table:table-cell table:style-name="Таблица43.C2" office:value-type="string">
            <text:p text:style-name="P7">Б</text:p>
          </table:table-cell>
          <table:table-cell table:style-name="Таблица43.C2" office:value-type="string">
            <text:p text:style-name="P7">Б</text:p>
          </table:table-cell>
        </table:table-row>
      </table:table>
      <text:p text:style-name="Нормальный"/>
      <text:p text:style-name="Нормальный">К <text:a xlink:type="simple" xlink:href="#anchor3421" text:style-name="Internet_20_link" text:visited-style-name="Visited_20_Internet_20_Link">пункту "а"</text:a> относятся:</text:p>
      <text:p text:style-name="Нормальный">заболевания сердца с сердечной недостаточностью IV ФК;</text:p>
      <text:p text:style-name="Нормальный">комбинированные или сочетанные врожденные и приобретенные пороки сердца при наличии или отсутствии сердечной недостаточности;</text:p>
      <text:p text:style-name="Нормальный">изолированные врожденные и приобретенные аортальные пороки сердца при наличии сердечной недостаточности II - IV ФК;</text:p>
      <text:p text:style-name="Нормальный">изолированный стеноз левого атриовентрикулярного отверстия;</text:p>
      <text:p text:style-name="Нормальный">дилатационная и рестриктивная кардиомиопатия, гипертрофическая кардиомиопатия, независимо от наличия обструкции выносящего тракта левого желудочка, аритмогенная дисплазия правого желудочка, синдром Бругада;</text:p>
      <text:p text:style-name="Нормальный">последствия оперативных вмешательств на клапанном аппарате сердца, имплантации электрокардиостимулятора или антиаритмического устройства при наличии сердечной недостаточности II - IV ФК;</text:p>
      <text:p text:style-name="Нормальный">стойкие, не поддающиеся лечению нарушения ритма сердца и проводимости (полная атриовентрикулярная блокада, атриовентрикулярная блокада II степени с синдромом Морганьи - Адамса - Стокса или с сердечной недостаточностью II - IV ФК, желудочковая экстрасистолия III - V градации по В. Lown, пароксизмальные желудочковые тахиаритмии, синдром слабости синусового узла, постоянная форма мерцания предсердий с сердечной недостаточностью).</text:p>
      <text:p text:style-name="Нормальный">Сотрудники, не достигшие предельного возраста пребывания на службе, после имплантации электрокардиостимулятора или антиаритмического устройства, в случае сохраненной способности исполнять служебные обязанности, могут быть освидетельствованы по <text:a xlink:type="simple" xlink:href="#anchor3423" text:style-name="Internet_20_link" text:visited-style-name="Visited_20_Internet_20_Link">пункту "в"</text:a>.</text:p>
      <text:p text:style-name="Нормальный">К <text:a xlink:type="simple" xlink:href="#anchor3422" text:style-name="Internet_20_link" text:visited-style-name="Visited_20_Internet_20_Link">пункту "б"</text:a> относятся:</text:p>
      <text:p text:style-name="Нормальный">заболевания сердца, сопровождающиеся сердечной недостаточностью III ФК;</text:p>
      <text:p text:style-name="Нормальный">врожденные и приобретенные пороки сердца при наличии сердечной недостаточности I ФК и (или) с регургитацией II и большей степени при недостаточности аортального, митрального, трикуспидального клапанов;</text:p>
      <text:p text:style-name="Нормальный">незаращение Боталлова протока, дефект межжелудочковой перегородки без сердечной недостаточности;</text:p>
      <text:p text:style-name="Нормальный">синдром удлиненного интервала QT, диагностируемого при наличии одного корригированного интервала QT продолжительностью 480 мс и более при повторной регистрации электрокардиографии в покое и отсутствии приема лекарственных препаратов, удлиняющих интервал QT.</text:p>
      <text:p text:style-name="Нормальный">Лица со стойкими нарушениями ритма сердца и проводимости длительностью более 7 суток, требующими антиаритмической терапии или катетерной абляции и возобновляющимися после прекращения лечения, с пароксизмальными наджелудочковыми тахиаритмиями, синдромом Вольфа - Паркинсона - Уайта, постоянной атриовентрикулярной блокадой II степени без синдрома Морганьи - Адамса - Стокса, синоатриальной (синоаурикулярной) блокадой II степени, полными блокадами ножек пучка Гиса освидетельствуются по <text:a xlink:type="simple" xlink:href="#anchor3421" text:style-name="Internet_20_link" text:visited-style-name="Visited_20_Internet_20_Link">пункту "а"</text:a>, <text:a xlink:type="simple" xlink:href="#anchor3422" text:style-name="Internet_20_link" text:visited-style-name="Visited_20_Internet_20_Link">"б"</text:a> или <text:a xlink:type="simple" xlink:href="#anchor3423" text:style-name="Internet_20_link" text:visited-style-name="Visited_20_Internet_20_Link">"в"</text:a> в зависимости от ФК сердечной недостаточности.</text:p>
      <text:p text:style-name="Нормальный">Неполная блокада правой ножки пучка Гиса, а также синдром Клерка - Леви - Кристеско, не сопровождающиеся пароксизмальными нарушениями ритма, не являются основаниями для применения данной статьи.</text:p>
      <text:p text:style-name="Нормальный">Гражданам, поступающим на службу, лицам, приравненным к сотрудникам, с изолированными приобретенными пороками сердца (кроме указанных в <text:a xlink:type="simple" xlink:href="#anchor3421" text:style-name="Internet_20_link" text:visited-style-name="Visited_20_Internet_20_Link">пункте "а"</text:a>) заключение выносится по <text:a xlink:type="simple" xlink:href="#anchor3422" text:style-name="Internet_20_link" text:visited-style-name="Visited_20_Internet_20_Link">пункту "б"</text:a> или <text:a xlink:type="simple" xlink:href="#anchor3423" text:style-name="Internet_20_link" text:visited-style-name="Visited_20_Internet_20_Link">"в"</text:a> в зависимости от наличия сердечной недостаточности.</text:p>
      <text:p text:style-name="Нормальный"><text:soft-page-break/>Сотрудникам с изолированными аортальными пороками сердца (кроме указанных в <text:a xlink:type="simple" xlink:href="#anchor3421" text:style-name="Internet_20_link" text:visited-style-name="Visited_20_Internet_20_Link">пункте "а"</text:a>) заключение выносится по <text:a xlink:type="simple" xlink:href="#anchor3423" text:style-name="Internet_20_link" text:visited-style-name="Visited_20_Internet_20_Link">пункту "в"</text:a>.</text:p>
      <text:p text:style-name="Нормальный">К <text:a xlink:type="simple" xlink:href="#anchor3423" text:style-name="Internet_20_link" text:visited-style-name="Visited_20_Internet_20_Link">пункту "в"</text:a> относятся:</text:p>
      <text:p text:style-name="Нормальный">заболевания сердца с сердечной недостаточностью II ФК;</text:p>
      <text:p text:style-name="Нормальный">врожденные клапанные пороки сердца при отсутствии сердечной недостаточности;</text:p>
      <text:p text:style-name="Нормальный">дефект межпредсердной перегородки без сердечной недостаточности;</text:p>
      <text:p text:style-name="Нормальный">повторные атаки ревматизма;</text:p>
      <text:p text:style-name="Нормальный">первичный пролапс митрального или других клапанов сердца, миокардитический кардиосклероз, сопровождающиеся стойким нарушением ритма сердца, проводимости и (или) сердечной недостаточностью II ФК;</text:p>
      <text:p text:style-name="Нормальный">состояния после хирургического лечения по поводу врожденных или приобретенных пороков сердца, после имплантации электрокардиостимулятора или антиаритмического устройства при отсутствии признаков сердечной недостаточности.</text:p>
      <text:p text:style-name="Нормальный">Сотрудники, не достигшие предельного возраста пребывания на службе, после хирургического лечения по поводу врожденных или приобретенных пороков сердца могут направляться на освидетельствование для определения категории годности к службе через 4 месяца после операции.</text:p>
      <text:p text:style-name="Нормальный">Сердечная недостаточность I, II ФК должна быть подтверждена кардиогемодинамическими показателями, выявляемыми при эхокардиографии (снижение фракции выброса, увеличение систолического и диастолического размеров левого желудочка и предсердия, появление потоков регургитации над митральным и аортальным клапанами, нарушения диастолической функции левого желудочка), результатами велоэргометрии или тредмил-теста, а также теста 6-минутной ходьбы в сочетании с анализом клинических проявлений заболевания.</text:p>
      <text:p text:style-name="Нормальный">Граждане, поступающие на службу (на обучение), лица, приравненные к сотрудникам, перенесшие острую ревматическую лихорадку, по <text:a xlink:type="simple" xlink:href="#anchor348" text:style-name="Internet_20_link" text:visited-style-name="Visited_20_Internet_20_Link">статье 48</text:a> расписания болезней признаются временно не годными к службе на 12 месяцев после выписки из медицинской организации.</text:p>
      <text:p text:style-name="Нормальный">Сотрудники, перенесшие острую ревматическую лихорадку, по <text:a xlink:type="simple" xlink:href="#anchor3423" text:style-name="Internet_20_link" text:visited-style-name="Visited_20_Internet_20_Link">пункту "в"</text:a> признаются ограниченно годными к службе.</text:p>
      <text:p text:style-name="Нормальный">К <text:a xlink:type="simple" xlink:href="#anchor3424" text:style-name="Internet_20_link" text:visited-style-name="Visited_20_Internet_20_Link">пункту "г"</text:a> относятся:</text:p>
      <text:p text:style-name="Нормальный">исходы заболевания мышцы сердца, первичный пролапс митрального и других клапанов сердца, сопровождающиеся сердечной недостаточностью I ФК;</text:p>
      <text:p text:style-name="Нормальный">атриовентрикулярная блокада I степени;</text:p>
      <text:p text:style-name="Нормальный">двухстворчатый аортальный клапан без признаков аортальной регургитации, аневризма межпредсердной перегородки, открытое овальное окно без сброса крови.</text:p>
      <text:p text:style-name="Нормальный">Функциональная (вагусная) атриовентрикулярная блокада I степени (нормализация атриовентрикулярной проводимости возникает при физической нагрузке (из расчета на число сердечных сокращений) или после внутривенного введения атропина сульфата из расчета 0,020 - 0,025 мг на 1 кг массы тела) не является основанием для применения данной статьи.</text:p>
      <text:p text:style-name="Нормальный">Перенесенные неревматические миокардиты без перехода в миокардиосклероз, первичный пролапс митрального и других клапанов сердца (с пролабированием до 4 мм и функционально незначимой регургитацией) при отсутствии нарушений ритма сердца и проводимости не являются основаниями для применения данной статьи.</text:p>
      <text:p text:style-name="Нормальный"/>
      <text:p text:style-name="P12"><text:bookmark text:name="anchor143"/>Таблица 43</text:p>
      <text:p text:style-name="Нормальный"/>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table-cell table:style-name="Таблица44.A1" table:number-rows-spanned="2" office:value-type="string">
            <text:p text:style-name="P7">Статья расписания болезней</text:p>
          </table:table-cell>
          <table:table-cell table:style-name="Таблица44.B1" table:number-rows-spanned="2" office:value-type="string">
            <text:p text:style-name="P7">Наименование болезней, степень нарушения функции</text:p>
          </table:table-cell>
          <table:table-cell table:style-name="Таблица44.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44.C2" office:value-type="string">
            <text:p text:style-name="P7">I графа</text:p>
          </table:table-cell>
          <table:table-cell table:style-name="Таблица44.C2" office:value-type="string">
            <text:p text:style-name="P7">II графа</text:p>
          </table:table-cell>
        </table:table-row>
        <table:table-row>
          <table:table-cell table:style-name="Таблица44.A3" office:value-type="string">
            <text:p text:style-name="P7"><text:bookmark text:name="anchor343"/>43</text:p>
          </table:table-cell>
          <table:table-cell table:style-name="Таблица44.B3" office:value-type="string">
            <text:p text:style-name="P4">Гипертоническая болезнь</text:p>
          </table:table-cell>
          <table:table-cell table:style-name="Таблица44.B3" office:value-type="string">
            <text:p text:style-name="Нормальный"/>
          </table:table-cell>
          <table:table-cell table:style-name="Таблица44.B3" office:value-type="string">
            <text:p text:style-name="Нормальный"/>
          </table:table-cell>
        </table:table-row>
        <table:table-row>
          <table:table-cell table:style-name="Таблица44.A3" office:value-type="string">
            <text:p text:style-name="Нормальный"/>
          </table:table-cell>
          <table:table-cell table:style-name="Таблица44.B3" office:value-type="string">
            <text:p text:style-name="P4"><text:bookmark text:name="anchor3431"/>а) со значительным нарушением функций "органов-мишеней"</text:p>
          </table:table-cell>
          <table:table-cell table:style-name="Таблица44.B3" office:value-type="string">
            <text:p text:style-name="P7">Д</text:p>
          </table:table-cell>
          <table:table-cell table:style-name="Таблица44.B3" office:value-type="string">
            <text:p text:style-name="P7">Д</text:p>
          </table:table-cell>
        </table:table-row>
        <table:table-row>
          <table:table-cell table:style-name="Таблица44.A3" office:value-type="string">
            <text:p text:style-name="Нормальный"/>
          </table:table-cell>
          <table:table-cell table:style-name="Таблица44.B3" office:value-type="string">
            <text:p text:style-name="P4"><text:bookmark text:name="anchor3432"/>б) с умеренным нарушением функций "органов-<text:soft-page-break/>мишеней"</text:p>
          </table:table-cell>
          <table:table-cell table:style-name="Таблица44.B3" office:value-type="string">
            <text:p text:style-name="P7">Д</text:p>
          </table:table-cell>
          <table:table-cell table:style-name="Таблица44.B3" office:value-type="string">
            <text:p text:style-name="P7">В</text:p>
          </table:table-cell>
        </table:table-row>
        <table:table-row>
          <table:table-cell table:style-name="Таблица44.A3" office:value-type="string">
            <text:p text:style-name="Нормальный"/>
          </table:table-cell>
          <table:table-cell table:style-name="Таблица44.B3" office:value-type="string">
            <text:p text:style-name="P4"><text:bookmark text:name="anchor3433"/>в) с незначительным нарушением функций "органов-мишеней"</text:p>
          </table:table-cell>
          <table:table-cell table:style-name="Таблица44.B3" office:value-type="string">
            <text:p text:style-name="P7">Д</text:p>
          </table:table-cell>
          <table:table-cell table:style-name="Таблица44.B3" office:value-type="string">
            <text:p text:style-name="P7">Б</text:p>
          </table:table-cell>
        </table:table-row>
        <table:table-row>
          <table:table-cell table:style-name="Таблица44.A7" office:value-type="string">
            <text:p text:style-name="Нормальный"/>
          </table:table-cell>
          <table:table-cell table:style-name="Таблица44.C2" office:value-type="string">
            <text:p text:style-name="P4"><text:bookmark text:name="anchor3434"/>г) без нарушения функций "органов- мишеней"</text:p>
          </table:table-cell>
          <table:table-cell table:style-name="Таблица44.C2" office:value-type="string">
            <text:p text:style-name="P7">В</text:p>
          </table:table-cell>
          <table:table-cell table:style-name="Таблица44.C2" office:value-type="string">
            <text:p text:style-name="P7">Б</text:p>
          </table:table-cell>
        </table:table-row>
      </table:table>
      <text:p text:style-name="Нормальный"/>
      <text:p text:style-name="Нормальный">В целях военно-врачебной экспертизы используется классификация степеней артериальной гипертензии (ВНОК, 2010) и трехстадийная классификация гипертонической болезни (ВОЗ, 1996, ВНОК, 2010) в зависимости от степени нарушения функции "органов-мишеней".</text:p>
      <text:p text:style-name="Нормальный">К <text:a xlink:type="simple" xlink:href="#anchor3431" text:style-name="Internet_20_link" text:visited-style-name="Visited_20_Internet_20_Link">пункту "а"</text:a> относится гипертоническая болезнь III стадии, которая характеризуется высокими показателями артериального давления (в покое - систолическое давление составляет 180 мм рт. ст. и выше, диастолическое - 110 мм рт. ст. и выше), подтвержденными в том числе результатами суточного мониторирования артериального давления. Показатели артериального давления могут быть снижены у лиц, перенесших инфаркт миокарда или инсульт. В клинической картине преобладают тяжелые сосудистые расстройства, которые тесно и непосредственно связаны с синдромом артериальной гипертензии (крупноочаговый инфаркт миокарда, расслаивающая аневризма аорты, геморрагический, ишемический инсульты, генерализованное сужение артерий сетчатки с кровоизлияниями или экссудатами и отеком соска зрительного нерва, с нарушением функции почек с уровнем сывороточного креатинина более 133 мкмоль/л и (или) клиренсом креатинина менее 60 мл/мин (формула Кокрофта - Гаулта), протеинурией более 300 мг/сут.</text:p>
      <text:p text:style-name="Нормальный">В случае если диагноз III стадии гипертонической болезни установлен только в связи с перенесенными малым инсультом и (или) мелкоочаговым инфарктом миокарда, сотрудники, лица, приравненные к сотрудникам, освидетельствуются по <text:a xlink:type="simple" xlink:href="#anchor3432" text:style-name="Internet_20_link" text:visited-style-name="Visited_20_Internet_20_Link">пункту "б"</text:a>.</text:p>
      <text:p text:style-name="Нормальный">К <text:a xlink:type="simple" xlink:href="#anchor3432" text:style-name="Internet_20_link" text:visited-style-name="Visited_20_Internet_20_Link">пункту "б"</text:a> относится гипертоническая болезнь II стадии с артериальной гипертензией II степени (в покое систолическое давление составляет 160 мм рт. ст. и выше, диастолическое - 100 мм рт. ст. и выше), не достигающей оптимальных показателей без проведения постоянной медикаментозной терапии, подтвержденных в том числе результатами повторного суточного мониторирования артериального давления и умеренным нарушением функции "органов-мишеней".</text:p>
      <text:p text:style-name="Нормальный">В клинической картине II стадии гипертонической болезни с умеренным нарушением функции "органов-мишеней" преобладают сосудистые расстройства, которые не всегда тесно и непосредственно связаны с гипертензивным синдромом (инфаркт миокарда, стойкие нарушения ритма сердца и (или) проводимости, наличие атеросклеротических изменений в магистральных артериях с умеренным нарушением функции и другие состояния). Кроме того, возможны церебральные расстройства - гипертонические церебральные кризы, транзиторные ишемические атаки или дисциркуляторная энцефалопатия II стадии с двигательными, чувствительными, речевыми, мозжечковыми, вестибулярными и другими расстройствами, а также стенокардия напряжения II ФК и (или) хроническая сердечная недостаточность II ФК.</text:p>
      <text:p text:style-name="Нормальный">К <text:a xlink:type="simple" xlink:href="#anchor3433" text:style-name="Internet_20_link" text:visited-style-name="Visited_20_Internet_20_Link">пункту "в"</text:a> относится гипертоническая болезнь II стадии с артериальной гипертензией I - II степени (в покое систолическое давление составляет от 140 до 179 мм рт. ст., диастолическое - от 90 до 109 мм рт. ст.) с незначительным нарушением функции "органов-мишеней" (хроническая сердечная недостаточность I ФК, преходящие нарушения ритма сердца и (или) проводимости, дисциркуляторная энцефалопатия I стадии) или без нарушения функции "органов-мишеней".</text:p>
      <text:p text:style-name="Нормальный">Для II стадии гипертонической болезни характерны также гипертрофия левого желудочка (выявляемая при рентгенологическом исследовании (кардиоторакальный индекс более 50 процентов), электрокардиографии (признак Соколова - Лайона более 38 мм, Корнельское произведение более 2440 мм х мс), эхокардиографии (индекс массы миокарда левого желудочка более 125 г/м<text:span text:style-name="T1"> 2</text:span> для мужчин и более 110 г/м<text:span text:style-name="T1"> 2</text:span> для женщин) и 1 - 2 дополнительных изменения в других "органах-мишенях": сосудах глазного дна (генерализованное или локальное сужение сосудов сетчатки), почках (микроальбуминурия 30 - 300 мг/сут., протеинурия и (или) уровень креатинина 115 - 133 мкмоль/л для мужчин и 107 - 124 мкмоль/л для женщин; клиренс креатинина 60 - 89 мл/мин (формула Кокрофта - Гаулта) и магистральных артериях (признаки утолщения стенки артерии (толщина комплекса "интима-медиа") при ультразвуковом исследовании больше 0,9 мм и (или) атеросклеротические бляшки в них).</text:p>
      <text:p text:style-name="Нормальный"><text:soft-page-break/>К <text:a xlink:type="simple" xlink:href="#anchor3434" text:style-name="Internet_20_link" text:visited-style-name="Visited_20_Internet_20_Link">пункту "г"</text:a> относится гипертоническая болезнь I стадии с повышенными показателями артериального давления (в покое систолическое давление составляет от 140 до 159 мм рт. ст., диастолическое - от 90 до 99 мм рт. ст.). При I стадии гипертонической болезни возможно кратковременное повышение артериального давления до более высоких цифр. Признаки поражения "органов-мишеней" отсутствуют.</text:p>
      <text:p text:style-name="Нормальный">При наличии синдрома повышенного артериального давления, тесно связанного с наличием вегетативных расстройств (гипергидроз кистей рук, "красный" стойкий дермографизм, лабильность пульса и артериального давления при перемене положения тела и другие проявления), освидетельствование проводится на основании <text:a xlink:type="simple" xlink:href="#anchor347" text:style-name="Internet_20_link" text:visited-style-name="Visited_20_Internet_20_Link">статьи 47</text:a> расписания болезней.</text:p>
      <text:p text:style-name="Нормальный">Наличие гипертонической болезни у граждан, поступающих на службу, лиц, приравненных к сотрудникам, должно быть подтверждено комплексным обследованием, проведенным в стационарных условиях в специализированном отделении медицинской организации, с обязательным неоднократным (не менее двух) выполнением суточного мониторирования артериального давления.</text:p>
      <text:p text:style-name="Нормальный">В каждом случае гипертонической болезни проводится дифференциальная диагностика с симптоматическими гипертензиями. Освидетельствование лиц с симптоматической артериальной гипертензией проводится по основному заболеванию.</text:p>
      <text:p text:style-name="Нормальный">При выявлении ассоциированных с гипертонической болезнью заболеваний медицинское освидетельствование проводится также на основании соответствующих статей расписания болезней.</text:p>
      <text:p text:style-name="Нормальный"/>
      <text:p text:style-name="P12"><text:bookmark text:name="anchor144"/>Таблица 44</text:p>
      <text:p text:style-name="Нормальный"/>
      <table:table table:name="Таблица45" table:style-name="Таблица45">
        <table:table-column table:style-name="Таблица45.A"/>
        <table:table-column table:style-name="Таблица45.B"/>
        <table:table-column table:style-name="Таблица45.C"/>
        <table:table-column table:style-name="Таблица45.D"/>
        <table:table-row>
          <table:table-cell table:style-name="Таблица45.A1" table:number-rows-spanned="2" office:value-type="string">
            <text:p text:style-name="P7">Статья расписания болезней</text:p>
          </table:table-cell>
          <table:table-cell table:style-name="Таблица45.B1" table:number-rows-spanned="2" office:value-type="string">
            <text:p text:style-name="P7">Наименование болезней, степень нарушения функции</text:p>
          </table:table-cell>
          <table:table-cell table:style-name="Таблица45.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45.C2" office:value-type="string">
            <text:p text:style-name="P7">I графа</text:p>
          </table:table-cell>
          <table:table-cell table:style-name="Таблица45.C2" office:value-type="string">
            <text:p text:style-name="P7">II графа</text:p>
          </table:table-cell>
        </table:table-row>
        <table:table-row>
          <table:table-cell table:style-name="Таблица45.A3" office:value-type="string">
            <text:p text:style-name="P7"><text:bookmark text:name="anchor344"/>44</text:p>
          </table:table-cell>
          <table:table-cell table:style-name="Таблица45.B3" office:value-type="string">
            <text:p text:style-name="P4">Ишемическая болезнь сердца:</text:p>
          </table:table-cell>
          <table:table-cell table:style-name="Таблица45.B3" office:value-type="string">
            <text:p text:style-name="Нормальный"/>
          </table:table-cell>
          <table:table-cell table:style-name="Таблица45.B3" office:value-type="string">
            <text:p text:style-name="Нормальный"/>
          </table:table-cell>
        </table:table-row>
        <table:table-row>
          <table:table-cell table:style-name="Таблица45.A3" office:value-type="string">
            <text:p text:style-name="Нормальный"/>
          </table:table-cell>
          <table:table-cell table:style-name="Таблица45.B3" office:value-type="string">
            <text:p text:style-name="P4"><text:bookmark text:name="anchor3441"/>а) со значительным нарушением функций</text:p>
          </table:table-cell>
          <table:table-cell table:style-name="Таблица45.B3" office:value-type="string">
            <text:p text:style-name="P7">Д</text:p>
          </table:table-cell>
          <table:table-cell table:style-name="Таблица45.B3" office:value-type="string">
            <text:p text:style-name="P7">Д</text:p>
          </table:table-cell>
        </table:table-row>
        <table:table-row>
          <table:table-cell table:style-name="Таблица45.A3" office:value-type="string">
            <text:p text:style-name="Нормальный"/>
          </table:table-cell>
          <table:table-cell table:style-name="Таблица45.B3" office:value-type="string">
            <text:p text:style-name="P4"><text:bookmark text:name="anchor3442"/>б) с умеренным нарушением функций</text:p>
          </table:table-cell>
          <table:table-cell table:style-name="Таблица45.B3" office:value-type="string">
            <text:p text:style-name="P7">Д</text:p>
          </table:table-cell>
          <table:table-cell table:style-name="Таблица45.B3" office:value-type="string">
            <text:p text:style-name="P7">В</text:p>
          </table:table-cell>
        </table:table-row>
        <table:table-row>
          <table:table-cell table:style-name="Таблица45.A6" office:value-type="string">
            <text:p text:style-name="Нормальный"/>
          </table:table-cell>
          <table:table-cell table:style-name="Таблица45.C2" office:value-type="string">
            <text:p text:style-name="P4"><text:bookmark text:name="anchor3443"/>в) с незначительным нарушением функций</text:p>
          </table:table-cell>
          <table:table-cell table:style-name="Таблица45.C2" office:value-type="string">
            <text:p text:style-name="P7">Д</text:p>
          </table:table-cell>
          <table:table-cell table:style-name="Таблица45.C2" office:value-type="string">
            <text:p text:style-name="P7">Б</text:p>
          </table:table-cell>
        </table:table-row>
      </table:table>
      <text:p text:style-name="Нормальный"/>
      <text:p text:style-name="Нормальный">Наличие ишемической болезни сердца должно быть подтверждено инструментальными методами исследования (обязательные: электрокардиография в покое и с нагрузочными пробами, суточное мониторирование электрокардиограммы и эхокардиография, а также дополнительные: стресс-эхокардиография, коронарография и другие исследования).</text:p>
      <text:p text:style-name="Нормальный">К <text:a xlink:type="simple" xlink:href="#anchor3441" text:style-name="Internet_20_link" text:visited-style-name="Visited_20_Internet_20_Link">пункту "а"</text:a> относятся стенокардия напряжения IV и III ФК, хроническая сердечная недостаточность IV и III ФК.</text:p>
      <text:p text:style-name="Нормальный">К этому же пункту относятся (независимо от выраженности стенокардии и сердечной недостаточности):</text:p>
      <text:p text:style-name="Нормальный">аневризма сердца или крупноочаговый кардиосклероз, развившийся в результате трансмурального или повторных инфарктов миокарда;</text:p>
      <text:p text:style-name="Нормальный">стойкие, не поддающиеся лечению формы нарушения ритма и проводимости сердца (полная атриовентрикулярная блокада, атриовентрикулярная блокада II степени с синдромом Морганьи - Адамса - Стокса, пароксизмальные желудочковые тахиаритмии, желудочковая экстрасистолия III - V градации по В. Lown, синдром слабости синусового узла, постоянная форма мерцания предсердий с сердечной недостаточностью) вследствие ишемической болезни сердца;</text:p>
      <text:p text:style-name="Нормальный">распространенный стенозирующий процесс (свыше 75 процентов в двух и более коронарных артериях), стеноз (более 50 процентов) ствола левой коронарной артерии и (или) высокий изолированный стеноз (более 50 процентов) передней межжелудочковой ветви левой коронарной артерии, а также стеноз (более 75 процентов) правой коронарной артерии при правом типе кровоснабжения миокарда.</text:p>
      <text:p text:style-name="Нормальный"><text:soft-page-break/>Гражданам, поступающим на службу, лицам, приравненным к сотрудникам, после имплантации электрокардиостимулятора и (или) антиаритмического устройства, перенесшим коронарное шунтирование, коронарную ангиопластику, заключение о категории годности к службе выносится по <text:a xlink:type="simple" xlink:href="#anchor3441" text:style-name="Internet_20_link" text:visited-style-name="Visited_20_Internet_20_Link">пункту "а"</text:a>. Сотрудникам, не достигшим предельного возраста пребывания на службе, освидетельствование для определения категории годности к службе проводится через 4 месяца после операции. Сотрудникам, направленным на освидетельствование в связи с увольнением со службы, заключение о категории годности к службе выносится по пункту "а". Сотрудники при сохраненной способности исполнять служебные обязанности могут быть освидетельствованы по <text:a xlink:type="simple" xlink:href="#anchor3442" text:style-name="Internet_20_link" text:visited-style-name="Visited_20_Internet_20_Link">пункту "б"</text:a>.</text:p>
      <text:p text:style-name="Нормальный">К <text:a xlink:type="simple" xlink:href="#anchor3442" text:style-name="Internet_20_link" text:visited-style-name="Visited_20_Internet_20_Link">пункту "б"</text:a> относятся:</text:p>
      <text:p text:style-name="Нормальный">стенокардия напряжения II ФК;</text:p>
      <text:p text:style-name="Нормальный">хроническая сердечная недостаточность II ФК;</text:p>
      <text:p text:style-name="Нормальный">окклюзия или стеноз (более 75 процентов) одной крупной коронарной артерии (кроме указанных в <text:a xlink:type="simple" xlink:href="#anchor3441" text:style-name="Internet_20_link" text:visited-style-name="Visited_20_Internet_20_Link">пункте "а"</text:a>).</text:p>
      <text:p text:style-name="Нормальный">После перенесенного мелкоочагового инфаркта миокарда освидетельствование сотрудников проводится по <text:a xlink:type="simple" xlink:href="#anchor3441" text:style-name="Internet_20_link" text:visited-style-name="Visited_20_Internet_20_Link">пункту "а"</text:a> или <text:a xlink:type="simple" xlink:href="#anchor3442" text:style-name="Internet_20_link" text:visited-style-name="Visited_20_Internet_20_Link">"б"</text:a> в зависимости от степени выраженности коронарного атеросклероза и (или) сердечной недостаточности, а лиц, приравненных к сотрудникам, - по пункту "а".</text:p>
      <text:p text:style-name="Нормальный">Лица со стойкими нарушениями ритма сердца и проводимости длительностью более 7 суток, требующими антиаритмической терапии или катетерной абляции и возобновляющимися после прекращения лечения, с пароксизмальными наджелудочковыми тахиаритмиями, синдромом Вольфа - Паркинсона - Уайта, постоянными атриовентрикулярными блокадами II степени без синдрома Морганьи - Адамса - Стокса, синоатриальной (синоаурикулярной) блокадой II степени, полными блокадами ножек пучка Гиса вследствие ишемической болезни сердца освидетельствуются по <text:a xlink:type="simple" xlink:href="#anchor3441" text:style-name="Internet_20_link" text:visited-style-name="Visited_20_Internet_20_Link">пункту "а"</text:a> или <text:a xlink:type="simple" xlink:href="#anchor3442" text:style-name="Internet_20_link" text:visited-style-name="Visited_20_Internet_20_Link">"б"</text:a> в зависимости от ФК сердечной недостаточности и (или) стенокардии.</text:p>
      <text:p text:style-name="Нормальный">К <text:a xlink:type="simple" xlink:href="#anchor3443" text:style-name="Internet_20_link" text:visited-style-name="Visited_20_Internet_20_Link">пункту "в"</text:a> относятся стенокардия напряжения I ФК, хроническая сердечная недостаточность I ФК.</text:p>
      <text:p text:style-name="Нормальный">При наличии безболевой (немой) ишемии миокарда, кардиального синдрома X (микроваскулярной дисфункции миокарда, патологических мышечных мостиков) заключение выносится по <text:a xlink:type="simple" xlink:href="#anchor3441" text:style-name="Internet_20_link" text:visited-style-name="Visited_20_Internet_20_Link">пункту "а"</text:a>, <text:a xlink:type="simple" xlink:href="#anchor3442" text:style-name="Internet_20_link" text:visited-style-name="Visited_20_Internet_20_Link">"б"</text:a> или <text:a xlink:type="simple" xlink:href="#anchor3443" text:style-name="Internet_20_link" text:visited-style-name="Visited_20_Internet_20_Link">"в"</text:a> в зависимости от степени выраженности атеросклероза коронарных артерий по данным коронарографии и (или) велоэргометрии (тредмил-теста).</text:p>
      <text:p text:style-name="Нормальный"/>
      <text:p text:style-name="P12"><text:bookmark text:name="anchor145"/>Таблица 45</text:p>
      <text:p text:style-name="Нормальный"/>
      <table:table table:name="Таблица46" table:style-name="Таблица46">
        <table:table-column table:style-name="Таблица46.A"/>
        <table:table-column table:style-name="Таблица46.B"/>
        <table:table-column table:style-name="Таблица46.C"/>
        <table:table-column table:style-name="Таблица46.D"/>
        <table:table-row>
          <table:table-cell table:style-name="Таблица46.A1" table:number-rows-spanned="2" office:value-type="string">
            <text:p text:style-name="P7">Статья расписания болезней</text:p>
          </table:table-cell>
          <table:table-cell table:style-name="Таблица46.B1" table:number-rows-spanned="2" office:value-type="string">
            <text:p text:style-name="P7">Наименование болезней, степень нарушения функции</text:p>
          </table:table-cell>
          <table:table-cell table:style-name="Таблица46.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46.C2" office:value-type="string">
            <text:p text:style-name="P7">I графа</text:p>
          </table:table-cell>
          <table:table-cell table:style-name="Таблица46.C2" office:value-type="string">
            <text:p text:style-name="P7">II графа</text:p>
          </table:table-cell>
        </table:table-row>
        <table:table-row>
          <table:table-cell table:style-name="Таблица46.A3" office:value-type="string">
            <text:p text:style-name="P7"><text:bookmark text:name="anchor345"/>45</text:p>
          </table:table-cell>
          <table:table-cell table:style-name="Таблица46.B3" office:value-type="string">
            <text:p text:style-name="P4">Болезни, врожденные аномалии развития и последствия повреждений аорты, магистральных и периферических артерий и вен, лимфатических сосудов:</text:p>
          </table:table-cell>
          <table:table-cell table:style-name="Таблица46.B3" office:value-type="string">
            <text:p text:style-name="Нормальный"/>
          </table:table-cell>
          <table:table-cell table:style-name="Таблица46.B3" office:value-type="string">
            <text:p text:style-name="Нормальный"/>
          </table:table-cell>
        </table:table-row>
        <table:table-row>
          <table:table-cell table:style-name="Таблица46.A3" office:value-type="string">
            <text:p text:style-name="Нормальный"/>
          </table:table-cell>
          <table:table-cell table:style-name="Таблица46.B3" office:value-type="string">
            <text:p text:style-name="P4"><text:bookmark text:name="anchor3451"/>а) со значительным нарушением кровообращения и функций</text:p>
          </table:table-cell>
          <table:table-cell table:style-name="Таблица46.B3" office:value-type="string">
            <text:p text:style-name="P7">Д</text:p>
          </table:table-cell>
          <table:table-cell table:style-name="Таблица46.B3" office:value-type="string">
            <text:p text:style-name="P7">Д</text:p>
          </table:table-cell>
        </table:table-row>
        <table:table-row>
          <table:table-cell table:style-name="Таблица46.A3" office:value-type="string">
            <text:p text:style-name="Нормальный"/>
          </table:table-cell>
          <table:table-cell table:style-name="Таблица46.B3" office:value-type="string">
            <text:p text:style-name="P4"><text:bookmark text:name="anchor3452"/>б) с умеренным нарушением кровообращения и функций</text:p>
          </table:table-cell>
          <table:table-cell table:style-name="Таблица46.B3" office:value-type="string">
            <text:p text:style-name="P7">Д</text:p>
          </table:table-cell>
          <table:table-cell table:style-name="Таблица46.B3" office:value-type="string">
            <text:p text:style-name="P7">В</text:p>
          </table:table-cell>
        </table:table-row>
        <table:table-row>
          <table:table-cell table:style-name="Таблица46.A3" office:value-type="string">
            <text:p text:style-name="Нормальный"/>
          </table:table-cell>
          <table:table-cell table:style-name="Таблица46.B3" office:value-type="string">
            <text:p text:style-name="P4"><text:bookmark text:name="anchor3453"/>в) с незначительным нарушением кровообращения и функций</text:p>
          </table:table-cell>
          <table:table-cell table:style-name="Таблица46.B3" office:value-type="string">
            <text:p text:style-name="P7">Д</text:p>
          </table:table-cell>
          <table:table-cell table:style-name="Таблица46.B3" office:value-type="string">
            <text:p text:style-name="P7">Б</text:p>
          </table:table-cell>
        </table:table-row>
        <table:table-row>
          <table:table-cell table:style-name="Таблица46.A7" office:value-type="string">
            <text:p text:style-name="Нормальный"/>
          </table:table-cell>
          <table:table-cell table:style-name="Таблица46.C2" office:value-type="string">
            <text:p text:style-name="P4"><text:bookmark text:name="anchor3454"/>г) при наличии объективных данных без нарушения кровообращения и функций</text:p>
          </table:table-cell>
          <table:table-cell table:style-name="Таблица46.C2" office:value-type="string">
            <text:p text:style-name="P7">Б</text:p>
          </table:table-cell>
          <table:table-cell table:style-name="Таблица46.C2" office:value-type="string">
            <text:p text:style-name="P7">А</text:p>
          </table:table-cell>
        </table:table-row>
      </table:table>
      <text:p text:style-name="Нормальный"/>
      <text:p text:style-name="Нормальный"><text:soft-page-break/>При наличии показаний освидетельствуемым предлагается хирургическое лечение. При неудовлетворительных результатах лечения или отказе от него категория годности к службе определяется в зависимости от выраженности патологического процесса.</text:p>
      <text:p text:style-name="Нормальный">К <text:a xlink:type="simple" xlink:href="#anchor3451" text:style-name="Internet_20_link" text:visited-style-name="Visited_20_Internet_20_Link">пункту "а"</text:a> относятся:</text:p>
      <text:p text:style-name="Нормальный">артериальные и артериовенозные аневризмы магистральных сосудов;</text:p>
      <text:p text:style-name="Нормальный">облитерирующий атеросклероз, тромбангиит, аортоартериит сосудов конечностей IV стадии;</text:p>
      <text:p text:style-name="Нормальный">атеросклероз брюшного отдела аорты с частичной или полной облитерацией просвета ее висцеральных ветвей, подвздошных артерий с резким нарушением функций органов и дистального кровообращения;</text:p>
      <text:p text:style-name="Нормальный">тромбоз воротной или полой вены, часто рецидивирующий тромбофлебит, флеботромбоз, посттромботическая и варикозная болезнь нижних конечностей индуративно-язвенной формы с хронической венной недостаточностью III степени (недостаточность клапанов глубоких, подкожных и коммуникантных вен с наличием постоянной отечности, гиперпигментации и истончения кожи, индурации, дерматита, язв и постъязвенных рубцов);</text:p>
      <text:p text:style-name="Нормальный">наличие имплантированного кава-фильтра;</text:p>
      <text:p text:style-name="Нормальный">слоновость IV степени;</text:p>
      <text:p text:style-name="Нормальный">ангиотрофоневрозы IV стадии;</text:p>
      <text:p text:style-name="Нормальный">последствия реконструктивных операций на крупных магистральных (аорта, подвздошная, бедренная, брахиоцефальная артерии, воротная или полая вена) и периферических сосудах при сохраняющемся выраженном нарушении кровообращения и прогрессирующем течении заболевания.</text:p>
      <text:p text:style-name="Нормальный">К <text:a xlink:type="simple" xlink:href="#anchor3452" text:style-name="Internet_20_link" text:visited-style-name="Visited_20_Internet_20_Link">пункту "б"</text:a> относятся:</text:p>
      <text:p text:style-name="Нормальный">облитерирующий атеросклероз, тромбангиит и аортоартериит сосудов конечностей III стадии;</text:p>
      <text:p text:style-name="Нормальный">посттромботическая или варикозная болезнь отечно-индуративной формы с хронической венной недостаточностью III степени (отечность стоп и голеней, не исчезающая полностью за период ночного отдыха, зуд, гиперпигментация, истончение кожи, отсутствие язв);</text:p>
      <text:p text:style-name="Нормальный">слоновость III степени;</text:p>
      <text:p text:style-name="Нормальный">ангиотрофоневрозы III стадии;</text:p>
      <text:p text:style-name="Нормальный">варикозное расширение вен семенного канатика III степени (канатик опускается ниже нижнего полюса атрофированного яичка, имеются постоянный болевой синдром, нарушение сперматогенеза, протеинурия, гематурия). Сотрудники при наличии варикозного расширения вен семенного канатика III степени освидетельствуются по <text:a xlink:type="simple" xlink:href="#anchor3453" text:style-name="Internet_20_link" text:visited-style-name="Visited_20_Internet_20_Link">пункту "в"</text:a>.</text:p>
      <text:p text:style-name="Нормальный">К <text:a xlink:type="simple" xlink:href="#anchor3453" text:style-name="Internet_20_link" text:visited-style-name="Visited_20_Internet_20_Link">пункту "в"</text:a> относятся:</text:p>
      <text:p text:style-name="Нормальный">облитерирующий атеросклероз, тромбангиит сосудов конечностей II и I стадии;</text:p>
      <text:p text:style-name="Нормальный">посттромботическая или варикозная болезнь нижних конечностей с явлениями хронической венной недостаточности II степени (периодическая отечность стоп и голеней после длительной ходьбы или стояния, исчезающая за период ночного или дневного отдыха);</text:p>
      <text:p text:style-name="Нормальный">слоновость II степени;</text:p>
      <text:p text:style-name="Нормальный">ангиотрофоневрозы II стадии;</text:p>
      <text:p text:style-name="Нормальный">рецидивное (после повторного хирургического лечения) варикозное расширение вен семенного канатика II степени, если освидетельствуемый отказывается от дальнейшего лечения (для сотрудников применяется <text:a xlink:type="simple" xlink:href="#anchor3454" text:style-name="Internet_20_link" text:visited-style-name="Visited_20_Internet_20_Link">пункт "г"</text:a>). Однократный рецидив варикозного расширения вен семенного канатика не является основанием для применения <text:a xlink:type="simple" xlink:href="#anchor3453" text:style-name="Internet_20_link" text:visited-style-name="Visited_20_Internet_20_Link">пункта "в"</text:a>. При варикозном расширении вен семенного канатика II степени канатик опускается ниже верхнего полюса яичка, атрофии яичка нет.</text:p>
      <text:p text:style-name="Нормальный">К <text:a xlink:type="simple" xlink:href="#anchor3454" text:style-name="Internet_20_link" text:visited-style-name="Visited_20_Internet_20_Link">пункту "г"</text:a> относятся:</text:p>
      <text:p text:style-name="Нормальный">варикозная болезнь нижних конечностей без венной недостаточности (I степень);</text:p>
      <text:p text:style-name="Нормальный">слоновость I степени (незначительный отек тыла стопы, уменьшающийся или исчезающий за период ночного или дневного отдыха);</text:p>
      <text:p text:style-name="Нормальный">варикозное расширение вен семенного канатика II степени;</text:p>
      <text:p text:style-name="Нормальный"><text:soft-page-break/>ангиотрофоневрозы I стадии без трофических нарушений.</text:p>
      <text:p text:style-name="Нормальный">Расширение вен нижних конечностей на отдельных участках в виде цилиндрических или извитых эластических выпячиваний без признаков венной недостаточности, варикоцеле I степени не являются основанием для применения данной статьи.</text:p>
      <text:p text:style-name="Нормальный">После ранений и других повреждений крупных магистральных артерий с полным восстановлением кровообращения и функций при освидетельствовании граждан, поступающих на службу, лиц, приравненных к сотрудникам, применяется <text:a xlink:type="simple" xlink:href="#anchor3453" text:style-name="Internet_20_link" text:visited-style-name="Visited_20_Internet_20_Link">пункт "в"</text:a>, а сотрудников - <text:a xlink:type="simple" xlink:href="#anchor3454" text:style-name="Internet_20_link" text:visited-style-name="Visited_20_Internet_20_Link">пункт "г"</text:a>.</text:p>
      <text:p text:style-name="Нормальный">Диагноз заболевания и последствий повреждений сосудов должен отражать стадию процесса и степень функциональных нарушений.</text:p>
      <text:p text:style-name="Нормальный">Экспертное заключение выносится после обследования с применением методов, дающих объективные показатели (реовазография с нитроглицериновой пробой, ангио-, флебо-, лимфография и другие методы исследования).</text:p>
      <text:p text:style-name="Нормальный">Атеросклероз магистральных артерий без гемодинамических нарушений не является основанием для применения настоящей статьи.</text:p>
      <text:p text:style-name="Нормальный"/>
      <text:p text:style-name="P12"><text:bookmark text:name="anchor146"/>Таблица 46</text:p>
      <text:p text:style-name="Нормальный"/>
      <table:table table:name="Таблица47" table:style-name="Таблица47">
        <table:table-column table:style-name="Таблица47.A"/>
        <table:table-column table:style-name="Таблица47.B"/>
        <table:table-column table:style-name="Таблица47.C"/>
        <table:table-column table:style-name="Таблица47.D"/>
        <table:table-row>
          <table:table-cell table:style-name="Таблица47.A1" table:number-rows-spanned="2" office:value-type="string">
            <text:p text:style-name="P7">Статья расписания болезней</text:p>
          </table:table-cell>
          <table:table-cell table:style-name="Таблица47.B1" table:number-rows-spanned="2" office:value-type="string">
            <text:p text:style-name="P7">Наименование болезней, степень нарушения функции</text:p>
          </table:table-cell>
          <table:table-cell table:style-name="Таблица47.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47.C2" office:value-type="string">
            <text:p text:style-name="P7">I графа</text:p>
          </table:table-cell>
          <table:table-cell table:style-name="Таблица47.C2" office:value-type="string">
            <text:p text:style-name="P7">II графа</text:p>
          </table:table-cell>
        </table:table-row>
        <table:table-row>
          <table:table-cell table:style-name="Таблица47.A3" office:value-type="string">
            <text:p text:style-name="P7"><text:bookmark text:name="anchor346"/>46</text:p>
          </table:table-cell>
          <table:table-cell table:style-name="Таблица47.B3" office:value-type="string">
            <text:p text:style-name="P4">Геморрой:</text:p>
          </table:table-cell>
          <table:table-cell table:style-name="Таблица47.B3" office:value-type="string">
            <text:p text:style-name="Нормальный"/>
          </table:table-cell>
          <table:table-cell table:style-name="Таблица47.B3" office:value-type="string">
            <text:p text:style-name="Нормальный"/>
          </table:table-cell>
        </table:table-row>
        <table:table-row>
          <table:table-cell table:style-name="Таблица47.A3" office:value-type="string">
            <text:p text:style-name="Нормальный"/>
          </table:table-cell>
          <table:table-cell table:style-name="Таблица47.B3" office:value-type="string">
            <text:p text:style-name="P4"><text:bookmark text:name="anchor3461"/>а) с частыми осложнениями и вторичной анемией</text:p>
          </table:table-cell>
          <table:table-cell table:style-name="Таблица47.B3" office:value-type="string">
            <text:p text:style-name="P7">Д</text:p>
          </table:table-cell>
          <table:table-cell table:style-name="Таблица47.B3" office:value-type="string">
            <text:p text:style-name="P7">Д</text:p>
          </table:table-cell>
        </table:table-row>
        <table:table-row>
          <table:table-cell table:style-name="Таблица47.A3" office:value-type="string">
            <text:p text:style-name="Нормальный"/>
          </table:table-cell>
          <table:table-cell table:style-name="Таблица47.B3" office:value-type="string">
            <text:p text:style-name="P4"><text:bookmark text:name="anchor3462"/>б) с выпадением узлов II - III степени</text:p>
          </table:table-cell>
          <table:table-cell table:style-name="Таблица47.B3" office:value-type="string">
            <text:p text:style-name="P7">Д</text:p>
          </table:table-cell>
          <table:table-cell table:style-name="Таблица47.B3" office:value-type="string">
            <text:p text:style-name="P7">В</text:p>
            <text:p text:style-name="P7">(Б - ИНД)</text:p>
          </table:table-cell>
        </table:table-row>
        <table:table-row>
          <table:table-cell table:style-name="Таблица47.A6" office:value-type="string">
            <text:p text:style-name="Нормальный"/>
          </table:table-cell>
          <table:table-cell table:style-name="Таблица47.C2" office:value-type="string">
            <text:p text:style-name="P4"><text:bookmark text:name="anchor3463"/>в) с редкими осложнениями при успешном лечении</text:p>
          </table:table-cell>
          <table:table-cell table:style-name="Таблица47.C2" office:value-type="string">
            <text:p text:style-name="P7">Б</text:p>
          </table:table-cell>
          <table:table-cell table:style-name="Таблица47.C2" office:value-type="string">
            <text:p text:style-name="P7">А</text:p>
          </table:table-cell>
        </table:table-row>
      </table:table>
      <text:p text:style-name="Нормальный"/>
      <text:p text:style-name="Нормальный">При наличии показаний освидетельствуемым предлагается хирургическое или консервативное лечение. В случае неудовлетворительных результатов лечения или отказа от него освидетельствование проводится по <text:a xlink:type="simple" xlink:href="#anchor3461" text:style-name="Internet_20_link" text:visited-style-name="Visited_20_Internet_20_Link">пункту "а"</text:a>, <text:a xlink:type="simple" xlink:href="#anchor3462" text:style-name="Internet_20_link" text:visited-style-name="Visited_20_Internet_20_Link">"б"</text:a> или <text:a xlink:type="simple" xlink:href="#anchor3463" text:style-name="Internet_20_link" text:visited-style-name="Visited_20_Internet_20_Link">"в"</text:a> в зависимости от выраженности вторичной анемии и частоты возникновения осложнений.</text:p>
      <text:p text:style-name="Нормальный">К частым осложнениям геморроя относятся случаи, когда освидетельствуемый 3 и более раза в год находится на лечении в стационарных условиях по поводу кровотечения, тромбоза или выпадения геморроидальных узлов II - III степени, а также когда заболевание осложняется повторными кровотечениями, требующими лечения в стационарных условиях.</text:p>
      <text:p text:style-name="Нормальный">Наличие незначительно увеличенных единичных геморроидальных узлов без признаков воспаления при отсутствии жалоб и данных в анамнезе об обострении заболевания в течение последних 3 лет не является основанием для применения данной статьи.</text:p>
      <text:p text:style-name="Нормальный"/>
      <text:p text:style-name="P12"><text:bookmark text:name="anchor147"/>Таблица 47</text:p>
      <text:p text:style-name="Нормальный"/>
      <table:table table:name="10200" table:style-name="_31_0200">
        <table:table-column table:style-name="_31_0200.A"/>
        <table:table-column table:style-name="_31_0200.B"/>
        <table:table-column table:style-name="_31_0200.C"/>
        <table:table-column table:style-name="_31_0200.D"/>
        <table:table-row>
          <table:table-cell table:style-name="_31_0200.A1" table:number-rows-spanned="2" office:value-type="string">
            <text:p text:style-name="P7">Статья расписания болезней</text:p>
          </table:table-cell>
          <table:table-cell table:style-name="_31_0200.B1" table:number-rows-spanned="2" office:value-type="string">
            <text:p text:style-name="P4">Наименование болезней, степень нарушения функции</text:p>
          </table:table-cell>
          <table:table-cell table:style-name="_31_0200.B1" table:number-columns-spanned="2" office:value-type="string">
            <text:p text:style-name="P7">Категория годности к службе</text:p>
          </table:table-cell>
          <table:covered-table-cell/>
        </table:table-row>
        <table:table-row>
          <table:covered-table-cell/>
          <table:covered-table-cell/>
          <table:table-cell table:style-name="_31_0200.C2" office:value-type="string">
            <text:p text:style-name="P7">I графа</text:p>
          </table:table-cell>
          <table:table-cell table:style-name="_31_0200.C2" office:value-type="string">
            <text:p text:style-name="P7">II графа</text:p>
          </table:table-cell>
        </table:table-row>
        <table:table-row>
          <table:table-cell table:style-name="_31_0200.A3" office:value-type="string">
            <text:p text:style-name="P7"><text:bookmark text:name="anchor347"/>47</text:p>
          </table:table-cell>
          <table:table-cell table:style-name="_31_0200.B3" office:value-type="string">
            <text:p text:style-name="P4">Нейроциркуляторная астения:</text:p>
          </table:table-cell>
          <table:table-cell table:style-name="_31_0200.B3" office:value-type="string">
            <text:p text:style-name="Нормальный"/>
          </table:table-cell>
          <table:table-cell table:style-name="_31_0200.B3" office:value-type="string">
            <text:p text:style-name="Нормальный"/>
          </table:table-cell>
        </table:table-row>
        <table:table-row>
          <table:table-cell table:style-name="_31_0200.A3" office:value-type="string">
            <text:p text:style-name="Нормальный"/>
          </table:table-cell>
          <table:table-cell table:style-name="_31_0200.B3" office:value-type="string">
            <text:p text:style-name="P4"><text:bookmark text:name="anchor3471"/>а) при стойких значительно выраженных вегетативно-сосудистых нарушениях</text:p>
          </table:table-cell>
          <table:table-cell table:style-name="_31_0200.B3" office:value-type="string">
            <text:p text:style-name="P7">Д</text:p>
          </table:table-cell>
          <table:table-cell table:style-name="_31_0200.B3" office:value-type="string">
            <text:p text:style-name="P7">В</text:p>
          </table:table-cell>
        </table:table-row>
        <table:table-row>
          <table:table-cell table:style-name="_31_0200.A5" office:value-type="string">
            <text:p text:style-name="Нормальный"/>
          </table:table-cell>
          <table:table-cell table:style-name="_31_0200.C2" office:value-type="string">
            <text:p text:style-name="P4"><text:bookmark text:name="anchor3472"/>б) при стойких умеренно выраженных нарушениях</text:p>
          </table:table-cell>
          <table:table-cell table:style-name="_31_0200.C2" office:value-type="string">
            <text:p text:style-name="P7">Б</text:p>
          </table:table-cell>
          <table:table-cell table:style-name="_31_0200.C2" office:value-type="string">
            <text:p text:style-name="P7">А</text:p>
          </table:table-cell>
        </table:table-row>
      </table:table>
      <text:p text:style-name="Нормальный"/>
      <text:p text:style-name="Нормальный">Для нейроциркуляторной астении характерен синдром вегетативно-сосудистых расстройств с неадекватной реакцией артериального давления на какие-либо раздражители. Нейроциркуляторную астению с гипотензивными реакциями следует отличать от физиологической гипотонии здоровых людей, которые не предъявляют никаких жалоб, сохраняют трудоспособность <text:soft-page-break/>(способность исполнять служебные обязанности) при показателях артериального давления 90/50 - 100/60 мм рт. ст. Во всех случаях следует исключить симптоматическую гипотонию, обусловленную болезнями эндокринной системы, желудочно-кишечного тракта, легких и другими болезнями.</text:p>
      <text:p text:style-name="Нормальный">К <text:a xlink:type="simple" xlink:href="#anchor3471" text:style-name="Internet_20_link" text:visited-style-name="Visited_20_Internet_20_Link">пункту "а"</text:a> относится нейроциркуляторная астения:</text:p>
      <text:p text:style-name="Нормальный">с гипертензивными реакциями и лабильностью артериального давления при наличии постоянных жалоб и стойких резко выраженных вегетативно-сосудистых расстройств, не поддающихся лечению;</text:p>
      <text:p text:style-name="Нормальный">с гипотензивными реакциями и стойкой фиксацией артериального давления ниже 100/60 мм рт. ст. при наличии постоянных жалоб, стойких, резко выраженных вегетативно-сосудистых расстройств, стойкого нарушения сердечного ритма, не поддающихся лечению и значительно снижающих трудоспособность и способность исполнять служебные обязанности;</text:p>
      <text:p text:style-name="Нормальный">с наличием стойких кардиалгий, сопровождающихся выраженными вегетативно-сосудистыми расстройствами, включая вегето-сосудистые кризы, стойкими нарушениями сердечного ритма в отсутствие признаков органического поражения миокарда (по данным электрокардиографии, эхокардиографии, методов лучевой диагностики и других обследований) при безуспешности повторного лечения в стационарных условиях (характеристика стойких нарушений сердечного ритма приведена в <text:a xlink:type="simple" xlink:href="#anchor342" text:style-name="Internet_20_link" text:visited-style-name="Visited_20_Internet_20_Link">статье 42</text:a> расписания болезней).</text:p>
      <text:p text:style-name="Нормальный">К <text:a xlink:type="simple" xlink:href="#anchor3472" text:style-name="Internet_20_link" text:visited-style-name="Visited_20_Internet_20_Link">пункту "б"</text:a> относится нейроциркуляторная астения с умеренно выраженными проявлениями, в том числе с преходящими нарушениями сердечного ритма, не снижающими способность исполнять служебные обязанности.</text:p>
      <text:p text:style-name="Нормальный">Редкие одиночные экстрасистолы покоя и синусовая аритмия функционального характера не являются основанием для применения данной статьи.</text:p>
      <text:p text:style-name="Нормальный">При нарушениях сердечного ритма вследствие органических изменений миокарда освидетельствование проводится по <text:a xlink:type="simple" xlink:href="#anchor342" text:style-name="Internet_20_link" text:visited-style-name="Visited_20_Internet_20_Link">статье 42</text:a> расписания болезней.</text:p>
      <text:p text:style-name="Нормальный"/>
      <text:p text:style-name="P12"><text:bookmark text:name="anchor148"/>Таблица 48</text:p>
      <text:p text:style-name="Нормальный"/>
      <table:table table:name="Таблица48" table:style-name="Таблица48">
        <table:table-column table:style-name="Таблица48.A"/>
        <table:table-column table:style-name="Таблица48.B"/>
        <table:table-column table:style-name="Таблица48.C"/>
        <table:table-column table:style-name="Таблица48.D"/>
        <table:table-row>
          <table:table-cell table:style-name="Таблица48.A1" table:number-rows-spanned="2" office:value-type="string">
            <text:p text:style-name="P7">Статья расписания болезней</text:p>
          </table:table-cell>
          <table:table-cell table:style-name="Таблица48.B1" table:number-rows-spanned="2" office:value-type="string">
            <text:p text:style-name="P7">Наименование болезней, степень нарушения функции</text:p>
          </table:table-cell>
          <table:table-cell table:style-name="Таблица48.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48.C2" office:value-type="string">
            <text:p text:style-name="P7">I графа</text:p>
          </table:table-cell>
          <table:table-cell table:style-name="Таблица48.C2" office:value-type="string">
            <text:p text:style-name="P7">II графа</text:p>
          </table:table-cell>
        </table:table-row>
        <table:table-row>
          <table:table-cell table:style-name="Таблица48.A3" office:value-type="string">
            <text:p text:style-name="P7"><text:bookmark text:name="anchor348"/>48</text:p>
          </table:table-cell>
          <table:table-cell table:style-name="Таблица48.C2" office:value-type="string">
            <text:p text:style-name="P4">Временные функциональные расстройства системы кровообращения после перенесеного острого заболевания, обострения хронического заболевания, травмы или хирургического лечения</text:p>
          </table:table-cell>
          <table:table-cell table:style-name="Таблица48.C2" office:value-type="string">
            <text:p text:style-name="P7">Г</text:p>
          </table:table-cell>
          <table:table-cell table:style-name="Таблица48.C2" office:value-type="string">
            <text:p text:style-name="P7">Г</text:p>
          </table:table-cell>
        </table:table-row>
      </table:table>
      <text:p text:style-name="Нормальный"/>
      <text:p text:style-name="Нормальный">Граждане, поступающие на службу (на обучение), лица, приравненные к сотрудникам, после перенесенного неревматического миокардита признаются временно не годными к службе на 6 месяцев по завершении лечения в стационарных условиях.</text:p>
      <text:p text:style-name="Нормальный"><text:bookmark text:name="anchor1022"/>22. Болезни органов дыхания.</text:p>
      <text:p text:style-name="Нормальный"/>
      <text:p text:style-name="P12"><text:bookmark text:name="anchor149"/>Таблица 49</text:p>
      <text:p text:style-name="Нормальный"/>
      <table:table table:name="Таблица49" table:style-name="Таблица49">
        <table:table-column table:style-name="Таблица49.A"/>
        <table:table-column table:style-name="Таблица49.B"/>
        <table:table-column table:style-name="Таблица49.C"/>
        <table:table-column table:style-name="Таблица49.D"/>
        <table:table-row>
          <table:table-cell table:style-name="Таблица49.A1" table:number-rows-spanned="2" office:value-type="string">
            <text:p text:style-name="P7">Статья расписания болезней</text:p>
          </table:table-cell>
          <table:table-cell table:style-name="Таблица49.B1" table:number-rows-spanned="2" office:value-type="string">
            <text:p text:style-name="P7">Наименование болезней, степень нарушения функции</text:p>
          </table:table-cell>
          <table:table-cell table:style-name="Таблица49.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49.C2" office:value-type="string">
            <text:p text:style-name="P7">I графа</text:p>
          </table:table-cell>
          <table:table-cell table:style-name="Таблица49.C2" office:value-type="string">
            <text:p text:style-name="P7">II графа</text:p>
          </table:table-cell>
        </table:table-row>
        <table:table-row>
          <table:table-cell table:style-name="Таблица49.A3" office:value-type="string">
            <text:p text:style-name="P7"><text:bookmark text:name="anchor349"/>49</text:p>
          </table:table-cell>
          <table:table-cell table:style-name="Таблица49.B3" office:value-type="string">
            <text:p text:style-name="P4">Болезни полости носа, околоносовых пазух, глотки:</text:p>
          </table:table-cell>
          <table:table-cell table:style-name="Таблица49.B3" office:value-type="string">
            <text:p text:style-name="Нормальный"/>
          </table:table-cell>
          <table:table-cell table:style-name="Таблица49.B3" office:value-type="string">
            <text:p text:style-name="Нормальный"/>
          </table:table-cell>
        </table:table-row>
        <table:table-row>
          <table:table-cell table:style-name="Таблица49.A3" office:value-type="string">
            <text:p text:style-name="Нормальный"/>
          </table:table-cell>
          <table:table-cell table:style-name="Таблица49.B3" office:value-type="string">
            <text:p text:style-name="P5"><text:bookmark text:name="anchor3491"/>а) зловонный насморк (озена) с явлениями атрофии слизистой оболочки и отсутствия обоняния III степени</text:p>
          </table:table-cell>
          <table:table-cell table:style-name="Таблица49.B3" office:value-type="string">
            <text:p text:style-name="P7">Д</text:p>
          </table:table-cell>
          <table:table-cell table:style-name="Таблица49.B3" office:value-type="string">
            <text:p text:style-name="P7">В</text:p>
          </table:table-cell>
        </table:table-row>
        <table:table-row>
          <table:table-cell table:style-name="Таблица49.A3" office:value-type="string">
            <text:p text:style-name="Нормальный"/>
          </table:table-cell>
          <table:table-cell table:style-name="Таблица49.B3" office:value-type="string">
            <text:p text:style-name="P4"><text:bookmark text:name="anchor3492"/>б) полипозные синуситы с затруднением носового дыхания; гнойные синуситы с частыми обострениями; последствия оперативных вмешательств на пазухах <text:soft-page-break/>носа с выраженным анатомическим и косметическим дефектом</text:p>
          </table:table-cell>
          <table:table-cell table:style-name="Таблица49.B3" office:value-type="string">
            <text:p text:style-name="P7">Д</text:p>
          </table:table-cell>
          <table:table-cell table:style-name="Таблица49.B3" office:value-type="string">
            <text:p text:style-name="P7">В</text:p>
            <text:p text:style-name="P7">(Б - ИНД)</text:p>
          </table:table-cell>
        </table:table-row>
        <table:table-row>
          <table:table-cell table:style-name="Таблица49.A6" office:value-type="string">
            <text:p text:style-name="Нормальный"/>
          </table:table-cell>
          <table:table-cell table:style-name="Таблица49.C2" office:value-type="string">
            <text:p text:style-name="P4"><text:bookmark text:name="anchor3493"/>в) гнойные синуситы с редкими обострениями; полипозные синуситы без затруднения носового дыхания; негнойные синуситы; болезни полости носа, носоглотки со стойким затруднением носового дыхания и стойким нарушением барофункции околоносовых пазух; хронический декомпенсированный тонзиллит, хронический атрофический, гипертрофический, гранулезный фарингит (назофарингит);</text:p>
            <text:p text:style-name="P4">аллергические риниты, требующие лечения топическими кортикостероидами</text:p>
          </table:table-cell>
          <table:table-cell table:style-name="Таблица49.C2" office:value-type="string">
            <text:p text:style-name="P7">В</text:p>
          </table:table-cell>
          <table:table-cell table:style-name="Таблица49.C2" office:value-type="string">
            <text:p text:style-name="P7">Б</text:p>
            <text:p text:style-name="P7">(А - ИНД)</text:p>
          </table:table-cell>
        </table:table-row>
      </table:table>
      <text:p text:style-name="Нормальный"/>
      <text:p text:style-name="Нормальный">Под частыми обострениями заболевания следует понимать обострения 2 и более раза в год.</text:p>
      <text:p text:style-name="Нормальный">Наличие хронического полипозного синусита должно быть подтверждено компьютерной томографией околоносовых пазух; хронического гнойного (негнойного) синусита - риноскопическими данными, рентгенографией околоносовых пазух в двух проекциях, по возможности компьютерной томографией околоносовых пазух.</text:p>
      <text:p text:style-name="Нормальный">Искривление носовой перегородки, нестойкие субатрофические явления слизистой верхних дыхательных путей при свободном носовом дыхании, пристеночное утолщение слизистой верхнечелюстных пазух, если при диагностической пункции не получено гноя или транссудата и сохранена проходимость устья верхнечелюстной пазухи, а также остаточные явления после операции на верхнечелюстных пазухах (линейный рубец переходной складки преддверья рта, соустье оперированной пазухи с носовой полостью или вуаль на рентгенограмме), наличие кист верхнечелюстных пазух без нарушения функции не являются основанием для применения данной статьи.</text:p>
      <text:p text:style-name="Нормальный"/>
      <text:p text:style-name="P12"><text:bookmark text:name="anchor150"/>Таблица 50</text:p>
      <text:p text:style-name="Нормальный"/>
      <table:table table:name="Таблица50" table:style-name="Таблица50">
        <table:table-column table:style-name="Таблица50.A"/>
        <table:table-column table:style-name="Таблица50.B"/>
        <table:table-column table:style-name="Таблица50.C"/>
        <table:table-column table:style-name="Таблица50.D"/>
        <table:table-row>
          <table:table-cell table:style-name="Таблица50.A1" table:number-rows-spanned="2" office:value-type="string">
            <text:p text:style-name="P7">Статья расписания болезней</text:p>
          </table:table-cell>
          <table:table-cell table:style-name="Таблица50.B1" table:number-rows-spanned="2" office:value-type="string">
            <text:p text:style-name="P7">Наименование болезней, степень нарушения функции</text:p>
          </table:table-cell>
          <table:table-cell table:style-name="Таблица50.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50.C2" office:value-type="string">
            <text:p text:style-name="P7">I графа</text:p>
          </table:table-cell>
          <table:table-cell table:style-name="Таблица50.C2" office:value-type="string">
            <text:p text:style-name="P7">II графа</text:p>
          </table:table-cell>
        </table:table-row>
        <table:table-row>
          <table:table-cell table:style-name="Таблица50.A3" office:value-type="string">
            <text:p text:style-name="P7"><text:bookmark text:name="anchor350"/>50</text:p>
          </table:table-cell>
          <table:table-cell table:style-name="Таблица50.B3" office:value-type="string">
            <text:p text:style-name="P4">Болезни и повреждения гортани, шейного отдела трахеи:</text:p>
          </table:table-cell>
          <table:table-cell table:style-name="Таблица50.B3" office:value-type="string">
            <text:p text:style-name="Нормальный"/>
          </table:table-cell>
          <table:table-cell table:style-name="Таблица50.B3" office:value-type="string">
            <text:p text:style-name="Нормальный"/>
          </table:table-cell>
        </table:table-row>
        <table:table-row>
          <table:table-cell table:style-name="Таблица50.A3" office:value-type="string">
            <text:p text:style-name="Нормальный"/>
          </table:table-cell>
          <table:table-cell table:style-name="Таблица50.B3" office:value-type="string">
            <text:p text:style-name="P4"><text:bookmark text:name="anchor3501"/>а) со значительно выраженным нарушением дыхательной и (или) голосовой функций</text:p>
          </table:table-cell>
          <table:table-cell table:style-name="Таблица50.B3" office:value-type="string">
            <text:p text:style-name="P7">Д</text:p>
          </table:table-cell>
          <table:table-cell table:style-name="Таблица50.B3" office:value-type="string">
            <text:p text:style-name="P7">Д</text:p>
          </table:table-cell>
        </table:table-row>
        <table:table-row>
          <table:table-cell table:style-name="Таблица50.A3" office:value-type="string">
            <text:p text:style-name="Нормальный"/>
          </table:table-cell>
          <table:table-cell table:style-name="Таблица50.B3" office:value-type="string">
            <text:p text:style-name="P4"><text:bookmark text:name="anchor3502"/>б) с умеренно выраженным нарушением дыхательной и (или) голосовой функций</text:p>
          </table:table-cell>
          <table:table-cell table:style-name="Таблица50.B3" office:value-type="string">
            <text:p text:style-name="P7">Д</text:p>
          </table:table-cell>
          <table:table-cell table:style-name="Таблица50.B3" office:value-type="string">
            <text:p text:style-name="P7">В</text:p>
          </table:table-cell>
        </table:table-row>
        <table:table-row>
          <table:table-cell table:style-name="Таблица50.A6" office:value-type="string">
            <text:p text:style-name="Нормальный"/>
          </table:table-cell>
          <table:table-cell table:style-name="Таблица50.C2" office:value-type="string">
            <text:p text:style-name="P4"><text:bookmark text:name="anchor3503"/>в) с незначительно выраженным нарушением дыхательной функции</text:p>
          </table:table-cell>
          <table:table-cell table:style-name="Таблица50.C2" office:value-type="string">
            <text:p text:style-name="P7">Д</text:p>
          </table:table-cell>
          <table:table-cell table:style-name="Таблица50.C2" office:value-type="string">
            <text:p text:style-name="P7">В</text:p>
            <text:p text:style-name="P7">(Б - ИНД)</text:p>
          </table:table-cell>
        </table:table-row>
      </table:table>
      <text:p text:style-name="Нормальный"/>
      <text:p text:style-name="Нормальный">Статья предусматривает врожденные и приобретенные болезни, последствия повреждений гортани или шейного отдела трахеи при неудовлетворительных результатах лечения или отказе от него.</text:p>
      <text:p text:style-name="Нормальный">К <text:a xlink:type="simple" xlink:href="#anchor3501" text:style-name="Internet_20_link" text:visited-style-name="Visited_20_Internet_20_Link">пункту "а"</text:a> относится стойкое отсутствие голосообразования, дыхания через естественные дыхательные пути, разделительной функции гортани.</text:p>
      <text:p text:style-name="Нормальный">К <text:a xlink:type="simple" xlink:href="#anchor3502" text:style-name="Internet_20_link" text:visited-style-name="Visited_20_Internet_20_Link">пункту "б"</text:a> относится стойкое затруднение дыхания с дыхательной недостаточностью II степени и (или) стойкое затруднение голосообразования (функциональная афония, охриплость, снижение звучности голоса), сохраняющееся в течение 3 и более месяцев после проведенного лечения.</text:p>
      <text:p text:style-name="Нормальный"><text:soft-page-break/>Для подтверждения стойкого затруднения голосообразования необходимы многократные (не менее 3 раз за период обследования) проверки звучности голоса.</text:p>
      <text:p text:style-name="Нормальный">К <text:a xlink:type="simple" xlink:href="#anchor3503" text:style-name="Internet_20_link" text:visited-style-name="Visited_20_Internet_20_Link">пункту "в"</text:a> относится стойкое нарушение дыхания с дыхательной недостаточностью I степени.</text:p>
      <text:p text:style-name="Нормальный">Лица со стойким нарушением голосовой функции признаются не годными к службе на должностях, связанных с преподавательской деятельностью в образовательных организациях.</text:p>
      <text:p text:style-name="Нормальный"/>
      <text:p text:style-name="P12"><text:bookmark text:name="anchor151"/>Таблица 51</text:p>
      <text:p text:style-name="Нормальный"/>
      <table:table table:name="Таблица51" table:style-name="Таблица51">
        <table:table-column table:style-name="Таблица51.A"/>
        <table:table-column table:style-name="Таблица51.B"/>
        <table:table-column table:style-name="Таблица51.C"/>
        <table:table-column table:style-name="Таблица51.D"/>
        <table:table-row>
          <table:table-cell table:style-name="Таблица51.A1" table:number-rows-spanned="2" office:value-type="string">
            <text:p text:style-name="P7">Статья расписания болезней</text:p>
          </table:table-cell>
          <table:table-cell table:style-name="Таблица51.B1" table:number-rows-spanned="2" office:value-type="string">
            <text:p text:style-name="P7">Наименование болезней, степень нарушения функции</text:p>
          </table:table-cell>
          <table:table-cell table:style-name="Таблица51.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51.C2" office:value-type="string">
            <text:p text:style-name="P7">I графа</text:p>
          </table:table-cell>
          <table:table-cell table:style-name="Таблица51.C2" office:value-type="string">
            <text:p text:style-name="P7">II графа</text:p>
          </table:table-cell>
        </table:table-row>
        <table:table-row>
          <table:table-cell table:style-name="Таблица51.A3" office:value-type="string">
            <text:p text:style-name="P7"><text:bookmark text:name="anchor351"/>51</text:p>
          </table:table-cell>
          <table:table-cell table:style-name="Таблица51.B3" office:value-type="string">
            <text:p text:style-name="P4">Другие болезни органов дыхания (в том числе врожденные):</text:p>
          </table:table-cell>
          <table:table-cell table:style-name="Таблица51.B3" office:value-type="string">
            <text:p text:style-name="Нормальный"/>
          </table:table-cell>
          <table:table-cell table:style-name="Таблица51.B3" office:value-type="string">
            <text:p text:style-name="Нормальный"/>
          </table:table-cell>
        </table:table-row>
        <table:table-row>
          <table:table-cell table:style-name="Таблица51.A3" office:value-type="string">
            <text:p text:style-name="Нормальный"/>
          </table:table-cell>
          <table:table-cell table:style-name="Таблица51.B3" office:value-type="string">
            <text:p text:style-name="P4"><text:bookmark text:name="anchor3511"/>а) со значительным нарушением функций</text:p>
          </table:table-cell>
          <table:table-cell table:style-name="Таблица51.B3" office:value-type="string">
            <text:p text:style-name="P7">Д</text:p>
          </table:table-cell>
          <table:table-cell table:style-name="Таблица51.B3" office:value-type="string">
            <text:p text:style-name="P7">Д</text:p>
          </table:table-cell>
        </table:table-row>
        <table:table-row>
          <table:table-cell table:style-name="Таблица51.A3" office:value-type="string">
            <text:p text:style-name="Нормальный"/>
          </table:table-cell>
          <table:table-cell table:style-name="Таблица51.B3" office:value-type="string">
            <text:p text:style-name="P4"><text:bookmark text:name="anchor3512"/>б) с умеренным нарушением функций</text:p>
          </table:table-cell>
          <table:table-cell table:style-name="Таблица51.B3" office:value-type="string">
            <text:p text:style-name="P7">Д</text:p>
          </table:table-cell>
          <table:table-cell table:style-name="Таблица51.B3" office:value-type="string">
            <text:p text:style-name="P7">В</text:p>
          </table:table-cell>
        </table:table-row>
        <table:table-row>
          <table:table-cell table:style-name="Таблица51.A6" office:value-type="string">
            <text:p text:style-name="Нормальный"/>
          </table:table-cell>
          <table:table-cell table:style-name="Таблица51.C2" office:value-type="string">
            <text:p text:style-name="P4"><text:bookmark text:name="anchor3513"/>в) с незначительным нарушением функций</text:p>
          </table:table-cell>
          <table:table-cell table:style-name="Таблица51.C2" office:value-type="string">
            <text:p text:style-name="P7">В</text:p>
          </table:table-cell>
          <table:table-cell table:style-name="Таблица51.C2" office:value-type="string">
            <text:p text:style-name="P7">Б</text:p>
          </table:table-cell>
        </table:table-row>
      </table:table>
      <text:p text:style-name="Нормальный"/>
      <text:p text:style-name="Нормальный">К <text:a xlink:type="simple" xlink:href="#anchor3511" text:style-name="Internet_20_link" text:visited-style-name="Visited_20_Internet_20_Link">пункту "а"</text:a> относятся:</text:p>
      <text:p text:style-name="Нормальный">хронические заболевания бронхолегочного аппарата и плевры (в том числе хронический бронхит, хроническая обструктивная болезнь легких, панацинарная (буллезная) эмфизема легких, бронхоэктатическая болезнь), нагноительные заболевания легких с дыхательной (легочной) недостаточностью III степени;</text:p>
      <text:p text:style-name="Нормальный">врожденные аномалии органов дыхания с дыхательной недостаточностью III степени;</text:p>
      <text:p text:style-name="Нормальный">микозы легких;</text:p>
      <text:p text:style-name="Нормальный">саркоидоз III - IV стадии, а также генерализованная форма саркоидоза;</text:p>
      <text:p text:style-name="Нормальный">альвеолярный протеиноз, муковисцидоз, лангерганс-клеточный гистиоцитоз легких, лимфангиолейомиоматоз легких, синдром Гудпасчера, легочный альвеолярный микролитиаз, идиопатический фиброзирующий альвеолит и другие идиопатические интерстициальные пневмонии вне зависимости от степени дыхательной недостаточности, подтвержденные результатами гистологического исследования;</text:p>
      <text:p text:style-name="Нормальный">отсутствие легкого после операции по поводу заболевания.</text:p>
      <text:p text:style-name="Нормальный">К <text:a xlink:type="simple" xlink:href="#anchor3512" text:style-name="Internet_20_link" text:visited-style-name="Visited_20_Internet_20_Link">пункту "б"</text:a> относятся:</text:p>
      <text:p text:style-name="Нормальный">хронические заболевания бронхолегочного аппарата и плевры (в том числе хронический бронхит, хроническая обструктивная болезнь легких, дистальная ацинарная эмфизема легких), нагноительные заболевания легких с дыхательной (легочной) недостаточностью II степени;</text:p>
      <text:p text:style-name="Нормальный">врожденные аномалии органов дыхания с дыхательной недостаточностью II степени;</text:p>
      <text:p text:style-name="Нормальный">отсутствие доли легкого после операции по поводу заболевания;</text:p>
      <text:p text:style-name="Нормальный">бронхоэктазы, саркоидоз I и II стадии, подтвержденные результатами гистологического исследования у освидетельствуемых.</text:p>
      <text:p text:style-name="Нормальный">При отказе пациента от диагностической пункции диагноз устанавливается по совокупности клинических и лабораторных данных, показания к диагностической пункции определяются нозологической формой патологии.</text:p>
      <text:p text:style-name="Нормальный">К <text:a xlink:type="simple" xlink:href="#anchor3513" text:style-name="Internet_20_link" text:visited-style-name="Visited_20_Internet_20_Link">пункту "в"</text:a> относятся:</text:p>
      <text:p text:style-name="Нормальный">хронические заболевания бронхолегочного аппарата и плевры (в том числе хронический бронхит, хроническая обструктивная болезнь легких, центроацинарная эмфизема легких), нагноительные заболевания легких с дыхательной (легочной) недостаточностью I степени;</text:p>
      <text:p text:style-name="Нормальный">врожденные аномалии органов дыхания с дыхательной недостаточностью I степени.</text:p>
      <text:p text:style-name="Нормальный">Категория годности к службе определяется в зависимости от степени дыхательной (легочной) недостаточности.</text:p>
      <text:p text:style-name="Нормальный">Степень дыхательной (легочной) недостаточности определяется в соответствии с <text:a xlink:type="simple" xlink:href="#anchor202" text:style-name="Internet_20_link" text:visited-style-name="Visited_20_Internet_20_Link">Таблицей</text:a> показателей дыхательной (легочной) недостаточности (приложение N 2 к настоящим Требованиям).</text:p>
      <text:p text:style-name="Нормальный"><text:soft-page-break/></text:p>
      <text:p text:style-name="P12"><text:bookmark text:name="anchor152"/>Таблица 52</text:p>
      <text:p text:style-name="Нормальный"/>
      <table:table table:name="Таблица52" table:style-name="Таблица52">
        <table:table-column table:style-name="Таблица52.A"/>
        <table:table-column table:style-name="Таблица52.B"/>
        <table:table-column table:style-name="Таблица52.C"/>
        <table:table-column table:style-name="Таблица52.D"/>
        <table:table-row>
          <table:table-cell table:style-name="Таблица52.A1" table:number-rows-spanned="2" office:value-type="string">
            <text:p text:style-name="P7">Статья расписания болезней</text:p>
          </table:table-cell>
          <table:table-cell table:style-name="Таблица52.B1" table:number-rows-spanned="2" office:value-type="string">
            <text:p text:style-name="P7">Наименование болезней, степень нарушения функции</text:p>
          </table:table-cell>
          <table:table-cell table:style-name="Таблица52.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52.C2" office:value-type="string">
            <text:p text:style-name="P7">I графа</text:p>
          </table:table-cell>
          <table:table-cell table:style-name="Таблица52.C2" office:value-type="string">
            <text:p text:style-name="P7">II графа</text:p>
          </table:table-cell>
        </table:table-row>
        <table:table-row>
          <table:table-cell table:style-name="Таблица52.A3" office:value-type="string">
            <text:p text:style-name="P7"><text:bookmark text:name="anchor352"/>52</text:p>
          </table:table-cell>
          <table:table-cell table:style-name="Таблица52.B3" office:value-type="string">
            <text:p text:style-name="P4">Бронхиальная астма:</text:p>
          </table:table-cell>
          <table:table-cell table:style-name="Таблица52.B3" office:value-type="string">
            <text:p text:style-name="Нормальный"/>
          </table:table-cell>
          <table:table-cell table:style-name="Таблица52.B3" office:value-type="string">
            <text:p text:style-name="Нормальный"/>
          </table:table-cell>
        </table:table-row>
        <table:table-row>
          <table:table-cell table:style-name="Таблица52.A3" office:value-type="string">
            <text:p text:style-name="Нормальный"/>
          </table:table-cell>
          <table:table-cell table:style-name="Таблица52.B3" office:value-type="string">
            <text:p text:style-name="P4"><text:bookmark text:name="anchor3521"/>а) тяжелой степени</text:p>
          </table:table-cell>
          <table:table-cell table:style-name="Таблица52.B3" office:value-type="string">
            <text:p text:style-name="P7">Д</text:p>
          </table:table-cell>
          <table:table-cell table:style-name="Таблица52.B3" office:value-type="string">
            <text:p text:style-name="P7">Д</text:p>
          </table:table-cell>
        </table:table-row>
        <table:table-row>
          <table:table-cell table:style-name="Таблица52.A3" office:value-type="string">
            <text:p text:style-name="Нормальный"/>
          </table:table-cell>
          <table:table-cell table:style-name="Таблица52.B3" office:value-type="string">
            <text:p text:style-name="P4"><text:bookmark text:name="anchor3522"/>б) средней степени тяжести</text:p>
          </table:table-cell>
          <table:table-cell table:style-name="Таблица52.B3" office:value-type="string">
            <text:p text:style-name="P7">Д</text:p>
          </table:table-cell>
          <table:table-cell table:style-name="Таблица52.B3" office:value-type="string">
            <text:p text:style-name="P7">В</text:p>
          </table:table-cell>
        </table:table-row>
        <table:table-row>
          <table:table-cell table:style-name="Таблица52.A6" office:value-type="string">
            <text:p text:style-name="Нормальный"/>
          </table:table-cell>
          <table:table-cell table:style-name="Таблица52.C2" office:value-type="string">
            <text:p text:style-name="P4"><text:bookmark text:name="anchor3523"/>в) легкой степени, а также при отсутствии симптомов в течение 5 лет и более при сохраняющейся измененной реактивности бронхов</text:p>
          </table:table-cell>
          <table:table-cell table:style-name="Таблица52.C2" office:value-type="string">
            <text:p text:style-name="P7">Д</text:p>
          </table:table-cell>
          <table:table-cell table:style-name="Таблица52.C2" office:value-type="string">
            <text:p text:style-name="P7">В</text:p>
            <text:p text:style-name="P7">(Б - ИНД)</text:p>
          </table:table-cell>
        </table:table-row>
      </table:table>
      <text:p text:style-name="Нормальный"/>
      <text:p text:style-name="Нормальный">К <text:a xlink:type="simple" xlink:href="#anchor3521" text:style-name="Internet_20_link" text:visited-style-name="Visited_20_Internet_20_Link">пункту "а"</text:a> относится бронхиальная астма с частыми обострениями заболевания, постоянными симптомами в течение дня или астматическим состоянием, значительным ограничением физической активности, с суточными колебаниями пиковой скорости выдоха<text:span text:style-name="T1"> </text:span><text:a xlink:type="simple" xlink:href="#anchor1927" text:style-name="Internet_20_link" text:visited-style-name="Visited_20_Internet_20_Link"><text:span text:style-name="T1">1</text:span></text:a> или объема форсированного выдоха за первую секунду<text:span text:style-name="T1"> </text:span><text:a xlink:type="simple" xlink:href="#anchor1928" text:style-name="Internet_20_link" text:visited-style-name="Visited_20_Internet_20_Link"><text:span text:style-name="T1">2</text:span></text:a> более 30 процентов и ПСВ или ОФВ1 менее 60 процентов должных значений в межприступный период. В лечении требуется постоянный прием высоких доз ингаляционных кортикостероидов и бронхолитических препаратов пролонгированного действия либо применение системных кортикостероидов.</text:p>
      <text:p text:style-name="P9">──────────────────────────────</text:p>
      <text:p text:style-name="Footnote"><text:bookmark text:name="anchor1927"/><text:span text:style-name="T1">1</text:span> Далее - "ПСВ".</text:p>
      <text:p text:style-name="Footnote"><text:bookmark text:name="anchor1928"/><text:span text:style-name="T1">2</text:span> Далее - "ОФВ1".</text:p>
      <text:p text:style-name="P9">──────────────────────────────</text:p>
      <text:p text:style-name="Нормальный">К <text:a xlink:type="simple" xlink:href="#anchor3522" text:style-name="Internet_20_link" text:visited-style-name="Visited_20_Internet_20_Link">пункту "б"</text:a> относится бронхиальная астма с ежедневными симптомами, которые купируются введением различных бронхорасширяющих средств, с суточными колебаниями ПСВ или ОФВ1 20 - 30 процентов и ПСВ или ОФВ1 60 - 80 процентов должных значений в межприступный период. Требуется ежедневное лечение ингаляционными кортикостероидами в высоких и средних дозах и бронхолитическими препаратами пролонгированного действия. При этом освидетельствование лиц, приравненных к сотрудникам, проводится по <text:a xlink:type="simple" xlink:href="#anchor3521" text:style-name="Internet_20_link" text:visited-style-name="Visited_20_Internet_20_Link">пункту "а"</text:a>.</text:p>
      <text:p text:style-name="Нормальный">К <text:a xlink:type="simple" xlink:href="#anchor3523" text:style-name="Internet_20_link" text:visited-style-name="Visited_20_Internet_20_Link">пункту "в"</text:a> относится бронхиальная астма с непродолжительными симптомами реже 1 раза в день, которые легко купируются бронхорасширяющими средствами, при отсутствии симптомов и нормальной функцией легких между обострениями, с суточными колебаниями ПСВ или ОФВ1 менее 20 процентов и ПСВ или ОФВ1 более 80 процентов должных значений в межприступный период.</text:p>
      <text:p text:style-name="Нормальный">Освидетельствование при впервые выявленных признаках бронхиальной астмы проводится только после обследования в стационарных условиях.</text:p>
      <text:p text:style-name="Нормальный">При наличии бронхиальной астмы, подтвержденной медицинскими документами о лечении в стационарных условиях и об обращениях за медицинской помощью, заключение о категории годности к службе освидетельствуемых может быть вынесено без обследования в стационарных условиях.</text:p>
      <text:p text:style-name="Нормальный">При отсутствии документального подтверждения анамнеза заболевания верифицирующими тестами диагноза бронхиальной астмы при стойкой ремиссии являются фармакологические и (или) физические бронхопровокационные тесты. Дополнительным критерием может служить исследование в крови общего и (или) специфического иммуноглобулина Е.</text:p>
      <text:p text:style-name="Нормальный">В случае если бронхоспастические синдромы (обтурационный, эндокринно-гуморальный, неврогенный, токсический и другие) являются осложнениями других заболеваний, категория годности к службе определяется в зависимости от течения основного заболевания по соответствующим статьям расписания болезней.</text:p>
      <text:p text:style-name="Нормальный"/>
      <text:p text:style-name="P12"><text:bookmark text:name="anchor153"/>Таблица 53</text:p>
      <text:p text:style-name="Нормальный"/>
      <table:table table:name="Таблица53" table:style-name="Таблица53">
        <table:table-column table:style-name="Таблица53.A"/>
        <table:table-column table:style-name="Таблица53.B"/>
        <table:table-column table:style-name="Таблица53.C"/>
        <table:table-column table:style-name="Таблица53.D"/>
        <text:soft-page-break/>
        <table:table-row>
          <table:table-cell table:style-name="Таблица53.A1" table:number-rows-spanned="2" office:value-type="string">
            <text:p text:style-name="P7">Статья расписания болезней</text:p>
          </table:table-cell>
          <table:table-cell table:style-name="Таблица53.B1" table:number-rows-spanned="2" office:value-type="string">
            <text:p text:style-name="P7">Наименование болезней, степень нарушения функции</text:p>
          </table:table-cell>
          <table:table-cell table:style-name="Таблица53.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53.C2" office:value-type="string">
            <text:p text:style-name="P7">I графа</text:p>
          </table:table-cell>
          <table:table-cell table:style-name="Таблица53.C2" office:value-type="string">
            <text:p text:style-name="P7">II графа</text:p>
          </table:table-cell>
        </table:table-row>
        <table:table-row>
          <table:table-cell table:style-name="Таблица53.A3" office:value-type="string">
            <text:p text:style-name="P7"><text:bookmark text:name="anchor353"/>53</text:p>
          </table:table-cell>
          <table:table-cell table:style-name="Таблица53.C2" office:value-type="string">
            <text:p text:style-name="P4">Временные функциональные расстройства органов дыхания после острого заболевания, обострения хронического заболевания, травмы или хирургического лечения</text:p>
          </table:table-cell>
          <table:table-cell table:style-name="Таблица53.C2" office:value-type="string">
            <text:p text:style-name="P7">Г</text:p>
          </table:table-cell>
          <table:table-cell table:style-name="Таблица53.C2" office:value-type="string">
            <text:p text:style-name="P7">Г</text:p>
          </table:table-cell>
        </table:table-row>
      </table:table>
      <text:p text:style-name="Нормальный"/>
      <text:p text:style-name="Нормальный">В случае осложненного течения пневмоний (инфекционный токсический шок, нагноения, плевриты, ателектазы, обширные плевральные наложения и другие) в отношении граждан, поступающих на службу, лиц, приравненных к сотрудникам, выносится заключение о временной негодности к службе, если после окончания лечения прошло менее 6 месяцев.</text:p>
      <text:p text:style-name="Нормальный"><text:bookmark text:name="anchor1023"/>23. Болезни органов пищеварения.</text:p>
      <text:p text:style-name="Нормальный"/>
      <text:p text:style-name="P12"><text:bookmark text:name="anchor154"/>Таблица 54</text:p>
      <text:p text:style-name="Нормальный"/>
      <table:table table:name="Таблица54" table:style-name="Таблица54">
        <table:table-column table:style-name="Таблица54.A"/>
        <table:table-column table:style-name="Таблица54.B"/>
        <table:table-column table:style-name="Таблица54.C"/>
        <table:table-column table:style-name="Таблица54.D"/>
        <table:table-row>
          <table:table-cell table:style-name="Таблица54.A1" table:number-rows-spanned="2" office:value-type="string">
            <text:p text:style-name="P7">Статья расписания болезней</text:p>
          </table:table-cell>
          <table:table-cell table:style-name="Таблица54.B1" table:number-rows-spanned="2" office:value-type="string">
            <text:p text:style-name="P7">Наименование болезней, степень нарушения функции</text:p>
          </table:table-cell>
          <table:table-cell table:style-name="Таблица54.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54.C2" office:value-type="string">
            <text:p text:style-name="P7">I графа</text:p>
          </table:table-cell>
          <table:table-cell table:style-name="Таблица54.C2" office:value-type="string">
            <text:p text:style-name="P7">II графа</text:p>
          </table:table-cell>
        </table:table-row>
        <table:table-row>
          <table:table-cell table:style-name="Таблица54.A3" office:value-type="string">
            <text:p text:style-name="P7"><text:bookmark text:name="anchor354"/>54</text:p>
          </table:table-cell>
          <table:table-cell table:style-name="Таблица54.B3" office:value-type="string">
            <text:p text:style-name="P7">Нарушение развития и прорезывания зубов:</text:p>
          </table:table-cell>
          <table:table-cell table:style-name="Таблица54.B3" office:value-type="string">
            <text:p text:style-name="Нормальный"/>
          </table:table-cell>
          <table:table-cell table:style-name="Таблица54.B3" office:value-type="string">
            <text:p text:style-name="Нормальный"/>
          </table:table-cell>
        </table:table-row>
        <table:table-row>
          <table:table-cell table:style-name="Таблица54.A3" office:value-type="string">
            <text:p text:style-name="Нормальный"/>
          </table:table-cell>
          <table:table-cell table:style-name="Таблица54.B3" office:value-type="string">
            <text:p text:style-name="P4"><text:bookmark text:name="anchor3541"/>а) отсутствие 10 и более зубов на одной челюсти или замещение их съемным протезом, отсутствие 8 коренных зубов на одной челюсти, отсутствие 4 коренных зубов на верхней челюсти с одной стороны и 4 коренных зубов на нижней челюсти с другой стороны или замещение их съемными протезами</text:p>
          </table:table-cell>
          <table:table-cell table:style-name="Таблица54.B3" office:value-type="string">
            <text:p text:style-name="P7">Д</text:p>
          </table:table-cell>
          <table:table-cell table:style-name="Таблица54.B3" office:value-type="string">
            <text:p text:style-name="P7">Б</text:p>
          </table:table-cell>
        </table:table-row>
        <table:table-row>
          <table:table-cell table:style-name="Таблица54.A3" office:value-type="string">
            <text:p text:style-name="Нормальный"/>
          </table:table-cell>
          <table:table-cell table:style-name="Таблица54.B3" office:value-type="string">
            <text:p text:style-name="P4"><text:bookmark text:name="anchor3542"/>б) отсутствие 4 и более фронтальных зубов на одной челюсти или отсутствие второго резца, клыка и первого малого коренного зуба подряд</text:p>
          </table:table-cell>
          <table:table-cell table:style-name="Таблица54.B3" office:value-type="string">
            <text:p text:style-name="P7">В</text:p>
          </table:table-cell>
          <table:table-cell table:style-name="Таблица54.B3" office:value-type="string">
            <text:p text:style-name="P7">А</text:p>
          </table:table-cell>
        </table:table-row>
        <table:table-row>
          <table:table-cell table:style-name="Таблица54.A6" office:value-type="string">
            <text:p text:style-name="Нормальный"/>
          </table:table-cell>
          <table:table-cell table:style-name="Таблица54.C2" office:value-type="string">
            <text:p text:style-name="P4"><text:bookmark text:name="anchor3543"/>в) множественный осложненный кариес</text:p>
          </table:table-cell>
          <table:table-cell table:style-name="Таблица54.C2" office:value-type="string">
            <text:p text:style-name="P7">Б</text:p>
          </table:table-cell>
          <table:table-cell table:style-name="Таблица54.C2" office:value-type="string">
            <text:p text:style-name="P7">А</text:p>
          </table:table-cell>
        </table:table-row>
      </table:table>
      <text:p text:style-name="Нормальный"/>
      <text:p text:style-name="Нормальный"><text:a xlink:type="simple" xlink:href="#anchor3543" text:style-name="Internet_20_link" text:visited-style-name="Visited_20_Internet_20_Link">Пункт "в"</text:a> применяется в случае, когда общее количество кариозных, пломбированных и удаленных зубов составляет более девяти, при этом не менее четырех зубов - с клиническими или рентгенологическими признаками хронического воспаления с поражением пульпы и периодонта, включая зубы с пломбированными корневыми каналами.</text:p>
      <text:p text:style-name="Нормальный">При подсчете общего количества зубов 18, 28, 38, 48 зубы не учитываются. Корни зубов при невозможности использовать их для протезирования считаются как отсутствующие зубы.</text:p>
      <text:p text:style-name="Нормальный"/>
      <text:p text:style-name="P12"><text:bookmark text:name="anchor155"/>Таблица 55</text:p>
      <text:p text:style-name="Нормальный"/>
      <table:table table:name="Таблица55" table:style-name="Таблица55">
        <table:table-column table:style-name="Таблица55.A"/>
        <table:table-column table:style-name="Таблица55.B"/>
        <table:table-column table:style-name="Таблица55.C"/>
        <table:table-column table:style-name="Таблица55.D"/>
        <table:table-row>
          <table:table-cell table:style-name="Таблица55.A1" table:number-rows-spanned="2" office:value-type="string">
            <text:p text:style-name="P7">Статья расписания болезней</text:p>
          </table:table-cell>
          <table:table-cell table:style-name="Таблица55.B1" table:number-rows-spanned="2" office:value-type="string">
            <text:p text:style-name="P7">Наименование болезней, степень нарушения функции</text:p>
          </table:table-cell>
          <table:table-cell table:style-name="Таблица55.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55.C2" office:value-type="string">
            <text:p text:style-name="P7">I графа</text:p>
          </table:table-cell>
          <table:table-cell table:style-name="Таблица55.C2" office:value-type="string">
            <text:p text:style-name="P7">II графа</text:p>
          </table:table-cell>
        </table:table-row>
        <table:table-row>
          <table:table-cell table:style-name="Таблица55.A3" office:value-type="string">
            <text:p text:style-name="P7"><text:bookmark text:name="anchor355"/>55</text:p>
          </table:table-cell>
          <table:table-cell table:style-name="Таблица55.B3" office:value-type="string">
            <text:p text:style-name="P4">Болезни твердых тканей зубов, пульпы и периапикальных тканей, десен и пародонта, слюнных желез, мягких тканей полости рта, языка (в том числе врожденные):</text:p>
          </table:table-cell>
          <table:table-cell table:style-name="Таблица55.B3" office:value-type="string">
            <text:p text:style-name="Нормальный"/>
          </table:table-cell>
          <table:table-cell table:style-name="Таблица55.B3" office:value-type="string">
            <text:p text:style-name="Нормальный"/>
          </table:table-cell>
        </table:table-row>
        <table:table-row>
          <table:table-cell table:style-name="Таблица55.A3" office:value-type="string">
            <text:p text:style-name="Нормальный"/>
          </table:table-cell>
          <table:table-cell table:style-name="Таблица55.B3" office:value-type="string">
            <text:p text:style-name="P4"><text:bookmark text:name="anchor3551"/>а) пародонтит, пародонтоз, генерализованные, тяжелой степени</text:p>
          </table:table-cell>
          <table:table-cell table:style-name="Таблица55.B3" office:value-type="string">
            <text:p text:style-name="P7">Д</text:p>
          </table:table-cell>
          <table:table-cell table:style-name="Таблица55.B3" office:value-type="string">
            <text:p text:style-name="P7">В</text:p>
          </table:table-cell>
        </table:table-row>
        <table:table-row>
          <table:table-cell table:style-name="Таблица55.A3" office:value-type="string">
            <text:p text:style-name="Нормальный"/>
          </table:table-cell>
          <table:table-cell table:style-name="Таблица55.B3" office:value-type="string">
            <text:p text:style-name="P4"><text:bookmark text:name="anchor3552"/>б) пародонтит, пародонтоз, генерализованные, средней степени, стоматиты, гингивиты, хейлиты и другие заболевания слизистой полости рта, слюнных желез и <text:soft-page-break/>языка</text:p>
          </table:table-cell>
          <table:table-cell table:style-name="Таблица55.B3" office:value-type="string">
            <text:p text:style-name="P7">В</text:p>
          </table:table-cell>
          <table:table-cell table:style-name="Таблица55.B3" office:value-type="string">
            <text:p text:style-name="P7">В</text:p>
            <text:p text:style-name="P7">(Б - ИНД)</text:p>
          </table:table-cell>
        </table:table-row>
        <table:table-row>
          <table:table-cell table:style-name="Таблица55.A6" office:value-type="string">
            <text:p text:style-name="Нормальный"/>
          </table:table-cell>
          <table:table-cell table:style-name="Таблица55.C2" office:value-type="string">
            <text:p text:style-name="P4"><text:bookmark text:name="anchor3553"/>в) пародонтит, пародонтоз, генерализованные, легкой степени</text:p>
          </table:table-cell>
          <table:table-cell table:style-name="Таблица55.C2" office:value-type="string">
            <text:p text:style-name="P7">Б</text:p>
          </table:table-cell>
          <table:table-cell table:style-name="Таблица55.C2" office:value-type="string">
            <text:p text:style-name="P7">А</text:p>
          </table:table-cell>
        </table:table-row>
      </table:table>
      <text:p text:style-name="Нормальный"/>
      <text:p text:style-name="Нормальный">Статья применяется при наличии у освидетельствуемых генерализованной формы пародонтита или пародонтоза. Наличие пародонтита или пародонтоза устанавливается после исследования всей зубочелюстной системы с рентгенографией и выявлением сопутствующих заболеваний.</text:p>
      <text:p text:style-name="Нормальный">К <text:a xlink:type="simple" xlink:href="#anchor3551" text:style-name="Internet_20_link" text:visited-style-name="Visited_20_Internet_20_Link">пункту "а"</text:a> относятся:</text:p>
      <text:p text:style-name="Нормальный">пародонтит с глубиной зубодесневого кармана 5 мм и более, резорбцией костной ткани лунки зуба на 2/3 длины корня и подвижностью зуба II - III степени;</text:p>
      <text:p text:style-name="Нормальный">врожденные расщелины губы и неба.</text:p>
      <text:p text:style-name="Нормальный">К <text:a xlink:type="simple" xlink:href="#anchor3552" text:style-name="Internet_20_link" text:visited-style-name="Visited_20_Internet_20_Link">пункту "б"</text:a> относятся заболевания слизистой оболочки полости рта, не поддающиеся лечению. При наличии стоматитов, хейлитов, гингивитов, лейкоплакий и других заболеваний, включая преканцерозы, граждане, поступающие на службу (на обучение), лица, приравненные к сотрудникам, направляются на лечение.</text:p>
      <text:p text:style-name="Нормальный">К <text:a xlink:type="simple" xlink:href="#anchor3553" text:style-name="Internet_20_link" text:visited-style-name="Visited_20_Internet_20_Link">пункту "в"</text:a> относится пародонтит легкой степени с глубиной зубодесневого кармана до 3 мм преимущественно в области межзубного промежутка, при этом имеется начальная степень деструкции костной ткани межзубных перегородок, снижена высота межзубных перегородок менее чем на 1/3, но подвижности зубов нет.</text:p>
      <text:p text:style-name="Нормальный"/>
      <text:p text:style-name="P12"><text:bookmark text:name="anchor156"/>Таблица 56</text:p>
      <text:p text:style-name="Нормальный"/>
      <table:table table:name="Таблица56" table:style-name="Таблица56">
        <table:table-column table:style-name="Таблица56.A"/>
        <table:table-column table:style-name="Таблица56.B"/>
        <table:table-column table:style-name="Таблица56.C"/>
        <table:table-column table:style-name="Таблица56.D"/>
        <table:table-row>
          <table:table-cell table:style-name="Таблица56.A1" table:number-rows-spanned="2" office:value-type="string">
            <text:p text:style-name="P7">Статья расписания болезней</text:p>
          </table:table-cell>
          <table:table-cell table:style-name="Таблица56.B1" table:number-rows-spanned="2" office:value-type="string">
            <text:p text:style-name="P7">Наименование болезней, степень нарушения функции</text:p>
          </table:table-cell>
          <table:table-cell table:style-name="Таблица56.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56.C2" office:value-type="string">
            <text:p text:style-name="P7">I графа</text:p>
          </table:table-cell>
          <table:table-cell table:style-name="Таблица56.C2" office:value-type="string">
            <text:p text:style-name="P7">II графа</text:p>
          </table:table-cell>
        </table:table-row>
        <table:table-row>
          <table:table-cell table:style-name="Таблица56.A3" office:value-type="string">
            <text:p text:style-name="P7"><text:bookmark text:name="anchor356"/>56</text:p>
          </table:table-cell>
          <table:table-cell table:style-name="Таблица56.B3" office:value-type="string">
            <text:p text:style-name="P4">Челюстно-лицевые аномалии, дефекты, деформации, последствия увечий, другие болезни и изменения зубов и их опорного аппарата, болезни челюстей:</text:p>
          </table:table-cell>
          <table:table-cell table:style-name="Таблица56.B3" office:value-type="string">
            <text:p text:style-name="Нормальный"/>
          </table:table-cell>
          <table:table-cell table:style-name="Таблица56.B3" office:value-type="string">
            <text:p text:style-name="Нормальный"/>
          </table:table-cell>
        </table:table-row>
        <table:table-row>
          <table:table-cell table:style-name="Таблица56.A3" office:value-type="string">
            <text:p text:style-name="Нормальный"/>
          </table:table-cell>
          <table:table-cell table:style-name="Таблица56.B3" office:value-type="string">
            <text:p text:style-name="P4"><text:bookmark text:name="anchor3561"/>а) со значительным нарушением дыхательной, обонятельной, жевательной, глотательной и речевой функций</text:p>
          </table:table-cell>
          <table:table-cell table:style-name="Таблица56.B3" office:value-type="string">
            <text:p text:style-name="P7">Д</text:p>
          </table:table-cell>
          <table:table-cell table:style-name="Таблица56.B3" office:value-type="string">
            <text:p text:style-name="P7">Д</text:p>
          </table:table-cell>
        </table:table-row>
        <table:table-row>
          <table:table-cell table:style-name="Таблица56.A3" office:value-type="string">
            <text:p text:style-name="Нормальный"/>
          </table:table-cell>
          <table:table-cell table:style-name="Таблица56.B3" office:value-type="string">
            <text:p text:style-name="P5"><text:bookmark text:name="anchor3562"/>б) с умеренным нарушением дыхательной, обонятельной, жевательной, глотательной и речевой функций</text:p>
          </table:table-cell>
          <table:table-cell table:style-name="Таблица56.B3" office:value-type="string">
            <text:p text:style-name="P7">Д</text:p>
          </table:table-cell>
          <table:table-cell table:style-name="Таблица56.B3" office:value-type="string">
            <text:p text:style-name="P7">В</text:p>
          </table:table-cell>
        </table:table-row>
        <table:table-row>
          <table:table-cell table:style-name="Таблица56.A6" office:value-type="string">
            <text:p text:style-name="Нормальный"/>
          </table:table-cell>
          <table:table-cell table:style-name="Таблица56.C2" office:value-type="string">
            <text:p text:style-name="P4"><text:bookmark text:name="anchor3563"/>в) с незначительным нарушением или без нарушения дыхательной, обонятельной, жевательной, глотательной и речевой функций</text:p>
          </table:table-cell>
          <table:table-cell table:style-name="Таблица56.C2" office:value-type="string">
            <text:p text:style-name="P7">В</text:p>
          </table:table-cell>
          <table:table-cell table:style-name="Таблица56.C2" office:value-type="string">
            <text:p text:style-name="P7">В</text:p>
            <text:p text:style-name="P7">(Б - ИНД)</text:p>
          </table:table-cell>
        </table:table-row>
      </table:table>
      <text:p text:style-name="Нормальный"/>
      <text:p text:style-name="Нормальный">К <text:a xlink:type="simple" xlink:href="#anchor3561" text:style-name="Internet_20_link" text:visited-style-name="Visited_20_Internet_20_Link">пункту "а"</text:a> относятся:</text:p>
      <text:p text:style-name="Нормальный">дефекты верхней и (или) нижней челюстей, не замещенные трансплантантами после хирургического лечения;</text:p>
      <text:p text:style-name="Нормальный">хронические, часто обостряющиеся (более 2 раз в год для граждан, поступающих на службу, лиц, приравненных к сотрудникам, и более 4 раз в год для сотрудников) заболевания челюстей, слюнных желез, височно-челюстных суставов, анкилозы височно-нижнечелюстных суставов, контрактуры и ложные суставы нижней челюсти при отсутствии эффекта от лечения (в том числе хирургического) или отказе от него;</text:p>
      <text:p text:style-name="Нормальный">не поддающийся лечению актиномикоз челюстно-лицевой области.</text:p>
      <text:p text:style-name="Нормальный">В отдельных случаях при приобретенных дефектах и деформациях челюстно-лицевой области после ортопедического лечения с удовлетворительными результатами, если сохранена способность исполнять служебные обязанности, сотрудник может быть освидетельствован по <text:a xlink:type="simple" xlink:href="#anchor3562" text:style-name="Internet_20_link" text:visited-style-name="Visited_20_Internet_20_Link">пункту "б"</text:a>.</text:p>
      <text:p text:style-name="Нормальный"><text:soft-page-break/>К <text:a xlink:type="simple" xlink:href="#anchor3562" text:style-name="Internet_20_link" text:visited-style-name="Visited_20_Internet_20_Link">пункту "б"</text:a> относятся:</text:p>
      <text:p text:style-name="Нормальный">хронические сиалоадениты с частыми обострениями;</text:p>
      <text:p text:style-name="Нормальный">актиномикоз челюстно-лицевой области с удовлетворительными результатами лечения, хронический остеомиелит челюстей с наличием секвестральных полостей и секвестров;</text:p>
      <text:p text:style-name="Нормальный">дефекты нижней челюсти, замещенные трансплантантами после хирургического лечения, у граждан, поступающих на службу.</text:p>
      <text:p text:style-name="Нормальный">Сотрудники после лечения освидетельствуются по <text:a xlink:type="simple" xlink:href="#anchor361" text:style-name="Internet_20_link" text:visited-style-name="Visited_20_Internet_20_Link">статье 61</text:a> расписания болезней. При отказе от хирургического лечения или неудовлетворительном результате операции освидетельствование проводится по <text:a xlink:type="simple" xlink:href="#anchor3561" text:style-name="Internet_20_link" text:visited-style-name="Visited_20_Internet_20_Link">пункту "а"</text:a> или <text:a xlink:type="simple" xlink:href="#anchor3562" text:style-name="Internet_20_link" text:visited-style-name="Visited_20_Internet_20_Link">"б"</text:a>.</text:p>
      <text:p text:style-name="Нормальный">Граждане, поступающие на службу (на обучение), лица, приравненные к сотрудникам, признаются временно не годными к службе, если после хирургического лечения по поводу аномалий прикуса прошло менее 6 месяцев.</text:p>
      <text:p text:style-name="Нормальный">При аномалии прикуса II степени с разобщением прикуса от 5 до 10 мм с жевательной эффективностью менее 60 процентов по Н.И. Агапову или при аномалии прикуса II и III степени с разобщением прикуса более 10 мм (без учета жевательной эффективности) заключение о категории годности к службе выносится по <text:a xlink:type="simple" xlink:href="#anchor3562" text:style-name="Internet_20_link" text:visited-style-name="Visited_20_Internet_20_Link">пункту "б"</text:a>, а при аномалии прикуса II степени с разобщением прикуса от 5 до 10 мм с жевательной эффективностью 60 и более процентов - по <text:a xlink:type="simple" xlink:href="#anchor3563" text:style-name="Internet_20_link" text:visited-style-name="Visited_20_Internet_20_Link">пункту "в"</text:a>.</text:p>
      <text:p text:style-name="Нормальный">Наличие аномалии прикуса I степени (смещение зубных рядов до 5 мм включительно) не является основанием для применения данной статьи.</text:p>
      <text:p text:style-name="Нормальный">В отношении освидетельствуемых с неудаленными металлическими конструкциями после остеосинтеза переломов верхнечелюстной кости и (или) нижней челюсти с незначительным нарушением или без нарушения дыхательной, обонятельной, жевательной, глотательной и речевой функций применяется <text:a xlink:type="simple" xlink:href="#anchor3563" text:style-name="Internet_20_link" text:visited-style-name="Visited_20_Internet_20_Link">пункт "в"</text:a>.</text:p>
      <text:p text:style-name="Нормальный">Наличие установленной брекет-системы у освидетельствуемых не является основанием для применения настоящей статьи.</text:p>
      <text:p text:style-name="Нормальный"/>
      <text:p text:style-name="P12"><text:bookmark text:name="anchor157"/>Таблица 57</text:p>
      <text:p text:style-name="Нормальный"/>
      <table:table table:name="Таблица57" table:style-name="Таблица57">
        <table:table-column table:style-name="Таблица57.A"/>
        <table:table-column table:style-name="Таблица57.B"/>
        <table:table-column table:style-name="Таблица57.C"/>
        <table:table-column table:style-name="Таблица57.D"/>
        <table:table-row>
          <table:table-cell table:style-name="Таблица57.A1" table:number-rows-spanned="2" office:value-type="string">
            <text:p text:style-name="P7">Статья расписания болезней</text:p>
          </table:table-cell>
          <table:table-cell table:style-name="Таблица57.B1" table:number-rows-spanned="2" office:value-type="string">
            <text:p text:style-name="P7">Наименование болезней, степень нарушения функции</text:p>
          </table:table-cell>
          <table:table-cell table:style-name="Таблица57.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57.C2" office:value-type="string">
            <text:p text:style-name="P7">I графа</text:p>
          </table:table-cell>
          <table:table-cell table:style-name="Таблица57.C2" office:value-type="string">
            <text:p text:style-name="P7">II графа</text:p>
          </table:table-cell>
        </table:table-row>
        <table:table-row>
          <table:table-cell table:style-name="Таблица57.A3" office:value-type="string">
            <text:p text:style-name="P7"><text:bookmark text:name="anchor357"/>57</text:p>
          </table:table-cell>
          <table:table-cell table:style-name="Таблица57.B3" office:value-type="string">
            <text:p text:style-name="P4">Болезни пищевода, кишечника (кроме двенадцатиперстной кишки) и брюшины (в том числе врожденные):</text:p>
          </table:table-cell>
          <table:table-cell table:style-name="Таблица57.B3" office:value-type="string">
            <text:p text:style-name="Нормальный"/>
          </table:table-cell>
          <table:table-cell table:style-name="Таблица57.B3" office:value-type="string">
            <text:p text:style-name="Нормальный"/>
          </table:table-cell>
        </table:table-row>
        <table:table-row>
          <table:table-cell table:style-name="Таблица57.A3" office:value-type="string">
            <text:p text:style-name="Нормальный"/>
          </table:table-cell>
          <table:table-cell table:style-name="Таблица57.B3" office:value-type="string">
            <text:p text:style-name="P4"><text:bookmark text:name="anchor3571"/>а) со значительным нарушением функций</text:p>
          </table:table-cell>
          <table:table-cell table:style-name="Таблица57.B3" office:value-type="string">
            <text:p text:style-name="P7">Д</text:p>
          </table:table-cell>
          <table:table-cell table:style-name="Таблица57.B3" office:value-type="string">
            <text:p text:style-name="P7">Д</text:p>
          </table:table-cell>
        </table:table-row>
        <table:table-row>
          <table:table-cell table:style-name="Таблица57.A3" office:value-type="string">
            <text:p text:style-name="Нормальный"/>
          </table:table-cell>
          <table:table-cell table:style-name="Таблица57.B3" office:value-type="string">
            <text:p text:style-name="P4"><text:bookmark text:name="anchor3572"/>б) с умеренным нарушением функций и частыми обострениями</text:p>
          </table:table-cell>
          <table:table-cell table:style-name="Таблица57.B3" office:value-type="string">
            <text:p text:style-name="P7">Д</text:p>
          </table:table-cell>
          <table:table-cell table:style-name="Таблица57.B3" office:value-type="string">
            <text:p text:style-name="P7">В</text:p>
          </table:table-cell>
        </table:table-row>
        <table:table-row>
          <table:table-cell table:style-name="Таблица57.A3" office:value-type="string">
            <text:p text:style-name="Нормальный"/>
          </table:table-cell>
          <table:table-cell table:style-name="Таблица57.B3" office:value-type="string">
            <text:p text:style-name="P4"><text:bookmark text:name="anchor3573"/>в) с незначительным нарушением функций</text:p>
          </table:table-cell>
          <table:table-cell table:style-name="Таблица57.B3" office:value-type="string">
            <text:p text:style-name="P7">Д</text:p>
          </table:table-cell>
          <table:table-cell table:style-name="Таблица57.B3" office:value-type="string">
            <text:p text:style-name="P7">В</text:p>
            <text:p text:style-name="P7">(Б - ИНД)</text:p>
          </table:table-cell>
        </table:table-row>
        <table:table-row>
          <table:table-cell table:style-name="Таблица57.A7" office:value-type="string">
            <text:p text:style-name="Нормальный"/>
          </table:table-cell>
          <table:table-cell table:style-name="Таблица57.C2" office:value-type="string">
            <text:p text:style-name="P4"><text:bookmark text:name="anchor3574"/>г) при наличии объективных данных без нарушения функций</text:p>
          </table:table-cell>
          <table:table-cell table:style-name="Таблица57.C2" office:value-type="string">
            <text:p text:style-name="P7">Б</text:p>
          </table:table-cell>
          <table:table-cell table:style-name="Таблица57.C2" office:value-type="string">
            <text:p text:style-name="P7">А</text:p>
          </table:table-cell>
        </table:table-row>
      </table:table>
      <text:p text:style-name="Нормальный"/>
      <text:p text:style-name="Нормальный">К <text:a xlink:type="simple" xlink:href="#anchor3571" text:style-name="Internet_20_link" text:visited-style-name="Visited_20_Internet_20_Link">пункту "а"</text:a> относятся:</text:p>
      <text:p text:style-name="Нормальный">приобретенные пищеводно-трахеальные или пищеводно-бронхиальные свищи;</text:p>
      <text:p text:style-name="Нормальный">рефлюкс-эзофагит, осложненный формированием стриктур или рубцовых сужений, требующих систематического бужирования, баллонной дилятации и хирургического лечения;</text:p>
      <text:p text:style-name="Нормальный">рубцовые сужения или нервно-мышечные заболевания пищевода со значительными клиническими проявлениями, требующие систематического бужирования, баллонной дилятации или хирургического лечения;</text:p>
      <text:p text:style-name="Нормальный">тяжелые формы хронических неспецифических язвенных колитов и энтеритов;</text:p>
      <text:p text:style-name="Нормальный">отсутствие после резекции тонкой (не менее 1,5 м) или толстой (не менее 30 см) кишки, сопровождающееся нарушением пищеварения и нарушением питания (ИМТ 18,5 - 19,0 и менее);</text:p>
      <text:p text:style-name="Нормальный"><text:soft-page-break/>выпадение всех слоев прямой кишки при ходьбе или перемещении тела в вертикальное положение (III стадия);</text:p>
      <text:p text:style-name="Нормальный">противоестественный задний проход, кишечный или каловый свищи как завершающий этап хирургического лечения;</text:p>
      <text:p text:style-name="Нормальный">недостаточность сфинктера заднего прохода III степени;</text:p>
      <text:p text:style-name="Нормальный">хронический парапроктит со стойкими или часто открывающимися (не менее 2 раз в год) свищами (сотрудники освидетельствуются по <text:a xlink:type="simple" xlink:href="#anchor3572" text:style-name="Internet_20_link" text:visited-style-name="Visited_20_Internet_20_Link">пункту "б"</text:a>);</text:p>
      <text:p text:style-name="Нормальный">другие врожденные аномалии органов пищеварения с выраженными клиническими проявлениями и значительным нарушением функций.</text:p>
      <text:p text:style-name="Нормальный">К <text:a xlink:type="simple" xlink:href="#anchor3572" text:style-name="Internet_20_link" text:visited-style-name="Visited_20_Internet_20_Link">пункту "б"</text:a> относятся:</text:p>
      <text:p text:style-name="Нормальный">дивертикулы пищевода с клиническими проявлениями, не требующие хирургического лечения;</text:p>
      <text:p text:style-name="Нормальный">часто рецидивирующая (2 и более раза в течение года) язва пищевода;</text:p>
      <text:p text:style-name="Нормальный">язва пищевода, осложненная кровотечением с развитием постгеморрагической анемии, перфорацией пищевода;</text:p>
      <text:p text:style-name="Нормальный">длительно не рубцующаяся (более 2 месяцев) язвенная форма рефлюкс-эзофагита;</text:p>
      <text:p text:style-name="Нормальный">рецидив язвы пищевода, рефлюкс-эзофагита II - III степени тяжести, возникший после хирургического лечения рефлюкс-эзофагита;</text:p>
      <text:p text:style-name="Нормальный">пищевод Барретта;</text:p>
      <text:p text:style-name="Нормальный">стриктура пищевода при удовлетворительных результатах консервативного лечения;</text:p>
      <text:p text:style-name="Нормальный">рубцовые сужения и нервно-мышечные заболевания пищевода при удовлетворительных результатах консервативного лечения;</text:p>
      <text:p text:style-name="Нормальный">энтериты с нарушением секреторной, кислотообразующей функций, частыми обострениями и нарушением питания (ИМТ 18,5 - 19,0 и менее), требующими повторной и длительной госпитализации (более 2 месяцев) при безуспешном лечении в стационарных условиях;</text:p>
      <text:p text:style-name="Нормальный">хронические рецидивирующие неспецифические язвенные колиты, болезнь Крона в средней и легкой форме тяжести;</text:p>
      <text:p text:style-name="Нормальный">отсутствие после резекции тонкой кишки (не менее 1 м) или толстой кишки (не менее 20 см), функционирующее желудочно-кишечное соустье с редкими проявлениями демпинг-синдрома;</text:p>
      <text:p text:style-name="Нормальный">брюшинные спайки с нарушениями эвакуаторной функции, требующими повторного лечения в стационарных условиях (спаечный процесс должен быть подтвержден данными рентгенологического или эндоскопического исследования или при лапаротомии);</text:p>
      <text:p text:style-name="Нормальный">выпадение прямой кишки при физической нагрузке (II стадия);</text:p>
      <text:p text:style-name="Нормальный">недостаточность сфинктера заднего прохода I - II степени;</text:p>
      <text:p text:style-name="Нормальный">хронический парапроктит с частыми (2 и более раза в год) обострениями.</text:p>
      <text:p text:style-name="Нормальный">К <text:a xlink:type="simple" xlink:href="#anchor3573" text:style-name="Internet_20_link" text:visited-style-name="Visited_20_Internet_20_Link">пункту "в"</text:a> относятся:</text:p>
      <text:p text:style-name="Нормальный">болезни пищевода, кишечника, брюшинные спайки с незначительным нарушением функций; неосложненные язвы пищевода;</text:p>
      <text:p text:style-name="Нормальный">часто рецидивирующий (2 и более раза в год) рефлюкс-эзофагит II - III степени тяжести;</text:p>
      <text:p text:style-name="Нормальный">выпадение прямой кишки при дефекации (I стадия), хронический парапроктит, протекающий с редкими обострениями.</text:p>
      <text:p text:style-name="Нормальный">При выпадении прямой кишки, кишечных или каловых свищах, сужении заднего прохода или недостаточности сфинктера освидетельствуемым предлагается хирургическое лечение. После операции в отношении граждан, поступающих на службу, лиц, приравненных к сотрудникам, по <text:a xlink:type="simple" xlink:href="#anchor361" text:style-name="Internet_20_link" text:visited-style-name="Visited_20_Internet_20_Link">статье 61</text:a> расписания болезней выносится заключение о временной негодности к службе сроком на 6 месяцев, если после операции прошло менее 6 месяцев. Категория годности к службе определяется в зависимости от результатов лечения. В случае рецидива заболевания или отказа от лечения заключение выносится по <text:a xlink:type="simple" xlink:href="#anchor3571" text:style-name="Internet_20_link" text:visited-style-name="Visited_20_Internet_20_Link">пункту "а"</text:a>, <text:a xlink:type="simple" xlink:href="#anchor3572" text:style-name="Internet_20_link" text:visited-style-name="Visited_20_Internet_20_Link">"б"</text:a> или <text:a xlink:type="simple" xlink:href="#anchor3573" text:style-name="Internet_20_link" text:visited-style-name="Visited_20_Internet_20_Link">"в"</text:a> в зависимости от нарушения функций.</text:p>
      <text:p text:style-name="Нормальный">К <text:a xlink:type="simple" xlink:href="#anchor3574" text:style-name="Internet_20_link" text:visited-style-name="Visited_20_Internet_20_Link">пункту "г"</text:a> относятся рефлюкс-эзофагит II - III степени тяжести с редкими рецидивами, рефлюкс-эзофагит I степени тяжести.</text:p>
      <text:p text:style-name="Нормальный"/>
      <text:p text:style-name="P12"><text:bookmark text:name="anchor158"/>Таблица 58</text:p>
      <text:p text:style-name="Нормальный"><text:soft-page-break/></text:p>
      <table:table table:name="Таблица58" table:style-name="Таблица58">
        <table:table-column table:style-name="Таблица58.A"/>
        <table:table-column table:style-name="Таблица58.B"/>
        <table:table-column table:style-name="Таблица58.C"/>
        <table:table-column table:style-name="Таблица58.D"/>
        <table:table-row>
          <table:table-cell table:style-name="Таблица58.A1" table:number-rows-spanned="2" office:value-type="string">
            <text:p text:style-name="P7">Статья расписания болезней</text:p>
          </table:table-cell>
          <table:table-cell table:style-name="Таблица58.B1" table:number-rows-spanned="2" office:value-type="string">
            <text:p text:style-name="P7">Наименование болезней, степень нарушения функции</text:p>
          </table:table-cell>
          <table:table-cell table:style-name="Таблица58.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58.C2" office:value-type="string">
            <text:p text:style-name="P7">I графа</text:p>
          </table:table-cell>
          <table:table-cell table:style-name="Таблица58.C2" office:value-type="string">
            <text:p text:style-name="P7">II графа</text:p>
          </table:table-cell>
        </table:table-row>
        <table:table-row>
          <table:table-cell table:style-name="Таблица58.A3" office:value-type="string">
            <text:p text:style-name="P7"><text:bookmark text:name="anchor358"/>58</text:p>
          </table:table-cell>
          <table:table-cell table:style-name="Таблица58.B3" office:value-type="string">
            <text:p text:style-name="P4">Язвенная болезнь желудка, двенадцатиперстной кишки:</text:p>
          </table:table-cell>
          <table:table-cell table:style-name="Таблица58.B3" office:value-type="string">
            <text:p text:style-name="Нормальный"/>
          </table:table-cell>
          <table:table-cell table:style-name="Таблица58.B3" office:value-type="string">
            <text:p text:style-name="Нормальный"/>
          </table:table-cell>
        </table:table-row>
        <table:table-row>
          <table:table-cell table:style-name="Таблица58.A3" office:value-type="string">
            <text:p text:style-name="Нормальный"/>
          </table:table-cell>
          <table:table-cell table:style-name="Таблица58.B3" office:value-type="string">
            <text:p text:style-name="P4"><text:bookmark text:name="anchor3581"/>а) со значительным нарушением функций</text:p>
          </table:table-cell>
          <table:table-cell table:style-name="Таблица58.B3" office:value-type="string">
            <text:p text:style-name="P7">Д</text:p>
          </table:table-cell>
          <table:table-cell table:style-name="Таблица58.B3" office:value-type="string">
            <text:p text:style-name="P7">Д</text:p>
          </table:table-cell>
        </table:table-row>
        <table:table-row>
          <table:table-cell table:style-name="Таблица58.A3" office:value-type="string">
            <text:p text:style-name="Нормальный"/>
          </table:table-cell>
          <table:table-cell table:style-name="Таблица58.B3" office:value-type="string">
            <text:p text:style-name="P4"><text:bookmark text:name="anchor3582"/>б) с умеренным нарушением функций и частыми обострениями</text:p>
          </table:table-cell>
          <table:table-cell table:style-name="Таблица58.B3" office:value-type="string">
            <text:p text:style-name="P7">Д</text:p>
          </table:table-cell>
          <table:table-cell table:style-name="Таблица58.B3" office:value-type="string">
            <text:p text:style-name="P7">В</text:p>
          </table:table-cell>
        </table:table-row>
        <table:table-row>
          <table:table-cell table:style-name="Таблица58.A6" office:value-type="string">
            <text:p text:style-name="Нормальный"/>
          </table:table-cell>
          <table:table-cell table:style-name="Таблица58.C2" office:value-type="string">
            <text:p text:style-name="P4"><text:bookmark text:name="anchor3583"/>в) с незначительным нарушением функций и редкими обострениями</text:p>
          </table:table-cell>
          <table:table-cell table:style-name="Таблица58.C2" office:value-type="string">
            <text:p text:style-name="P7">В</text:p>
          </table:table-cell>
          <table:table-cell table:style-name="Таблица58.C2" office:value-type="string">
            <text:p text:style-name="P7">Б</text:p>
            <text:p text:style-name="P7">(А - ИНД )</text:p>
          </table:table-cell>
        </table:table-row>
      </table:table>
      <text:p text:style-name="Нормальный"/>
      <text:p text:style-name="Нормальный">Наличие язвенной болезни должно быть подтверждено обязательным эндоскопическим исследованием и (или) рентгенологическим исследованием в условиях искусственной гипотонии пилородуоденальной зоны. При подозрении на недоброкачественный характер язвы желудка проводится гистологическое исследование биоптатов, взятых из дна и краев язвы.</text:p>
      <text:p text:style-name="Нормальный">К <text:a xlink:type="simple" xlink:href="#anchor3581" text:style-name="Internet_20_link" text:visited-style-name="Visited_20_Internet_20_Link">пункту "а"</text:a> относятся:</text:p>
      <text:p text:style-name="Нормальный">язвенная болезнь желудка и двенадцатиперстной кишки, осложненная пенетрацией, стенозом пилоробульбарной зоны (задержка контрастного вещества в желудке больше 24 часов), сопровождающаяся нарушением питания (ИМТ 18,5 - 19,0 и менее), при наличии противопоказаний к хирургическому лечению или отказе от него;</text:p>
      <text:p text:style-name="Нормальный">язвенная болезнь, осложненная массивным гастродуоденальным кровотечением (снижение объема циркулирующей крови до 30 процентов и более), в течение первого года после указанного осложнения;</text:p>
      <text:p text:style-name="Нормальный">отсутствие желудка после его экстирпации или субтотальной резекции;</text:p>
      <text:p text:style-name="Нормальный">последствия резекции желудка, наложения желудочно-кишечного соустья с нарушением питания (ИМТ 18,5 - 19,0 и менее);</text:p>
      <text:p text:style-name="Нормальный">последствия стволовой или селективной ваготомии с наложением желудочно-кишечного соустья со значительным нарушением функции пищеварения (не поддающиеся лечению демпинг-синдром, упорные поносы, нарушение питания (ИМТ 18,5 - 19,0 и менее), стойкие анастомозиты, язвы анастомозов).</text:p>
      <text:p text:style-name="Нормальный">К <text:a xlink:type="simple" xlink:href="#anchor3582" text:style-name="Internet_20_link" text:visited-style-name="Visited_20_Internet_20_Link">пункту "б"</text:a> относятся:</text:p>
      <text:p text:style-name="Нормальный">язвенная болезнь с частыми (2 и более раза в год) рецидивами язвы в течение последних 2 лет;</text:p>
      <text:p text:style-name="Нормальный">язвенная болезнь с гигантскими (3 см и более в желудке или 2 см и более в двенадцатиперстной кишке) язвами в течение 5 лет после установления указанного диагноза;</text:p>
      <text:p text:style-name="Нормальный">язвенная болезнь с каллезными язвами желудка в течение 5 лет после хирургического лечения;</text:p>
      <text:p text:style-name="Нормальный">язвенная болезнь с внелуковичной язвой в течение 5 лет после установления указанного диагноза;</text:p>
      <text:p text:style-name="Нормальный">язвенная болезнь с множественными язвами луковицы в течение 5 лет после установления указанного диагноза;</text:p>
      <text:p text:style-name="Нормальный">язвенная болезнь с длительно не рубцующимися язвами (с локализацией в желудке - 3 месяца и более, с локализацией в двенадцатиперстной кишке - 2 месяца и более) в течение 5 лет после установления указанного диагноза;</text:p>
      <text:p text:style-name="Нормальный">язвенная болезнь, осложненная перфорацией или кровотечением, с развитием постгеморрагической анемии (в течение 5 лет после указанных осложнений) или грубой рубцовой деформацией луковицы двенадцатиперстной кишки;</text:p>
      <text:p text:style-name="Нормальный">непрерывно рецидивирующая язвенная болезнь двенадцатиперстной кишки (рецидивы язвы в сроки до 2 месяцев после ее заживления);</text:p>
      <text:p text:style-name="Нормальный">последствия стволовой или селективной ваготомии, резекции желудка и наложения желудочно-кишечного соустья.</text:p>
      <text:p text:style-name="Нормальный"><text:soft-page-break/>Грубой деформацией луковицы двенадцатиперстной кишки считается деформация, отчетливо выявляемая при полноценно выполненной дуоденографии в условиях искусственной гипотонии, сопровождающаяся замедленной эвакуацией (задержка контрастного вещества в желудке более двух часов).</text:p>
      <text:p text:style-name="Нормальный">Сотрудник, лицо, приравненное к сотруднику, с язвенной болезнью желудка или двенадцатиперстной кишки при наличии незначительной деформации луковицы двенадцатиперстной кишки с редкими (раз в год и реже) обострениями без нарушения функции пищеварения освидетельствуются по <text:a xlink:type="simple" xlink:href="#anchor3583" text:style-name="Internet_20_link" text:visited-style-name="Visited_20_Internet_20_Link">пункту "в"</text:a>.</text:p>
      <text:p text:style-name="Нормальный">В фазе ремиссии заболевания достоверным признаком перенесенной язвы луковицы двенадцатиперстной кишки является наличие постязвенного рубца при фиброгастроскопии и (или) грубой рубцовой деформации луковицы, выявляемой при дуоденографии в условиях искусственной гипотонии, а признаком перенесенной язвы желудка - наличие постязвенного рубца при фиброгастроскопии.</text:p>
      <text:p text:style-name="Нормальный">При неосложненных симптоматических язвах желудка и двенадцатиперстной кишки категория годности к службе определяется в зависимости от тяжести и течения основного заболевания по соответствующим статьям расписания болезней. При осложненных симптоматических язвах в отношении освидетельствуемых заключение о категории годности к службе выносится по <text:a xlink:type="simple" xlink:href="#anchor3581" text:style-name="Internet_20_link" text:visited-style-name="Visited_20_Internet_20_Link">пункту "а"</text:a>, <text:a xlink:type="simple" xlink:href="#anchor3582" text:style-name="Internet_20_link" text:visited-style-name="Visited_20_Internet_20_Link">"б"</text:a> или <text:a xlink:type="simple" xlink:href="#anchor3583" text:style-name="Internet_20_link" text:visited-style-name="Visited_20_Internet_20_Link">"в"</text:a> в зависимости от нарушения функций пищеварения.</text:p>
      <text:p text:style-name="Нормальный"/>
      <text:p text:style-name="P12"><text:bookmark text:name="anchor159"/>Таблица 59</text:p>
      <text:p text:style-name="Нормальный"/>
      <table:table table:name="Таблица59" table:style-name="Таблица59">
        <table:table-column table:style-name="Таблица59.A"/>
        <table:table-column table:style-name="Таблица59.B"/>
        <table:table-column table:style-name="Таблица59.C"/>
        <table:table-column table:style-name="Таблица59.D"/>
        <table:table-row>
          <table:table-cell table:style-name="Таблица59.A1" table:number-rows-spanned="2" office:value-type="string">
            <text:p text:style-name="P7">Статья расписания болезней</text:p>
          </table:table-cell>
          <table:table-cell table:style-name="Таблица59.B1" table:number-rows-spanned="2" office:value-type="string">
            <text:p text:style-name="P7">Наименование болезней, степень нарушения функции</text:p>
          </table:table-cell>
          <table:table-cell table:style-name="Таблица59.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59.C2" office:value-type="string">
            <text:p text:style-name="P7">I графа</text:p>
          </table:table-cell>
          <table:table-cell table:style-name="Таблица59.C2" office:value-type="string">
            <text:p text:style-name="P7">II графа</text:p>
          </table:table-cell>
        </table:table-row>
        <table:table-row>
          <table:table-cell table:style-name="Таблица59.A3" office:value-type="string">
            <text:p text:style-name="P7"><text:bookmark text:name="anchor359"/>59</text:p>
          </table:table-cell>
          <table:table-cell table:style-name="Таблица59.B3" office:value-type="string">
            <text:p text:style-name="P4">Другие болезни желудка и двенадцатиперстной кишки, болезни печени, желчного пузыря, желчевыводящих путей и поджелудочной железы:</text:p>
          </table:table-cell>
          <table:table-cell table:style-name="Таблица59.B3" office:value-type="string">
            <text:p text:style-name="Нормальный"/>
          </table:table-cell>
          <table:table-cell table:style-name="Таблица59.B3" office:value-type="string">
            <text:p text:style-name="Нормальный"/>
          </table:table-cell>
        </table:table-row>
        <table:table-row>
          <table:table-cell table:style-name="Таблица59.A3" office:value-type="string">
            <text:p text:style-name="Нормальный"/>
          </table:table-cell>
          <table:table-cell table:style-name="Таблица59.B3" office:value-type="string">
            <text:p text:style-name="P4"><text:bookmark text:name="anchor3591"/>а) со значительным нарушением функций</text:p>
          </table:table-cell>
          <table:table-cell table:style-name="Таблица59.B3" office:value-type="string">
            <text:p text:style-name="P7">Д</text:p>
          </table:table-cell>
          <table:table-cell table:style-name="Таблица59.B3" office:value-type="string">
            <text:p text:style-name="P7">Д</text:p>
          </table:table-cell>
        </table:table-row>
        <table:table-row>
          <table:table-cell table:style-name="Таблица59.A3" office:value-type="string">
            <text:p text:style-name="Нормальный"/>
          </table:table-cell>
          <table:table-cell table:style-name="Таблица59.B3" office:value-type="string">
            <text:p text:style-name="P4"><text:bookmark text:name="anchor3592"/>б) с умеренным нарушением функций и частыми обострениями</text:p>
          </table:table-cell>
          <table:table-cell table:style-name="Таблица59.B3" office:value-type="string">
            <text:p text:style-name="P7">Д</text:p>
          </table:table-cell>
          <table:table-cell table:style-name="Таблица59.B3" office:value-type="string">
            <text:p text:style-name="P7">В</text:p>
          </table:table-cell>
        </table:table-row>
        <table:table-row>
          <table:table-cell table:style-name="Таблица59.A6" office:value-type="string">
            <text:p text:style-name="Нормальный"/>
          </table:table-cell>
          <table:table-cell table:style-name="Таблица59.C2" office:value-type="string">
            <text:p text:style-name="P4"><text:bookmark text:name="anchor3593"/>в) с незначительным нарушением функций</text:p>
          </table:table-cell>
          <table:table-cell table:style-name="Таблица59.C2" office:value-type="string">
            <text:p text:style-name="P7">В</text:p>
          </table:table-cell>
          <table:table-cell table:style-name="Таблица59.C2" office:value-type="string">
            <text:p text:style-name="P7">А</text:p>
          </table:table-cell>
        </table:table-row>
      </table:table>
      <text:p text:style-name="Нормальный"/>
      <text:p text:style-name="Нормальный">К <text:a xlink:type="simple" xlink:href="#anchor3591" text:style-name="Internet_20_link" text:visited-style-name="Visited_20_Internet_20_Link">пункту "а"</text:a> относятся:</text:p>
      <text:p text:style-name="Нормальный">цирроз печени;</text:p>
      <text:p text:style-name="Нормальный">хронические прогрессирующие активные гепатиты;</text:p>
      <text:p text:style-name="Нормальный">хронические рецидивирующие панкреатиты тяжелого течения (упорные панкреатические или панкреатогенные поносы, прогрессирующее истощение, полигиповитаминозы);</text:p>
      <text:p text:style-name="Нормальный">последствия реконструктивных операций по поводу заболеваний поджелудочной железы и желчевыводящих путей;</text:p>
      <text:p text:style-name="Нормальный">осложнения после операций (желчный, панкреатический свищи и другие).</text:p>
      <text:p text:style-name="Нормальный">После резекции доли печени или части поджелудочной железы по поводу заболевания граждане, поступающие на службу (на обучение), лица, приравненные к сотрудникам, освидетельствуются по <text:a xlink:type="simple" xlink:href="#anchor3591" text:style-name="Internet_20_link" text:visited-style-name="Visited_20_Internet_20_Link">пункту "а"</text:a>, сотрудники - по пункту "а" или <text:a xlink:type="simple" xlink:href="#anchor3592" text:style-name="Internet_20_link" text:visited-style-name="Visited_20_Internet_20_Link">"б"</text:a> в зависимости от наличия или отсутствия нарушений функций печени или поджелудочной железы.</text:p>
      <text:p text:style-name="Нормальный">К <text:a xlink:type="simple" xlink:href="#anchor3592" text:style-name="Internet_20_link" text:visited-style-name="Visited_20_Internet_20_Link">пункту "б"</text:a> относятся:</text:p>
      <text:p text:style-name="Нормальный">гастриты, гастродуодениты с нарушениями секреторной, кислотообразующей функций, частыми обострениями и нарушением питания (ИМТ 18,5 - 19,0 и менее), требующими повторной и длительной госпитализации (более 2 месяцев) при безуспешном лечении в стационарных условиях;</text:p>
      <text:p text:style-name="Нормальный">хронические гепатиты с нарушением функции печени и (или) с умеренной активностью;</text:p>
      <text:p text:style-name="Нормальный">хронические холециститы с частыми (2 и более раза в год) обострениями, требующими лечения в стационарных условиях;</text:p>
      <text:p text:style-name="Нормальный"><text:soft-page-break/>хронические панкреатиты с частыми (2 и более раза в год) обострениями и нарушением секреторной или инкреторной функции;</text:p>
      <text:p text:style-name="Нормальный">последствия хирургического лечения панкреатитов с исходом в псевдокисту (марсупилизация и другие).</text:p>
      <text:p text:style-name="Нормальный">После удаления желчного пузыря или хирургического лечения болезней желчных протоков, поджелудочной железы с хорошим исходом граждане, поступающие на службу (на обучение), в течение пяти лет после проведенного хирургического лечения освидетельствуются по <text:a xlink:type="simple" xlink:href="#anchor3592" text:style-name="Internet_20_link" text:visited-style-name="Visited_20_Internet_20_Link">пункту "б"</text:a>, граждане, поступающие на службу (на обучение), по истечении пяти лет после проведенного хирургического лечения, а также сотрудники и лица, приравненные к сотрудникам, - по <text:a xlink:type="simple" xlink:href="#anchor3591" text:style-name="Internet_20_link" text:visited-style-name="Visited_20_Internet_20_Link">пункту "а"</text:a>, "б" или <text:a xlink:type="simple" xlink:href="#anchor3593" text:style-name="Internet_20_link" text:visited-style-name="Visited_20_Internet_20_Link">"в"</text:a> в зависимости от нарушений функций печени или поджелудочной железы.</text:p>
      <text:p text:style-name="Нормальный">К <text:a xlink:type="simple" xlink:href="#anchor3593" text:style-name="Internet_20_link" text:visited-style-name="Visited_20_Internet_20_Link">пункту "в"</text:a> относятся:</text:p>
      <text:p text:style-name="Нормальный">хронические гастриты, гастродуодениты с незначительным нарушением секреторной функции с редкими обострениями;</text:p>
      <text:p text:style-name="Нормальный">дискинезии желчевыводящих путей;</text:p>
      <text:p text:style-name="Нормальный">ферментопатические (доброкачественные) гипербилирубинемии;</text:p>
      <text:p text:style-name="Нормальный">хронические холециститы, холестероз желчного пузыря, панкреатиты с редкими обострениями при хороших результатах лечения.</text:p>
      <text:p text:style-name="Нормальный">При хроническом гепатите без нарушения функции печени и (или) с его минимальной активностью граждане, поступающие на службу (на обучение), лица, приравненные к сотрудникам, освидетельствуются по <text:a xlink:type="simple" xlink:href="#anchor3592" text:style-name="Internet_20_link" text:visited-style-name="Visited_20_Internet_20_Link">пункту "б"</text:a>, а сотрудники - по <text:a xlink:type="simple" xlink:href="#anchor3593" text:style-name="Internet_20_link" text:visited-style-name="Visited_20_Internet_20_Link">пункту "в"</text:a>.</text:p>
      <text:p text:style-name="Нормальный">Граждане, поступающие на службу (на обучение), лица, приравненные к сотрудникам, с желчнокаменной болезнью (холелитиазом) освидетельствуются по <text:a xlink:type="simple" xlink:href="#anchor3592" text:style-name="Internet_20_link" text:visited-style-name="Visited_20_Internet_20_Link">пункту "б"</text:a>.</text:p>
      <text:p text:style-name="Нормальный">Наличие хронического гепатита должно быть подтверждено комплексным обследованием в условиях специализированного отделения медицинской организации и результатами пункционной биопсии, а при невозможности проведения биопсии или отказе от нее - клиническими, лабораторными и инструментальными данными, свидетельствующими о стабильном поражении печени в течение не менее 6 месяцев.</text:p>
      <text:p text:style-name="Нормальный">Эндоскопические признаки поверхностного гастродуоденита, УЗИ-признаки хронического холецистита при отсутствии клинических проявлений, хронический гастрит, дуоденит в стадии длительной (5 лет и более) ремиссии не являются основанием для применения данной статьи расписания болезней.</text:p>
      <text:p text:style-name="Нормальный">Граждане, поступающие на службу (на обучение), лица, приравненные к сотрудникам, имеющие в анамнезе хронический вирусный гепатит, подлежат обследованию в стационарных условиях специализированного отделения медицинской организации.</text:p>
      <text:p text:style-name="Нормальный"/>
      <text:p text:style-name="P12"><text:bookmark text:name="anchor160"/>Таблица 60</text:p>
      <text:p text:style-name="Нормальный"/>
      <table:table table:name="Таблица60" table:style-name="Таблица60">
        <table:table-column table:style-name="Таблица60.A"/>
        <table:table-column table:style-name="Таблица60.B"/>
        <table:table-column table:style-name="Таблица60.C"/>
        <table:table-column table:style-name="Таблица60.D"/>
        <table:table-row>
          <table:table-cell table:style-name="Таблица60.A1" table:number-rows-spanned="2" office:value-type="string">
            <text:p text:style-name="P7">Статья расписания болезней</text:p>
          </table:table-cell>
          <table:table-cell table:style-name="Таблица60.B1" table:number-rows-spanned="2" office:value-type="string">
            <text:p text:style-name="P7">Наименование болезней, степень нарушения функции</text:p>
          </table:table-cell>
          <table:table-cell table:style-name="Таблица60.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60.C2" office:value-type="string">
            <text:p text:style-name="P7">I графа</text:p>
          </table:table-cell>
          <table:table-cell table:style-name="Таблица60.C2" office:value-type="string">
            <text:p text:style-name="P7">II графа</text:p>
          </table:table-cell>
        </table:table-row>
        <table:table-row>
          <table:table-cell table:style-name="Таблица60.A3" office:value-type="string">
            <text:p text:style-name="P7"><text:bookmark text:name="anchor360"/>60</text:p>
          </table:table-cell>
          <table:table-cell table:style-name="Таблица60.B3" office:value-type="string">
            <text:p text:style-name="P4">Грыжи:</text:p>
          </table:table-cell>
          <table:table-cell table:style-name="Таблица60.B3" office:value-type="string">
            <text:p text:style-name="Нормальный"/>
          </table:table-cell>
          <table:table-cell table:style-name="Таблица60.B3" office:value-type="string">
            <text:p text:style-name="Нормальный"/>
          </table:table-cell>
        </table:table-row>
        <table:table-row>
          <table:table-cell table:style-name="Таблица60.A3" office:value-type="string">
            <text:p text:style-name="Нормальный"/>
          </table:table-cell>
          <table:table-cell table:style-name="Таблица60.B3" office:value-type="string">
            <text:p text:style-name="P4"><text:bookmark text:name="anchor3601"/>а) со значительным нарушением функций</text:p>
          </table:table-cell>
          <table:table-cell table:style-name="Таблица60.B3" office:value-type="string">
            <text:p text:style-name="P7">Д</text:p>
          </table:table-cell>
          <table:table-cell table:style-name="Таблица60.B3" office:value-type="string">
            <text:p text:style-name="P7">Д</text:p>
          </table:table-cell>
        </table:table-row>
        <table:table-row>
          <table:table-cell table:style-name="Таблица60.A3" office:value-type="string">
            <text:p text:style-name="Нормальный"/>
          </table:table-cell>
          <table:table-cell table:style-name="Таблица60.B3" office:value-type="string">
            <text:p text:style-name="P4"><text:bookmark text:name="anchor3602"/>б) с умеренным нарушением функций</text:p>
          </table:table-cell>
          <table:table-cell table:style-name="Таблица60.B3" office:value-type="string">
            <text:p text:style-name="P7">Д</text:p>
          </table:table-cell>
          <table:table-cell table:style-name="Таблица60.B3" office:value-type="string">
            <text:p text:style-name="P7">В</text:p>
          </table:table-cell>
        </table:table-row>
        <table:table-row>
          <table:table-cell table:style-name="Таблица60.A3" office:value-type="string">
            <text:p text:style-name="Нормальный"/>
          </table:table-cell>
          <table:table-cell table:style-name="Таблица60.B3" office:value-type="string">
            <text:p text:style-name="P4"><text:bookmark text:name="anchor3603"/>в) с незначительным нарушением функций</text:p>
          </table:table-cell>
          <table:table-cell table:style-name="Таблица60.B3" office:value-type="string">
            <text:p text:style-name="P7">Д</text:p>
          </table:table-cell>
          <table:table-cell table:style-name="Таблица60.B3" office:value-type="string">
            <text:p text:style-name="P7">В</text:p>
            <text:p text:style-name="P7">(Б - ИНД)</text:p>
          </table:table-cell>
        </table:table-row>
        <table:table-row>
          <table:table-cell table:style-name="Таблица60.A7" office:value-type="string">
            <text:p text:style-name="Нормальный"/>
          </table:table-cell>
          <table:table-cell table:style-name="Таблица60.C2" office:value-type="string">
            <text:p text:style-name="P4"><text:bookmark text:name="anchor3604"/>г) при наличии объективных данных без нарушения функций</text:p>
          </table:table-cell>
          <table:table-cell table:style-name="Таблица60.C2" office:value-type="string">
            <text:p text:style-name="P7">В</text:p>
          </table:table-cell>
          <table:table-cell table:style-name="Таблица60.C2" office:value-type="string">
            <text:p text:style-name="P7">А</text:p>
          </table:table-cell>
        </table:table-row>
      </table:table>
      <text:p text:style-name="Нормальный"/>
      <text:p text:style-name="Нормальный">При наличии показаний освидетельствуемым предлагается хирургическое лечение. После успешного лечения они годны к службе.</text:p>
      <text:p text:style-name="Нормальный"><text:soft-page-break/>Основанием для применения настоящей статьи являются неудовлетворительные результаты лечения (рецидив заболевания) или отказ от лечения, а также противопоказания для его проведения.</text:p>
      <text:p text:style-name="Нормальный">К <text:a xlink:type="simple" xlink:href="#anchor3601" text:style-name="Internet_20_link" text:visited-style-name="Visited_20_Internet_20_Link">пункту "а"</text:a> относятся:</text:p>
      <text:p text:style-name="Нормальный">повторно рецидивные, больших размеров наружные грыжи, требующие для вправления ручного пособия или горизонтального положения тела либо нарушающие функции внутренних органов;</text:p>
      <text:p text:style-name="Нормальный">диафрагмальные грыжи (в том числе приобретенная релаксация диафрагмы), значительно нарушающие функции внутренних органов;</text:p>
      <text:p text:style-name="Нормальный">невправимые вентральные грыжи.</text:p>
      <text:p text:style-name="Нормальный">Однократный рецидив грыжи после хирургического лечения не дает оснований для применения <text:a xlink:type="simple" xlink:href="#anchor3601" text:style-name="Internet_20_link" text:visited-style-name="Visited_20_Internet_20_Link">пункта "а"</text:a>.</text:p>
      <text:p text:style-name="Нормальный">К <text:a xlink:type="simple" xlink:href="#anchor3602" text:style-name="Internet_20_link" text:visited-style-name="Visited_20_Internet_20_Link">пункту "б"</text:a> относятся:</text:p>
      <text:p text:style-name="Нормальный">грыжи пищеводного отверстия диафрагмы III степени (вместе с брюшным сегментом пищевода и кардией в грудную полость выпадает часть тела желудка);</text:p>
      <text:p text:style-name="Нормальный">умеренных размеров рецидивные наружные грыжи, появляющиеся в вертикальном положении тела при физических нагрузках и кашле;</text:p>
      <text:p text:style-name="Нормальный">вентральные грыжи, требующие ношения бандажа.</text:p>
      <text:p text:style-name="Нормальный">К <text:a xlink:type="simple" xlink:href="#anchor3603" text:style-name="Internet_20_link" text:visited-style-name="Visited_20_Internet_20_Link">пункту "в"</text:a> относятся грыжи пищеводного отверстия диафрагмы II степени (преддверие желудка и кардия расположены над диафрагмой).</text:p>
      <text:p text:style-name="Нормальный">К <text:a xlink:type="simple" xlink:href="#anchor3604" text:style-name="Internet_20_link" text:visited-style-name="Visited_20_Internet_20_Link">пункту "г"</text:a> относятся грыжи пищеводного отверстия диафрагмы I степени (над диафрагмой находится брюшной сегмент пищевода, кардия расположена на уровне диафрагмы).</text:p>
      <text:p text:style-name="Нормальный">Небольшая (в пределах физиологического кольца) пупочная грыжа, предбрюшинная липома, а также расширение паховых колец без грыжевого выпячивания при физической нагрузке и натуживании не являются основанием для применения данной статьи.</text:p>
      <text:p text:style-name="Нормальный"/>
      <text:p text:style-name="P12"><text:bookmark text:name="anchor161"/>Таблица 61</text:p>
      <text:p text:style-name="Нормальный"/>
      <table:table table:name="Таблица61" table:style-name="Таблица61">
        <table:table-column table:style-name="Таблица61.A"/>
        <table:table-column table:style-name="Таблица61.B"/>
        <table:table-column table:style-name="Таблица61.C"/>
        <table:table-column table:style-name="Таблица61.D"/>
        <table:table-row>
          <table:table-cell table:style-name="Таблица61.A1" table:number-rows-spanned="2" office:value-type="string">
            <text:p text:style-name="P7">Статья расписания болезней</text:p>
          </table:table-cell>
          <table:table-cell table:style-name="Таблица61.B1" table:number-rows-spanned="2" office:value-type="string">
            <text:p text:style-name="P7">Наименование болезней, степень нарушения функции</text:p>
          </table:table-cell>
          <table:table-cell table:style-name="Таблица61.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61.C2" office:value-type="string">
            <text:p text:style-name="P7">I графа</text:p>
          </table:table-cell>
          <table:table-cell table:style-name="Таблица61.C2" office:value-type="string">
            <text:p text:style-name="P7">II графа</text:p>
          </table:table-cell>
        </table:table-row>
        <table:table-row>
          <table:table-cell table:style-name="Таблица61.A3" office:value-type="string">
            <text:p text:style-name="P7"><text:bookmark text:name="anchor361"/>61</text:p>
          </table:table-cell>
          <table:table-cell table:style-name="Таблица61.C2" office:value-type="string">
            <text:p text:style-name="P4">Временные функциональные расстройства органов пищеварения после острого заболевания, обострения хронического заболевания или хирургического лечения</text:p>
          </table:table-cell>
          <table:table-cell table:style-name="Таблица61.C2" office:value-type="string">
            <text:p text:style-name="P7">Г</text:p>
          </table:table-cell>
          <table:table-cell table:style-name="Таблица61.C2" office:value-type="string">
            <text:p text:style-name="P7">Г</text:p>
          </table:table-cell>
        </table:table-row>
      </table:table>
      <text:p text:style-name="Нормальный"/>
      <text:p text:style-name="Нормальный"><text:bookmark text:name="anchor1024"/>24. Болезни кожи и подкожной клетчатки.</text:p>
      <text:p text:style-name="Нормальный"/>
      <text:p text:style-name="P12"><text:bookmark text:name="anchor162"/>Таблица 62</text:p>
      <text:p text:style-name="Нормальный"/>
      <table:table table:name="Таблица62" table:style-name="Таблица62">
        <table:table-column table:style-name="Таблица62.A"/>
        <table:table-column table:style-name="Таблица62.B"/>
        <table:table-column table:style-name="Таблица62.C"/>
        <table:table-column table:style-name="Таблица62.D"/>
        <table:table-row>
          <table:table-cell table:style-name="Таблица62.A1" table:number-rows-spanned="2" office:value-type="string">
            <text:p text:style-name="P7">Статья расписания болезней</text:p>
          </table:table-cell>
          <table:table-cell table:style-name="Таблица62.B1" table:number-rows-spanned="2" office:value-type="string">
            <text:p text:style-name="P7">Наименование болезней, степень нарушения функции</text:p>
          </table:table-cell>
          <table:table-cell table:style-name="Таблица62.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62.C2" office:value-type="string">
            <text:p text:style-name="P7">I графа</text:p>
          </table:table-cell>
          <table:table-cell table:style-name="Таблица62.C2" office:value-type="string">
            <text:p text:style-name="P7">II графа</text:p>
          </table:table-cell>
        </table:table-row>
        <table:table-row>
          <table:table-cell table:style-name="Таблица62.A3" office:value-type="string">
            <text:p text:style-name="P7"><text:bookmark text:name="anchor362"/>62</text:p>
          </table:table-cell>
          <table:table-cell table:style-name="Таблица62.B3" office:value-type="string">
            <text:p text:style-name="P4">Болезни кожи и подкожной клетчатки:</text:p>
          </table:table-cell>
          <table:table-cell table:style-name="Таблица62.B3" office:value-type="string">
            <text:p text:style-name="Нормальный"/>
          </table:table-cell>
          <table:table-cell table:style-name="Таблица62.B3" office:value-type="string">
            <text:p text:style-name="Нормальный"/>
          </table:table-cell>
        </table:table-row>
        <table:table-row>
          <table:table-cell table:style-name="Таблица62.A3" office:value-type="string">
            <text:p text:style-name="Нормальный"/>
          </table:table-cell>
          <table:table-cell table:style-name="Таблица62.B3" office:value-type="string">
            <text:p text:style-name="P4"><text:bookmark text:name="anchor3621"/>а) трудно поддающиеся лечению распространенные формы хронической экземы, псориаза, атопический дерматит с распространенной лихенификацией кожного покрова, буллезные дерматиты (все виды пузырчатки, буллезный пемфигоид, герпетиформный дерматит Дюринга)</text:p>
          </table:table-cell>
          <table:table-cell table:style-name="Таблица62.B3" office:value-type="string">
            <text:p text:style-name="P7">Д</text:p>
          </table:table-cell>
          <table:table-cell table:style-name="Таблица62.B3" office:value-type="string">
            <text:p text:style-name="P7">Д</text:p>
          </table:table-cell>
        </table:table-row>
        <table:table-row>
          <table:table-cell table:style-name="Таблица62.A3" office:value-type="string">
            <text:p text:style-name="Нормальный"/>
          </table:table-cell>
          <table:table-cell table:style-name="Таблица62.B3" office:value-type="string">
            <text:p text:style-name="P4"><text:bookmark text:name="anchor3622"/>б) хроническая крапивница, рецидивирующие отеки Квинке, распространенный псориаз, абсцедирующая и <text:soft-page-break/>хроническая язвенная пиодермия, множественные конглобатные угри, атопический дерматит с очаговой лихенификацией кожного покрова, кожные формы красной волчанки, полиморфный фотодерматоз, распространенный и часто рецидивирующий красный плоский лишай, распространенная экзема, ограниченная часто рецидивирующая экзема, часто рецидивирующая многоформная экссудативная эритема, хроническое течение кожной формы геморрагического васкулита, гангренозная пиодермия, абсцедирующий и подрывающий фолликулит и перифолликулит головы</text:p>
          </table:table-cell>
          <table:table-cell table:style-name="Таблица62.B3" office:value-type="string">
            <text:p text:style-name="P7">Д</text:p>
          </table:table-cell>
          <table:table-cell table:style-name="Таблица62.B3" office:value-type="string">
            <text:p text:style-name="P7">В</text:p>
          </table:table-cell>
        </table:table-row>
        <table:table-row>
          <table:table-cell table:style-name="Таблица62.A3" office:value-type="string">
            <text:p text:style-name="Нормальный"/>
          </table:table-cell>
          <table:table-cell table:style-name="Таблица62.B3" office:value-type="string">
            <text:p text:style-name="P4"><text:bookmark text:name="anchor3623"/>в) ограниченные и редко рецидивирующие формы экземы, ограниченные формы псориаза, склеродермии, ихтиоз, ограниченный и (или) редко рецидивирующий красный плоский лишай, врожденная кератодермия</text:p>
          </table:table-cell>
          <table:table-cell table:style-name="Таблица62.B3" office:value-type="string">
            <text:p text:style-name="P7">Д</text:p>
          </table:table-cell>
          <table:table-cell table:style-name="Таблица62.B3" office:value-type="string">
            <text:p text:style-name="P7">В</text:p>
            <text:p text:style-name="P7">(Б - ИНД)</text:p>
          </table:table-cell>
        </table:table-row>
        <table:table-row>
          <table:table-cell table:style-name="Таблица62.A3" office:value-type="string">
            <text:p text:style-name="Нормальный"/>
          </table:table-cell>
          <table:table-cell table:style-name="Таблица62.B3" office:value-type="string">
            <text:p text:style-name="P4"><text:bookmark text:name="anchor3624"/>г) распространенные и тотальные формы гнездной алопеции и витилиго</text:p>
          </table:table-cell>
          <table:table-cell table:style-name="Таблица62.B3" office:value-type="string">
            <text:p text:style-name="P7">В</text:p>
          </table:table-cell>
          <table:table-cell table:style-name="Таблица62.B3" office:value-type="string">
            <text:p text:style-name="P7">А</text:p>
          </table:table-cell>
        </table:table-row>
        <table:table-row>
          <table:table-cell table:style-name="Таблица62.A8" office:value-type="string">
            <text:p text:style-name="Нормальный"/>
          </table:table-cell>
          <table:table-cell table:style-name="Таблица62.C2" office:value-type="string">
            <text:p text:style-name="P5"><text:bookmark text:name="anchor3625"/>д) ксеродермия, фолликулярный кератоз, ограниченные формы экземы в стойкой ремиссии, гнездной алопеции, витилиго</text:p>
          </table:table-cell>
          <table:table-cell table:style-name="Таблица62.C2" office:value-type="string">
            <text:p text:style-name="P7">Б</text:p>
          </table:table-cell>
          <table:table-cell table:style-name="Таблица62.C2" office:value-type="string">
            <text:p text:style-name="P7">А</text:p>
          </table:table-cell>
        </table:table-row>
      </table:table>
      <text:p text:style-name="Нормальный"/>
      <text:p text:style-name="Нормальный">К <text:a xlink:type="simple" xlink:href="#anchor3622" text:style-name="Internet_20_link" text:visited-style-name="Visited_20_Internet_20_Link">пункту "б"</text:a> относятся единичные, но крупные (размером с ладонь пациента и более) псориатические бляшки. В отношении граждан, поступающих на службу, лиц, приравненных к сотрудникам, страдающих рецидивирующими отеками Квинке и (или) хронической крапивницей, в случае безуспешного лечения в стационарных условиях и непрерывного рецидивирования волдырей (уртикарий) на протяжении не менее 2 месяцев заключение выносится по пункту "б".</text:p>
      <text:p text:style-name="Нормальный">К часто рецидивирующим формам экземы, красного плоского лишая или других хронических дерматозов относятся случаи их обострения не менее 2 раз в год за последние 3 года.</text:p>
      <text:p text:style-name="Нормальный">К <text:a xlink:type="simple" xlink:href="#anchor3623" text:style-name="Internet_20_link" text:visited-style-name="Visited_20_Internet_20_Link">пункту "в"</text:a> относится бляшечная форма склеродермии вне зависимости от локализации, количества и размеров очагов поражения.</text:p>
      <text:p text:style-name="Нормальный">К редко рецидивирующим формам кожных заболеваний относятся случаи обострения не менее 1 раза в течение последних 3 лет.</text:p>
      <text:p text:style-name="Нормальный">К <text:a xlink:type="simple" xlink:href="#anchor3624" text:style-name="Internet_20_link" text:visited-style-name="Visited_20_Internet_20_Link">пункту "г"</text:a> также относятся очаги витилиго на лице (2 и более) в диаметре не менее 3 см каждый.</text:p>
      <text:p text:style-name="Нормальный">Наличие атопического дерматита (экссудативного диатеза, детской экземы, нейродермита) в анамнезе при отсутствии рецидива в течение последних 5 лет, а также разновидности ограниченной склеродермии - "болезни белых пятен" не является основанием для применения данной статьи.</text:p>
      <text:p text:style-name="Нормальный"/>
      <text:p text:style-name="P12"><text:bookmark text:name="anchor163"/>Таблица 63</text:p>
      <text:p text:style-name="Нормальный"/>
      <table:table table:name="Таблица63" table:style-name="Таблица63">
        <table:table-column table:style-name="Таблица63.A"/>
        <table:table-column table:style-name="Таблица63.B"/>
        <table:table-column table:style-name="Таблица63.C"/>
        <table:table-column table:style-name="Таблица63.D"/>
        <table:table-row>
          <table:table-cell table:style-name="Таблица63.A1" table:number-rows-spanned="2" office:value-type="string">
            <text:p text:style-name="P7">Статья расписания болезней</text:p>
          </table:table-cell>
          <table:table-cell table:style-name="Таблица63.B1" table:number-rows-spanned="2" office:value-type="string">
            <text:p text:style-name="P7">Наименование болезней, степень нарушения функции</text:p>
          </table:table-cell>
          <table:table-cell table:style-name="Таблица63.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63.C2" office:value-type="string">
            <text:p text:style-name="P7">I графа</text:p>
          </table:table-cell>
          <table:table-cell table:style-name="Таблица63.C2" office:value-type="string">
            <text:p text:style-name="P7">II графа</text:p>
          </table:table-cell>
        </table:table-row>
        <table:table-row>
          <table:table-cell table:style-name="Таблица63.A3" office:value-type="string">
            <text:p text:style-name="P7"><text:bookmark text:name="anchor363"/>63</text:p>
          </table:table-cell>
          <table:table-cell table:style-name="Таблица63.C2" office:value-type="string">
            <text:p text:style-name="P4">Временные функциональные расстройства после острого заболевания, обострения хронического заболевания кожи и подкожной клетчатки</text:p>
          </table:table-cell>
          <table:table-cell table:style-name="Таблица63.C2" office:value-type="string">
            <text:p text:style-name="P7">Г</text:p>
          </table:table-cell>
          <table:table-cell table:style-name="Таблица63.C2" office:value-type="string">
            <text:p text:style-name="P7">Г</text:p>
          </table:table-cell>
        </table:table-row>
      </table:table>
      <text:p text:style-name="Нормальный"/>
      <text:p text:style-name="Нормальный"><text:bookmark text:name="anchor1025"/>25. Болезни костно-мышечной системы, соединительной ткани, системные васкулиты.</text:p>
      <text:p text:style-name="Нормальный"/>
      <text:p text:style-name="P12"><text:bookmark text:name="anchor164"/>Таблица 64</text:p>
      <text:p text:style-name="Нормальный"><text:soft-page-break/></text:p>
      <table:table table:name="Таблица64" table:style-name="Таблица64">
        <table:table-column table:style-name="Таблица64.A"/>
        <table:table-column table:style-name="Таблица64.B"/>
        <table:table-column table:style-name="Таблица64.C"/>
        <table:table-column table:style-name="Таблица64.D"/>
        <table:table-row>
          <table:table-cell table:style-name="Таблица64.A1" table:number-rows-spanned="2" office:value-type="string">
            <text:p text:style-name="P7">Статья расписания болезней</text:p>
          </table:table-cell>
          <table:table-cell table:style-name="Таблица64.B1" table:number-rows-spanned="2" office:value-type="string">
            <text:p text:style-name="P7">Наименование болезней, степень нарушения функции</text:p>
          </table:table-cell>
          <table:table-cell table:style-name="Таблица64.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64.C2" office:value-type="string">
            <text:p text:style-name="P7">I графа</text:p>
          </table:table-cell>
          <table:table-cell table:style-name="Таблица64.C2" office:value-type="string">
            <text:p text:style-name="P7">II графа</text:p>
          </table:table-cell>
        </table:table-row>
        <table:table-row>
          <table:table-cell table:style-name="Таблица64.A3" office:value-type="string">
            <text:p text:style-name="P7"><text:bookmark text:name="anchor364"/>64</text:p>
          </table:table-cell>
          <table:table-cell table:style-name="Таблица64.B3" office:value-type="string">
            <text:p text:style-name="P4">Артриты и артропатии инфекционного, воспалительного и аутоиммунного происхождения, системные заболевания соединительной ткани:</text:p>
          </table:table-cell>
          <table:table-cell table:style-name="Таблица64.B3" office:value-type="string">
            <text:p text:style-name="Нормальный"/>
          </table:table-cell>
          <table:table-cell table:style-name="Таблица64.B3" office:value-type="string">
            <text:p text:style-name="Нормальный"/>
          </table:table-cell>
        </table:table-row>
        <table:table-row>
          <table:table-cell table:style-name="Таблица64.A3" office:value-type="string">
            <text:p text:style-name="Нормальный"/>
          </table:table-cell>
          <table:table-cell table:style-name="Таблица64.B3" office:value-type="string">
            <text:p text:style-name="P4"><text:bookmark text:name="anchor3641"/>а) со значительным нарушением функций, стойкими и выраженными изменениями</text:p>
          </table:table-cell>
          <table:table-cell table:style-name="Таблица64.B3" office:value-type="string">
            <text:p text:style-name="P7">Д</text:p>
          </table:table-cell>
          <table:table-cell table:style-name="Таблица64.B3" office:value-type="string">
            <text:p text:style-name="P7">Д</text:p>
          </table:table-cell>
        </table:table-row>
        <table:table-row>
          <table:table-cell table:style-name="Таблица64.A3" office:value-type="string">
            <text:p text:style-name="Нормальный"/>
          </table:table-cell>
          <table:table-cell table:style-name="Таблица64.B3" office:value-type="string">
            <text:p text:style-name="P4"><text:bookmark text:name="anchor3642"/>б) с умеренным нарушением функций и частыми обострениями</text:p>
          </table:table-cell>
          <table:table-cell table:style-name="Таблица64.B3" office:value-type="string">
            <text:p text:style-name="P7">Д</text:p>
          </table:table-cell>
          <table:table-cell table:style-name="Таблица64.B3" office:value-type="string">
            <text:p text:style-name="P7">В</text:p>
          </table:table-cell>
        </table:table-row>
        <table:table-row>
          <table:table-cell table:style-name="Таблица64.A6" office:value-type="string">
            <text:p text:style-name="Нормальный"/>
          </table:table-cell>
          <table:table-cell table:style-name="Таблица64.C2" office:value-type="string">
            <text:p text:style-name="P4"><text:bookmark text:name="anchor3643"/>в) с незначительным нарушением функций и редкими обострениями</text:p>
          </table:table-cell>
          <table:table-cell table:style-name="Таблица64.C2" office:value-type="string">
            <text:p text:style-name="P7">Д</text:p>
          </table:table-cell>
          <table:table-cell table:style-name="Таблица64.C2" office:value-type="string">
            <text:p text:style-name="P7">В</text:p>
            <text:p text:style-name="P7">(Б - ИНД)</text:p>
          </table:table-cell>
        </table:table-row>
      </table:table>
      <text:p text:style-name="Нормальный"/>
      <text:p text:style-name="Нормальный">Статья предусматривает ревматоидный артрит, серонегативные спондилоартриты (анкилозирующий спондилоартрит (болезнь Бехтерева), хроническое течение реактивного артрита, псориатическую артропатию), диффузные заболевания соединительной ткани, системные васкулиты (гигантоклеточный артериит, узелковый полиартериит, болезнь Кавасаки, гранулематоз Вегенера, микроскопический полиангиит, эозинофильный ангиит, криоглобулинемический васкулит, висцеральную форму геморрагического васкулита), хронический подагрический артрит, пирофосфатную артропатию и другие.</text:p>
      <text:p text:style-name="Нормальный">Диагнозы ревматических болезней должны быть установлены на основании диагностических критериев, утвержденных ассоциацией ревматологов России.</text:p>
      <text:p text:style-name="Нормальный">К <text:a xlink:type="simple" xlink:href="#anchor3641" text:style-name="Internet_20_link" text:visited-style-name="Visited_20_Internet_20_Link">пункту "а"</text:a> относятся:</text:p>
      <text:p text:style-name="Нормальный">диффузные заболевания соединительной ткани, системные васкулиты (за исключением кожной и кожно-суставной формы геморрагического васкулита) вне зависимости от выраженности изменений со стороны органов и систем, частоты обострений и степени функциональных нарушений;</text:p>
      <text:p text:style-name="Нормальный">ревматоидный артрит, серонегативные спондилоартриты со значительными нарушениями функций или их системные формы со стойкой утратой способности исполнять служебные обязанности или при сохранении признаков активности заболевания на фоне базисной противоревматической терапии.</text:p>
      <text:p text:style-name="Нормальный">К <text:a xlink:type="simple" xlink:href="#anchor3642" text:style-name="Internet_20_link" text:visited-style-name="Visited_20_Internet_20_Link">пункту "б"</text:a> относятся ревматоидный артрит, серонегативные спондилоартриты при отсутствии системных проявлений и признаков активности заболевания на фоне базисной противоревматической терапии.</text:p>
      <text:p text:style-name="Нормальный">По <text:a xlink:type="simple" xlink:href="#anchor3643" text:style-name="Internet_20_link" text:visited-style-name="Visited_20_Internet_20_Link">пункту "в"</text:a> освидетельствуются сотрудники с затяжным (4 месяца и более) течением острых воспалительных артропатий при сохраняющихся экссудативно-пролиферативных изменениях суставов, лабораторных признаках активности воспалительного процесса и безуспешном лечении.</text:p>
      <text:p text:style-name="Нормальный">При хронических инфекционных и воспалительных артритах, хроническом подагрическом артрите, хроническом течении кожно-суставной формы геморрагического васкулита категория годности к службе определяется по <text:a xlink:type="simple" xlink:href="#anchor3641" text:style-name="Internet_20_link" text:visited-style-name="Visited_20_Internet_20_Link">пункту "а"</text:a>, <text:a xlink:type="simple" xlink:href="#anchor3642" text:style-name="Internet_20_link" text:visited-style-name="Visited_20_Internet_20_Link">"б"</text:a> или <text:a xlink:type="simple" xlink:href="#anchor3643" text:style-name="Internet_20_link" text:visited-style-name="Visited_20_Internet_20_Link">"в"</text:a> в зависимости от состояния функции суставов, а также по соответствующим статьям расписания болезней при поражении других органов и систем.</text:p>
      <text:p text:style-name="Нормальный">Хронические формы реактивных артритов при отсутствии обострения заболевания в течение более 5 лет и без нарушения функции суставов не являются основаниями для применения данной статьи.</text:p>
      <text:p text:style-name="Нормальный">После острых воспалительных заболеваний суставов и перенесенной кожной и кожно-суставной формы геморрагического васкулита освидетельствование проводится по <text:a xlink:type="simple" xlink:href="#anchor385" text:style-name="Internet_20_link" text:visited-style-name="Visited_20_Internet_20_Link">статье 85</text:a> расписания болезней.</text:p>
      <text:p text:style-name="Нормальный"/>
      <text:p text:style-name="P12"><text:bookmark text:name="anchor165"/>Таблица 65</text:p>
      <text:p text:style-name="Нормальный"><text:soft-page-break/></text:p>
      <table:table table:name="Таблица65" table:style-name="Таблица65">
        <table:table-column table:style-name="Таблица65.A"/>
        <table:table-column table:style-name="Таблица65.B"/>
        <table:table-column table:style-name="Таблица65.C"/>
        <table:table-column table:style-name="Таблица65.D"/>
        <table:table-row>
          <table:table-cell table:style-name="Таблица65.A1" table:number-rows-spanned="2" office:value-type="string">
            <text:p text:style-name="P7">Статья расписания болезней</text:p>
          </table:table-cell>
          <table:table-cell table:style-name="Таблица65.B1" table:number-rows-spanned="2" office:value-type="string">
            <text:p text:style-name="P7">Наименование болезней, степень нарушения функции</text:p>
          </table:table-cell>
          <table:table-cell table:style-name="Таблица65.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65.C2" office:value-type="string">
            <text:p text:style-name="P7">I графа</text:p>
          </table:table-cell>
          <table:table-cell table:style-name="Таблица65.C2" office:value-type="string">
            <text:p text:style-name="P7">II графа</text:p>
          </table:table-cell>
        </table:table-row>
        <table:table-row>
          <table:table-cell table:style-name="Таблица65.A3" office:value-type="string">
            <text:p text:style-name="P7"><text:bookmark text:name="anchor365"/>65</text:p>
          </table:table-cell>
          <table:table-cell table:style-name="Таблица65.B3" office:value-type="string">
            <text:p text:style-name="P4">Хирургические болезни и поражения костей, крупных суставов, хрящей:</text:p>
          </table:table-cell>
          <table:table-cell table:style-name="Таблица65.B3" office:value-type="string">
            <text:p text:style-name="Нормальный"/>
          </table:table-cell>
          <table:table-cell table:style-name="Таблица65.B3" office:value-type="string">
            <text:p text:style-name="Нормальный"/>
          </table:table-cell>
        </table:table-row>
        <table:table-row>
          <table:table-cell table:style-name="Таблица65.A3" office:value-type="string">
            <text:p text:style-name="Нормальный"/>
          </table:table-cell>
          <table:table-cell table:style-name="Таблица65.B3" office:value-type="string">
            <text:p text:style-name="P4"><text:bookmark text:name="anchor3651"/>а) со значительным нарушением функций</text:p>
          </table:table-cell>
          <table:table-cell table:style-name="Таблица65.B3" office:value-type="string">
            <text:p text:style-name="P7">Д</text:p>
          </table:table-cell>
          <table:table-cell table:style-name="Таблица65.B3" office:value-type="string">
            <text:p text:style-name="P7">Д</text:p>
          </table:table-cell>
        </table:table-row>
        <table:table-row>
          <table:table-cell table:style-name="Таблица65.A3" office:value-type="string">
            <text:p text:style-name="Нормальный"/>
          </table:table-cell>
          <table:table-cell table:style-name="Таблица65.B3" office:value-type="string">
            <text:p text:style-name="P4"><text:bookmark text:name="anchor3652"/>б) с умеренным нарушением функций</text:p>
          </table:table-cell>
          <table:table-cell table:style-name="Таблица65.B3" office:value-type="string">
            <text:p text:style-name="P7">Д</text:p>
          </table:table-cell>
          <table:table-cell table:style-name="Таблица65.B3" office:value-type="string">
            <text:p text:style-name="P7">В</text:p>
          </table:table-cell>
        </table:table-row>
        <table:table-row>
          <table:table-cell table:style-name="Таблица65.A3" office:value-type="string">
            <text:p text:style-name="Нормальный"/>
          </table:table-cell>
          <table:table-cell table:style-name="Таблица65.B3" office:value-type="string">
            <text:p text:style-name="P4"><text:bookmark text:name="anchor3653"/>в) с незначительным нарушением функций</text:p>
          </table:table-cell>
          <table:table-cell table:style-name="Таблица65.B3" office:value-type="string">
            <text:p text:style-name="P7">Д</text:p>
          </table:table-cell>
          <table:table-cell table:style-name="Таблица65.B3" office:value-type="string">
            <text:p text:style-name="P7">Б</text:p>
          </table:table-cell>
        </table:table-row>
        <table:table-row>
          <table:table-cell table:style-name="Таблица65.A7" office:value-type="string">
            <text:p text:style-name="Нормальный"/>
          </table:table-cell>
          <table:table-cell table:style-name="Таблица65.C2" office:value-type="string">
            <text:p text:style-name="P4"><text:bookmark text:name="anchor3654"/>г) при наличии объективных данных без нарушения функций</text:p>
          </table:table-cell>
          <table:table-cell table:style-name="Таблица65.C2" office:value-type="string">
            <text:p text:style-name="P7">Б</text:p>
          </table:table-cell>
          <table:table-cell table:style-name="Таблица65.C2" office:value-type="string">
            <text:p text:style-name="P7">А</text:p>
          </table:table-cell>
        </table:table-row>
      </table:table>
      <text:p text:style-name="Нормальный"/>
      <text:p text:style-name="Нормальный">Заключение о категории годности к службе при заболеваниях костей и суставов выносится после обследования и при необходимости лечения. При этом необходимо учитывать склонность заболевания к рецидивам или прогрессированию, стойкость выздоровления и особенности службы. При неудовлетворительных результатах лечения или отказе от него заключение выносится по <text:a xlink:type="simple" xlink:href="#anchor3651" text:style-name="Internet_20_link" text:visited-style-name="Visited_20_Internet_20_Link">пункту "а"</text:a>, <text:a xlink:type="simple" xlink:href="#anchor3652" text:style-name="Internet_20_link" text:visited-style-name="Visited_20_Internet_20_Link">"б"</text:a> или <text:a xlink:type="simple" xlink:href="#anchor3653" text:style-name="Internet_20_link" text:visited-style-name="Visited_20_Internet_20_Link">"в"</text:a> в зависимости от функции конечности или сустава.</text:p>
      <text:p text:style-name="Нормальный">К <text:a xlink:type="simple" xlink:href="#anchor3651" text:style-name="Internet_20_link" text:visited-style-name="Visited_20_Internet_20_Link">пункту "а"</text:a> относятся:</text:p>
      <text:p text:style-name="Нормальный">анкилоз крупного сустава в порочном положении, фиброзный анкилоз;</text:p>
      <text:p text:style-name="Нормальный">искусственный сустав;</text:p>
      <text:p text:style-name="Нормальный">тотальная нестабильность крупного сустава (неопорный сустав);</text:p>
      <text:p text:style-name="Нормальный">стойкая контрактура сустава в функционально невыгодном положении со значительным ограничением движений;</text:p>
      <text:p text:style-name="Нормальный">выраженный деформирующий артроз (наличие краевых костных разрастаний суставных концов размером не менее 2 мм) с разрушением суставного хряща (ширина суставной щели на функциональной рентгенограмме в положении стоя с опорной нагрузкой менее 2 мм) и деформацией оси конечности более 5 градусов;</text:p>
      <text:p text:style-name="Нормальный">асептический некроз суставных концов костей нижних конечностей (головки бедренной, мыщелков бедренной или большеберцовой, таранной, ладьевидной костей);</text:p>
      <text:p text:style-name="Нормальный">остеомиелит с наличием секвестральных полостей, секвестров, длительно незаживающих или часто (2 и более раза в год) открывающихся свищей;</text:p>
      <text:p text:style-name="Нормальный">остеосклероз (остеопетроз, мраморная болезнь).</text:p>
      <text:p text:style-name="Нормальный">При анкилозах, стойких контрактурах в функционально выгодном положении, наличии искусственного сустава в случаях хорошей функциональной компенсации и сохраненной способности исполнять служебные обязанности сотрудники, не достигшие предельного возраста пребывания на службе, могут быть освидетельствованы по <text:a xlink:type="simple" xlink:href="#anchor3652" text:style-name="Internet_20_link" text:visited-style-name="Visited_20_Internet_20_Link">пункту "б"</text:a>.</text:p>
      <text:p text:style-name="Нормальный">К <text:a xlink:type="simple" xlink:href="#anchor3652" text:style-name="Internet_20_link" text:visited-style-name="Visited_20_Internet_20_Link">пункту "б"</text:a> относятся:</text:p>
      <text:p text:style-name="Нормальный">нестабильность плечевого сустава и надколенника с частыми (3 и более раза в год) вывихами, нестабильность коленного сустава II - III степени;</text:p>
      <text:p text:style-name="Нормальный">деформирующий артроз в одном из крупных суставов (ширина суставной щели 2 - 4 мм) с умеренным ограничением амплитуды движений;</text:p>
      <text:p text:style-name="Нормальный">остеомиелит (в том числе первично хронический) с ежегодными обострениями;</text:p>
      <text:p text:style-name="Нормальный">стойкая контрактура одного из крупных суставов с умеренным ограничением амплитуды движений.</text:p>
      <text:p text:style-name="Нормальный">К <text:a xlink:type="simple" xlink:href="#anchor3653" text:style-name="Internet_20_link" text:visited-style-name="Visited_20_Internet_20_Link">пункту "в"</text:a> относятся:</text:p>
      <text:p text:style-name="Нормальный">нестабильность крупного сустава, ключицы или надколенника с редкими (менее 3 раза в год) вывихами или неустойчивостью, определяемой клинически и с помощью методов лучевой диагностики;</text:p>
      <text:p text:style-name="Нормальный">остеомиелит с редкими (раз в 2 - 3 года) обострениями при отсутствии секвестральных полостей и секвестров;</text:p>
      <text:p text:style-name="Нормальный">стойкая контрактура одного из крупных суставов с незначительным ограничением амплитуды движений;</text:p>
      <text:p text:style-name="Нормальный"><text:soft-page-break/>последствия повреждений (приобретенное удлинение) ахиллова сухожилия, связки надколенника и сухожилия двуглавой мышцы плеча с ослаблением активных движений в суставе.</text:p>
      <text:p text:style-name="Нормальный">Остеомиелитический процесс считается законченным при отсутствии обострения, секвестральных полостей и секвестров в течение 3 и более лет.</text:p>
      <text:p text:style-name="Нормальный">Нестабильность крупного сустава, ключицы или надколенника должна быть подтверждена частыми (3 и более раза в год) вывихами, удостоверенными рентгенограммами до и после вправления и другими медицинскими документами или с помощью методов лучевой диагностики по одному из характерных признаков (костный дефект суставной поверхности лопатки или головки плечевой кости, отрыв суставной губы, дисплазия суставных концов костей и патологическая смещаемость суставных поверхностей).</text:p>
      <text:p text:style-name="Нормальный">Нестабильность коленного сустава II - III степени подтверждается функциональными рентгенограммами в боковой проекции, на которых раскрытие суставной щели на стороне повреждения или передне-заднее смещение большеберцовой кости по сравнению с неповрежденным суставом составляет более 5 мм.</text:p>
      <text:p text:style-name="Нормальный">После хирургического лечения нестабильности крупного сустава или надколенника освидетельствование проводится по <text:a xlink:type="simple" xlink:href="#anchor3651" text:style-name="Internet_20_link" text:visited-style-name="Visited_20_Internet_20_Link">пункту "а"</text:a>, <text:a xlink:type="simple" xlink:href="#anchor3652" text:style-name="Internet_20_link" text:visited-style-name="Visited_20_Internet_20_Link">"б"</text:a> или <text:a xlink:type="simple" xlink:href="#anchor3653" text:style-name="Internet_20_link" text:visited-style-name="Visited_20_Internet_20_Link">"в"</text:a>.</text:p>
      <text:p text:style-name="Нормальный">При асептическом некрозе, кистозном перерождении костей, отсекающем остеохондрозе сотрудникам предлагается хирургическое лечение. При отказе от хирургического лечения или его неудовлетворительных результатах заключение о категории годности к службе выносится в зависимости от степени нарушений функций конечности или сустава.</text:p>
      <text:p text:style-name="Нормальный">При остеохондропатиях с незаконченным процессом граждане, поступающие на службу (на обучение), по <text:a xlink:type="simple" xlink:href="#anchor385" text:style-name="Internet_20_link" text:visited-style-name="Visited_20_Internet_20_Link">статье 85</text:a> расписания болезней признаются временно не годными к службе, в последующем при незаконченном процессе заключение о категории годности к службе выносится по <text:a xlink:type="simple" xlink:href="#anchor3653" text:style-name="Internet_20_link" text:visited-style-name="Visited_20_Internet_20_Link">пункту "в"</text:a>.</text:p>
      <text:p text:style-name="Нормальный">При оценке амплитуды движений в суставах следует руководствоваться <text:a xlink:type="simple" xlink:href="#anchor203" text:style-name="Internet_20_link" text:visited-style-name="Visited_20_Internet_20_Link">Таблицей</text:a> оценки амплитуды движений в суставах (в градусах) (приложение N 3 к настоящим Требованиям).</text:p>
      <text:p text:style-name="Нормальный"/>
      <text:p text:style-name="P12"><text:bookmark text:name="anchor166"/>Таблица 66</text:p>
      <text:p text:style-name="Нормальный"/>
      <table:table table:name="Таблица66" table:style-name="Таблица66">
        <table:table-column table:style-name="Таблица66.A"/>
        <table:table-column table:style-name="Таблица66.B"/>
        <table:table-column table:style-name="Таблица66.C"/>
        <table:table-column table:style-name="Таблица66.D"/>
        <table:table-row>
          <table:table-cell table:style-name="Таблица66.A1" table:number-rows-spanned="2" office:value-type="string">
            <text:p text:style-name="P7">Статья расписания болезней</text:p>
          </table:table-cell>
          <table:table-cell table:style-name="Таблица66.B1" table:number-rows-spanned="2" office:value-type="string">
            <text:p text:style-name="P7">Наименование болезней, степень нарушения функции</text:p>
          </table:table-cell>
          <table:table-cell table:style-name="Таблица66.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66.C2" office:value-type="string">
            <text:p text:style-name="P7">I графа</text:p>
          </table:table-cell>
          <table:table-cell table:style-name="Таблица66.C2" office:value-type="string">
            <text:p text:style-name="P7">II графа</text:p>
          </table:table-cell>
        </table:table-row>
        <table:table-row>
          <table:table-cell table:style-name="Таблица66.A3" office:value-type="string">
            <text:p text:style-name="P7"><text:bookmark text:name="anchor366"/>66</text:p>
          </table:table-cell>
          <table:table-cell table:style-name="Таблица66.B3" office:value-type="string">
            <text:p text:style-name="P4">Болезни позвоночника и их последствия:</text:p>
          </table:table-cell>
          <table:table-cell table:style-name="Таблица66.B3" office:value-type="string">
            <text:p text:style-name="Нормальный"/>
          </table:table-cell>
          <table:table-cell table:style-name="Таблица66.B3" office:value-type="string">
            <text:p text:style-name="Нормальный"/>
          </table:table-cell>
        </table:table-row>
        <table:table-row>
          <table:table-cell table:style-name="Таблица66.A3" office:value-type="string">
            <text:p text:style-name="Нормальный"/>
          </table:table-cell>
          <table:table-cell table:style-name="Таблица66.B3" office:value-type="string">
            <text:p text:style-name="P4"><text:bookmark text:name="anchor3661"/>а) со значительным нарушением функций</text:p>
          </table:table-cell>
          <table:table-cell table:style-name="Таблица66.B3" office:value-type="string">
            <text:p text:style-name="P7">Д</text:p>
          </table:table-cell>
          <table:table-cell table:style-name="Таблица66.B3" office:value-type="string">
            <text:p text:style-name="P7">Д</text:p>
          </table:table-cell>
        </table:table-row>
        <table:table-row>
          <table:table-cell table:style-name="Таблица66.A3" office:value-type="string">
            <text:p text:style-name="Нормальный"/>
          </table:table-cell>
          <table:table-cell table:style-name="Таблица66.B3" office:value-type="string">
            <text:p text:style-name="P5"><text:bookmark text:name="anchor3662"/>б) с умеренным нарушением функций</text:p>
          </table:table-cell>
          <table:table-cell table:style-name="Таблица66.B3" office:value-type="string">
            <text:p text:style-name="P7">Д</text:p>
          </table:table-cell>
          <table:table-cell table:style-name="Таблица66.B3" office:value-type="string">
            <text:p text:style-name="P7">В</text:p>
          </table:table-cell>
        </table:table-row>
        <table:table-row>
          <table:table-cell table:style-name="Таблица66.A3" office:value-type="string">
            <text:p text:style-name="Нормальный"/>
          </table:table-cell>
          <table:table-cell table:style-name="Таблица66.B3" office:value-type="string">
            <text:p text:style-name="P5"><text:bookmark text:name="anchor3663"/>в) с незначительным нарушением функций</text:p>
          </table:table-cell>
          <table:table-cell table:style-name="Таблица66.B3" office:value-type="string">
            <text:p text:style-name="P7">Д</text:p>
          </table:table-cell>
          <table:table-cell table:style-name="Таблица66.B3" office:value-type="string">
            <text:p text:style-name="P7">В</text:p>
            <text:p text:style-name="P7">(Б - ИНД)</text:p>
          </table:table-cell>
        </table:table-row>
        <table:table-row>
          <table:table-cell table:style-name="Таблица66.A3" office:value-type="string">
            <text:p text:style-name="Нормальный"/>
          </table:table-cell>
          <table:table-cell table:style-name="Таблица66.B3" office:value-type="string">
            <text:p text:style-name="P5"><text:bookmark text:name="anchor3664"/>г) фиксированный сколиоз II степени с углом искривления позвоночника 11-17 градусов, без нарушения функций</text:p>
          </table:table-cell>
          <table:table-cell table:style-name="Таблица66.B3" office:value-type="string">
            <text:p text:style-name="P7">В</text:p>
          </table:table-cell>
          <table:table-cell table:style-name="Таблица66.B3" office:value-type="string">
            <text:p text:style-name="P7">Б</text:p>
          </table:table-cell>
        </table:table-row>
        <table:table-row>
          <table:table-cell table:style-name="Таблица66.A8" office:value-type="string">
            <text:p text:style-name="Нормальный"/>
          </table:table-cell>
          <table:table-cell table:style-name="Таблица66.C2" office:value-type="string">
            <text:p text:style-name="P4"><text:bookmark text:name="anchor3665"/>д) при наличии объективных данных без нарушения функций</text:p>
          </table:table-cell>
          <table:table-cell table:style-name="Таблица66.C2" office:value-type="string">
            <text:p text:style-name="P7">Б</text:p>
          </table:table-cell>
          <table:table-cell table:style-name="Таблица66.C2" office:value-type="string">
            <text:p text:style-name="P7">А</text:p>
          </table:table-cell>
        </table:table-row>
      </table:table>
      <text:p text:style-name="Нормальный"/>
      <text:p text:style-name="Нормальный">К данной статье относятся дегенеративно-дистрофические и воспалительные заболевания, врожденные и приобретенные деформации, пороки развития позвоночника, при которых возможны нарушения защитной, статической и двигательной функций.</text:p>
      <text:p text:style-name="Нормальный">Оценка нарушений защитной функции позвоночника проводится по соответствующим статьям расписания болезней в зависимости от выраженности вертеброгенных неврологических расстройств.</text:p>
      <text:p text:style-name="Нормальный">К <text:a xlink:type="simple" xlink:href="#anchor3661" text:style-name="Internet_20_link" text:visited-style-name="Visited_20_Internet_20_Link">пункту "а"</text:a> относятся:</text:p>
      <text:p text:style-name="Нормальный">инфекционный спондилит с частыми (3 и более раза в год) обострениями;</text:p>
      <text:p text:style-name="Нормальный"><text:soft-page-break/>спондилолистез III - IV степени (смещение больше половины поперечного диаметра тела позвонка) с постоянным выраженным болевым синдромом и нестабильностью позвоночника;</text:p>
      <text:p text:style-name="Нормальный">деформирующий спондилез, остеохондроз шейного отдела позвоночника при наличии нестабильности, деформирующий спондилез, остеохондроз грудного и поясничного отделов позвоночника, сопровождающиеся глубокими пара- и тетрапарезами с нарушением функции сфинктеров, с синдромом бокового амиотрофического склероза, а также полиомиелитическим, каудальным, сосудистым, компрессионным, выраженным болевым синдромом и статодинамическими нарушениями после длительного (не менее 3 месяцев в год) лечения в стационарных условиях без стойкого клинического эффекта;</text:p>
      <text:p text:style-name="Нормальный">фиксированные, структурные искривления позвоночника, подтвержденные рентгенологически клиновидными деформациями тел позвонков и их ротацией в местах наибольшего изгиба позвоночника (сколиоз IV степени, остеохондропатический кифоз с углом деформации, превышающим 70 градусов).</text:p>
      <text:p text:style-name="Нормальный">Для значительной степени нарушения статической и (или) двигательной функций позвоночника характерны:</text:p>
      <text:p text:style-name="Нормальный">невозможность поддерживать вертикальное положение туловища даже непродолжительное время, выраженное напряжение и болезненность длинных мышц спины на протяжении всего позвоночника, резкое выпрямление шейного и поясничного лордоза, наличие дегенеративного сколиоза II степени и более, сегментарная нестабильность позвоночника;</text:p>
      <text:p text:style-name="Нормальный">ограничение амплитуды движений свыше 50 процентов в шейном и (или) грудном и поясничном отделах позвоночника.</text:p>
      <text:p text:style-name="Нормальный">К <text:a xlink:type="simple" xlink:href="#anchor3662" text:style-name="Internet_20_link" text:visited-style-name="Visited_20_Internet_20_Link">пункту "б"</text:a> относятся:</text:p>
      <text:p text:style-name="Нормальный">остеохондропатии позвоночника (кифозы, структурные и неструктурные сколиозы III степени) с умеренной деформацией грудной клетки и дыхательной недостаточностью II степени по рестриктивному типу;</text:p>
      <text:p text:style-name="Нормальный">инфекционный спондилит с редкими (1 - 2 раза в год) обострениями;</text:p>
      <text:p text:style-name="Нормальный">распространенный деформирующий спондилез и межпозвонковый остеохондроз с множественными массивными клювовидными разрастаниями в области межпозвонковых сочленений со стойким болевым синдромом;</text:p>
      <text:p text:style-name="Нормальный">спондилолистез II степени (смещение от 1/4 до 1/2 части поперечного диаметра тела позвонка) с болевым синдромом;</text:p>
      <text:p text:style-name="Нормальный">состояние после удаления межпозвонковых дисков для граждан, поступающих на службу (на обучение).</text:p>
      <text:p text:style-name="Нормальный">Для умеренной степени нарушения функций характерны:</text:p>
      <text:p text:style-name="Нормальный">невозможность поддерживать вертикальное положение туловища более 1 - 2 часов, умеренное локальное напряжение и болезненность длинных мышц спины, сглаженность шейного и поясничного лордоза, наличие дегенеративного сколиоза I - II степени, сегментарная гипермобильность позвоночника;</text:p>
      <text:p text:style-name="Нормальный">ограничение амплитуды движений от 20 до 50 процентов в шейном и (или) грудном и поясничном отделах позвоночника;</text:p>
      <text:p text:style-name="Нормальный">слабость мышц конечностей, быстрая их утомляемость, парезы отдельных групп мышц без компенсации их функций.</text:p>
      <text:p text:style-name="Нормальный">К <text:a xlink:type="simple" xlink:href="#anchor3663" text:style-name="Internet_20_link" text:visited-style-name="Visited_20_Internet_20_Link">пункту "в"</text:a> относятся:</text:p>
      <text:p text:style-name="Нормальный">фиксированные приобретенные искривления позвоночника, сопровождающиеся ротацией позвонков (сколиоз II степени, остеохондропатический кифоз с клиновидной деформацией трех и более позвонков со снижением высоты передней поверхности тела позвонка в 2 и более раза и другие заболевания), за исключением фиксированного сколиоза II степени с углом искривления позвоночника 11 - 17 градусов, без нарушения функций;</text:p>
      <text:p text:style-name="Нормальный">ограниченный деформирующий спондилез (поражение тел до трех позвонков) и межпозвонковый остеохондроз (поражение до трех межпозвонковых дисков) с болевым синдромом при значительных физических нагрузках и четкими анатомическими признаками деформаций;</text:p>
      <text:p text:style-name="Нормальный"><text:soft-page-break/>неудаленные металлоконструкции после операций по поводу заболеваний позвоночника при отказе или невозможности их удаления;</text:p>
      <text:p text:style-name="Нормальный">двусторонний нестабильный спондилолиз с болевым синдромом, спондилолистез I степени (смещение до 1/4 части поперечного диаметра тела позвонка) с болевым синдромом.</text:p>
      <text:p text:style-name="Нормальный">Для незначительной степени нарушения функций позвоночника характерны:</text:p>
      <text:p text:style-name="Нормальный">клинические проявления статических расстройств возникают через 5 - 6 часов вертикального положения;</text:p>
      <text:p text:style-name="Нормальный">ограничение амплитуды движений в позвоночнике в шейном и (или) грудном и поясничном отделах позвоночника до 20 процентов;</text:p>
      <text:p text:style-name="Нормальный">двигательные и чувствительные нарушения, проявляющиеся в виде неполной утраты чувствительности в зоне одного невромера, утраты или снижения сухожильного рефлекса, снижения мышечной силы отдельных мышц конечности при общей компенсации их функций.</text:p>
      <text:p text:style-name="Нормальный">Спондилез анатомически проявляется клювовидными разрастаниями, захватывающими всю окружность замыкательных пластинок, и деформацией тел позвонков. Признаками клинического проявления хондроза являются нарушение статической функции пораженного отдела позвоночника - выпрямление шейного (поясничного) лордоза или образование кифоза, сочетание локальных лордоза и кифоза вместо равномерного лордоза.</text:p>
      <text:p text:style-name="Нормальный">Рентгенологическими симптомами межпозвонкового хондроза являются:</text:p>
      <text:p text:style-name="Нормальный">нарушение формы позвоночника (нарушение статической функции), снижение высоты межпозвонкового диска;</text:p>
      <text:p text:style-name="Нормальный">отложение солей извести в переднем участке фиброзного кольца или в пульпозном ядре;</text:p>
      <text:p text:style-name="Нормальный">смещения тел позвонков (спондилолистезы) передние, задние, боковые, определяемые при стандартной рентгенографии;</text:p>
      <text:p text:style-name="Нормальный">патология подвижности в сегменте (нарушение динамической функции);</text:p>
      <text:p text:style-name="Нормальный">сохранение четких контуров всех поверхностей тел позвонков, отсутствие в них деструктивных изменений.</text:p>
      <text:p text:style-name="Нормальный">При межпозвонковом остеохондрозе к перечисленным признакам добавляются краевые костные разрастания, образующиеся в плоскости диска и продолжающие площадки тел позвонков, а также субхондральный остеосклероз, который выявляется на рентгенограммах с отчетливым изображением структуры.</text:p>
      <text:p text:style-name="Нормальный">Болевой синдром при физической нагрузке должен быть подтвержден неоднократными обращениями за медицинской помощью, которые отражаются в медицинских документах освидетельствуемого.</text:p>
      <text:p text:style-name="Нормальный">Только совокупность перечисленных клинических и рентгенологических признаков ограниченного деформирующего спондилеза и межпозвонкового остеохондроза дает основание для применения <text:a xlink:type="simple" xlink:href="#anchor3663" text:style-name="Internet_20_link" text:visited-style-name="Visited_20_Internet_20_Link">пункта "в"</text:a>.</text:p>
      <text:p text:style-name="Нормальный">Различные формы нестабильности позвоночника выявляют при проведении функциональной рентгенографии (наклоны вперед и назад). На функциональных рентгенограммах признаком гипермобильности является значительное увеличение (при разгибании) или уменьшение (при сгибании) угла между смежными замыкательными пластинками в исследуемом сегменте. Суммарно разница величины углов во время сгибания и разгибания по сравнению с нейтральным положением при гипермобильности превышает 10 градусов. Нестабильность в исследуемом позвоночном сегменте констатируют при наличии смещения тел смежных позвонков относительно друг друга на 3 мм и более в одном направлении от нейтрального положения.</text:p>
      <text:p text:style-name="Нормальный">Степень сколиоза определяется рентгенологом по рентгенограммам на основании измерения углов сколиоза: I степень - 1 - 10 градусов, II степень - 11 - 25 градусов, III степень - 26 - 50 градусов, IV степень - более 50 градусов (по В.Д. Чаклину).</text:p>
      <text:p text:style-name="Нормальный">Угол кифотической деформации грудного отдела позвоночника измеряется на рентгенограммах в боковой проекции между линиями, проходящими по верхнему краю V грудного позвонка и по нижнему краю XII грудного позвонка. В норме он составляет 20 - 40 градусов.</text:p>
      <text:p text:style-name="Нормальный">К <text:a xlink:type="simple" xlink:href="#anchor3665" text:style-name="Internet_20_link" text:visited-style-name="Visited_20_Internet_20_Link">пункту "д"</text:a> относятся:</text:p>
      <text:p text:style-name="Нормальный"><text:soft-page-break/>искривления позвоночника, в том числе остеохондропатический кифоз (конечная стадия заболевания), без нарушения функций;</text:p>
      <text:p text:style-name="Нормальный">изолированные явления деформирующего спондилеза и межпозвонкового остеохондроза без нарушения функций.</text:p>
      <text:p text:style-name="Нормальный">К распространенному спондилезу и остеохондрозу относятся поражение двух и более отделов позвоночника, к ограниченному - поражение 2 - 3 позвоночных сегментов одного отдела позвоночника, к изолированному - одиночные поражения.</text:p>
      <text:p text:style-name="Нормальный">Бессимптомное течение изолированного межпозвонкового остеохондроза (грыжи Шморля), неструктурный сколиоз до 8 градусов не являются основанием для применения данной статьи.</text:p>
      <text:p text:style-name="Нормальный">Характер патологических изменений позвоночника должен быть подтвержден многоосевыми, нагрузочными и функциональными рентгенологическими, а по показаниям и другими исследованиями (компьютерная томография, магнитно-резонансная томография, радиоизотопные исследования, денситометрия и другие).</text:p>
      <text:p text:style-name="Нормальный">В норме расстояние между остистым отростком VII шейного позвонка и бугорком затылочной кости при наклоне головы (сгибании) увеличивается на 3 см и более, а при запрокидывании головы (разгибании) уменьшается на 8 см и более. В норме сгибание-разгибание в шейной области возможно в пределах 130 - 160 градусов, поворот в сторону - до 80 - 90 градусов, наклон (ухо к плечу) - до 45 градусов. Расстояние между остистыми отростками VII шейного и I крестцового позвонков при нагибании увеличивается на 5 см и более по сравнению с обычной осанкой и уменьшается на 5 см и более при прогибании назад. Боковые движения (наклоны) в поясничном и грудном отделах составляют не менее 25 градусов от вертикальной линии. При оценке степени ограничения амплитуды движений позвоночника следует сравнивать сумму движений вперед и назад в исследуемом отделе с приведенными выше нормальными значениями.</text:p>
      <text:p text:style-name="Нормальный"/>
      <text:p text:style-name="P12"><text:bookmark text:name="anchor167"/>Таблица 67</text:p>
      <text:p text:style-name="Нормальный"/>
      <table:table table:name="Таблица67" table:style-name="Таблица67">
        <table:table-column table:style-name="Таблица67.A"/>
        <table:table-column table:style-name="Таблица67.B"/>
        <table:table-column table:style-name="Таблица67.C"/>
        <table:table-column table:style-name="Таблица67.D"/>
        <table:table-row>
          <table:table-cell table:style-name="Таблица67.A1" table:number-rows-spanned="2" office:value-type="string">
            <text:p text:style-name="P7">Статья расписания болезней</text:p>
          </table:table-cell>
          <table:table-cell table:style-name="Таблица67.B1" table:number-rows-spanned="2" office:value-type="string">
            <text:p text:style-name="P7">Наименование болезней, степень нарушения функции</text:p>
          </table:table-cell>
          <table:table-cell table:style-name="Таблица67.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67.C2" office:value-type="string">
            <text:p text:style-name="P7">I графа</text:p>
          </table:table-cell>
          <table:table-cell table:style-name="Таблица67.C2" office:value-type="string">
            <text:p text:style-name="P7">II графа</text:p>
          </table:table-cell>
        </table:table-row>
        <table:table-row>
          <table:table-cell table:style-name="Таблица67.A3" office:value-type="string">
            <text:p text:style-name="P7"><text:bookmark text:name="anchor367"/>67</text:p>
          </table:table-cell>
          <table:table-cell table:style-name="Таблица67.B3" office:value-type="string">
            <text:p text:style-name="P4">Отсутствие, деформации, дефекты кисти и пальцев:</text:p>
          </table:table-cell>
          <table:table-cell table:style-name="Таблица67.B3" office:value-type="string">
            <text:p text:style-name="Нормальный"/>
          </table:table-cell>
          <table:table-cell table:style-name="Таблица67.B3" office:value-type="string">
            <text:p text:style-name="Нормальный"/>
          </table:table-cell>
        </table:table-row>
        <table:table-row>
          <table:table-cell table:style-name="Таблица67.A3" office:value-type="string">
            <text:p text:style-name="Нормальный"/>
          </table:table-cell>
          <table:table-cell table:style-name="Таблица67.B3" office:value-type="string">
            <text:p text:style-name="P4"><text:bookmark text:name="anchor3671"/>а) со значительным нарушением функций</text:p>
          </table:table-cell>
          <table:table-cell table:style-name="Таблица67.B3" office:value-type="string">
            <text:p text:style-name="P7">Д</text:p>
          </table:table-cell>
          <table:table-cell table:style-name="Таблица67.B3" office:value-type="string">
            <text:p text:style-name="P7">Д</text:p>
          </table:table-cell>
        </table:table-row>
        <table:table-row>
          <table:table-cell table:style-name="Таблица67.A3" office:value-type="string">
            <text:p text:style-name="Нормальный"/>
          </table:table-cell>
          <table:table-cell table:style-name="Таблица67.B3" office:value-type="string">
            <text:p text:style-name="P4"><text:bookmark text:name="anchor3672"/>б) с умеренным нарушением функций</text:p>
          </table:table-cell>
          <table:table-cell table:style-name="Таблица67.B3" office:value-type="string">
            <text:p text:style-name="P7">Д</text:p>
          </table:table-cell>
          <table:table-cell table:style-name="Таблица67.B3" office:value-type="string">
            <text:p text:style-name="P7">В</text:p>
          </table:table-cell>
        </table:table-row>
        <table:table-row>
          <table:table-cell table:style-name="Таблица67.A3" office:value-type="string">
            <text:p text:style-name="Нормальный"/>
          </table:table-cell>
          <table:table-cell table:style-name="Таблица67.B3" office:value-type="string">
            <text:p text:style-name="P4"><text:bookmark text:name="anchor3673"/>в) с незначительным нарушением функций</text:p>
          </table:table-cell>
          <table:table-cell table:style-name="Таблица67.B3" office:value-type="string">
            <text:p text:style-name="P7">Д</text:p>
          </table:table-cell>
          <table:table-cell table:style-name="Таблица67.B3" office:value-type="string">
            <text:p text:style-name="P7">В</text:p>
            <text:p text:style-name="P7">(Б - ИНД)</text:p>
          </table:table-cell>
        </table:table-row>
        <table:table-row>
          <table:table-cell table:style-name="Таблица67.A7" office:value-type="string">
            <text:p text:style-name="Нормальный"/>
          </table:table-cell>
          <table:table-cell table:style-name="Таблица67.C2" office:value-type="string">
            <text:p text:style-name="P4"><text:bookmark text:name="anchor3674"/>г) при наличии объективных данных без нарушения функций</text:p>
          </table:table-cell>
          <table:table-cell table:style-name="Таблица67.C2" office:value-type="string">
            <text:p text:style-name="P7">Б</text:p>
          </table:table-cell>
          <table:table-cell table:style-name="Таблица67.C2" office:value-type="string">
            <text:p text:style-name="P7">Б</text:p>
            <text:p text:style-name="P7">(А - ИНД)</text:p>
          </table:table-cell>
        </table:table-row>
      </table:table>
      <text:p text:style-name="Нормальный"/>
      <text:p text:style-name="Нормальный">К <text:a xlink:type="simple" xlink:href="#anchor3671" text:style-name="Internet_20_link" text:visited-style-name="Visited_20_Internet_20_Link">пункту "а"</text:a> относится отсутствие:</text:p>
      <text:p text:style-name="Нормальный">двух кистей на уровне кистевых суставов или пястных костей (кистевым суставом называется комплекс суставов, соединяющих кисть с предплечьем, включающий лучезапястный, запястный, межпястные, запястно-пястные и межзапястные суставы, а также дистальный лучелоктевой сустав);</text:p>
      <text:p text:style-name="Нормальный">трех пальцев на уровне пястно-фаланговых суставов на каждой кисти;</text:p>
      <text:p text:style-name="Нормальный">четырех пальцев на уровне дистальных концов основных фаланг на каждой кисти;</text:p>
      <text:p text:style-name="Нормальный">первого и второго пальцев на уровне пястно-фаланговых суставов на обеих кистях.</text:p>
      <text:p text:style-name="Нормальный">К <text:a xlink:type="simple" xlink:href="#anchor3672" text:style-name="Internet_20_link" text:visited-style-name="Visited_20_Internet_20_Link">пункту "б"</text:a> относятся:</text:p>
      <text:p text:style-name="Нормальный">отсутствие одной кисти на уровне пястных костей или кистевого сустава;</text:p>
      <text:p text:style-name="Нормальный">отсутствие на одной кисти:</text:p>
      <text:p text:style-name="Нормальный">трех пальцев на уровне пястно-фаланговых суставов или четырех пальцев на уровне дистальных концов основных фаланг;</text:p>
      <text:p text:style-name="Нормальный">первого и второго пальцев на уровне пястно-фаланговых суставов;</text:p>
      <text:p text:style-name="Нормальный"><text:soft-page-break/>первого пальца на уровне межфалангового сустава и второго - пятого пальцев на уровне дистальных концов средних фаланг;</text:p>
      <text:p text:style-name="Нормальный">первых пальцев на уровне пястно-фаланговых суставов на обеих кистях;</text:p>
      <text:p text:style-name="Нормальный">повреждение локтевой и лучевой артерий либо каждой из них в отдельности с резким нарушением кровообращения кисти, пальцев и развитием ишемической контрактуры мелких мышц кисти;</text:p>
      <text:p text:style-name="Нормальный">застарелые вывихи или дефекты трех и более пястных костей;</text:p>
      <text:p text:style-name="Нормальный">разрушение, дефекты и состояние после артропластики трех и более пястно-фаланговых суставов;</text:p>
      <text:p text:style-name="Нормальный">застарелые повреждения или дефекты сухожилий сгибателей трех или более пальцев дистальнее уровня пястных костей;</text:p>
      <text:p text:style-name="Нормальный">совокупность застарелых повреждений трех и более пальцев, приводящих к стойкой контрактуре или значительным нарушениям трофики (анестезия, гипестезия и другие расстройства);</text:p>
      <text:p text:style-name="Нормальный">ложные суставы, хронические остеомиелиты трех и более пястных костей;</text:p>
      <text:p text:style-name="Нормальный">восстановление трех и более пальцев после их отчленения и успешной реплантации или реваскуляризации.</text:p>
      <text:p text:style-name="Нормальный">К <text:a xlink:type="simple" xlink:href="#anchor3673" text:style-name="Internet_20_link" text:visited-style-name="Visited_20_Internet_20_Link">пункту "в"</text:a> относятся:</text:p>
      <text:p text:style-name="Нормальный">отсутствие первого пальца на уровне межфалангового сустава и второго пальца на уровне основной фаланги или третьего - пятого пальцев на уровне дистальных концов средних фаланг на одной кисти;</text:p>
      <text:p text:style-name="Нормальный">второго - четвертого пальцев на уровне дистальных концов средних фаланг на одной кисти;</text:p>
      <text:p text:style-name="Нормальный">трех пальцев на уровне проксимальных концов средних фаланг на каждой кисти;</text:p>
      <text:p text:style-name="Нормальный">первого или второго пальца на уровне пястно-фалангового сустава на одной кисти;</text:p>
      <text:p text:style-name="Нормальный">первого пальца на уровне межфалангового сустава на правой (для левши - на левой) кисти или на обеих кистях;</text:p>
      <text:p text:style-name="Нормальный">двух пальцев на уровне проксимального конца основной фаланги на одной кисти;</text:p>
      <text:p text:style-name="Нормальный">дистальных фаланг второго - четвертого пальцев на обеих кистях;</text:p>
      <text:p text:style-name="Нормальный">застарелые вывихи и остеохондропатии кистевого сустава;</text:p>
      <text:p text:style-name="Нормальный">дефекты и вывихи двух пястных костей;</text:p>
      <text:p text:style-name="Нормальный">разрушения, дефекты и состояние после артропластики двух пястно-фаланговых суставов;</text:p>
      <text:p text:style-name="Нормальный">застарелые повреждения сухожилий сгибателей двух пальцев на уровне пястных костей и длинного сгибателя первого пальца на любом уровне;</text:p>
      <text:p text:style-name="Нормальный">ложный сустав ладьевидной кости;</text:p>
      <text:p text:style-name="Нормальный">совокупность повреждений структур кисти, кистевого сустава и пальцев, сопровождающихся умеренным нарушением функции кисти и трофическими расстройствами (анестезия, гипестезия и другие), умеренным нарушением кровообращения не менее двух пальцев;</text:p>
      <text:p text:style-name="Нормальный">восстановление двух пальцев после их отчленения и успешной реплантации или реваскуляризации.</text:p>
      <text:p text:style-name="Нормальный">К <text:a xlink:type="simple" xlink:href="#anchor3674" text:style-name="Internet_20_link" text:visited-style-name="Visited_20_Internet_20_Link">пункту "г"</text:a> относятся повреждения структур кисти и пальцев, не указанные в <text:a xlink:type="simple" xlink:href="#anchor3671" text:style-name="Internet_20_link" text:visited-style-name="Visited_20_Internet_20_Link">пунктах "а"</text:a>, <text:a xlink:type="simple" xlink:href="#anchor3672" text:style-name="Internet_20_link" text:visited-style-name="Visited_20_Internet_20_Link">"б"</text:a> или <text:a xlink:type="simple" xlink:href="#anchor3673" text:style-name="Internet_20_link" text:visited-style-name="Visited_20_Internet_20_Link">"в"</text:a>.</text:p>
      <text:p text:style-name="Нормальный">Повреждения или заболевания костей, сухожилий, сосудов или нервов пальцев, приведшие к развитию стойких контрактур в порочном положении, считаются отсутствием пальца. Отсутствием пальца на кисти следует считать для первого (большого) пальца - отсутствие ногтевой фаланги, для других пальцев - отсутствие двух фаланг. Отсутствие фаланги на уровне ее проксимальной головки считается отсутствием фаланги.</text:p>
      <text:p text:style-name="Нормальный"/>
      <text:p text:style-name="P12"><text:bookmark text:name="anchor168"/>Таблица 68</text:p>
      <text:p text:style-name="Нормальный"/>
      <table:table table:name="Таблица68" table:style-name="Таблица68">
        <table:table-column table:style-name="Таблица68.A"/>
        <table:table-column table:style-name="Таблица68.B"/>
        <table:table-column table:style-name="Таблица68.C"/>
        <table:table-column table:style-name="Таблица68.D"/>
        <table:table-row>
          <table:table-cell table:style-name="Таблица68.A1" table:number-rows-spanned="2" office:value-type="string">
            <text:p text:style-name="P7">Статья расписания болезней</text:p>
          </table:table-cell>
          <table:table-cell table:style-name="Таблица68.B1" table:number-rows-spanned="2" office:value-type="string">
            <text:p text:style-name="P7">Наименование болезней, степень нарушения функции</text:p>
          </table:table-cell>
          <table:table-cell table:style-name="Таблица68.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68.C2" office:value-type="string">
            <text:p text:style-name="P7">I графа</text:p>
          </table:table-cell>
          <table:table-cell table:style-name="Таблица68.C2" office:value-type="string">
            <text:p text:style-name="P7">II графа</text:p>
          </table:table-cell>
        </table:table-row>
        <text:soft-page-break/>
        <table:table-row>
          <table:table-cell table:style-name="Таблица68.A3" office:value-type="string">
            <text:p text:style-name="P7"><text:bookmark text:name="anchor368"/>68</text:p>
          </table:table-cell>
          <table:table-cell table:style-name="Таблица68.B3" office:value-type="string">
            <text:p text:style-name="P4">Плоскостопие и другие деформации стопы:</text:p>
          </table:table-cell>
          <table:table-cell table:style-name="Таблица68.B3" office:value-type="string">
            <text:p text:style-name="Нормальный"/>
          </table:table-cell>
          <table:table-cell table:style-name="Таблица68.B3" office:value-type="string">
            <text:p text:style-name="Нормальный"/>
          </table:table-cell>
        </table:table-row>
        <table:table-row>
          <table:table-cell table:style-name="Таблица68.A3" office:value-type="string">
            <text:p text:style-name="Нормальный"/>
          </table:table-cell>
          <table:table-cell table:style-name="Таблица68.B3" office:value-type="string">
            <text:p text:style-name="P4"><text:bookmark text:name="anchor3681"/>а) со значительным нарушением функций</text:p>
          </table:table-cell>
          <table:table-cell table:style-name="Таблица68.B3" office:value-type="string">
            <text:p text:style-name="P7">Д</text:p>
          </table:table-cell>
          <table:table-cell table:style-name="Таблица68.B3" office:value-type="string">
            <text:p text:style-name="P7">Д</text:p>
          </table:table-cell>
        </table:table-row>
        <table:table-row>
          <table:table-cell table:style-name="Таблица68.A3" office:value-type="string">
            <text:p text:style-name="Нормальный"/>
          </table:table-cell>
          <table:table-cell table:style-name="Таблица68.B3" office:value-type="string">
            <text:p text:style-name="P4"><text:bookmark text:name="anchor3682"/>б) с умеренным нарушением функций</text:p>
          </table:table-cell>
          <table:table-cell table:style-name="Таблица68.B3" office:value-type="string">
            <text:p text:style-name="P7">Д</text:p>
          </table:table-cell>
          <table:table-cell table:style-name="Таблица68.B3" office:value-type="string">
            <text:p text:style-name="P7">В</text:p>
          </table:table-cell>
        </table:table-row>
        <table:table-row>
          <table:table-cell table:style-name="Таблица68.A3" office:value-type="string">
            <text:p text:style-name="Нормальный"/>
          </table:table-cell>
          <table:table-cell table:style-name="Таблица68.B3" office:value-type="string">
            <text:p text:style-name="P4"><text:bookmark text:name="anchor3683"/>в) с незначительным нарушением функций</text:p>
          </table:table-cell>
          <table:table-cell table:style-name="Таблица68.B3" office:value-type="string">
            <text:p text:style-name="P7">Д</text:p>
          </table:table-cell>
          <table:table-cell table:style-name="Таблица68.B3" office:value-type="string">
            <text:p text:style-name="P7">В</text:p>
            <text:p text:style-name="P7">(Б - ИНД)</text:p>
          </table:table-cell>
        </table:table-row>
        <table:table-row>
          <table:table-cell table:style-name="Таблица68.A7" office:value-type="string">
            <text:p text:style-name="Нормальный"/>
          </table:table-cell>
          <table:table-cell table:style-name="Таблица68.C2" office:value-type="string">
            <text:p text:style-name="P4"><text:bookmark text:name="anchor3684"/>г) при наличии объективных данных без нарушения функций</text:p>
          </table:table-cell>
          <table:table-cell table:style-name="Таблица68.C2" office:value-type="string">
            <text:p text:style-name="P7">Б</text:p>
          </table:table-cell>
          <table:table-cell table:style-name="Таблица68.C2" office:value-type="string">
            <text:p text:style-name="P7">А</text:p>
          </table:table-cell>
        </table:table-row>
      </table:table>
      <text:p text:style-name="Нормальный"/>
      <text:p text:style-name="Нормальный">Статья предусматривает приобретенные фиксированные деформации стопы. Стопа с повышенными продольными сводами (115 - 125 градусов) при правильной ее установке на поверхности при опорной нагрузке часто является вариантом нормы. Патологически полой считается стопа, имеющая деформацию в виде супинации заднего и пронации переднего отдела при наличии высоких внутреннего и наружного сводов (так называемая резко скрученная стопа), при этом передний отдел стопы распластанный, широкий и несколько приведенный, имеются натоптыши под головками средних плюсневых костей и когтистая или молоточкообразная деформация пальцев. Наибольшие функциональные нарушения возникают при сопутствующих компонентах деформации в виде наружной или внутренней ротации всей стопы или ее элементов.</text:p>
      <text:p text:style-name="Нормальный">К <text:a xlink:type="simple" xlink:href="#anchor3681" text:style-name="Internet_20_link" text:visited-style-name="Visited_20_Internet_20_Link">пункту "а"</text:a> относятся патологические конская, пяточная, варусная, полая, плоско-вальгусная и эквино-варусная стопы, отсутствие стопы проксимальнее уровня головок плюсневых костей и другие, приобретенные в результате травм или заболеваний необратимые, резко выраженные деформации стоп, при которых невозможно пользование форменной обувью.</text:p>
      <text:p text:style-name="Нормальный">К <text:a xlink:type="simple" xlink:href="#anchor3682" text:style-name="Internet_20_link" text:visited-style-name="Visited_20_Internet_20_Link">пункту "б"</text:a> относятся:</text:p>
      <text:p text:style-name="Нормальный">продольное III степени или поперечное III - IV степени плоскостопие с выраженным болевым синдромом, экзостозами, контрактурой пальцев и наличием артроза в суставах среднего отдела стопы;</text:p>
      <text:p text:style-name="Нормальный">отсутствие всех пальцев или части стопы, кроме случаев, указанных в <text:a xlink:type="simple" xlink:href="#anchor3681" text:style-name="Internet_20_link" text:visited-style-name="Visited_20_Internet_20_Link">пункте "а"</text:a>;</text:p>
      <text:p text:style-name="Нормальный">стойкая комбинированная контрактура всех пальцев на обеих стопах при их когтистой или молоточкообразной деформации;</text:p>
      <text:p text:style-name="Нормальный">посттравматическая деформация пяточной кости с уменьшением угла Белера свыше 10 градусов, болевым синдромом и артрозом подтаранного сустава II стадии.</text:p>
      <text:p text:style-name="Нормальный">При декомпенсированном или субкомпенсированном продольном плоскостопии боли в области стоп возникают в положении стоя и усиливаются обычно к вечеру, когда появляется их пастозность. Внешне стопа пронирована, удлинена и расширена в средней части, продольный свод опущен, ладьевидная кость обрисовывается сквозь кожу на медиальном крае стопы, пятка вальгирована.</text:p>
      <text:p text:style-name="Нормальный">К <text:a xlink:type="simple" xlink:href="#anchor3683" text:style-name="Internet_20_link" text:visited-style-name="Visited_20_Internet_20_Link">пункту "в"</text:a> относятся:</text:p>
      <text:p text:style-name="Нормальный">умеренно выраженные деформации стопы с незначительным болевым синдромом и нарушением статики, при которых можно приспособить для ношения обувь установленного образца;</text:p>
      <text:p text:style-name="Нормальный">продольное плоскостопие III степени без вальгусной установки пяточной кости и явлений деформирующего артроза в суставах среднего отдела стопы;</text:p>
      <text:p text:style-name="Нормальный">деформирующий артроз первого плюснефалангового сустава III стадии;</text:p>
      <text:p text:style-name="Нормальный">посттравматическая деформация пяточной кости с уменьшением угла Белера до 10 градусов и наличием артроза подтаранного сустава.</text:p>
      <text:p text:style-name="Нормальный">К <text:a xlink:type="simple" xlink:href="#anchor3684" text:style-name="Internet_20_link" text:visited-style-name="Visited_20_Internet_20_Link">пункту "г"</text:a> относится продольное или поперечное плоскостопие II степени.</text:p>
      <text:p text:style-name="Нормальный">Отсутствием пальца на стопе считается отсутствие его на уровне плюснефалангового сустава, а также полное сведение или неподвижность пальца.</text:p>
      <text:p text:style-name="Нормальный">Продольное плоскостопие и молоточкообразная деформация пальцев стопы оцениваются по рентгенограммам, выполненным в боковой проекции в положении стоя с полной статической нагрузкой на исследуемую стопу. На рентгенограммах путем построения треугольника определяют угол продольного свода стопы. Вершинами треугольника являются:</text:p>
      <text:p text:style-name="Нормальный">нижняя точка головки I плюсневой кости;</text:p>
      <text:p text:style-name="Нормальный"><text:soft-page-break/>нижняя точка соприкосновения костных поверхностей ладьевидной и клиновидных костей стопы; нижняя точка бугра пяточной кости.</text:p>
      <text:p text:style-name="Нормальный">В норме угол свода равен 125 - 130 градусам. Плоскостопие I степени: угол продольного внутреннего подошвенного свода 131 - 140 градусов; плоскостопие II степени: угол продольного внутреннего свода 141 - 155 градусов; плоскостопие III степени: угол продольного внутреннего свода больше 155 градусов.</text:p>
      <text:p text:style-name="Нормальный">Для определения степени посттравматической деформации пяточной кости вычисляют угол Белера (угол суставной части бугра пяточной кости), образуемый пересечением двух линий, одна из которых соединяет наиболее высокую точку переднего угла подтаранного сустава и вершину задней суставной фасетки, а другая проходит вдоль верхней поверхности бугра пяточной кости. В норме этот угол составляет 20 - 40 градусов, а его уменьшение характеризует посттравматическое плоскостопие. Наиболее информативным для оценки состояния подтаранного сустава является его компьютерная томография, выполненная в коронарной плоскости, перпендикулярной задней суставной фасетке пяточной кости. Поперечное плоскостопие оценивается по рентгенограммам переднего и среднего отделов стопы в прямой проекции, выполненным стоя на двух ногах под нагрузкой веса тела. Достоверными критериями степени поперечного плоскостопия являются параметры угловых отклонений I плюсневой кости и большого пальца стопы. На рентгенограммах проводятся 3 прямые линии, соответствующие продольным осям I, II плюсневых костей и оси основной фаланги первого пальца. При I степени деформации угол между I и II плюсневыми костями составляет 10 - 14 градусов, а угол отклонения первого пальца от оси I плюсневой кости - 15 - 20 градусов, при II степени эти углы соответственно увеличиваются до 15 и 30 градусов, при III степени - до 20 и 40 градусов, а при IV степени - превышают 20 и 40 градусов.</text:p>
      <text:p text:style-name="Нормальный">Деформирующий артроз I стадии суставов стопы рентгенологически характеризуется сужением суставной щели менее чем на 50 процентов и краевыми костными разрастаниями, не превышающими 1 мм от края суставной щели. Артроз II стадии характеризуется сужением суставной щели более чем на 50 процентов, краевыми костными разрастаниями, превышающими 1 мм от края суставной щели, деформацией и субхондральным остеосклерозом суставных концов сочленяющихся костей. При артрозе III стадии суставная щель рентгенологически не определяется, имеются выраженные краевые костные разрастания, грубая деформация и субхондральный остеосклероз суставных концов сочленяющихся костей.</text:p>
      <text:p text:style-name="Нормальный">Продольное или поперечное плоскостопие I степени не является основанием для применения данной статьи.</text:p>
      <text:p text:style-name="Нормальный"/>
      <text:p text:style-name="P12"><text:bookmark text:name="anchor169"/>Таблица 69</text:p>
      <text:p text:style-name="Нормальный"/>
      <table:table table:name="Таблица69" table:style-name="Таблица69">
        <table:table-column table:style-name="Таблица69.A"/>
        <table:table-column table:style-name="Таблица69.B"/>
        <table:table-column table:style-name="Таблица69.C"/>
        <table:table-column table:style-name="Таблица69.D"/>
        <table:table-row>
          <table:table-cell table:style-name="Таблица69.A1" table:number-rows-spanned="2" office:value-type="string">
            <text:p text:style-name="P7">Статья расписания болезней</text:p>
          </table:table-cell>
          <table:table-cell table:style-name="Таблица69.B1" table:number-rows-spanned="2" office:value-type="string">
            <text:p text:style-name="P7">Наименование болезней, степень нарушения функции</text:p>
          </table:table-cell>
          <table:table-cell table:style-name="Таблица69.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69.C2" office:value-type="string">
            <text:p text:style-name="P7">I графа</text:p>
          </table:table-cell>
          <table:table-cell table:style-name="Таблица69.C2" office:value-type="string">
            <text:p text:style-name="P7">II графа</text:p>
          </table:table-cell>
        </table:table-row>
        <table:table-row>
          <table:table-cell table:style-name="Таблица69.A3" office:value-type="string">
            <text:p text:style-name="P7"><text:bookmark text:name="anchor369"/>69</text:p>
          </table:table-cell>
          <table:table-cell table:style-name="Таблица69.B3" office:value-type="string">
            <text:p text:style-name="P4">Приобретенные и врожденные деформации конечностей, вызывающие нарушение функции и (или) затрудняющие ношение форменной одежды, обуви или снаряжения:</text:p>
          </table:table-cell>
          <table:table-cell table:style-name="Таблица69.B3" office:value-type="string">
            <text:p text:style-name="Нормальный"/>
          </table:table-cell>
          <table:table-cell table:style-name="Таблица69.B3" office:value-type="string">
            <text:p text:style-name="Нормальный"/>
          </table:table-cell>
        </table:table-row>
        <table:table-row>
          <table:table-cell table:style-name="Таблица69.A3" office:value-type="string">
            <text:p text:style-name="Нормальный"/>
          </table:table-cell>
          <table:table-cell table:style-name="Таблица69.B3" office:value-type="string">
            <text:p text:style-name="P4"><text:bookmark text:name="anchor3691"/>а) со значительным нарушением функций</text:p>
          </table:table-cell>
          <table:table-cell table:style-name="Таблица69.B3" office:value-type="string">
            <text:p text:style-name="P7">Д</text:p>
          </table:table-cell>
          <table:table-cell table:style-name="Таблица69.B3" office:value-type="string">
            <text:p text:style-name="P7">Д</text:p>
          </table:table-cell>
        </table:table-row>
        <table:table-row>
          <table:table-cell table:style-name="Таблица69.A3" office:value-type="string">
            <text:p text:style-name="Нормальный"/>
          </table:table-cell>
          <table:table-cell table:style-name="Таблица69.B3" office:value-type="string">
            <text:p text:style-name="P4"><text:bookmark text:name="anchor3692"/>б) с умеренным нарушением функций</text:p>
          </table:table-cell>
          <table:table-cell table:style-name="Таблица69.B3" office:value-type="string">
            <text:p text:style-name="P7">Д</text:p>
          </table:table-cell>
          <table:table-cell table:style-name="Таблица69.B3" office:value-type="string">
            <text:p text:style-name="P7">В</text:p>
          </table:table-cell>
        </table:table-row>
        <table:table-row>
          <table:table-cell table:style-name="Таблица69.A3" office:value-type="string">
            <text:p text:style-name="Нормальный"/>
          </table:table-cell>
          <table:table-cell table:style-name="Таблица69.B3" office:value-type="string">
            <text:p text:style-name="P4"><text:bookmark text:name="anchor3693"/>в) с незначительным нарушением функций</text:p>
          </table:table-cell>
          <table:table-cell table:style-name="Таблица69.B3" office:value-type="string">
            <text:p text:style-name="P7">Д</text:p>
          </table:table-cell>
          <table:table-cell table:style-name="Таблица69.B3" office:value-type="string">
            <text:p text:style-name="P7">В</text:p>
            <text:p text:style-name="P7">(Б - ИНД)</text:p>
          </table:table-cell>
        </table:table-row>
        <table:table-row>
          <table:table-cell table:style-name="Таблица69.A7" office:value-type="string">
            <text:p text:style-name="Нормальный"/>
          </table:table-cell>
          <table:table-cell table:style-name="Таблица69.C2" office:value-type="string">
            <text:p text:style-name="P4"><text:bookmark text:name="anchor3694"/>г) при наличии объективных данных без нарушения функций</text:p>
          </table:table-cell>
          <table:table-cell table:style-name="Таблица69.C2" office:value-type="string">
            <text:p text:style-name="P7">Б</text:p>
          </table:table-cell>
          <table:table-cell table:style-name="Таблица69.C2" office:value-type="string">
            <text:p text:style-name="P7">А</text:p>
          </table:table-cell>
        </table:table-row>
      </table:table>
      <text:p text:style-name="Нормальный"/>
      <text:p text:style-name="Нормальный">Статья предусматривает приобретенные и врожденные укорочения и деформации конечностей, в том числе вследствие угловой деформации костей после переломов.</text:p>
      <text:p text:style-name="Нормальный">К <text:a xlink:type="simple" xlink:href="#anchor3691" text:style-name="Internet_20_link" text:visited-style-name="Visited_20_Internet_20_Link">пункту "а"</text:a> относятся:</text:p>
      <text:p text:style-name="Нормальный"><text:soft-page-break/>О-образное искривление ног при расстоянии между выступами внутренних мыщелков бедренных костей более 20 см или Х-образное искривление при расстоянии между внутренними лодыжками голеней более 15 см (в отношении освидетельствуемых по графе II расписания болезней заключение о категории годности к службе выносится по <text:a xlink:type="simple" xlink:href="#anchor3692" text:style-name="Internet_20_link" text:visited-style-name="Visited_20_Internet_20_Link">пункту "б"</text:a>);</text:p>
      <text:p text:style-name="Нормальный">другие пороки развития, заболевания и деформации костей, суставов, сухожилий и мышц со значительным нарушением функций;</text:p>
      <text:p text:style-name="Нормальный">осевое укорочение руки или ноги более 8 см;</text:p>
      <text:p text:style-name="Нормальный">ротационная деформация руки или ноги более 30 градусов.</text:p>
      <text:p text:style-name="Нормальный">К <text:a xlink:type="simple" xlink:href="#anchor3692" text:style-name="Internet_20_link" text:visited-style-name="Visited_20_Internet_20_Link">пункту "б"</text:a> относятся:</text:p>
      <text:p text:style-name="Нормальный">осевое укорочение руки или ноги от 5 до 8 см включительно;</text:p>
      <text:p text:style-name="Нормальный">ротационная деформация руки или ноги от 15 до 30 градусов;</text:p>
      <text:p text:style-name="Нормальный">О-образное искривление ног при расстоянии между выступами внутренних мыщелков бедренных костей от 12 до 20 см или Х-образное искривление при расстоянии между внутренними лодыжками голеней от 12 до 15 см;</text:p>
      <text:p text:style-name="Нормальный">другие пороки развития, заболевания и деформации костей, суставов, сухожилий, мышц с умеренным нарушением функций.</text:p>
      <text:p text:style-name="Нормальный">К <text:a xlink:type="simple" xlink:href="#anchor3693" text:style-name="Internet_20_link" text:visited-style-name="Visited_20_Internet_20_Link">пункту "в"</text:a> относятся:</text:p>
      <text:p text:style-name="Нормальный">осевое укорочение ноги от 2 до 5 см включительно;</text:p>
      <text:p text:style-name="Нормальный">ротационная деформация периферического сегмента (голени, стопы) от 5 до 15 градусов;</text:p>
      <text:p text:style-name="Нормальный">другие пороки развития, заболевания и деформации костей, суставов, сухожилий и мышц с незначительным нарушением функций.</text:p>
      <text:p text:style-name="Нормальный">К <text:a xlink:type="simple" xlink:href="#anchor3694" text:style-name="Internet_20_link" text:visited-style-name="Visited_20_Internet_20_Link">пункту "г"</text:a> относятся осевое укорочение руки до 5 см или ноги до 2 см, ротационная деформация периферического сегмента (голени, стопы) менее 5 градусов.</text:p>
      <text:p text:style-name="Нормальный">При укорочении ноги, для ликвидации угловых и ротационных деформаций руки или ноги освидетельствуемому при наличии показаний предлагается лечение с использованием остеосинтеза. При отказе от лечения или его неудовлетворительных результатах заключение о категории годности к службе выносится по соответствующим пунктам данной статьи.</text:p>
      <text:p text:style-name="Нормальный"/>
      <text:p text:style-name="P12"><text:bookmark text:name="anchor170"/>Таблица 70</text:p>
      <text:p text:style-name="Нормальный"/>
      <table:table table:name="Таблица70" table:style-name="Таблица70">
        <table:table-column table:style-name="Таблица70.A"/>
        <table:table-column table:style-name="Таблица70.B"/>
        <table:table-column table:style-name="Таблица70.C"/>
        <table:table-column table:style-name="Таблица70.D"/>
        <table:table-row>
          <table:table-cell table:style-name="Таблица70.A1" table:number-rows-spanned="2" office:value-type="string">
            <text:p text:style-name="P7">Статья расписания болезней</text:p>
          </table:table-cell>
          <table:table-cell table:style-name="Таблица70.B1" table:number-rows-spanned="2" office:value-type="string">
            <text:p text:style-name="P7">Наименование болезней, степень нарушения функции</text:p>
          </table:table-cell>
          <table:table-cell table:style-name="Таблица70.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70.C2" office:value-type="string">
            <text:p text:style-name="P7">I графа</text:p>
          </table:table-cell>
          <table:table-cell table:style-name="Таблица70.C2" office:value-type="string">
            <text:p text:style-name="P7">II графа</text:p>
          </table:table-cell>
        </table:table-row>
        <table:table-row>
          <table:table-cell table:style-name="Таблица70.A3" office:value-type="string">
            <text:p text:style-name="P7"><text:bookmark text:name="anchor370"/>70</text:p>
          </table:table-cell>
          <table:table-cell table:style-name="Таблица70.B3" office:value-type="string">
            <text:p text:style-name="P4">Отсутствие конечности:</text:p>
          </table:table-cell>
          <table:table-cell table:style-name="Таблица70.B3" office:value-type="string">
            <text:p text:style-name="Нормальный"/>
          </table:table-cell>
          <table:table-cell table:style-name="Таблица70.B3" office:value-type="string">
            <text:p text:style-name="Нормальный"/>
          </table:table-cell>
        </table:table-row>
        <table:table-row>
          <table:table-cell table:style-name="Таблица70.A3" office:value-type="string">
            <text:p text:style-name="Нормальный"/>
          </table:table-cell>
          <table:table-cell table:style-name="Таблица70.B3" office:value-type="string">
            <text:p text:style-name="P4"><text:bookmark text:name="anchor3701"/>а) двухсторонние ампутационные культи верхних и нижних конечностей на любом уровне; отсутствие всей верхней или нижней конечности после экзартикуляции или на уровне верхней трети плеча, бедра</text:p>
          </table:table-cell>
          <table:table-cell table:style-name="Таблица70.B3" office:value-type="string">
            <text:p text:style-name="P7">Д</text:p>
          </table:table-cell>
          <table:table-cell table:style-name="Таблица70.B3" office:value-type="string">
            <text:p text:style-name="P7">Д</text:p>
          </table:table-cell>
        </table:table-row>
        <table:table-row>
          <table:table-cell table:style-name="Таблица70.A5" office:value-type="string">
            <text:p text:style-name="Нормальный"/>
          </table:table-cell>
          <table:table-cell table:style-name="Таблица70.C2" office:value-type="string">
            <text:p text:style-name="P4"><text:bookmark text:name="anchor3702"/>б) отсутствие конечности до уровня верхней трети плеча или бедра</text:p>
          </table:table-cell>
          <table:table-cell table:style-name="Таблица70.C2" office:value-type="string">
            <text:p text:style-name="P7">Д</text:p>
          </table:table-cell>
          <table:table-cell table:style-name="Таблица70.C2" office:value-type="string">
            <text:p text:style-name="P7">Д</text:p>
            <text:p text:style-name="P7">(В - ИНД)</text:p>
          </table:table-cell>
        </table:table-row>
      </table:table>
      <text:p text:style-name="Нормальный"/>
      <text:p text:style-name="Нормальный">При наличии ампутационных культей конечностей на любом уровне по поводу злокачественных новообразований или болезней сосудов заключение о категории годности к службе выносится также по статьям расписания болезней, предусматривающим основное заболевание.</text:p>
      <text:p text:style-name="Нормальный">В случае неудовлетворительных результатов лечения при порочной культе, препятствующей протезированию, освидетельствование проводится по <text:a xlink:type="simple" xlink:href="#anchor3701" text:style-name="Internet_20_link" text:visited-style-name="Visited_20_Internet_20_Link">пункту "а"</text:a>.</text:p>
      <text:p text:style-name="Нормальный">При отсутствии конечностей до уровня верхней трети плеча или бедра лица, приравненные к сотрудникам, освидетельствуются по <text:a xlink:type="simple" xlink:href="#anchor3701" text:style-name="Internet_20_link" text:visited-style-name="Visited_20_Internet_20_Link">пункту "а"</text:a>.</text:p>
      <text:p text:style-name="Нормальный">При отсутствии конечностей до уровня верхней трети плеча или бедра сотрудникам, освидетельствуемым в связи с предстоящим увольнением со службы по достижении предельного <text:soft-page-break/>возраста и по организационно-штатным мероприятиям, заключение о категории годности к службе выносится по <text:a xlink:type="simple" xlink:href="#anchor3701" text:style-name="Internet_20_link" text:visited-style-name="Visited_20_Internet_20_Link">пункту "а"</text:a>. Сотрудники, не достигшие предельного возраста, при хорошей компенсации функций протезированной конечности до уровня верхней трети плеча или бедра могут быть признаны ограниченно годными к службе в индивидуальном порядке.</text:p>
      <text:p text:style-name="Нормальный"><text:bookmark text:name="anchor1026"/>26. Болезни мочеполовой системы.</text:p>
      <text:p text:style-name="Нормальный"/>
      <text:p text:style-name="P12"><text:bookmark text:name="anchor171"/>Таблица 71</text:p>
      <text:p text:style-name="Нормальный"/>
      <table:table table:name="10174" table:style-name="_31_0174">
        <table:table-column table:style-name="_31_0174.A"/>
        <table:table-column table:style-name="_31_0174.B"/>
        <table:table-column table:style-name="_31_0174.C"/>
        <table:table-column table:style-name="_31_0174.D"/>
        <table:table-row>
          <table:table-cell table:style-name="_31_0174.A1" table:number-rows-spanned="2" office:value-type="string">
            <text:p text:style-name="P7">Статья расписания болезней</text:p>
          </table:table-cell>
          <table:table-cell table:style-name="_31_0174.B1" table:number-rows-spanned="2" office:value-type="string">
            <text:p text:style-name="P7">Наименование болезней, степень нарушения функции</text:p>
          </table:table-cell>
          <table:table-cell table:style-name="_31_0174.B1" table:number-columns-spanned="2" office:value-type="string">
            <text:p text:style-name="P7">Категория годности к службе</text:p>
          </table:table-cell>
          <table:covered-table-cell/>
        </table:table-row>
        <table:table-row>
          <table:covered-table-cell/>
          <table:covered-table-cell/>
          <table:table-cell table:style-name="_31_0174.C2" office:value-type="string">
            <text:p text:style-name="P7">I графа</text:p>
          </table:table-cell>
          <table:table-cell table:style-name="_31_0174.C2" office:value-type="string">
            <text:p text:style-name="P7">II графа</text:p>
          </table:table-cell>
        </table:table-row>
        <table:table-row>
          <table:table-cell table:style-name="_31_0174.A3" office:value-type="string">
            <text:p text:style-name="P7"><text:bookmark text:name="anchor371"/>71</text:p>
          </table:table-cell>
          <table:table-cell table:style-name="_31_0174.B3" office:value-type="string">
            <text:p text:style-name="P4">Хронические заболевания почек:</text:p>
          </table:table-cell>
          <table:table-cell table:style-name="_31_0174.B3" office:value-type="string">
            <text:p text:style-name="Нормальный"/>
          </table:table-cell>
          <table:table-cell table:style-name="_31_0174.B3" office:value-type="string">
            <text:p text:style-name="Нормальный"/>
          </table:table-cell>
        </table:table-row>
        <table:table-row>
          <table:table-cell table:style-name="_31_0174.A3" office:value-type="string">
            <text:p text:style-name="Нормальный"/>
          </table:table-cell>
          <table:table-cell table:style-name="_31_0174.B3" office:value-type="string">
            <text:p text:style-name="P4"><text:bookmark text:name="anchor3711"/>а) со значительным нарушением функций</text:p>
          </table:table-cell>
          <table:table-cell table:style-name="_31_0174.B3" office:value-type="string">
            <text:p text:style-name="P7">Д</text:p>
          </table:table-cell>
          <table:table-cell table:style-name="_31_0174.B3" office:value-type="string">
            <text:p text:style-name="P7">Д</text:p>
          </table:table-cell>
        </table:table-row>
        <table:table-row>
          <table:table-cell table:style-name="_31_0174.A3" office:value-type="string">
            <text:p text:style-name="Нормальный"/>
          </table:table-cell>
          <table:table-cell table:style-name="_31_0174.B3" office:value-type="string">
            <text:p text:style-name="P4"><text:bookmark text:name="anchor3712"/>б) с умеренным нарушением функций</text:p>
          </table:table-cell>
          <table:table-cell table:style-name="_31_0174.B3" office:value-type="string">
            <text:p text:style-name="P7">Д</text:p>
          </table:table-cell>
          <table:table-cell table:style-name="_31_0174.B3" office:value-type="string">
            <text:p text:style-name="P7">В</text:p>
          </table:table-cell>
        </table:table-row>
        <table:table-row>
          <table:table-cell table:style-name="_31_0174.A6" office:value-type="string">
            <text:p text:style-name="Нормальный"/>
          </table:table-cell>
          <table:table-cell table:style-name="_31_0174.C2" office:value-type="string">
            <text:p text:style-name="P4"><text:bookmark text:name="anchor3713"/>в) с незначительным нарушением функций</text:p>
          </table:table-cell>
          <table:table-cell table:style-name="_31_0174.C2" office:value-type="string">
            <text:p text:style-name="P7">Д</text:p>
          </table:table-cell>
          <table:table-cell table:style-name="_31_0174.C2" office:value-type="string">
            <text:p text:style-name="P7">В</text:p>
            <text:p text:style-name="P7">(Б - ИНД)</text:p>
          </table:table-cell>
        </table:table-row>
      </table:table>
      <text:p text:style-name="Нормальный"/>
      <text:p text:style-name="Нормальный">Освидетельствование граждан, поступающих на службу (обучение), лиц, приравненных к сотрудникам, по поводу заболеваний почек проводится после обследования и лечения в стационарных условиях.</text:p>
      <text:p text:style-name="Нормальный">Диагноз "хронический пиелонефрит" устанавливается при наличии лейкоцитурии и бактериурии, выявляемых количественными методами, при условии исключения воспалительных заболеваний мочевыводящих путей и половых органов после обследования с участием врача-дерматовенеролога и врача-уролога (для женщин - врача-акушера-гинеколога) и обязательного рентгенологического исследования (экскреторная урография, компьютерная томография почек). При необходимости проводится ультразвуковое и радиоизотопное исследование почек.</text:p>
      <text:p text:style-name="Нормальный">К <text:a xlink:type="simple" xlink:href="#anchor3711" text:style-name="Internet_20_link" text:visited-style-name="Visited_20_Internet_20_Link">пункту "а"</text:a> относятся:</text:p>
      <text:p text:style-name="Нормальный">хронические заболевания почек, сопровождающиеся хронической почечной недостаточностью (с уровнем креатинина в крови более 176 мкмоль/л и клиренсом креатинина менее 60 мл/мин (формула Кокрофта-Гаулта);</text:p>
      <text:p text:style-name="Нормальный">хронические заболевания почек с нефротическим синдромом при сохранении его в течение 3 и более месяцев или непрерывно-рецидивирующем его течении вне зависимости от наличия нарушения выделительной функции и концентрационной способности почек;</text:p>
      <text:p text:style-name="Нормальный">амилоидоз почек, подтвержденный гистологическим исследованием при клинических проявлениях нарушения функции почек.</text:p>
      <text:p text:style-name="Нормальный">К <text:a xlink:type="simple" xlink:href="#anchor3712" text:style-name="Internet_20_link" text:visited-style-name="Visited_20_Internet_20_Link">пункту "б"</text:a> относятся:</text:p>
      <text:p text:style-name="Нормальный">хронические заболевания почек, сопровождающиеся нарушениями выделительной функции (с уровнем креатинина в крови, превышающим нормальные показатели, но не более 176 мкмоль/л и клиренсом креатинина 89 - 59 мл/мин (формула Кокрофта-Гаулта);</text:p>
      <text:p text:style-name="Нормальный">наличие стойкой артериальной гипертензии, связанной с хроническим заболеванием почек и требующей медикаментозной коррекции.</text:p>
      <text:p text:style-name="Нормальный">К <text:a xlink:type="simple" xlink:href="#anchor3713" text:style-name="Internet_20_link" text:visited-style-name="Visited_20_Internet_20_Link">пункту "в"</text:a> относятся:</text:p>
      <text:p text:style-name="Нормальный">хронические заболевания почек у сотрудников, лиц, приравненных к сотрудникам, при наличии патологических изменений в моче (протеин, форменные элементы крови), определяемых в течение 4 месяцев и более после перенесенного острого воспалительного заболевания почек при сохраненной выделительной функции и концентрационной способности почек (с нормальным уровнем креатинина в крови и клиренсом креатинина 90 мл/мин и более (формула Кокрофта-Гаулта);</text:p>
      <text:p text:style-name="Нормальный">другие необструктивные хронические заболевания почек при сохраненной выделительной функции и концентрационной способности почек (с нормальным уровнем креатинина в крови и клиренсом креатинина 90 мл/мин и более (формула Кокрофта-Гаулта).</text:p>
      <text:p text:style-name="Нормальный"><text:soft-page-break/>По этому же пункту освидетельствуются граждане, поступающие на службу, лица, приравненные к сотрудникам, если в течение 6 месяцев и более после перенесенного острого воспалительного заболевания почек у них сохраняется стойкий патологический мочевой синдром.</text:p>
      <text:p text:style-name="Нормальный"/>
      <text:p text:style-name="P12"><text:bookmark text:name="anchor172"/>Таблица 72</text:p>
      <text:p text:style-name="Нормальный"/>
      <table:table table:name="Таблица71" table:style-name="Таблица71">
        <table:table-column table:style-name="Таблица71.A"/>
        <table:table-column table:style-name="Таблица71.B"/>
        <table:table-column table:style-name="Таблица71.C"/>
        <table:table-column table:style-name="Таблица71.D"/>
        <table:table-row>
          <table:table-cell table:style-name="Таблица71.A1" table:number-rows-spanned="2" office:value-type="string">
            <text:p text:style-name="P7">Статья расписания болезней</text:p>
          </table:table-cell>
          <table:table-cell table:style-name="Таблица71.B1" table:number-rows-spanned="2" office:value-type="string">
            <text:p text:style-name="P7">Наименование болезней, степень нарушения функции</text:p>
          </table:table-cell>
          <table:table-cell table:style-name="Таблица71.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71.C2" office:value-type="string">
            <text:p text:style-name="P7">I графа</text:p>
          </table:table-cell>
          <table:table-cell table:style-name="Таблица71.C2" office:value-type="string">
            <text:p text:style-name="P7">II графа</text:p>
          </table:table-cell>
        </table:table-row>
        <table:table-row>
          <table:table-cell table:style-name="Таблица71.A3" office:value-type="string">
            <text:p text:style-name="P7"><text:bookmark text:name="anchor372"/>72</text:p>
          </table:table-cell>
          <table:table-cell table:style-name="Таблица71.B3" office:value-type="string">
            <text:p text:style-name="P4">Нарушение уродинамики верхних мочевых путей (гидронефроз), пиелонефрит (вторичный), мочекаменная болезнь, другие болезни почек и мочеточников, цистит, другие заболевания мочевого пузыря, невенерический уретрит, стриктуры уретры, другие болезни уретры:</text:p>
          </table:table-cell>
          <table:table-cell table:style-name="Таблица71.B3" office:value-type="string">
            <text:p text:style-name="Нормальный"/>
          </table:table-cell>
          <table:table-cell table:style-name="Таблица71.B3" office:value-type="string">
            <text:p text:style-name="Нормальный"/>
          </table:table-cell>
        </table:table-row>
        <table:table-row>
          <table:table-cell table:style-name="Таблица71.A3" office:value-type="string">
            <text:p text:style-name="Нормальный"/>
          </table:table-cell>
          <table:table-cell table:style-name="Таблица71.B3" office:value-type="string">
            <text:p text:style-name="P4"><text:bookmark text:name="anchor3721"/>а) со значительным нарушением функций</text:p>
          </table:table-cell>
          <table:table-cell table:style-name="Таблица71.B3" office:value-type="string">
            <text:p text:style-name="P7">Д</text:p>
          </table:table-cell>
          <table:table-cell table:style-name="Таблица71.B3" office:value-type="string">
            <text:p text:style-name="P7">Д</text:p>
          </table:table-cell>
        </table:table-row>
        <table:table-row>
          <table:table-cell table:style-name="Таблица71.A3" office:value-type="string">
            <text:p text:style-name="Нормальный"/>
          </table:table-cell>
          <table:table-cell table:style-name="Таблица71.B3" office:value-type="string">
            <text:p text:style-name="P4"><text:bookmark text:name="anchor3722"/>б) с умеренным нарушением функций</text:p>
          </table:table-cell>
          <table:table-cell table:style-name="Таблица71.B3" office:value-type="string">
            <text:p text:style-name="P7">Д</text:p>
          </table:table-cell>
          <table:table-cell table:style-name="Таблица71.B3" office:value-type="string">
            <text:p text:style-name="P7">В</text:p>
          </table:table-cell>
        </table:table-row>
        <table:table-row>
          <table:table-cell table:style-name="Таблица71.A3" office:value-type="string">
            <text:p text:style-name="Нормальный"/>
          </table:table-cell>
          <table:table-cell table:style-name="Таблица71.B3" office:value-type="string">
            <text:p text:style-name="P4"><text:bookmark text:name="anchor3723"/>в) с незначительным нарушением функций</text:p>
          </table:table-cell>
          <table:table-cell table:style-name="Таблица71.B3" office:value-type="string">
            <text:p text:style-name="P7">Д</text:p>
          </table:table-cell>
          <table:table-cell table:style-name="Таблица71.B3" office:value-type="string">
            <text:p text:style-name="P7">В</text:p>
            <text:p text:style-name="P7">(Б - ИНД)</text:p>
          </table:table-cell>
        </table:table-row>
        <table:table-row>
          <table:table-cell table:style-name="Таблица71.A7" office:value-type="string">
            <text:p text:style-name="Нормальный"/>
          </table:table-cell>
          <table:table-cell table:style-name="Таблица71.C2" office:value-type="string">
            <text:p text:style-name="P4"><text:bookmark text:name="anchor3724"/>г) при наличии объективных данных без нарушения функций</text:p>
          </table:table-cell>
          <table:table-cell table:style-name="Таблица71.C2" office:value-type="string">
            <text:p text:style-name="P7">Б</text:p>
          </table:table-cell>
          <table:table-cell table:style-name="Таблица71.C2" office:value-type="string">
            <text:p text:style-name="P7">Б</text:p>
            <text:p text:style-name="P7">(А - ИНД)</text:p>
          </table:table-cell>
        </table:table-row>
      </table:table>
      <text:p text:style-name="Нормальный"/>
      <text:p text:style-name="Нормальный">К <text:a xlink:type="simple" xlink:href="#anchor3721" text:style-name="Internet_20_link" text:visited-style-name="Visited_20_Internet_20_Link">пункту "а"</text:a> относятся:</text:p>
      <text:p text:style-name="Нормальный">заболевания, сопровождающиеся значительно выраженными нарушениями выделительной функции почек или хронической почечной недостаточностью с уровнем креатинина в крови более 176 мкмоль/л и клиренсом креатинина менее 60 мл/мин (формула Кокрофта-Гаулта);</text:p>
      <text:p text:style-name="Нормальный">мочевые свищи в органах брюшной полости и влагалище;</text:p>
      <text:p text:style-name="Нормальный">функционирующие нефростома, эпицистостома и уретеростома (за исключением головчатой и стволовой);</text:p>
      <text:p text:style-name="Нормальный">мочекаменная болезнь с поражением обеих почек при неудовлетворительных результатах лечения (камни, гидронефроз, пионефроз, хронический вторичный пиелонефрит, не поддающийся лечению, и другие);</text:p>
      <text:p text:style-name="Нормальный">двусторонний нефроптоз III стадии;</text:p>
      <text:p text:style-name="Нормальный">тазовая дистопия почек;</text:p>
      <text:p text:style-name="Нормальный">отсутствие одной почки, удаленной по причине заболеваний, при наличии любой степени нарушения функции оставшейся почки;</text:p>
      <text:p text:style-name="Нормальный">врожденное отсутствие одной почки или ее функции при нарушении функции единственной почки независимо от степени ее выраженности;</text:p>
      <text:p text:style-name="Нормальный">поликистоз почек со значительным нарушением выделительной функции или с хронической почечной недостаточностью;</text:p>
      <text:p text:style-name="Нормальный">аномалии почечных сосудов, подтвержденные данными ангиографии, с вазоренальной артериальной гипертензией и (или) почечными кровотечениями;</text:p>
      <text:p text:style-name="Нормальный">склероз шейки мочевого пузыря, сопровождающийся пузырно-мочеточниковым рефлюксом и вторичным двусторонним хроническим пиелонефритом или гидронефрозом;</text:p>
      <text:p text:style-name="Нормальный">стриктура уретры, требующая систематического бужирования.</text:p>
      <text:p text:style-name="Нормальный">К <text:a xlink:type="simple" xlink:href="#anchor3722" text:style-name="Internet_20_link" text:visited-style-name="Visited_20_Internet_20_Link">пункту "б"</text:a> относятся:</text:p>
      <text:p text:style-name="Нормальный">заболевания, сопровождающиеся умеренно выраженными нарушениями выделительной функции, концентрационной способности почек, а также с уровнем креатинина в крови, превышающим нормальные показатели, но не более 176 мкмоль/л и клиренсом креатинина 89 - 59 мл/мин (формула Кокрофта-Гаулта);</text:p>
      <text:p text:style-name="Нормальный">мочекаменная болезнь с частыми (3 и более раза в год) приступами почечной колики, отхождением камней, умеренным нарушением выделительной функции почек;</text:p>
      <text:p text:style-name="Нормальный"><text:soft-page-break/>нефункционирующая почка или отсутствие одной почки, удаленной по причине заболеваний, без нарушения функции другой почки;</text:p>
      <text:p text:style-name="Нормальный">двусторонний нефроптоз II стадии с постоянным болевым синдромом, вторичным пиелонефритом или вазоренальной гипертензией;</text:p>
      <text:p text:style-name="Нормальный">односторонний нефроптоз III стадии;</text:p>
      <text:p text:style-name="Нормальный">односторонняя тазовая дистопия почки;</text:p>
      <text:p text:style-name="Нормальный">врожденное отсутствие одной почки или ее функции при нормальной функции оставшейся почки;</text:p>
      <text:p text:style-name="Нормальный">поликистоз почек;</text:p>
      <text:p text:style-name="Нормальный">дисплазии, удвоение почек и их элементов, подковообразная почка, аномалии мочеточников или мочевого пузыря с умеренным нарушением выделительной функции;</text:p>
      <text:p text:style-name="Нормальный">склероз шейки мочевого пузыря при вторичных односторонних изменениях мочевыделительной системы (односторонний гидроуретер, гидронефроз, вторичный пиелонефрит и другие);</text:p>
      <text:p text:style-name="Нормальный">стриктура уретры, требующая бужирования не более 2 раз в год при удовлетворительных результатах лечения.</text:p>
      <text:p text:style-name="Нормальный">При наличии стойкой симптоматической (ренальной) артериальной гипертензии, требующей медикаментозной коррекции, заключение о категории годности к службе выносится по <text:a xlink:type="simple" xlink:href="#anchor3722" text:style-name="Internet_20_link" text:visited-style-name="Visited_20_Internet_20_Link">пункту "б"</text:a> независимо от степени нарушения функции почек.</text:p>
      <text:p text:style-name="Нормальный">К <text:a xlink:type="simple" xlink:href="#anchor3723" text:style-name="Internet_20_link" text:visited-style-name="Visited_20_Internet_20_Link">пункту "в"</text:a> относятся:</text:p>
      <text:p text:style-name="Нормальный">одиночные (до 0,5 см) камни почек и мочеточников с редкими (менее 3 раз в год) приступами почечной колики, подтвержденные данными ультразвукового исследования, при наличии патологических изменений в моче;</text:p>
      <text:p text:style-name="Нормальный">одиночные (0,5 см и более) камни почек и мочеточников без нарушения выделительной функции почек;</text:p>
      <text:p text:style-name="Нормальный">двусторонний нефроптоз II стадии с незначительными клиническими проявлениями и незначительным нарушением выделительной функции почек;</text:p>
      <text:p text:style-name="Нормальный">односторонний нефроптоз II стадии с вторичным пиелонефритом;</text:p>
      <text:p text:style-name="Нормальный">хронические болезни мочевыделительной системы (цистит, уретрит) с частыми (3 и более раза в год) обострениями, требующими лечения в стационарных условиях;</text:p>
      <text:p text:style-name="Нормальный">поясничная дистопия почек с незначительным нарушением выделительной функции;</text:p>
      <text:p text:style-name="Нормальный">одиночные солитарные кисты почек с незначительным нарушением функции.</text:p>
      <text:p text:style-name="Нормальный">К <text:a xlink:type="simple" xlink:href="#anchor3724" text:style-name="Internet_20_link" text:visited-style-name="Visited_20_Internet_20_Link">пункту "г"</text:a> относятся:</text:p>
      <text:p text:style-name="Нормальный">последствия инструментального удаления или самостоятельного отхождения одиночного камня из мочевыводящих путей (лоханка, мочеточник, мочевой пузырь) без повторного камнеобразования и нарушения функций;</text:p>
      <text:p text:style-name="Нормальный">последствия дробления камней мочевыделительной системы (для освидетельствуемых по графе II расписания болезней) без нарушения функций;</text:p>
      <text:p text:style-name="Нормальный">мелкие (до 0,5 см) одиночные конкременты почек и мочеточников, подтвержденные только ультразвуковым исследованием, без патологических изменений в моче;</text:p>
      <text:p text:style-name="Нормальный">односторонний или двусторонний нефроптоз I стадии;</text:p>
      <text:p text:style-name="Нормальный">односторонний нефроптоз II стадии без нарушения выделительной функции почки и при отсутствии патологических изменений в моче;</text:p>
      <text:p text:style-name="Нормальный">хронический пиелонефрит без нарушения выделительной функции почки, без патологических изменений в моче и рентгенологических нарушений;</text:p>
      <text:p text:style-name="Нормальный">врожденные аномалии почек без нарушения функций.</text:p>
      <text:p text:style-name="Нормальный">Нарушение суммарной выделительной функции почек должно быть подтверждено данными лабораторных исследований крови и мочи, рентгеновских (экскреторная урография, компьютерная томография, ангиография), ультразвуковых или радионуклидных методов (ренография, динамическая нефросцинтиграфия, непрямая ангиография).</text:p>
      <text:p text:style-name="Нормальный"><text:soft-page-break/>Стадия нефроптоза определяется рентгенологом по рентгенограммам, выполненным при вертикальном положении обследуемого: I стадия - опущение нижнего полюса почки на 2 позвонка, II стадия - на 3 позвонка, III стадия - более чем на 3 позвонка.</text:p>
      <text:p text:style-name="Нормальный"/>
      <text:p text:style-name="P12"><text:bookmark text:name="anchor173"/>Таблица 73</text:p>
      <text:p text:style-name="Нормальный"/>
      <table:table table:name="Таблица72" table:style-name="Таблица72">
        <table:table-column table:style-name="Таблица72.A"/>
        <table:table-column table:style-name="Таблица72.B"/>
        <table:table-column table:style-name="Таблица72.C"/>
        <table:table-column table:style-name="Таблица72.D"/>
        <table:table-row>
          <table:table-cell table:style-name="Таблица72.A1" table:number-rows-spanned="2" office:value-type="string">
            <text:p text:style-name="P7">Статья расписания болезней</text:p>
          </table:table-cell>
          <table:table-cell table:style-name="Таблица72.B1" table:number-rows-spanned="2" office:value-type="string">
            <text:p text:style-name="P7">Наименование болезней, степень нарушения функции</text:p>
          </table:table-cell>
          <table:table-cell table:style-name="Таблица72.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72.C2" office:value-type="string">
            <text:p text:style-name="P7">I графа</text:p>
          </table:table-cell>
          <table:table-cell table:style-name="Таблица72.C2" office:value-type="string">
            <text:p text:style-name="P7">II графа</text:p>
          </table:table-cell>
        </table:table-row>
        <table:table-row>
          <table:table-cell table:style-name="Таблица72.A3" office:value-type="string">
            <text:p text:style-name="P7"><text:bookmark text:name="anchor373"/>73</text:p>
          </table:table-cell>
          <table:table-cell table:style-name="Таблица72.B3" office:value-type="string">
            <text:p text:style-name="P5">Болезни мужских половых органов (в том числе врожденные)</text:p>
          </table:table-cell>
          <table:table-cell table:style-name="Таблица72.B3" office:value-type="string">
            <text:p text:style-name="Нормальный"/>
          </table:table-cell>
          <table:table-cell table:style-name="Таблица72.B3" office:value-type="string">
            <text:p text:style-name="Нормальный"/>
          </table:table-cell>
        </table:table-row>
        <table:table-row>
          <table:table-cell table:style-name="Таблица72.A3" office:value-type="string">
            <text:p text:style-name="Нормальный"/>
          </table:table-cell>
          <table:table-cell table:style-name="Таблица72.B3" office:value-type="string">
            <text:p text:style-name="P5"><text:bookmark text:name="anchor3731"/>а) со значительным нарушением функций</text:p>
          </table:table-cell>
          <table:table-cell table:style-name="Таблица72.B3" office:value-type="string">
            <text:p text:style-name="P7">Д</text:p>
          </table:table-cell>
          <table:table-cell table:style-name="Таблица72.B3" office:value-type="string">
            <text:p text:style-name="P7">Д</text:p>
          </table:table-cell>
        </table:table-row>
        <table:table-row>
          <table:table-cell table:style-name="Таблица72.A3" office:value-type="string">
            <text:p text:style-name="Нормальный"/>
          </table:table-cell>
          <table:table-cell table:style-name="Таблица72.B3" office:value-type="string">
            <text:p text:style-name="P5"><text:bookmark text:name="anchor3732"/>б) с умеренным нарушением функций</text:p>
          </table:table-cell>
          <table:table-cell table:style-name="Таблица72.B3" office:value-type="string">
            <text:p text:style-name="P7">Д</text:p>
          </table:table-cell>
          <table:table-cell table:style-name="Таблица72.B3" office:value-type="string">
            <text:p text:style-name="P7">В</text:p>
          </table:table-cell>
        </table:table-row>
        <table:table-row>
          <table:table-cell table:style-name="Таблица72.A3" office:value-type="string">
            <text:p text:style-name="Нормальный"/>
          </table:table-cell>
          <table:table-cell table:style-name="Таблица72.B3" office:value-type="string">
            <text:p text:style-name="P5"><text:bookmark text:name="anchor3733"/>в) с незначительным нарушением функций</text:p>
          </table:table-cell>
          <table:table-cell table:style-name="Таблица72.B3" office:value-type="string">
            <text:p text:style-name="P7">Д</text:p>
          </table:table-cell>
          <table:table-cell table:style-name="Таблица72.B3" office:value-type="string">
            <text:p text:style-name="P7">В</text:p>
            <text:p text:style-name="P7">(Б - ИНД)</text:p>
          </table:table-cell>
        </table:table-row>
        <table:table-row>
          <table:table-cell table:style-name="Таблица72.A7" office:value-type="string">
            <text:p text:style-name="Нормальный"/>
          </table:table-cell>
          <table:table-cell table:style-name="Таблица72.C2" office:value-type="string">
            <text:p text:style-name="P5"><text:bookmark text:name="anchor3734"/>г) при наличии объективных данных с незначительными клиническими проявлениями</text:p>
          </table:table-cell>
          <table:table-cell table:style-name="Таблица72.C2" office:value-type="string">
            <text:p text:style-name="P7">Б</text:p>
          </table:table-cell>
          <table:table-cell table:style-name="Таблица72.C2" office:value-type="string">
            <text:p text:style-name="P7">А</text:p>
          </table:table-cell>
        </table:table-row>
      </table:table>
      <text:p text:style-name="Нормальный"/>
      <text:p text:style-name="Нормальный">Статья предусматривает доброкачественную гиперплазию, воспалительные и другие болезни предстательной железы, водянку яичка, орхит и эпидидимит, избыточную крайнюю плоть, фимоз и парафимоз и другие болезни мужских половых органов.</text:p>
      <text:p text:style-name="Нормальный">По поводу заболеваний мужских половых органов по медицинским показаниям освидетельствуемым предлагается хирургическое лечение. При неудовлетворительных результатах лечения или отказе от него освидетельствование проводится в зависимости от степени функциональных нарушений.</text:p>
      <text:p text:style-name="Нормальный">К <text:a xlink:type="simple" xlink:href="#anchor3731" text:style-name="Internet_20_link" text:visited-style-name="Visited_20_Internet_20_Link">пункту "а"</text:a> относятся:</text:p>
      <text:p text:style-name="Нормальный">доброкачественная гиперплазия предстательной железы III стадии со значительным нарушением мочеиспускания при неудовлетворительных результатах лечения или отказе от него;</text:p>
      <text:p text:style-name="Нормальный">отсутствие полового члена проксимальнее уровня венечной борозды.</text:p>
      <text:p text:style-name="Нормальный">К <text:a xlink:type="simple" xlink:href="#anchor3732" text:style-name="Internet_20_link" text:visited-style-name="Visited_20_Internet_20_Link">пункту "б"</text:a> относятся:</text:p>
      <text:p text:style-name="Нормальный">доброкачественная гиперплазия II стадии с умеренным нарушением мочеиспускания (наличие остаточной мочи более 50 мл) и осложнениями заболевания (острая задержка мочи, камни мочевого пузыря, воспаление верхних и нижних мочевых путей);</text:p>
      <text:p text:style-name="Нормальный">хронический простатит, требующий лечения в стационарных условиях 3 и более раза в год;</text:p>
      <text:p text:style-name="Нормальный">рецидивная (после повторного хирургического лечения) односторонняя или двусторонняя водянка оболочек яичка или семенного канатика с объемом жидкости более 100 мл;</text:p>
      <text:p text:style-name="Нормальный">мошоночная или промежностная гипоспадия;</text:p>
      <text:p text:style-name="Нормальный">отсутствие полового члена до уровня венечной борозды.</text:p>
      <text:p text:style-name="Нормальный">Однократный рецидив водянки оболочек яичка или семенного канатика не является основанием для применения <text:a xlink:type="simple" xlink:href="#anchor3732" text:style-name="Internet_20_link" text:visited-style-name="Visited_20_Internet_20_Link">пункта "б"</text:a>.</text:p>
      <text:p text:style-name="Нормальный">К <text:a xlink:type="simple" xlink:href="#anchor3733" text:style-name="Internet_20_link" text:visited-style-name="Visited_20_Internet_20_Link">пункту "в"</text:a> относятся:</text:p>
      <text:p text:style-name="Нормальный">доброкачественная гиперплазия предстательной железы I стадии;</text:p>
      <text:p text:style-name="Нормальный">свищ мочеиспускательного канала от корня до середины полового члена;</text:p>
      <text:p text:style-name="Нормальный">задержка яичек в брюшной полости, паховых каналах или у их наружных отверстий;</text:p>
      <text:p text:style-name="Нормальный">задержка одного яичка в брюшной полости;</text:p>
      <text:p text:style-name="Нормальный">хронический простатит с камнями предстательной железы.</text:p>
      <text:p text:style-name="Нормальный">К <text:a xlink:type="simple" xlink:href="#anchor3734" text:style-name="Internet_20_link" text:visited-style-name="Visited_20_Internet_20_Link">пункту "г"</text:a> относятся:</text:p>
      <text:p text:style-name="Нормальный">водянка яичка или семенного канатика с объемом жидкости менее 100 мл, фимоз и другие болезни мужских половых органов с незначительными клиническими проявлениями;</text:p>
      <text:p text:style-name="Нормальный">задержка одного яичка в паховом канале или у его наружного отверстия;</text:p>
      <text:p text:style-name="Нормальный">хронический простатит с редкими обострениями.</text:p>
      <text:p text:style-name="Нормальный"><text:soft-page-break/>Стадия доброкачественной гиперплазии предстательной железы определяется в соответствии со следующими критериями:</text:p>
      <text:p text:style-name="Нормальный">I стадия - расстройства мочеиспускания при полном опорожнении мочевого пузыря;</text:p>
      <text:p text:style-name="Нормальный">II стадия - наличие остаточной мочи более 50 мл, повторяющиеся острые задержки мочи, камни мочевого пузыря, воспаление верхних и нижних мочевых путей;</text:p>
      <text:p text:style-name="Нормальный">III стадия - значительные нарушения мочевыделения при неудовлетворительных результатах лечения или отказе от него (полная декомпенсация функции мочевого пузыря).</text:p>
      <text:p text:style-name="Нормальный">Отсутствие одного яичка после его удаления по причине заболеваний (неспецифического и доброкачественного характера), ранения или других повреждений при сохраненной его эндокринной функции, а также гипоспадия у коронарной борозды не являются основанием для применения данной статьи.</text:p>
      <text:p text:style-name="Нормальный">При отсутствии одного яичка и снижении эндокринной функции единственного яичка заключение о категории годности к службе выносится на основании <text:a xlink:type="simple" xlink:href="#anchor313" text:style-name="Internet_20_link" text:visited-style-name="Visited_20_Internet_20_Link">статьи 13</text:a> расписания болезней по <text:a xlink:type="simple" xlink:href="#anchor3731" text:style-name="Internet_20_link" text:visited-style-name="Visited_20_Internet_20_Link">пункту "а"</text:a>, <text:a xlink:type="simple" xlink:href="#anchor3732" text:style-name="Internet_20_link" text:visited-style-name="Visited_20_Internet_20_Link">"б"</text:a> или <text:a xlink:type="simple" xlink:href="#anchor3733" text:style-name="Internet_20_link" text:visited-style-name="Visited_20_Internet_20_Link">"в"</text:a> в зависимости от степени нарушения функции.</text:p>
      <text:p text:style-name="Нормальный"/>
      <text:p text:style-name="P12"><text:bookmark text:name="anchor174"/>Таблица 74</text:p>
      <text:p text:style-name="Нормальный"/>
      <table:table table:name="Таблица73" table:style-name="Таблица73">
        <table:table-column table:style-name="Таблица73.A"/>
        <table:table-column table:style-name="Таблица73.B"/>
        <table:table-column table:style-name="Таблица73.C"/>
        <table:table-column table:style-name="Таблица73.D"/>
        <table:table-row>
          <table:table-cell table:style-name="Таблица73.A1" table:number-rows-spanned="2" office:value-type="string">
            <text:p text:style-name="P7">Статья расписания болезней</text:p>
          </table:table-cell>
          <table:table-cell table:style-name="Таблица73.B1" table:number-rows-spanned="2" office:value-type="string">
            <text:p text:style-name="P7">Наименование болезней, степень нарушения функции</text:p>
          </table:table-cell>
          <table:table-cell table:style-name="Таблица73.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73.C2" office:value-type="string">
            <text:p text:style-name="P7">I графа</text:p>
          </table:table-cell>
          <table:table-cell table:style-name="Таблица73.C2" office:value-type="string">
            <text:p text:style-name="P7">II графа</text:p>
          </table:table-cell>
        </table:table-row>
        <table:table-row>
          <table:table-cell table:style-name="Таблица73.A3" office:value-type="string">
            <text:p text:style-name="P7"><text:bookmark text:name="anchor374"/>74</text:p>
          </table:table-cell>
          <table:table-cell table:style-name="Таблица73.B3" office:value-type="string">
            <text:p text:style-name="P4">Хронические воспалительные болезни женских половых органов:</text:p>
          </table:table-cell>
          <table:table-cell table:style-name="Таблица73.B3" office:value-type="string">
            <text:p text:style-name="Нормальный"/>
          </table:table-cell>
          <table:table-cell table:style-name="Таблица73.B3" office:value-type="string">
            <text:p text:style-name="Нормальный"/>
          </table:table-cell>
        </table:table-row>
        <table:table-row>
          <table:table-cell table:style-name="Таблица73.A3" office:value-type="string">
            <text:p text:style-name="Нормальный"/>
          </table:table-cell>
          <table:table-cell table:style-name="Таблица73.B3" office:value-type="string">
            <text:p text:style-name="P4"><text:bookmark text:name="anchor3741"/>а) со значительным нарушением функций</text:p>
          </table:table-cell>
          <table:table-cell table:style-name="Таблица73.B3" office:value-type="string">
            <text:p text:style-name="P7">Д</text:p>
          </table:table-cell>
          <table:table-cell table:style-name="Таблица73.B3" office:value-type="string">
            <text:p text:style-name="P7">Д</text:p>
          </table:table-cell>
        </table:table-row>
        <table:table-row>
          <table:table-cell table:style-name="Таблица73.A3" office:value-type="string">
            <text:p text:style-name="Нормальный"/>
          </table:table-cell>
          <table:table-cell table:style-name="Таблица73.B3" office:value-type="string">
            <text:p text:style-name="P4"><text:bookmark text:name="anchor3742"/>б) с умеренным нарушением функций</text:p>
          </table:table-cell>
          <table:table-cell table:style-name="Таблица73.B3" office:value-type="string">
            <text:p text:style-name="P7">Д</text:p>
          </table:table-cell>
          <table:table-cell table:style-name="Таблица73.B3" office:value-type="string">
            <text:p text:style-name="P7">В</text:p>
          </table:table-cell>
        </table:table-row>
        <table:table-row>
          <table:table-cell table:style-name="Таблица73.A6" office:value-type="string">
            <text:p text:style-name="Нормальный"/>
          </table:table-cell>
          <table:table-cell table:style-name="Таблица73.C2" office:value-type="string">
            <text:p text:style-name="P4"><text:bookmark text:name="anchor3743"/>в) с незначительным нарушением функций</text:p>
          </table:table-cell>
          <table:table-cell table:style-name="Таблица73.C2" office:value-type="string">
            <text:p text:style-name="P7">В</text:p>
          </table:table-cell>
          <table:table-cell table:style-name="Таблица73.C2" office:value-type="string">
            <text:p text:style-name="P7">А</text:p>
          </table:table-cell>
        </table:table-row>
      </table:table>
      <text:p text:style-name="Нормальный"/>
      <text:p text:style-name="Нормальный">Статья предусматривает хронические воспалительные болезни матки, яичников, маточных труб, тазовой клетчатки, брюшины, влагалища и вульвы.</text:p>
      <text:p text:style-name="Нормальный">К <text:a xlink:type="simple" xlink:href="#anchor3741" text:style-name="Internet_20_link" text:visited-style-name="Visited_20_Internet_20_Link">пункту "а"</text:a> относятся воспалительные болезни женских половых органов с выраженными клиническими проявлениями и обострениями (3 и более раза в год), требующими лечения в стационарных условиях.</text:p>
      <text:p text:style-name="Нормальный">К <text:a xlink:type="simple" xlink:href="#anchor3742" text:style-name="Internet_20_link" text:visited-style-name="Visited_20_Internet_20_Link">пункту "б"</text:a> относятся воспалительные болезни женских половых органов с умеренными клиническими проявлениями, обострениями 1 - 2 раза в год, требующими лечения в стационарных условиях.</text:p>
      <text:p text:style-name="Нормальный">К <text:a xlink:type="simple" xlink:href="#anchor3743" text:style-name="Internet_20_link" text:visited-style-name="Visited_20_Internet_20_Link">пункту "в"</text:a> относятся воспалительные болезни женских половых органов с незначительными клиническими проявлениями и редкими обострениями, не требующими лечения в стационарных условиях.</text:p>
      <text:p text:style-name="Нормальный"/>
      <text:p text:style-name="P12"><text:bookmark text:name="anchor175"/>Таблица 75</text:p>
      <text:p text:style-name="Нормальный"/>
      <table:table table:name="Таблица74" table:style-name="Таблица74">
        <table:table-column table:style-name="Таблица74.A"/>
        <table:table-column table:style-name="Таблица74.B"/>
        <table:table-column table:style-name="Таблица74.C"/>
        <table:table-column table:style-name="Таблица74.D"/>
        <table:table-row>
          <table:table-cell table:style-name="Таблица74.A1" table:number-rows-spanned="2" office:value-type="string">
            <text:p text:style-name="P7">Статья расписания болезней</text:p>
          </table:table-cell>
          <table:table-cell table:style-name="Таблица74.B1" table:number-rows-spanned="2" office:value-type="string">
            <text:p text:style-name="P7">Наименование болезней, степень нарушения функции</text:p>
          </table:table-cell>
          <table:table-cell table:style-name="Таблица74.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74.C2" office:value-type="string">
            <text:p text:style-name="P7">I графа</text:p>
          </table:table-cell>
          <table:table-cell table:style-name="Таблица74.C2" office:value-type="string">
            <text:p text:style-name="P7">II графа</text:p>
          </table:table-cell>
        </table:table-row>
        <table:table-row>
          <table:table-cell table:style-name="Таблица74.A3" office:value-type="string">
            <text:p text:style-name="P7"><text:bookmark text:name="anchor375"/>75</text:p>
          </table:table-cell>
          <table:table-cell table:style-name="Таблица74.B3" office:value-type="string">
            <text:p text:style-name="P4">Эндометриоз:</text:p>
          </table:table-cell>
          <table:table-cell table:style-name="Таблица74.B3" office:value-type="string">
            <text:p text:style-name="Нормальный"/>
          </table:table-cell>
          <table:table-cell table:style-name="Таблица74.B3" office:value-type="string">
            <text:p text:style-name="Нормальный"/>
          </table:table-cell>
        </table:table-row>
        <table:table-row>
          <table:table-cell table:style-name="Таблица74.A3" office:value-type="string">
            <text:p text:style-name="Нормальный"/>
          </table:table-cell>
          <table:table-cell table:style-name="Таблица74.B3" office:value-type="string">
            <text:p text:style-name="P4"><text:bookmark text:name="anchor3751"/>а) со значительным нарушением функций</text:p>
          </table:table-cell>
          <table:table-cell table:style-name="Таблица74.B3" office:value-type="string">
            <text:p text:style-name="P7">Д</text:p>
          </table:table-cell>
          <table:table-cell table:style-name="Таблица74.B3" office:value-type="string">
            <text:p text:style-name="P7">Д</text:p>
          </table:table-cell>
        </table:table-row>
        <table:table-row>
          <table:table-cell table:style-name="Таблица74.A3" office:value-type="string">
            <text:p text:style-name="Нормальный"/>
          </table:table-cell>
          <table:table-cell table:style-name="Таблица74.B3" office:value-type="string">
            <text:p text:style-name="P4"><text:bookmark text:name="anchor3752"/>б) с умеренным нарушением функций</text:p>
          </table:table-cell>
          <table:table-cell table:style-name="Таблица74.B3" office:value-type="string">
            <text:p text:style-name="P7">Д</text:p>
          </table:table-cell>
          <table:table-cell table:style-name="Таблица74.B3" office:value-type="string">
            <text:p text:style-name="P7">В</text:p>
          </table:table-cell>
        </table:table-row>
        <table:table-row>
          <table:table-cell table:style-name="Таблица74.A6" office:value-type="string">
            <text:p text:style-name="Нормальный"/>
          </table:table-cell>
          <table:table-cell table:style-name="Таблица74.C2" office:value-type="string">
            <text:p text:style-name="P4"><text:bookmark text:name="anchor3753"/>в) с незначительным нарушением функций</text:p>
          </table:table-cell>
          <table:table-cell table:style-name="Таблица74.C2" office:value-type="string">
            <text:p text:style-name="P7">Б</text:p>
          </table:table-cell>
          <table:table-cell table:style-name="Таблица74.C2" office:value-type="string">
            <text:p text:style-name="P7">А</text:p>
          </table:table-cell>
        </table:table-row>
      </table:table>
      <text:p text:style-name="Нормальный"/>
      <text:p text:style-name="Нормальный">К <text:a xlink:type="simple" xlink:href="#anchor3751" text:style-name="Internet_20_link" text:visited-style-name="Visited_20_Internet_20_Link">пункту "а"</text:a> относится эндометриоз с выраженными клиническими проявлениями, требующий хирургического лечения, при неудовлетворительных результатах радикального лечения или отказе от него.</text:p>
      <text:p text:style-name="Нормальный"><text:soft-page-break/>При удовлетворительных результатах хирургического лечения освидетельствование проводится по <text:a xlink:type="simple" xlink:href="#anchor3752" text:style-name="Internet_20_link" text:visited-style-name="Visited_20_Internet_20_Link">пункту "б"</text:a>.</text:p>
      <text:p text:style-name="Нормальный">К <text:a xlink:type="simple" xlink:href="#anchor3752" text:style-name="Internet_20_link" text:visited-style-name="Visited_20_Internet_20_Link">пункту "б"</text:a> относится эндометриоз с умеренными клиническими проявлениями при удовлетворительных результатах консервативного лечения.</text:p>
      <text:p text:style-name="Нормальный">К <text:a xlink:type="simple" xlink:href="#anchor3753" text:style-name="Internet_20_link" text:visited-style-name="Visited_20_Internet_20_Link">пункту "в"</text:a> относится эндометриоз с незначительными клиническими проявлениями.</text:p>
      <text:p text:style-name="Нормальный"/>
      <text:p text:style-name="P12"><text:bookmark text:name="anchor176"/>Таблица 76</text:p>
      <text:p text:style-name="Нормальный"/>
      <table:table table:name="Таблица75" table:style-name="Таблица75">
        <table:table-column table:style-name="Таблица75.A"/>
        <table:table-column table:style-name="Таблица75.B"/>
        <table:table-column table:style-name="Таблица75.C"/>
        <table:table-column table:style-name="Таблица75.D"/>
        <table:table-row>
          <table:table-cell table:style-name="Таблица75.A1" table:number-rows-spanned="2" office:value-type="string">
            <text:p text:style-name="P7">Статья расписания болезней</text:p>
          </table:table-cell>
          <table:table-cell table:style-name="Таблица75.B1" table:number-rows-spanned="2" office:value-type="string">
            <text:p text:style-name="P7">Наименование болезней, степень нарушения функции</text:p>
          </table:table-cell>
          <table:table-cell table:style-name="Таблица75.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75.C2" office:value-type="string">
            <text:p text:style-name="P7">I графа</text:p>
          </table:table-cell>
          <table:table-cell table:style-name="Таблица75.C2" office:value-type="string">
            <text:p text:style-name="P7">II графа</text:p>
          </table:table-cell>
        </table:table-row>
        <table:table-row>
          <table:table-cell table:style-name="Таблица75.A3" office:value-type="string">
            <text:p text:style-name="P7"><text:bookmark text:name="anchor376"/>76</text:p>
          </table:table-cell>
          <table:table-cell table:style-name="Таблица75.B3" office:value-type="string">
            <text:p text:style-name="P5">Генитальный пролапс, недержание мочи, свищи, другие невоспалительные болезни женских половых органов (в том числе врожденные):</text:p>
          </table:table-cell>
          <table:table-cell table:style-name="Таблица75.B3" office:value-type="string">
            <text:p text:style-name="Нормальный"/>
          </table:table-cell>
          <table:table-cell table:style-name="Таблица75.B3" office:value-type="string">
            <text:p text:style-name="Нормальный"/>
          </table:table-cell>
        </table:table-row>
        <table:table-row>
          <table:table-cell table:style-name="Таблица75.A3" office:value-type="string">
            <text:p text:style-name="Нормальный"/>
          </table:table-cell>
          <table:table-cell table:style-name="Таблица75.B3" office:value-type="string">
            <text:p text:style-name="P5"><text:bookmark text:name="anchor3761"/>а) со значительным нарушением функций</text:p>
          </table:table-cell>
          <table:table-cell table:style-name="Таблица75.B3" office:value-type="string">
            <text:p text:style-name="P7">Д</text:p>
          </table:table-cell>
          <table:table-cell table:style-name="Таблица75.B3" office:value-type="string">
            <text:p text:style-name="P7">Д</text:p>
          </table:table-cell>
        </table:table-row>
        <table:table-row>
          <table:table-cell table:style-name="Таблица75.A3" office:value-type="string">
            <text:p text:style-name="Нормальный"/>
          </table:table-cell>
          <table:table-cell table:style-name="Таблица75.B3" office:value-type="string">
            <text:p text:style-name="P5"><text:bookmark text:name="anchor3762"/>б) с умеренным нарушением функций</text:p>
          </table:table-cell>
          <table:table-cell table:style-name="Таблица75.B3" office:value-type="string">
            <text:p text:style-name="P7">Д</text:p>
          </table:table-cell>
          <table:table-cell table:style-name="Таблица75.B3" office:value-type="string">
            <text:p text:style-name="P7">В</text:p>
          </table:table-cell>
        </table:table-row>
        <table:table-row>
          <table:table-cell table:style-name="Таблица75.A6" office:value-type="string">
            <text:p text:style-name="Нормальный"/>
          </table:table-cell>
          <table:table-cell table:style-name="Таблица75.C2" office:value-type="string">
            <text:p text:style-name="P5"><text:bookmark text:name="anchor3763"/>в) с незначительным нарушением функций</text:p>
          </table:table-cell>
          <table:table-cell table:style-name="Таблица75.C2" office:value-type="string">
            <text:p text:style-name="P7">Д</text:p>
          </table:table-cell>
          <table:table-cell table:style-name="Таблица75.C2" office:value-type="string">
            <text:p text:style-name="P7">В</text:p>
            <text:p text:style-name="P7">(Б - ИНД)</text:p>
          </table:table-cell>
        </table:table-row>
      </table:table>
      <text:p text:style-name="Нормальный"/>
      <text:p text:style-name="Нормальный">К <text:a xlink:type="simple" xlink:href="#anchor3761" text:style-name="Internet_20_link" text:visited-style-name="Visited_20_Internet_20_Link">пункту "а"</text:a> относятся:</text:p>
      <text:p text:style-name="Нормальный">генитальный пролапс III - IV стадии (при натуживании наиболее дистальная точка опускается ниже плоскости гименального кольца более чем на 1 см, однако полного выпадения не наблюдается или имеет место полное выпадение матки или купола влагалища), подтвержденная уродинамическим исследованием стрессовая, ургентная (императивная) или смешанная форма недержания мочи, свищи с вовлечением половых органов при неудовлетворительных результатах лечения или отказе от него;</text:p>
      <text:p text:style-name="Нормальный">атрезия влагалища.</text:p>
      <text:p text:style-name="Нормальный">К <text:a xlink:type="simple" xlink:href="#anchor3762" text:style-name="Internet_20_link" text:visited-style-name="Visited_20_Internet_20_Link">пункту "б"</text:a> относятся:</text:p>
      <text:p text:style-name="Нормальный">генитальный пролапс II стадии (при натуживании наиболее дистальная точка находится на уровне +/- 1 см от плоскости гименального кольца);</text:p>
      <text:p text:style-name="Нормальный">удовлетворительные результаты после лечения генитального пролапса III - IV стадии и недержания мочи.</text:p>
      <text:p text:style-name="Нормальный">Неправильное положение матки без нарушения функций не является основанием для применения данной статьи.</text:p>
      <text:p text:style-name="Нормальный">При неправильном положении матки, сопровождающемся запорами, болями в области крестца и внизу живота, освидетельствование проводится по <text:a xlink:type="simple" xlink:href="#anchor3763" text:style-name="Internet_20_link" text:visited-style-name="Visited_20_Internet_20_Link">пункту "в"</text:a>.</text:p>
      <text:p text:style-name="Нормальный">К <text:a xlink:type="simple" xlink:href="#anchor3763" text:style-name="Internet_20_link" text:visited-style-name="Visited_20_Internet_20_Link">пункту "в"</text:a> относятся:</text:p>
      <text:p text:style-name="Нормальный">генитальный пролапс I стадии (при натуживании наиболее дистальная точка находится не ниже чем 1 см над уровнем гименального кольца);</text:p>
      <text:p text:style-name="Нормальный">рубцовые и спаечные процессы в области малого таза без болевого синдрома.</text:p>
      <text:p text:style-name="Нормальный"/>
      <text:p text:style-name="P12"><text:bookmark text:name="anchor177"/>Таблица 77</text:p>
      <text:p text:style-name="Нормальный"/>
      <table:table table:name="Таблица76" table:style-name="Таблица76">
        <table:table-column table:style-name="Таблица76.A"/>
        <table:table-column table:style-name="Таблица76.B"/>
        <table:table-column table:style-name="Таблица76.C"/>
        <table:table-column table:style-name="Таблица76.D"/>
        <table:table-row>
          <table:table-cell table:style-name="Таблица76.A1" table:number-rows-spanned="2" office:value-type="string">
            <text:p text:style-name="P7">Статья расписания болезней</text:p>
          </table:table-cell>
          <table:table-cell table:style-name="Таблица76.B1" table:number-rows-spanned="2" office:value-type="string">
            <text:p text:style-name="P7">Наименование болезней, степень нарушения функции</text:p>
          </table:table-cell>
          <table:table-cell table:style-name="Таблица76.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76.C2" office:value-type="string">
            <text:p text:style-name="P7">I графа</text:p>
          </table:table-cell>
          <table:table-cell table:style-name="Таблица76.C2" office:value-type="string">
            <text:p text:style-name="P7">II графа</text:p>
          </table:table-cell>
        </table:table-row>
        <table:table-row>
          <table:table-cell table:style-name="Таблица76.A3" office:value-type="string">
            <text:p text:style-name="P7"><text:bookmark text:name="anchor377"/>77</text:p>
          </table:table-cell>
          <table:table-cell table:style-name="Таблица76.B3" office:value-type="string">
            <text:p text:style-name="P4">Расстройства овариально-менструальной функции:</text:p>
          </table:table-cell>
          <table:table-cell table:style-name="Таблица76.B3" office:value-type="string">
            <text:p text:style-name="Нормальный"/>
          </table:table-cell>
          <table:table-cell table:style-name="Таблица76.B3" office:value-type="string">
            <text:p text:style-name="Нормальный"/>
          </table:table-cell>
        </table:table-row>
        <table:table-row>
          <table:table-cell table:style-name="Таблица76.A3" office:value-type="string">
            <text:p text:style-name="Нормальный"/>
          </table:table-cell>
          <table:table-cell table:style-name="Таблица76.B3" office:value-type="string">
            <text:p text:style-name="P4"><text:bookmark text:name="anchor3771"/>а) со значительным нарушением функций</text:p>
          </table:table-cell>
          <table:table-cell table:style-name="Таблица76.B3" office:value-type="string">
            <text:p text:style-name="P7">Д</text:p>
          </table:table-cell>
          <table:table-cell table:style-name="Таблица76.B3" office:value-type="string">
            <text:p text:style-name="P7">В</text:p>
          </table:table-cell>
        </table:table-row>
        <table:table-row>
          <table:table-cell table:style-name="Таблица76.A3" office:value-type="string">
            <text:p text:style-name="Нормальный"/>
          </table:table-cell>
          <table:table-cell table:style-name="Таблица76.B3" office:value-type="string">
            <text:p text:style-name="P4"><text:bookmark text:name="anchor3772"/>б) с умеренным нарушением функций</text:p>
          </table:table-cell>
          <table:table-cell table:style-name="Таблица76.B3" office:value-type="string">
            <text:p text:style-name="P7">Д</text:p>
          </table:table-cell>
          <table:table-cell table:style-name="Таблица76.B3" office:value-type="string">
            <text:p text:style-name="P7">Б</text:p>
          </table:table-cell>
        </table:table-row>
        <table:table-row>
          <table:table-cell table:style-name="Таблица76.A6" office:value-type="string">
            <text:p text:style-name="Нормальный"/>
          </table:table-cell>
          <table:table-cell table:style-name="Таблица76.C2" office:value-type="string">
            <text:p text:style-name="P4"><text:bookmark text:name="anchor3773"/>в) с незначительным нарушением функций</text:p>
          </table:table-cell>
          <table:table-cell table:style-name="Таблица76.C2" office:value-type="string">
            <text:p text:style-name="P7">А</text:p>
          </table:table-cell>
          <table:table-cell table:style-name="Таблица76.C2" office:value-type="string">
            <text:p text:style-name="P7">А</text:p>
          </table:table-cell>
        </table:table-row>
      </table:table>
      <text:p text:style-name="Нормальный"/>
      <text:p text:style-name="Нормальный"><text:soft-page-break/>К <text:a xlink:type="simple" xlink:href="#anchor3771" text:style-name="Internet_20_link" text:visited-style-name="Visited_20_Internet_20_Link">пункту "а"</text:a> относятся только органически не обусловленные маточные кровотечения, приводящие к анемии.</text:p>
      <text:p text:style-name="Нормальный">К <text:a xlink:type="simple" xlink:href="#anchor3772" text:style-name="Internet_20_link" text:visited-style-name="Visited_20_Internet_20_Link">пункту "б"</text:a> относятся маточные кровотечения, не приводящие к анемии и поддающиеся консервативному лечению, а также нарушения овариально-менструальной функции, проявляющиеся олигоменореей, аменореей (не послеоперационной), в том числе при синдроме Штейна - Левенталя.</text:p>
      <text:p text:style-name="Нормальный">К <text:a xlink:type="simple" xlink:href="#anchor3773" text:style-name="Internet_20_link" text:visited-style-name="Visited_20_Internet_20_Link">пункту "в"</text:a> относятся половой инфантилизм при удовлетворительном общем развитии и бесплодие.</text:p>
      <text:p text:style-name="Нормальный"/>
      <text:p text:style-name="P12"><text:bookmark text:name="anchor178"/>Таблица 78</text:p>
      <text:p text:style-name="Нормальный"/>
      <table:table table:name="Таблица77" table:style-name="Таблица77">
        <table:table-column table:style-name="Таблица77.A"/>
        <table:table-column table:style-name="Таблица77.B"/>
        <table:table-column table:style-name="Таблица77.C"/>
        <table:table-column table:style-name="Таблица77.D"/>
        <table:table-row>
          <table:table-cell table:style-name="Таблица77.A1" table:number-rows-spanned="2" office:value-type="string">
            <text:p text:style-name="P7">Статья расписания болезней</text:p>
          </table:table-cell>
          <table:table-cell table:style-name="Таблица77.B1" table:number-rows-spanned="2" office:value-type="string">
            <text:p text:style-name="P7">Наименование болезней, степень нарушения функции</text:p>
          </table:table-cell>
          <table:table-cell table:style-name="Таблица77.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77.C2" office:value-type="string">
            <text:p text:style-name="P7">I графа</text:p>
          </table:table-cell>
          <table:table-cell table:style-name="Таблица77.C2" office:value-type="string">
            <text:p text:style-name="P7">II графа</text:p>
          </table:table-cell>
        </table:table-row>
        <table:table-row>
          <table:table-cell table:style-name="Таблица77.A3" office:value-type="string">
            <text:p text:style-name="P7"><text:bookmark text:name="anchor378"/>78</text:p>
          </table:table-cell>
          <table:table-cell table:style-name="Таблица77.C2" office:value-type="string">
            <text:p text:style-name="P4">Временные функциональные расстройства мочеполовой системы после острого заболевания, обострения хронического заболевания или хирургического лечения</text:p>
          </table:table-cell>
          <table:table-cell table:style-name="Таблица77.C2" office:value-type="string">
            <text:p text:style-name="P7">Г</text:p>
          </table:table-cell>
          <table:table-cell table:style-name="Таблица77.C2" office:value-type="string">
            <text:p text:style-name="P7">Г</text:p>
          </table:table-cell>
        </table:table-row>
      </table:table>
      <text:p text:style-name="Нормальный"/>
      <text:p text:style-name="Нормальный">Граждане, поступающие на службу (обучение), лица, приравненные к сотрудникам, признаются временно не годными к службе на 12 месяцев, если у них после перенесенного острого воспалительного заболевания почек сохраняются патологические изменения в моче.</text:p>
      <text:p text:style-name="Нормальный">При отсутствии данных о нарушении функции почек и патологических изменений в моче после острого воспалительного заболевания почек освидетельствуемые признаются годными к службе. Заключение о категории годности к службе после перенесенного острого гломерулонефрита или пиелонефрита выносится после повторного обследования в стационарных условиях.</text:p>
      <text:p text:style-name="Нормальный"><text:bookmark text:name="anchor1027"/>27. Беременность, роды и послеродовой период.</text:p>
      <text:p text:style-name="Нормальный"/>
      <text:p text:style-name="P12"><text:bookmark text:name="anchor179"/>Таблица 79</text:p>
      <text:p text:style-name="Нормальный"/>
      <table:table table:name="Таблица78" table:style-name="Таблица78">
        <table:table-column table:style-name="Таблица78.A"/>
        <table:table-column table:style-name="Таблица78.B"/>
        <table:table-column table:style-name="Таблица78.C"/>
        <table:table-column table:style-name="Таблица78.D"/>
        <table:table-row>
          <table:table-cell table:style-name="Таблица78.A1" table:number-rows-spanned="2" office:value-type="string">
            <text:p text:style-name="P7">Статья расписания болезней</text:p>
          </table:table-cell>
          <table:table-cell table:style-name="Таблица78.B1" table:number-rows-spanned="2" office:value-type="string">
            <text:p text:style-name="P4">Наименование болезней, степень нарушения функции</text:p>
          </table:table-cell>
          <table:table-cell table:style-name="Таблица78.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78.C2" office:value-type="string">
            <text:p text:style-name="P7">I графа</text:p>
          </table:table-cell>
          <table:table-cell table:style-name="Таблица78.C2" office:value-type="string">
            <text:p text:style-name="P7">II графа</text:p>
          </table:table-cell>
        </table:table-row>
        <table:table-row>
          <table:table-cell table:style-name="Таблица78.A3" office:value-type="string">
            <text:p text:style-name="P7"><text:bookmark text:name="anchor379"/>79</text:p>
          </table:table-cell>
          <table:table-cell table:style-name="Таблица78.C2" office:value-type="string">
            <text:p text:style-name="P4">Беременность, послеродовой период и их осложнения</text:p>
          </table:table-cell>
          <table:table-cell table:style-name="Таблица78.C2" office:value-type="string">
            <text:p text:style-name="P7">Г</text:p>
          </table:table-cell>
          <table:table-cell table:style-name="Таблица78.C2" office:value-type="string">
            <text:p text:style-name="P7">Г</text:p>
          </table:table-cell>
        </table:table-row>
      </table:table>
      <text:p text:style-name="Нормальный"/>
      <text:p text:style-name="Нормальный">Нормально протекающая беременность не является основанием для применения данной статьи расписания болезней.</text:p>
      <text:p text:style-name="Нормальный"><text:bookmark text:name="anchor1028"/>28. Последствия травм, отравлений и других воздействий внешних факторов.</text:p>
      <text:p text:style-name="Нормальный"/>
      <text:p text:style-name="P12"><text:bookmark text:name="anchor180"/>Таблица 80</text:p>
      <text:p text:style-name="Нормальный"/>
      <table:table table:name="Таблица79" table:style-name="Таблица79">
        <table:table-column table:style-name="Таблица79.A"/>
        <table:table-column table:style-name="Таблица79.B"/>
        <table:table-column table:style-name="Таблица79.C"/>
        <table:table-column table:style-name="Таблица79.D"/>
        <table:table-row>
          <table:table-cell table:style-name="Таблица79.A1" table:number-rows-spanned="2" office:value-type="string">
            <text:p text:style-name="P7">Статья расписания болезней</text:p>
          </table:table-cell>
          <table:table-cell table:style-name="Таблица79.B1" table:number-rows-spanned="2" office:value-type="string">
            <text:p text:style-name="P7">Наименование болезней, степень нарушения функции</text:p>
          </table:table-cell>
          <table:table-cell table:style-name="Таблица79.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79.C2" office:value-type="string">
            <text:p text:style-name="P7">I графа</text:p>
          </table:table-cell>
          <table:table-cell table:style-name="Таблица79.C2" office:value-type="string">
            <text:p text:style-name="P7">II графа</text:p>
          </table:table-cell>
        </table:table-row>
        <table:table-row>
          <table:table-cell table:style-name="Таблица79.A3" office:value-type="string">
            <text:p text:style-name="P7"><text:bookmark text:name="anchor380"/>80</text:p>
          </table:table-cell>
          <table:table-cell table:style-name="Таблица79.B3" office:value-type="string">
            <text:p text:style-name="P4">Посттравматические и послеоперационные дефекты костей черепа:</text:p>
          </table:table-cell>
          <table:table-cell table:style-name="Таблица79.B3" office:value-type="string">
            <text:p text:style-name="Нормальный"/>
          </table:table-cell>
          <table:table-cell table:style-name="Таблица79.B3" office:value-type="string">
            <text:p text:style-name="Нормальный"/>
          </table:table-cell>
        </table:table-row>
        <table:table-row>
          <table:table-cell table:style-name="Таблица79.A3" office:value-type="string">
            <text:p text:style-name="Нормальный"/>
          </table:table-cell>
          <table:table-cell table:style-name="Таблица79.B3" office:value-type="string">
            <text:p text:style-name="P4"><text:bookmark text:name="anchor3801"/>а) с наличием инородного тела в полости черепа, с дефектом костей черепа более 40 кв. см, замещенным пластическим материалом, или более 10 кв. см, не замещенным пластическим материалом</text:p>
          </table:table-cell>
          <table:table-cell table:style-name="Таблица79.B3" office:value-type="string">
            <text:p text:style-name="P7">Д</text:p>
          </table:table-cell>
          <table:table-cell table:style-name="Таблица79.B3" office:value-type="string">
            <text:p text:style-name="P7">Д</text:p>
          </table:table-cell>
        </table:table-row>
        <table:table-row>
          <table:table-cell table:style-name="Таблица79.A3" office:value-type="string">
            <text:p text:style-name="Нормальный"/>
          </table:table-cell>
          <table:table-cell table:style-name="Таблица79.B3" office:value-type="string">
            <text:p text:style-name="P4"><text:bookmark text:name="anchor3802"/>б) с дефектом костей черепа менее 10 кв. см, не <text:soft-page-break/>замещенным пластическим материалом, с дефектом менее 40 кв. см, замещенным пластическим материалом</text:p>
          </table:table-cell>
          <table:table-cell table:style-name="Таблица79.B3" office:value-type="string">
            <text:p text:style-name="P7">Д</text:p>
          </table:table-cell>
          <table:table-cell table:style-name="Таблица79.B3" office:value-type="string">
            <text:p text:style-name="P7">В</text:p>
          </table:table-cell>
        </table:table-row>
        <table:table-row>
          <table:table-cell table:style-name="Таблица79.A6" office:value-type="string">
            <text:p text:style-name="Нормальный"/>
          </table:table-cell>
          <table:table-cell table:style-name="Таблица79.C2" office:value-type="string">
            <text:p text:style-name="P5"><text:bookmark text:name="anchor3803"/>в) линейные переломы костей свода и (или) основания черепа без нарушения функций центральной нервной системы</text:p>
          </table:table-cell>
          <table:table-cell table:style-name="Таблица79.C2" office:value-type="string">
            <text:p text:style-name="P7">Б</text:p>
          </table:table-cell>
          <table:table-cell table:style-name="Таблица79.C2" office:value-type="string">
            <text:p text:style-name="P7">А</text:p>
          </table:table-cell>
        </table:table-row>
      </table:table>
      <text:p text:style-name="Нормальный"/>
      <text:p text:style-name="Нормальный">К <text:a xlink:type="simple" xlink:href="#anchor3801" text:style-name="Internet_20_link" text:visited-style-name="Visited_20_Internet_20_Link">пункту "а"</text:a> относятся также:</text:p>
      <text:p text:style-name="Нормальный">дефекты и деформации челюстно-лицевой области после ранений и травм, не замещенные трансплантатами;</text:p>
      <text:p text:style-name="Нормальный">анкилозы височно-нижнечелюстных суставов;</text:p>
      <text:p text:style-name="Нормальный">ложные суставы нижней челюсти, контрактуры челюстно-лицевой области при отсутствии эффекта от лечения, в том числе хирургического, или отказе от него.</text:p>
      <text:p text:style-name="Нормальный">Площадь дефекта черепа оценивается по данным компьютерной томографии (в том числе по данным трехмерных реконструкций) или краниографии. Учитывается площадь дефекта костей только свода черепа и чешуи затылочной кости. При дефекте костей черепа более 10 кв. см, не замещенном пластическим материалом, или дефекте более 40 кв. см, замещенном пластическим материалом, инородных телах в веществе мозга без клинических проявлений, когда сохранена способность исполнять служебные обязанности, сотрудники могут быть освидетельствованы по <text:a xlink:type="simple" xlink:href="#anchor3802" text:style-name="Internet_20_link" text:visited-style-name="Visited_20_Internet_20_Link">пункту "б"</text:a>.</text:p>
      <text:p text:style-name="Нормальный">Дефект костей черепа после его костно-пластической трепанации черепа определяется как дефект, замещенный пластическим материалом (аутокость, титановая сетка, костный цемент и другие). Фрезевые отверстия, созданные с диагностической или лечебной целью, суммируются в дефект костей черепа, не замещенный пластическим материалом (замещенный соединительнотканным рубцом).</text:p>
      <text:p text:style-name="Нормальный">Лица с линейными переломами костей свода и (или) основания черепа при наличии отдаленных последствий черепно-мозговой травмы с нарушением функций центральной нервной системы освидетельствуются по соответствующим статьям расписания болезней.</text:p>
      <text:p text:style-name="Нормальный">Лица с последствиями повреждений костных стенок глазницы, не указанными в настоящей статье, освидетельствуются по <text:a xlink:type="simple" xlink:href="#anchor329" text:style-name="Internet_20_link" text:visited-style-name="Visited_20_Internet_20_Link">статье 29</text:a> расписания болезней.</text:p>
      <text:p text:style-name="Нормальный">Лица с последствиями повреждений челюстно-лицевой области, не указанными в данной статье, освидетельствуются по <text:a xlink:type="simple" xlink:href="#anchor356" text:style-name="Internet_20_link" text:visited-style-name="Visited_20_Internet_20_Link">статье 56</text:a> расписания болезней.</text:p>
      <text:p text:style-name="Нормальный"/>
      <text:p text:style-name="P12"><text:bookmark text:name="anchor181"/>Таблица 81</text:p>
      <text:p text:style-name="Нормальный"/>
      <table:table table:name="Таблица80" table:style-name="Таблица80">
        <table:table-column table:style-name="Таблица80.A"/>
        <table:table-column table:style-name="Таблица80.B"/>
        <table:table-column table:style-name="Таблица80.C"/>
        <table:table-column table:style-name="Таблица80.D"/>
        <table:table-row>
          <table:table-cell table:style-name="Таблица80.A1" table:number-rows-spanned="2" office:value-type="string">
            <text:p text:style-name="P7">Статья расписания болезней</text:p>
          </table:table-cell>
          <table:table-cell table:style-name="Таблица80.B1" table:number-rows-spanned="2" office:value-type="string">
            <text:p text:style-name="P7">Наименование болезней, степень нарушения функции</text:p>
          </table:table-cell>
          <table:table-cell table:style-name="Таблица80.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80.C2" office:value-type="string">
            <text:p text:style-name="P7">I графа</text:p>
          </table:table-cell>
          <table:table-cell table:style-name="Таблица80.C2" office:value-type="string">
            <text:p text:style-name="P7">II графа</text:p>
          </table:table-cell>
        </table:table-row>
        <table:table-row>
          <table:table-cell table:style-name="Таблица80.A3" office:value-type="string">
            <text:p text:style-name="P7"><text:bookmark text:name="anchor381"/>81</text:p>
          </table:table-cell>
          <table:table-cell table:style-name="Таблица80.B3" office:value-type="string">
            <text:p text:style-name="P4">Последствия переломов позвоночника, костей туловища, верхних и нижних конечностей (переломов костей таза, лопатки, ключицы, грудины, ребер, плечевой, лучевой и локтевой костей, шейки бедра и бедренной кости, большеберцовой и малоберцовой костей, надколенника и других костей):</text:p>
          </table:table-cell>
          <table:table-cell table:style-name="Таблица80.B3" office:value-type="string">
            <text:p text:style-name="Нормальный"/>
          </table:table-cell>
          <table:table-cell table:style-name="Таблица80.B3" office:value-type="string">
            <text:p text:style-name="Нормальный"/>
          </table:table-cell>
        </table:table-row>
        <table:table-row>
          <table:table-cell table:style-name="Таблица80.A3" office:value-type="string">
            <text:p text:style-name="Нормальный"/>
          </table:table-cell>
          <table:table-cell table:style-name="Таблица80.B3" office:value-type="string">
            <text:p text:style-name="P4"><text:bookmark text:name="anchor3811"/>а) со значительным нарушением функций</text:p>
          </table:table-cell>
          <table:table-cell table:style-name="Таблица80.B3" office:value-type="string">
            <text:p text:style-name="P7">Д</text:p>
          </table:table-cell>
          <table:table-cell table:style-name="Таблица80.B3" office:value-type="string">
            <text:p text:style-name="P7">Д</text:p>
          </table:table-cell>
        </table:table-row>
        <table:table-row>
          <table:table-cell table:style-name="Таблица80.A3" office:value-type="string">
            <text:p text:style-name="Нормальный"/>
          </table:table-cell>
          <table:table-cell table:style-name="Таблица80.B3" office:value-type="string">
            <text:p text:style-name="P4"><text:bookmark text:name="anchor3812"/>б) с умеренным нарушением функций</text:p>
          </table:table-cell>
          <table:table-cell table:style-name="Таблица80.B3" office:value-type="string">
            <text:p text:style-name="P7">Д</text:p>
          </table:table-cell>
          <table:table-cell table:style-name="Таблица80.B3" office:value-type="string">
            <text:p text:style-name="P7">В</text:p>
          </table:table-cell>
        </table:table-row>
        <table:table-row>
          <table:table-cell table:style-name="Таблица80.A3" office:value-type="string">
            <text:p text:style-name="Нормальный"/>
          </table:table-cell>
          <table:table-cell table:style-name="Таблица80.B3" office:value-type="string">
            <text:p text:style-name="P4"><text:bookmark text:name="anchor3813"/>в) с незначительным нарушением функций</text:p>
          </table:table-cell>
          <table:table-cell table:style-name="Таблица80.B3" office:value-type="string">
            <text:p text:style-name="P7">Д</text:p>
          </table:table-cell>
          <table:table-cell table:style-name="Таблица80.B3" office:value-type="string">
            <text:p text:style-name="P7">Б</text:p>
          </table:table-cell>
        </table:table-row>
        <table:table-row>
          <table:table-cell table:style-name="Таблица80.A7" office:value-type="string">
            <text:p text:style-name="Нормальный"/>
          </table:table-cell>
          <table:table-cell table:style-name="Таблица80.C2" office:value-type="string">
            <text:p text:style-name="P4"><text:bookmark text:name="anchor3814"/>г) при наличии объективных данных без нарушения функций</text:p>
          </table:table-cell>
          <table:table-cell table:style-name="Таблица80.C2" office:value-type="string">
            <text:p text:style-name="P7">Б</text:p>
          </table:table-cell>
          <table:table-cell table:style-name="Таблица80.C2" office:value-type="string">
            <text:p text:style-name="P7">А</text:p>
          </table:table-cell>
        </table:table-row>
      </table:table>
      <text:p text:style-name="Нормальный"/>
      <text:p text:style-name="Нормальный">К <text:a xlink:type="simple" xlink:href="#anchor3811" text:style-name="Internet_20_link" text:visited-style-name="Visited_20_Internet_20_Link">пункту "а"</text:a> относятся:</text:p>
      <text:p text:style-name="Нормальный"><text:soft-page-break/>последствия проникающих нестабильных переломов тел двух и более позвонков с клиновидной деформацией II - III степени независимо от результатов лечения;</text:p>
      <text:p text:style-name="Нормальный">последствия переломов, в том числе травматическая спондилопатия (болезнь Кюммеля), вывихов и переломовывихов тел позвонков после хирургического лечения с применением спондило- и корпородеза (категория годности к службе сотрудников определяется после консолидации перелома или формирования переднего костного блока в зависимости от восстановления функций позвоночника по <text:a xlink:type="simple" xlink:href="#anchor3811" text:style-name="Internet_20_link" text:visited-style-name="Visited_20_Internet_20_Link">пункту "а"</text:a>, <text:a xlink:type="simple" xlink:href="#anchor3812" text:style-name="Internet_20_link" text:visited-style-name="Visited_20_Internet_20_Link">"б"</text:a> или <text:a xlink:type="simple" xlink:href="#anchor3813" text:style-name="Internet_20_link" text:visited-style-name="Visited_20_Internet_20_Link">"в"</text:a>);</text:p>
      <text:p text:style-name="Нормальный">отдаленные последствия множественных переломов позвонков с выраженной деформацией позвоночника;</text:p>
      <text:p text:style-name="Нормальный">неправильно сросшиеся вертикальные и (или) другие множественные переломы костей таза с нарушением целостности тазового кольца;</text:p>
      <text:p text:style-name="Нормальный">последствия центрального вывиха головки бедренной кости (анкилоз или деформирующий артроз тазобедренного сустава с деформацией суставных концов и оси конечности, с величиной суставной щели менее 2 мм);</text:p>
      <text:p text:style-name="Нормальный">осложненные переломы длинных костей со значительным нарушением функции конечности.</text:p>
      <text:p text:style-name="Нормальный">К <text:a xlink:type="simple" xlink:href="#anchor3812" text:style-name="Internet_20_link" text:visited-style-name="Visited_20_Internet_20_Link">пункту "б"</text:a> относятся:</text:p>
      <text:p text:style-name="Нормальный">последствия нестабильного проникающего перелома с клиновидной деформацией тела II - III степени или вывиха позвонка;</text:p>
      <text:p text:style-name="Нормальный">отдаленные последствия стабильных компрессионных переломов тел двух и более позвонков II - III степени без выраженной деформации позвоночника;</text:p>
      <text:p text:style-name="Нормальный">последствия односторонних переломов костей таза с нарушением целостности тазового кольца при неудовлетворительных результатах лечения;</text:p>
      <text:p text:style-name="Нормальный">последствия центрального вывиха головки бедренной кости с умеренным нарушением функции конечности;</text:p>
      <text:p text:style-name="Нормальный">последствия переломов шейки бедра при неудовлетворительных результатах лечения;</text:p>
      <text:p text:style-name="Нормальный">осложненные переломы длинных костей с умеренным нарушением функции конечности.</text:p>
      <text:p text:style-name="Нормальный">При наличии ложных суставов освидетельствуемым предлагается хирургическое лечение. Заключение о категории годности к службе выносится после окончания лечения в зависимости от его результатов. При отказе от операции освидетельствование проводится по <text:a xlink:type="simple" xlink:href="#anchor3811" text:style-name="Internet_20_link" text:visited-style-name="Visited_20_Internet_20_Link">пункту "а"</text:a>, <text:a xlink:type="simple" xlink:href="#anchor3812" text:style-name="Internet_20_link" text:visited-style-name="Visited_20_Internet_20_Link">"б"</text:a> или <text:a xlink:type="simple" xlink:href="#anchor3813" text:style-name="Internet_20_link" text:visited-style-name="Visited_20_Internet_20_Link">"в"</text:a> в зависимости от степени нарушения функции конечности.</text:p>
      <text:p text:style-name="Нормальный">К <text:a xlink:type="simple" xlink:href="#anchor3813" text:style-name="Internet_20_link" text:visited-style-name="Visited_20_Internet_20_Link">пункту "в"</text:a> относятся:</text:p>
      <text:p text:style-name="Нормальный">последствия стабильных переломов тел одного или нескольких позвонков с клиновидной деформацией I степени, незначительным болевым синдромом и кифотической деформацией позвоночника I степени;</text:p>
      <text:p text:style-name="Нормальный">последствия переломов шейки бедра с использованием остеосинтеза при незначительном нарушении функции тазобедренного сустава;</text:p>
      <text:p text:style-name="Нормальный">последствия перелома дужек и отростков позвонков при наличии незначительного нарушения функций позвоночника после лечения;</text:p>
      <text:p text:style-name="Нормальный">осложненные переломы длинных костей с незначительным нарушением функции конечности;</text:p>
      <text:p text:style-name="Нормальный">неудаленные металлические конструкции (после остеосинтеза диафизарных переломов длинных костей, ключицы, надколенника) при отказе от их удаления и (или) невозможности их удаления.</text:p>
      <text:p text:style-name="Нормальный">К <text:a xlink:type="simple" xlink:href="#anchor3814" text:style-name="Internet_20_link" text:visited-style-name="Visited_20_Internet_20_Link">пункту "г"</text:a> относятся:</text:p>
      <text:p text:style-name="Нормальный">последствия компрессионных переломов тел позвонков без деформации и нарушения функций позвоночника;</text:p>
      <text:p text:style-name="Нормальный">неудаленные металлические конструкции после остеосинтеза переломов костей, не указанных в <text:a xlink:type="simple" xlink:href="#anchor3813" text:style-name="Internet_20_link" text:visited-style-name="Visited_20_Internet_20_Link">пункте "в"</text:a>.</text:p>
      <text:p text:style-name="Нормальный">Сросшиеся изолированные переломы отдельных костей таза без деформации тазового кольца не являются основанием для применения данной статьи.</text:p>
      <text:p text:style-name="Нормальный"/>
      <text:p text:style-name="P12"><text:bookmark text:name="anchor182"/>Таблица 82</text:p>
      <text:p text:style-name="Нормальный"><text:soft-page-break/></text:p>
      <table:table table:name="Таблица81" table:style-name="Таблица81">
        <table:table-column table:style-name="Таблица81.A"/>
        <table:table-column table:style-name="Таблица81.B"/>
        <table:table-column table:style-name="Таблица81.C"/>
        <table:table-column table:style-name="Таблица81.D"/>
        <table:table-row>
          <table:table-cell table:style-name="Таблица81.A1" table:number-rows-spanned="2" office:value-type="string">
            <text:p text:style-name="P7">Статья расписания болезней</text:p>
          </table:table-cell>
          <table:table-cell table:style-name="Таблица81.B1" table:number-rows-spanned="2" office:value-type="string">
            <text:p text:style-name="P7">Наименование болезней, степень нарушения функции</text:p>
          </table:table-cell>
          <table:table-cell table:style-name="Таблица81.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81.C2" office:value-type="string">
            <text:p text:style-name="P7">I графа</text:p>
          </table:table-cell>
          <table:table-cell table:style-name="Таблица81.C2" office:value-type="string">
            <text:p text:style-name="P7">II графа</text:p>
          </table:table-cell>
        </table:table-row>
        <table:table-row>
          <table:table-cell table:style-name="Таблица81.A3" office:value-type="string">
            <text:p text:style-name="P7"><text:bookmark text:name="anchor382"/>82</text:p>
          </table:table-cell>
          <table:table-cell table:style-name="Таблица81.B3" office:value-type="string">
            <text:p text:style-name="P4">Травмы внутренних органов грудной полости, брюшной полости и таза (травматические пневмо- и гемоторакс, травмы сердца, легких, желудочно-кишечного тракта, печени, селезенки, почек, тазовых органов, других органов брюшной полости, множественная тяжелая травма), последствия операций по причине заболеваний указанных органов:</text:p>
          </table:table-cell>
          <table:table-cell table:style-name="Таблица81.B3" office:value-type="string">
            <text:p text:style-name="Нормальный"/>
          </table:table-cell>
          <table:table-cell table:style-name="Таблица81.B3" office:value-type="string">
            <text:p text:style-name="Нормальный"/>
          </table:table-cell>
        </table:table-row>
        <table:table-row>
          <table:table-cell table:style-name="Таблица81.A3" office:value-type="string">
            <text:p text:style-name="Нормальный"/>
          </table:table-cell>
          <table:table-cell table:style-name="Таблица81.B3" office:value-type="string">
            <text:p text:style-name="P4"><text:bookmark text:name="anchor3821"/>а) со значительным нарушением функций</text:p>
          </table:table-cell>
          <table:table-cell table:style-name="Таблица81.B3" office:value-type="string">
            <text:p text:style-name="P7">Д</text:p>
          </table:table-cell>
          <table:table-cell table:style-name="Таблица81.B3" office:value-type="string">
            <text:p text:style-name="P7">Д</text:p>
          </table:table-cell>
        </table:table-row>
        <table:table-row>
          <table:table-cell table:style-name="Таблица81.A3" office:value-type="string">
            <text:p text:style-name="Нормальный"/>
          </table:table-cell>
          <table:table-cell table:style-name="Таблица81.B3" office:value-type="string">
            <text:p text:style-name="P4"><text:bookmark text:name="anchor3822"/>б) с умеренным нарушением функций</text:p>
          </table:table-cell>
          <table:table-cell table:style-name="Таблица81.B3" office:value-type="string">
            <text:p text:style-name="P7">Д</text:p>
          </table:table-cell>
          <table:table-cell table:style-name="Таблица81.B3" office:value-type="string">
            <text:p text:style-name="P7">В</text:p>
          </table:table-cell>
        </table:table-row>
        <table:table-row>
          <table:table-cell table:style-name="Таблица81.A3" office:value-type="string">
            <text:p text:style-name="Нормальный"/>
          </table:table-cell>
          <table:table-cell table:style-name="Таблица81.B3" office:value-type="string">
            <text:p text:style-name="P4"><text:bookmark text:name="anchor3823"/>в) с незначительным нарушением функций</text:p>
          </table:table-cell>
          <table:table-cell table:style-name="Таблица81.B3" office:value-type="string">
            <text:p text:style-name="P7">Д</text:p>
          </table:table-cell>
          <table:table-cell table:style-name="Таблица81.B3" office:value-type="string">
            <text:p text:style-name="P7">Б</text:p>
          </table:table-cell>
        </table:table-row>
        <table:table-row>
          <table:table-cell table:style-name="Таблица81.A7" office:value-type="string">
            <text:p text:style-name="Нормальный"/>
          </table:table-cell>
          <table:table-cell table:style-name="Таблица81.C2" office:value-type="string">
            <text:p text:style-name="P4"><text:bookmark text:name="anchor3824"/>г) при наличии объективных данных без нарушения функций</text:p>
          </table:table-cell>
          <table:table-cell table:style-name="Таблица81.C2" office:value-type="string">
            <text:p text:style-name="P7">В</text:p>
          </table:table-cell>
          <table:table-cell table:style-name="Таблица81.C2" office:value-type="string">
            <text:p text:style-name="P7">А</text:p>
          </table:table-cell>
        </table:table-row>
      </table:table>
      <text:p text:style-name="Нормальный"/>
      <text:p text:style-name="Нормальный">К <text:a xlink:type="simple" xlink:href="#anchor3821" text:style-name="Internet_20_link" text:visited-style-name="Visited_20_Internet_20_Link">пункту "а"</text:a> относятся последствия ранений, травм и операций:</text:p>
      <text:p text:style-name="Нормальный">бронхолегочного аппарата с дыхательной (легочной) недостаточностью III степени;</text:p>
      <text:p text:style-name="Нормальный">аневризма сердца или аорты;</text:p>
      <text:p text:style-name="Нормальный">резекции пищевода, желудка или наложения желудочно-кишечного соустья, резекции тонкой (не менее 1,5 м) или толстой (не менее 30 см) кишки при значительном нарушении функций пищеварения (не поддающийся лечению демпинг-синдром, упорные поносы и другие) или выраженном упадке питания (ИМТ 18,5 - 19,0 и менее);</text:p>
      <text:p text:style-name="Нормальный">наложения билиодигестивных анастомозов;</text:p>
      <text:p text:style-name="Нормальный">желчные или панкреатические свищи при неудовлетворительных результатах лечения;</text:p>
      <text:p text:style-name="Нормальный">отсутствие почки при нарушении функции оставшейся почки независимо от степени выраженности;</text:p>
      <text:p text:style-name="Нормальный">полный разрыв промежности (разрыв, при котором целостность мышц промежности нарушена полностью и они замещены рубцовой тканью, переходящей на стенку прямой кишки, задний проход зияет и не имеет правильных очертаний);</text:p>
      <text:p text:style-name="Нормальный">отсутствие полового члена проксимальнее уровня венечной борозды.</text:p>
      <text:p text:style-name="Нормальный">После резекции доли печени или части поджелудочной железы по поводу ранения или травмы освидетельствование граждан, поступающих на службу (обучение), лиц, приравненных к сотрудникам, проводится по <text:a xlink:type="simple" xlink:href="#anchor3821" text:style-name="Internet_20_link" text:visited-style-name="Visited_20_Internet_20_Link">пункту "а"</text:a>. Сотрудники освидетельствуются по пункту "а", <text:a xlink:type="simple" xlink:href="#anchor3822" text:style-name="Internet_20_link" text:visited-style-name="Visited_20_Internet_20_Link">"б"</text:a> или <text:a xlink:type="simple" xlink:href="#anchor3823" text:style-name="Internet_20_link" text:visited-style-name="Visited_20_Internet_20_Link">"в"</text:a> в зависимости от наличия или отсутствия нарушения функций печени.</text:p>
      <text:p text:style-name="Нормальный">После удаления легкого, а также при наличии инородного тела, расположенного в корне легкого, в сердце или вблизи крупных сосудов, независимо от наличия осложнений или функциональных нарушений освидетельствование граждан, поступающих на службу, лиц, приравненных к сотрудникам, проводится по <text:a xlink:type="simple" xlink:href="#anchor3821" text:style-name="Internet_20_link" text:visited-style-name="Visited_20_Internet_20_Link">пункту "а"</text:a>. Сотрудники при сохраненной способности исполнять служебные обязанности и отсутствии значительного нарушения функций могут быть освидетельствованы по <text:a xlink:type="simple" xlink:href="#anchor3822" text:style-name="Internet_20_link" text:visited-style-name="Visited_20_Internet_20_Link">пункту "б"</text:a>.</text:p>
      <text:p text:style-name="Нормальный">При последствиях ранений сердца, перикарда, оперативного удаления инородных тел из средостения в области крупных сосудов заключение о категории годности к службе сотрудников определяется по <text:a xlink:type="simple" xlink:href="#anchor342" text:style-name="Internet_20_link" text:visited-style-name="Visited_20_Internet_20_Link">статье 42</text:a> расписания болезней в зависимости от ФК сердечной недостаточности, при наличии дыхательной (легочной) недостаточности - по <text:a xlink:type="simple" xlink:href="#anchor3511" text:style-name="Internet_20_link" text:visited-style-name="Visited_20_Internet_20_Link">пункту "а"</text:a>, <text:a xlink:type="simple" xlink:href="#anchor3512" text:style-name="Internet_20_link" text:visited-style-name="Visited_20_Internet_20_Link">"б"</text:a> или <text:a xlink:type="simple" xlink:href="#anchor3513" text:style-name="Internet_20_link" text:visited-style-name="Visited_20_Internet_20_Link">"в" статьи 51</text:a> расписания болезней, а граждан, поступающих на службу, лиц, приравненных к сотрудникам, - по <text:a xlink:type="simple" xlink:href="#anchor3421" text:style-name="Internet_20_link" text:visited-style-name="Visited_20_Internet_20_Link">пункту "а"</text:a>, <text:a xlink:type="simple" xlink:href="#anchor3422" text:style-name="Internet_20_link" text:visited-style-name="Visited_20_Internet_20_Link">"б"</text:a> или <text:a xlink:type="simple" xlink:href="#anchor3423" text:style-name="Internet_20_link" text:visited-style-name="Visited_20_Internet_20_Link">"в" статьи 42</text:a> либо по пункту "а" или "б" статьи 51 расписания болезней. При этом одновременно применяется <text:a xlink:type="simple" xlink:href="#anchor382" text:style-name="Internet_20_link" text:visited-style-name="Visited_20_Internet_20_Link">статья 82</text:a> расписания болезней.</text:p>
      <text:p text:style-name="Нормальный">При последствиях политравмы органов двух или более полостей с умеренным нарушением их функций освидетельствование проводится по <text:a xlink:type="simple" xlink:href="#anchor3821" text:style-name="Internet_20_link" text:visited-style-name="Visited_20_Internet_20_Link">пункту "а"</text:a>.</text:p>
      <text:p text:style-name="Нормальный">К <text:a xlink:type="simple" xlink:href="#anchor3822" text:style-name="Internet_20_link" text:visited-style-name="Visited_20_Internet_20_Link">пункту "б"</text:a> относятся последствия ранений, травм и операций:</text:p>
      <text:p text:style-name="Нормальный"><text:soft-page-break/>бронхолегочного аппарата с дыхательной (легочной) недостаточностью II степени;</text:p>
      <text:p text:style-name="Нормальный">отсутствие после резекции желудка, тонкой (не менее 1 м) или толстой (не менее 20 см) кишки, наложения желудочно-кишечного соустья с редкими проявлениями демпинг-синдрома (неустойчивый стул, нарушение питания);</text:p>
      <text:p text:style-name="Нормальный">отсутствие почки при нормальной функции оставшейся почки;</text:p>
      <text:p text:style-name="Нормальный">отсутствие полового члена до уровня венечной борозды.</text:p>
      <text:p text:style-name="Нормальный">К <text:a xlink:type="simple" xlink:href="#anchor3823" text:style-name="Internet_20_link" text:visited-style-name="Visited_20_Internet_20_Link">пункту "в"</text:a> относятся последствия ранений, травм и операций с незначительными клиническими проявлениями (удаление доли легкого, резекция желудка, почки и других органов, отсутствие селезенки).</text:p>
      <text:p text:style-name="Нормальный">К <text:a xlink:type="simple" xlink:href="#anchor3824" text:style-name="Internet_20_link" text:visited-style-name="Visited_20_Internet_20_Link">пункту "г"</text:a> относятся состояния (для граждан, поступающих на службу, лиц, приравненных к сотрудникам, - наступившие не ранее 6 месяцев с момента получения ранения или травмы) после перенесенных атипичных резекций легких без дыхательной (легочной) недостаточности, торакотомий или лапаротомий в целях остановки кровотечения, ликвидации пневмо- или гемоторакса, ушивания ран кишечника, желудка, печени с исходом в выздоровление.</text:p>
      <text:p text:style-name="Нормальный">В отношении сотрудников после атипичной резекции легкого без дыхательной (легочной) недостаточности по завершении лечения в стационарных условиях выносится заключение о временных функциональных расстройствах органов дыхания после хирургического лечения по <text:a xlink:type="simple" xlink:href="#anchor352" text:style-name="Internet_20_link" text:visited-style-name="Visited_20_Internet_20_Link">статье 53</text:a> расписания болезней.</text:p>
      <text:p text:style-name="Нормальный">По <text:a xlink:type="simple" xlink:href="#anchor353" text:style-name="Internet_20_link" text:visited-style-name="Visited_20_Internet_20_Link">статье 53</text:a> расписания болезней освидетельствуются также лица с последствиями хирургического лечения воспалительных заболеваний и аномалий развития бронхолегочного аппарата.</text:p>
      <text:p text:style-name="Нормальный"/>
      <text:p text:style-name="P12"><text:bookmark text:name="anchor183"/>Таблица 83</text:p>
      <text:p text:style-name="Нормальный"/>
      <table:table table:name="Таблица82" table:style-name="Таблица82">
        <table:table-column table:style-name="Таблица82.A"/>
        <table:table-column table:style-name="Таблица82.B"/>
        <table:table-column table:style-name="Таблица82.C"/>
        <table:table-column table:style-name="Таблица82.D"/>
        <table:table-row>
          <table:table-cell table:style-name="Таблица82.A1" table:number-rows-spanned="2" office:value-type="string">
            <text:p text:style-name="P7">Статья расписания болезней</text:p>
          </table:table-cell>
          <table:table-cell table:style-name="Таблица82.B1" table:number-rows-spanned="2" office:value-type="string">
            <text:p text:style-name="P7">Наименование болезней, степень нарушения функции</text:p>
          </table:table-cell>
          <table:table-cell table:style-name="Таблица82.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82.C2" office:value-type="string">
            <text:p text:style-name="P7">I графа</text:p>
          </table:table-cell>
          <table:table-cell table:style-name="Таблица82.C2" office:value-type="string">
            <text:p text:style-name="P7">II графа</text:p>
          </table:table-cell>
        </table:table-row>
        <table:table-row>
          <table:table-cell table:style-name="Таблица82.A3" office:value-type="string">
            <text:p text:style-name="P7"><text:bookmark text:name="anchor383"/>83</text:p>
          </table:table-cell>
          <table:table-cell table:style-name="Таблица82.B3" office:value-type="string">
            <text:p text:style-name="P4">Последствия травм кожи и подкожной клетчатки:</text:p>
          </table:table-cell>
          <table:table-cell table:style-name="Таблица82.B3" office:value-type="string">
            <text:p text:style-name="Нормальный"/>
          </table:table-cell>
          <table:table-cell table:style-name="Таблица82.B3" office:value-type="string">
            <text:p text:style-name="Нормальный"/>
          </table:table-cell>
        </table:table-row>
        <table:table-row>
          <table:table-cell table:style-name="Таблица82.A3" office:value-type="string">
            <text:p text:style-name="Нормальный"/>
          </table:table-cell>
          <table:table-cell table:style-name="Таблица82.B3" office:value-type="string">
            <text:p text:style-name="P4"><text:bookmark text:name="anchor3831"/>а) со значительным нарушением функций</text:p>
          </table:table-cell>
          <table:table-cell table:style-name="Таблица82.B3" office:value-type="string">
            <text:p text:style-name="P7">Д</text:p>
          </table:table-cell>
          <table:table-cell table:style-name="Таблица82.B3" office:value-type="string">
            <text:p text:style-name="P7">Д</text:p>
          </table:table-cell>
        </table:table-row>
        <table:table-row>
          <table:table-cell table:style-name="Таблица82.A3" office:value-type="string">
            <text:p text:style-name="Нормальный"/>
          </table:table-cell>
          <table:table-cell table:style-name="Таблица82.B3" office:value-type="string">
            <text:p text:style-name="P4"><text:bookmark text:name="anchor3832"/>б) с умеренным нарушением функций</text:p>
          </table:table-cell>
          <table:table-cell table:style-name="Таблица82.B3" office:value-type="string">
            <text:p text:style-name="P7">Д</text:p>
          </table:table-cell>
          <table:table-cell table:style-name="Таблица82.B3" office:value-type="string">
            <text:p text:style-name="P7">В</text:p>
            <text:p text:style-name="P7">(Б - ИНД)</text:p>
          </table:table-cell>
        </table:table-row>
        <table:table-row>
          <table:table-cell table:style-name="Таблица82.A6" office:value-type="string">
            <text:p text:style-name="Нормальный"/>
          </table:table-cell>
          <table:table-cell table:style-name="Таблица82.C2" office:value-type="string">
            <text:p text:style-name="P4"><text:bookmark text:name="anchor3833"/>в) с незначительным нарушением функций</text:p>
          </table:table-cell>
          <table:table-cell table:style-name="Таблица82.C2" office:value-type="string">
            <text:p text:style-name="P7">Д</text:p>
          </table:table-cell>
          <table:table-cell table:style-name="Таблица82.C2" office:value-type="string">
            <text:p text:style-name="P7">А</text:p>
          </table:table-cell>
        </table:table-row>
      </table:table>
      <text:p text:style-name="Нормальный"/>
      <text:p text:style-name="Нормальный">К <text:a xlink:type="simple" xlink:href="#anchor3831" text:style-name="Internet_20_link" text:visited-style-name="Visited_20_Internet_20_Link">пункту "а"</text:a> относятся:</text:p>
      <text:p text:style-name="Нормальный">значительно ограничивающие движения в суставах или препятствующие ношению форменной одежды, обуви или снаряжения массивные келлоидные, гипертрофические рубцы в области шеи, туловища и конечностей, спаянные с подлежащими тканями, изъязвленные или легко ранимые и часто изъязвляющиеся, при неудовлетворительных результатах лечения или отказе от него;</text:p>
      <text:p text:style-name="Нормальный">состояния после глубоких ожогов площадью 20 и более процентов поверхности кожи или осложненных амилоидозом почек.</text:p>
      <text:p text:style-name="Нормальный">К <text:a xlink:type="simple" xlink:href="#anchor3832" text:style-name="Internet_20_link" text:visited-style-name="Visited_20_Internet_20_Link">пункту "б"</text:a> относятся:</text:p>
      <text:p text:style-name="Нормальный">умеренно ограничивающие движения в суставах или значительно затрудняющие ношение форменной одежды, обуви или снаряжения неизъязвляющиеся келлоидные, гипертрофические и атрофические рубцы, а также рубцы, обезображивающие лицо, при неудовлетворительных результатах лечения или отказе от него;</text:p>
      <text:p text:style-name="Нормальный">последствия глубоких ожогов 50 и более процентов поверхности кожи нижней конечности.</text:p>
      <text:p text:style-name="Нормальный">К <text:a xlink:type="simple" xlink:href="#anchor3833" text:style-name="Internet_20_link" text:visited-style-name="Visited_20_Internet_20_Link">пункту "в"</text:a> относятся:</text:p>
      <text:p text:style-name="Нормальный">незначительно ограничивающие движения в суставах или незначительно затрудняющие ношение форменной одежды, обуви или снаряжения эластичные рубцы, неизъязвляющиеся при длительной ходьбе и других физических нагрузках;</text:p>
      <text:p text:style-name="Нормальный"><text:soft-page-break/>последствия глубоких ожогов с пластикой более 70 процентов поверхности кожи верхней конечности.</text:p>
      <text:p text:style-name="Нормальный">При оценке амплитуды движений в суставах следует руководствоваться <text:a xlink:type="simple" xlink:href="#anchor203" text:style-name="Internet_20_link" text:visited-style-name="Visited_20_Internet_20_Link">Таблицей</text:a> оценки амплитуды движений в суставах (в градусах) (приложение N 3 к настоящим Требованиям).</text:p>
      <text:p text:style-name="Нормальный">При наличии рубцов с явлениями каузалгии после безуспешного хирургического лечения заключение о категории годности к службе выносится по <text:a xlink:type="simple" xlink:href="#anchor326" text:style-name="Internet_20_link" text:visited-style-name="Visited_20_Internet_20_Link">статье 26</text:a> расписания болезней.</text:p>
      <text:p text:style-name="Нормальный">Лица с последствиями ожогов и отморожений с повреждением глаз, кистей или стоп освидетельствуются по соответствующим статьям расписания болезней.</text:p>
      <text:p text:style-name="Нормальный"/>
      <text:p text:style-name="P12"><text:bookmark text:name="anchor184"/>Таблица 84</text:p>
      <text:p text:style-name="Нормальный"/>
      <table:table table:name="Таблица83" table:style-name="Таблица83">
        <table:table-column table:style-name="Таблица83.A"/>
        <table:table-column table:style-name="Таблица83.B"/>
        <table:table-column table:style-name="Таблица83.C"/>
        <table:table-column table:style-name="Таблица83.D"/>
        <table:table-row>
          <table:table-cell table:style-name="Таблица83.A1" table:number-rows-spanned="2" office:value-type="string">
            <text:p text:style-name="P7">Статья расписания болезней</text:p>
          </table:table-cell>
          <table:table-cell table:style-name="Таблица83.B1" table:number-rows-spanned="2" office:value-type="string">
            <text:p text:style-name="P7">Наименование болезней, степень нарушения функции</text:p>
          </table:table-cell>
          <table:table-cell table:style-name="Таблица83.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83.C2" office:value-type="string">
            <text:p text:style-name="P7">I графа</text:p>
          </table:table-cell>
          <table:table-cell table:style-name="Таблица83.C2" office:value-type="string">
            <text:p text:style-name="P7">II графа</text:p>
          </table:table-cell>
        </table:table-row>
        <table:table-row>
          <table:table-cell table:style-name="Таблица83.A3" office:value-type="string">
            <text:p text:style-name="P7"><text:bookmark text:name="anchor384"/>84</text:p>
          </table:table-cell>
          <table:table-cell table:style-name="Таблица83.B3" office:value-type="string">
            <text:p text:style-name="P4">Отравления лекарственными средствами, биологическими веществами, токсическое действие веществ, преимущественно немедицинского назначения; воздействие внешних причин (радиация, низкие, высокие температуры и свет, повышенное давление воздуха или воды и другие внешние причины):</text:p>
          </table:table-cell>
          <table:table-cell table:style-name="Таблица83.B3" office:value-type="string">
            <text:p text:style-name="Нормальный"/>
          </table:table-cell>
          <table:table-cell table:style-name="Таблица83.B3" office:value-type="string">
            <text:p text:style-name="Нормальный"/>
          </table:table-cell>
        </table:table-row>
        <table:table-row>
          <table:table-cell table:style-name="Таблица83.A3" office:value-type="string">
            <text:p text:style-name="Нормальный"/>
          </table:table-cell>
          <table:table-cell table:style-name="Таблица83.B3" office:value-type="string">
            <text:p text:style-name="P4"><text:bookmark text:name="anchor3841"/>а) со значительным нарушением функций</text:p>
          </table:table-cell>
          <table:table-cell table:style-name="Таблица83.B3" office:value-type="string">
            <text:p text:style-name="P7">Д</text:p>
          </table:table-cell>
          <table:table-cell table:style-name="Таблица83.B3" office:value-type="string">
            <text:p text:style-name="P7">Д</text:p>
          </table:table-cell>
        </table:table-row>
        <table:table-row>
          <table:table-cell table:style-name="Таблица83.A3" office:value-type="string">
            <text:p text:style-name="Нормальный"/>
          </table:table-cell>
          <table:table-cell table:style-name="Таблица83.B3" office:value-type="string">
            <text:p text:style-name="P4"><text:bookmark text:name="anchor3842"/>б) с умеренным нарушением функций</text:p>
          </table:table-cell>
          <table:table-cell table:style-name="Таблица83.B3" office:value-type="string">
            <text:p text:style-name="P7">Д</text:p>
          </table:table-cell>
          <table:table-cell table:style-name="Таблица83.B3" office:value-type="string">
            <text:p text:style-name="P7">В</text:p>
          </table:table-cell>
        </table:table-row>
        <table:table-row>
          <table:table-cell table:style-name="Таблица83.A6" office:value-type="string">
            <text:p text:style-name="Нормальный"/>
          </table:table-cell>
          <table:table-cell table:style-name="Таблица83.C2" office:value-type="string">
            <text:p text:style-name="P4"><text:bookmark text:name="anchor3843"/>в) с незначительным нарушением функций</text:p>
          </table:table-cell>
          <table:table-cell table:style-name="Таблица83.C2" office:value-type="string">
            <text:p text:style-name="P7">Д</text:p>
          </table:table-cell>
          <table:table-cell table:style-name="Таблица83.C2" office:value-type="string">
            <text:p text:style-name="P7">В</text:p>
            <text:p text:style-name="P7">(Б - ИНД)</text:p>
          </table:table-cell>
        </table:table-row>
      </table:table>
      <text:p text:style-name="Нормальный"/>
      <text:p text:style-name="Нормальный">Статья предусматривает последствия отравлений лекарственными средствами, компонентами ракетного топлива, иными высокотоксичными веществами, токсичными химикатами, относящимися к химическому оружию, и другими токсическими веществами, острого или хронического воздействия электромагнитного поля в диапазоне частот от 30 кГц до 300 ГГц, оптических квантовых генераторов, лазерного излучения, ионизирующего излучения, других внешних причин и аллергических реакций.</text:p>
      <text:p text:style-name="Нормальный">При освидетельствовании сотрудников, перенесших лучевую болезнь, учитываются не только изменения в составе периферической крови, но и другие клинические проявления болезни. При незначительных остаточных явлениях после перенесенной сотрудниками лучевой болезни II степени освидетельствование проводится по <text:a xlink:type="simple" xlink:href="#anchor385" text:style-name="Internet_20_link" text:visited-style-name="Visited_20_Internet_20_Link">статье 85</text:a> расписания болезней.</text:p>
      <text:p text:style-name="Нормальный">Лица, перенесшие острую лучевую болезнь без каких-либо последствий, освидетельствуются по <text:a xlink:type="simple" xlink:href="#anchor3843" text:style-name="Internet_20_link" text:visited-style-name="Visited_20_Internet_20_Link">пункту "в"</text:a>.</text:p>
      <text:p text:style-name="Нормальный">Сотрудники, работающие при прохождении службы с радиоактивными веществами, источниками ионизирующего излучения и получившие облучение, превышающее годовую предельно допустимую дозу в 5 раз, направляются на обследование в стационарных условиях.</text:p>
      <text:p text:style-name="Нормальный">Лица, страдающие пищевой аллергией с клиническими проявлениями (подтвержденной обследованием в стационарных условиях) на основные продукты питания по нормам довольствия сотрудников, освидетельствуются по <text:a xlink:type="simple" xlink:href="#anchor3842" text:style-name="Internet_20_link" text:visited-style-name="Visited_20_Internet_20_Link">пункту "б"</text:a>. При других аллергических заболеваниях (крапивница, поллиноз, аллергические риниты, дерматиты и другие) освидетельствование проводится по соответствующим статьям расписания болезней в зависимости от состояния функций пораженного органа или системы.</text:p>
      <text:p text:style-name="Нормальный">Граждане, поступающие на службу (обучение), лица, приравненные к сотрудникам, при наличии аллергических состояний, препятствующих проведению профилактических прививок и лечению антибиотиками, признаются не годными к службе.</text:p>
      <text:p text:style-name="Нормальный">После острых отравлений, токсико-аллергических воздействий, острых аллергических заболеваний (анафилактический шок, сывороточная болезнь, синдром Лайелла, Стивенса - <text:soft-page-break/>Джонсона) и воздействий других внешних причин категория годности к службе определяется в зависимости от исхода заболеваний и функций пораженных органов или систем по соответствующим статьям расписания болезней.</text:p>
      <text:p text:style-name="Нормальный"/>
      <text:p text:style-name="P12"><text:bookmark text:name="anchor185"/>Таблица 85</text:p>
      <text:p text:style-name="Нормальный"/>
      <table:table table:name="Таблица84" table:style-name="Таблица84">
        <table:table-column table:style-name="Таблица84.A"/>
        <table:table-column table:style-name="Таблица84.B"/>
        <table:table-column table:style-name="Таблица84.C"/>
        <table:table-column table:style-name="Таблица84.D"/>
        <table:table-row>
          <table:table-cell table:style-name="Таблица84.A1" table:number-rows-spanned="2" office:value-type="string">
            <text:p text:style-name="P7">Статья расписания болезней</text:p>
          </table:table-cell>
          <table:table-cell table:style-name="Таблица84.B1" table:number-rows-spanned="2" office:value-type="string">
            <text:p text:style-name="P7">Наименование болезней, степень нарушения функции</text:p>
          </table:table-cell>
          <table:table-cell table:style-name="Таблица84.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84.C2" office:value-type="string">
            <text:p text:style-name="P7">I графа</text:p>
          </table:table-cell>
          <table:table-cell table:style-name="Таблица84.C2" office:value-type="string">
            <text:p text:style-name="P7">II графа</text:p>
          </table:table-cell>
        </table:table-row>
        <table:table-row>
          <table:table-cell table:style-name="Таблица84.A3" office:value-type="string">
            <text:p text:style-name="P7"><text:bookmark text:name="anchor385"/>85</text:p>
          </table:table-cell>
          <table:table-cell table:style-name="Таблица84.C2" office:value-type="string">
            <text:p text:style-name="P4">Временные функциональные расстройства костно-мышечной системы, соединительной ткани, кожи и подкожной клетчатки после лечения болезней, ранений, травм, отравлений и других воздействий внешних факторов</text:p>
          </table:table-cell>
          <table:table-cell table:style-name="Таблица84.C2" office:value-type="string">
            <text:p text:style-name="P7">Г</text:p>
          </table:table-cell>
          <table:table-cell table:style-name="Таблица84.C2" office:value-type="string">
            <text:p text:style-name="P7">Г</text:p>
          </table:table-cell>
        </table:table-row>
      </table:table>
      <text:p text:style-name="Нормальный"/>
      <text:p text:style-name="Нормальный">Граждане, поступающие на службу (обучение), лица, приравненные к сотрудникам, перенесшие острые воспалительные заболевания суставов, признаются временно не годными к службе на 6 месяцев после окончания лечения. При отсутствии признаков воспаления в течение 6 месяцев после перенесенных острых форм воспалительных заболеваний суставов они признаются годными к службе.</text:p>
      <text:p text:style-name="Нормальный">При стойких неудовлетворительных результатах лечения последствий переломов длинных костей заключение о временных функциональных расстройствах костно-мышечной системы не выносится, а выносится заключение о категории годности к службе по <text:a xlink:type="simple" xlink:href="#anchor3811" text:style-name="Internet_20_link" text:visited-style-name="Visited_20_Internet_20_Link">пункту "а"</text:a>, <text:a xlink:type="simple" xlink:href="#anchor3812" text:style-name="Internet_20_link" text:visited-style-name="Visited_20_Internet_20_Link">"б"</text:a> или <text:a xlink:type="simple" xlink:href="#anchor3813" text:style-name="Internet_20_link" text:visited-style-name="Visited_20_Internet_20_Link">"в" статьи 81</text:a> расписания болезней.</text:p>
      <text:p text:style-name="Нормальный">В отношении граждан, поступающих на службу (обучение), лиц, приравненных к сотрудникам, для проведения операции по удалению штифта (пластины), оставшегося в длинной кости после сращения перелома, выносится заключение о временной негодности к службе на 6 месяцев. При отказе от операции освидетельствование проводится по <text:a xlink:type="simple" xlink:href="#anchor381" text:style-name="Internet_20_link" text:visited-style-name="Visited_20_Internet_20_Link">статье 81</text:a> расписания болезней.</text:p>
      <text:p text:style-name="Нормальный">При остаточных явлениях после острых экзогенных воздействий и интоксикаций граждане, поступающие на службу (обучение), лица, приравненные к сотрудникам, признаются временно не годными к службе на 6 месяцев. В дальнейшем категория годности их к службе определяется по <text:a xlink:type="simple" xlink:href="#anchor384" text:style-name="Internet_20_link" text:visited-style-name="Visited_20_Internet_20_Link">статье 84</text:a> расписания болезней в зависимости от степени восстановления функций органов и систем.</text:p>
      <text:p text:style-name="Нормальный"><text:bookmark text:name="anchor1029"/>29. Прочие болезни.</text:p>
      <text:p text:style-name="Нормальный"/>
      <text:p text:style-name="P12"><text:bookmark text:name="anchor186"/>Таблица 86</text:p>
      <text:p text:style-name="Нормальный"/>
      <table:table table:name="Таблица85" table:style-name="Таблица85">
        <table:table-column table:style-name="Таблица85.A"/>
        <table:table-column table:style-name="Таблица85.B"/>
        <table:table-column table:style-name="Таблица85.C"/>
        <table:table-column table:style-name="Таблица85.D"/>
        <table:table-row>
          <table:table-cell table:style-name="Таблица85.A1" table:number-rows-spanned="2" office:value-type="string">
            <text:p text:style-name="P7">Статья расписания болезней</text:p>
          </table:table-cell>
          <table:table-cell table:style-name="Таблица85.B1" table:number-rows-spanned="2" office:value-type="string">
            <text:p text:style-name="P7">Наименование болезней, степень нарушения функции</text:p>
          </table:table-cell>
          <table:table-cell table:style-name="Таблица85.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85.C2" office:value-type="string">
            <text:p text:style-name="P7">I графа</text:p>
          </table:table-cell>
          <table:table-cell table:style-name="Таблица85.C2" office:value-type="string">
            <text:p text:style-name="P7">II графа</text:p>
          </table:table-cell>
        </table:table-row>
        <table:table-row>
          <table:table-cell table:style-name="Таблица85.A3" office:value-type="string">
            <text:p text:style-name="P7"><text:bookmark text:name="anchor386"/>86</text:p>
          </table:table-cell>
          <table:table-cell table:style-name="Таблица85.B3" office:value-type="string">
            <text:p text:style-name="P4">Недостаточное физическое развитие:</text:p>
          </table:table-cell>
          <table:table-cell table:style-name="Таблица85.B3" office:value-type="string">
            <text:p text:style-name="Нормальный"/>
          </table:table-cell>
          <table:table-cell table:style-name="Таблица85.B3" office:value-type="string">
            <text:p text:style-name="Нормальный"/>
          </table:table-cell>
        </table:table-row>
        <table:table-row>
          <table:table-cell table:style-name="Таблица85.A3" office:value-type="string">
            <text:p text:style-name="Нормальный"/>
          </table:table-cell>
          <table:table-cell table:style-name="Таблица85.B3" office:value-type="string">
            <text:p text:style-name="P4"><text:bookmark text:name="anchor3861"/>а) масса тела менее 45 кг, рост менее 150 см</text:p>
          </table:table-cell>
          <table:table-cell table:style-name="Таблица85.B3" office:value-type="string">
            <text:p text:style-name="P7">Д</text:p>
          </table:table-cell>
          <table:table-cell table:style-name="Таблица85.B3" office:value-type="string">
            <text:p text:style-name="P7">В</text:p>
          </table:table-cell>
        </table:table-row>
        <table:table-row>
          <table:table-cell table:style-name="Таблица85.A5" office:value-type="string">
            <text:p text:style-name="Нормальный"/>
          </table:table-cell>
          <table:table-cell table:style-name="Таблица85.C2" office:value-type="string">
            <text:p text:style-name="P4"><text:bookmark text:name="anchor3862"/>б) то же, впервые выявленное</text:p>
            <text:p text:style-name="P4">при поступлении на службу (обучение)</text:p>
          </table:table-cell>
          <table:table-cell table:style-name="Таблица85.C2" office:value-type="string">
            <text:p text:style-name="P7">Г</text:p>
          </table:table-cell>
          <table:table-cell table:style-name="Таблица85.C2" office:value-type="string">
            <text:p text:style-name="P7">Г - для лиц, приравненных к сотрудникам</text:p>
          </table:table-cell>
        </table:table-row>
      </table:table>
      <text:p text:style-name="Нормальный"/>
      <text:p text:style-name="Нормальный">Граждане, поступающие на службу (на обучение), лица, приравненные к сотрудникам, с массой тела менее 45 кг и (или) ростом менее 150 см подлежат обследованию врачом-эндокринологом и на основании <text:a xlink:type="simple" xlink:href="#anchor3862" text:style-name="Internet_20_link" text:visited-style-name="Visited_20_Internet_20_Link">пункта "б"</text:a> признаются временно не годными к службе на 12 <text:soft-page-break/>месяцев. При сохраняющемся недостаточном физическом развитии освидетельствование проводится по <text:a xlink:type="simple" xlink:href="#anchor3861" text:style-name="Internet_20_link" text:visited-style-name="Visited_20_Internet_20_Link">пункту "а"</text:a>.</text:p>
      <text:p text:style-name="Нормальный">Статья не применяется для граждан, проходящих освидетельствование в связи с поступлением в федеральные государственные образовательные организации со специальным наименованием "суворовское военное училище", находящиеся в ведении МВД России.</text:p>
      <text:p text:style-name="Нормальный"/>
      <text:p text:style-name="P12"><text:bookmark text:name="anchor187"/>Таблица 87</text:p>
      <text:p text:style-name="Нормальный"/>
      <table:table table:name="Таблица86" table:style-name="Таблица86">
        <table:table-column table:style-name="Таблица86.A"/>
        <table:table-column table:style-name="Таблица86.B"/>
        <table:table-column table:style-name="Таблица86.C"/>
        <table:table-column table:style-name="Таблица86.D"/>
        <table:table-row>
          <table:table-cell table:style-name="Таблица86.A1" table:number-rows-spanned="2" office:value-type="string">
            <text:p text:style-name="P7">Статья расписания болезней</text:p>
          </table:table-cell>
          <table:table-cell table:style-name="Таблица86.B1" table:number-rows-spanned="2" office:value-type="string">
            <text:p text:style-name="P7">Наименование болезней, степень нарушения функции</text:p>
          </table:table-cell>
          <table:table-cell table:style-name="Таблица86.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86.C2" office:value-type="string">
            <text:p text:style-name="P7">I графа</text:p>
          </table:table-cell>
          <table:table-cell table:style-name="Таблица86.C2" office:value-type="string">
            <text:p text:style-name="P7">II графа</text:p>
          </table:table-cell>
        </table:table-row>
        <table:table-row>
          <table:table-cell table:style-name="Таблица86.A3" office:value-type="string">
            <text:p text:style-name="P7"><text:bookmark text:name="anchor387"/>87</text:p>
          </table:table-cell>
          <table:table-cell table:style-name="Таблица86.C2" office:value-type="string">
            <text:p text:style-name="P4">Энурез</text:p>
          </table:table-cell>
          <table:table-cell table:style-name="Таблица86.C2" office:value-type="string">
            <text:p text:style-name="P7">Д</text:p>
          </table:table-cell>
          <table:table-cell table:style-name="Таблица86.C2" office:value-type="string">
            <text:p text:style-name="P7">В</text:p>
          </table:table-cell>
        </table:table-row>
      </table:table>
      <text:p text:style-name="Нормальный"/>
      <text:p text:style-name="Нормальный">Обследование и лечение освидетельствуемых, страдающих ночным недержанием мочи, проводится в стационарных условиях с участием врача-уролога, врача-невролога, врача-дерматовенеролога и в случае необходимости - врача-психиатра.</text:p>
      <text:p text:style-name="Нормальный">Если ночное недержание мочи является одним из симптомов другого заболевания, заключение о категории годности к службе выносится по статье расписания болезней, предусматривающей основное заболевание.</text:p>
      <text:p text:style-name="Нормальный"/>
      <text:p text:style-name="P12"><text:bookmark text:name="anchor188"/>Таблица 88</text:p>
      <text:p text:style-name="Нормальный"/>
      <table:table table:name="Таблица87" table:style-name="Таблица87">
        <table:table-column table:style-name="Таблица87.A"/>
        <table:table-column table:style-name="Таблица87.B"/>
        <table:table-column table:style-name="Таблица87.C"/>
        <table:table-column table:style-name="Таблица87.D"/>
        <table:table-row>
          <table:table-cell table:style-name="Таблица87.A1" table:number-rows-spanned="2" office:value-type="string">
            <text:p text:style-name="P7">Статья расписания болезней</text:p>
          </table:table-cell>
          <table:table-cell table:style-name="Таблица87.B1" table:number-rows-spanned="2" office:value-type="string">
            <text:p text:style-name="P7">Наименование болезней, степень нарушения функции</text:p>
          </table:table-cell>
          <table:table-cell table:style-name="Таблица87.B1" table:number-columns-spanned="2" office:value-type="string">
            <text:p text:style-name="P7">Категория годности к службе</text:p>
          </table:table-cell>
          <table:covered-table-cell/>
        </table:table-row>
        <table:table-row>
          <table:covered-table-cell/>
          <table:covered-table-cell/>
          <table:table-cell table:style-name="Таблица87.C2" office:value-type="string">
            <text:p text:style-name="P7">I графа</text:p>
          </table:table-cell>
          <table:table-cell table:style-name="Таблица87.C2" office:value-type="string">
            <text:p text:style-name="P7">II графа</text:p>
          </table:table-cell>
        </table:table-row>
        <table:table-row>
          <table:table-cell table:style-name="Таблица87.A3" office:value-type="string">
            <text:p text:style-name="P7"><text:bookmark text:name="anchor388"/>88</text:p>
          </table:table-cell>
          <table:table-cell table:style-name="Таблица87.B3" office:value-type="string">
            <text:p text:style-name="P4">Нарушения речи:</text:p>
          </table:table-cell>
          <table:table-cell table:style-name="Таблица87.B3" office:value-type="string">
            <text:p text:style-name="Нормальный"/>
          </table:table-cell>
          <table:table-cell table:style-name="Таблица87.B3" office:value-type="string">
            <text:p text:style-name="Нормальный"/>
          </table:table-cell>
        </table:table-row>
        <table:table-row>
          <table:table-cell table:style-name="Таблица87.A3" office:value-type="string">
            <text:p text:style-name="Нормальный"/>
          </table:table-cell>
          <table:table-cell table:style-name="Таблица87.B3" office:value-type="string">
            <text:p text:style-name="P4"><text:bookmark text:name="anchor3881"/>а) высокая степень заикания, охватывающая весь речевой аппарат, с нарушением дыхания и невротическими проявлениями, другие нарушения речи, делающие ее малопонятной</text:p>
          </table:table-cell>
          <table:table-cell table:style-name="Таблица87.B3" office:value-type="string">
            <text:p text:style-name="P7">Д</text:p>
          </table:table-cell>
          <table:table-cell table:style-name="Таблица87.B3" office:value-type="string">
            <text:p text:style-name="P7">Д</text:p>
          </table:table-cell>
        </table:table-row>
        <table:table-row>
          <table:table-cell table:style-name="Таблица87.A5" office:value-type="string">
            <text:p text:style-name="Нормальный"/>
          </table:table-cell>
          <table:table-cell table:style-name="Таблица87.C2" office:value-type="string">
            <text:p text:style-name="P4"><text:bookmark text:name="anchor3882"/>б) умеренное заикание и другие нарушения речи, делающие ее недостаточно внятной</text:p>
          </table:table-cell>
          <table:table-cell table:style-name="Таблица87.C2" office:value-type="string">
            <text:p text:style-name="P7">В</text:p>
          </table:table-cell>
          <table:table-cell table:style-name="Таблица87.C2" office:value-type="string">
            <text:p text:style-name="P7">В</text:p>
            <text:p text:style-name="P7">(Б - ИНД)</text:p>
          </table:table-cell>
        </table:table-row>
      </table:table>
      <text:p text:style-name="Нормальный"/>
      <text:p text:style-name="Нормальный">При наличии нарушений речи освидетельствуемый подвергается углубленному обследованию врачом-оториноларингологом, врачом-психиатром, врачом-неврологом, а при возможности - медицинским логопедом. Заключение о категории годности к службе выносится на основании данных обследования и изучения документов, полученных с места учебы или работы до поступления на службу (обучение) и характеризующих его состояние здоровья.</text:p>
      <text:p text:style-name="Нормальный">Степень выраженности заикания определяется путем динамического наблюдения за состоянием речевой функции в различных условиях и оценивается по ее состоянию в моменты наиболее выраженного проявления заболевания. Заключение о категории годности к службе выносится с учетом способности освидетельствуемого исполнять служебные обязанности.</text:p>
      <text:p text:style-name="Нормальный">Задержка произношения, "спотыкание" в начале фразы, когда остальные слова небольшой фразы (на одном дыхании) произносятся свободно или слегка замедленно, но без повторения, не являются основанием для применения <text:a xlink:type="simple" xlink:href="#anchor388" text:style-name="Internet_20_link" text:visited-style-name="Visited_20_Internet_20_Link">статьи 88</text:a> расписания болезней.</text:p>
      <text:p text:style-name="Нормальный"/>
      <text:h text:style-name="Heading_20_1" text:outline-level="1"><text:bookmark text:name="anchor300"/>III. Дополнительные требования к состоянию здоровья</text:h>
      <text:p text:style-name="Нормальный"/>
      <text:p text:style-name="Нормальный"><text:bookmark text:name="anchor1030"/>30. Медицинскими противопоказаниями к прохождению службы для граждан, поступающих на службу, лиц, приравненных к сотрудникам, сотрудников органов, организаций и подразделений системы МВД России, а также системе ГФС России, дислоцированных в <text:a xlink:type="simple" xlink:href="http://ivo.garant.ru/document/redirect/403069486/1000" text:style-name="Internet_20_link" text:visited-style-name="Visited_20_Internet_20_Link">районах</text:a> Крайнего Севера <text:soft-page-break/>и местностях, приравненных к районам Крайнего Севера<text:span text:style-name="T1"> </text:span><text:a xlink:type="simple" xlink:href="#anchor1929" text:style-name="Internet_20_link" text:visited-style-name="Visited_20_Internet_20_Link"><text:span text:style-name="T1">1</text:span></text:a>, в г. Байконуре и на комплексе "Байконур" (Республика Казахстан), в высокогорных местностях (1 500 метров и более над уровнем моря) являются:</text:p>
      <text:p text:style-name="P9">──────────────────────────────</text:p>
      <text:p text:style-name="Footnote"><text:bookmark text:name="anchor1929"/><text:span text:style-name="T1">1</text:span> <text:a xlink:type="simple" xlink:href="http://ivo.garant.ru/document/redirect/403069486/0" text:style-name="Internet_20_link" text:visited-style-name="Visited_20_Internet_20_Link">Постановление</text:a> Правительства Российской Федерации от 16 ноября 2021 г. N 1946 "Об утверждении перечня районов Крайнего Севера и местностей, приравненных к районам Крайнего Севера, в целях предоставления государственных гарантий и компенсаций для лиц, работающих и проживающих в этих районах и местностях, признании утратившими силу некоторых актов Правительства Российской Федерации и признании не действующими на территории Российской Федерации некоторых актов Совета Министров СССР".</text:p>
      <text:p text:style-name="P9">──────────────────────────────</text:p>
      <text:p text:style-name="Нормальный"><text:bookmark text:name="anchor1301"/>30.1. К прохождению службы в <text:a xlink:type="simple" xlink:href="http://ivo.garant.ru/document/redirect/403069486/1000" text:style-name="Internet_20_link" text:visited-style-name="Visited_20_Internet_20_Link">районах</text:a> Крайнего Севера и местностях, приравненных к районам Крайнего Севера, в г. Байконуре и на комплексе "Байконур" (Республика Казахстан):</text:p>
      <text:p text:style-name="Нормальный"><text:bookmark text:name="anchor13011"/>30.1.1. Заболевания, по которым соответствующей графой расписания болезней предусмотрена негодность к службе, в том числе временная, ограниченная годность к службе.</text:p>
      <text:p text:style-name="Нормальный"><text:bookmark text:name="anchor13012"/>30.1.2. Последствия заболеваний и травм периферической нервной системы при стойких нерезко выраженных нарушениях функции конечности.</text:p>
      <text:p text:style-name="Нормальный"><text:bookmark text:name="anchor13013"/>30.1.3. Пародонтит, пародонтоз генерализованный тяжелой степени.</text:p>
      <text:p text:style-name="Нормальный"><text:bookmark text:name="anchor13014"/>30.1.4. Хронические рецидивирующие воспалительные заболевания женских половых органов.</text:p>
      <text:p text:style-name="Нормальный"><text:bookmark text:name="anchor13015"/>30.1.5. Острые заболевания (до излечения), хронические заболевания в стадии обострения.</text:p>
      <text:p text:style-name="Нормальный"><text:bookmark text:name="anchor1302"/>30.2. К прохождению службы в высокогорных местностях (1500 метров и более над уровнем моря):</text:p>
      <text:p text:style-name="Нормальный"><text:bookmark text:name="anchor13021"/>30.2.1. Заболевания, по которым соответствующей графой расписания болезней предусмотрена негодность к службе, в том числе временная, ограниченная годность к службе.</text:p>
      <text:p text:style-name="Нормальный"><text:bookmark text:name="anchor13022"/>30.2.2. Острые заболевания (до излечения), хронические заболевания в стадии обострения.</text:p>
      <text:p text:style-name="Нормальный"><text:bookmark text:name="anchor1031"/>31. Медицинскими противопоказаниями к прохождению службы и выполнению работ для граждан, поступающих на службу, лиц, приравненных к сотрудникам, сотрудников на территориях, подвергшихся активному загрязнению вследствие катастрофы на Чернобыльской атомной электростанции<text:span text:style-name="T1"> </text:span><text:a xlink:type="simple" xlink:href="#anchor1930" text:style-name="Internet_20_link" text:visited-style-name="Visited_20_Internet_20_Link"><text:span text:style-name="T1">2</text:span></text:a> (зона отчуждения, зона отселения<text:span text:style-name="T1"> </text:span><text:a xlink:type="simple" xlink:href="#anchor1931" text:style-name="Internet_20_link" text:visited-style-name="Visited_20_Internet_20_Link"><text:span text:style-name="T1">3</text:span></text:a>) являются:</text:p>
      <text:p text:style-name="P9">──────────────────────────────</text:p>
      <text:p text:style-name="Footnote"><text:bookmark text:name="anchor1930"/><text:span text:style-name="T1">2</text:span> Далее - "Чернобыльская АЭС".</text:p>
      <text:p text:style-name="Footnote"><text:bookmark text:name="anchor1931"/><text:span text:style-name="T1">3</text:span> Предусмотрены <text:a xlink:type="simple" xlink:href="http://ivo.garant.ru/document/redirect/406646475/1000" text:style-name="Internet_20_link" text:visited-style-name="Visited_20_Internet_20_Link">перечнем</text:a> населенных пунктов, находящихся в границах зон радиоактивного загрязнения вследствие катастрофы на Чернобыльской АЭС, утвержденным <text:a xlink:type="simple" xlink:href="http://ivo.garant.ru/document/redirect/406646475/0" text:style-name="Internet_20_link" text:visited-style-name="Visited_20_Internet_20_Link">распоряжением</text:a> Правительства Российской Федерации от 28 марта 2023 г. N 745-р "Об утверждении Перечня населенных пунктов, находящихся в границах зон радиоактивного загрязнения вследствие катастрофы на Чернобыльской АЭС".</text:p>
      <text:p text:style-name="P9">──────────────────────────────</text:p>
      <text:p text:style-name="Нормальный"><text:bookmark text:name="anchor1311"/>31.1. Заболевания, по которым соответствующей графой расписания болезней предусмотрена негодность к службе, в том числе временная, ограниченная годность к службе.</text:p>
      <text:p text:style-name="Нормальный"><text:bookmark text:name="anchor1312"/>31.2. Острые заболевания (до излечения), хронические заболевания в стадии обострения.</text:p>
      <text:p text:style-name="Нормальный"><text:bookmark text:name="anchor1313"/>31.3. Состояния после перенесенного вирусного гепатита, тифопаратифозных заболеваний с исходом в полное выздоровление в течение 12 месяцев после лечения в стационарных условиях.</text:p>
      <text:p text:style-name="Нормальный"><text:bookmark text:name="anchor1314"/>31.4. Психические расстройства независимо от степени тяжести и характера течения.</text:p>
      <text:p text:style-name="Нормальный"><text:bookmark text:name="anchor1315"/>31.5. Последствия инфекционных и паразитарных заболеваний центральной нервной системы, органические поражения головного и спинного мозга при умеренных и нерезко выраженных остаточных явлениях с нарушением функций.</text:p>
      <text:p text:style-name="Нормальный"><text:bookmark text:name="anchor1316"/>31.6. Последствия травм головного и спинного мозга, органические заболевания центральной нервной системы при незначительном нарушении функций.</text:p>
      <text:p text:style-name="Нормальный"><text:bookmark text:name="anchor1317"/>31.7. Заболевания эндокринной системы, в том числе легкой степени тяжести, ожирение II степени, пониженное питание, недостаточность питания.</text:p>
      <text:p text:style-name="Нормальный"><text:bookmark text:name="anchor1318"/>31.8. Системные заболевания крови и кроветворных органов независимо от тяжести и течения заболевания.</text:p>
      <text:p text:style-name="Нормальный"><text:bookmark text:name="anchor1319"/>31.9. Стойкие изменения состава периферической крови (количество лейкоцитов менее 4,0 х 10<text:span text:style-name="T1"> 9</text:span>/л или более 9,0 х 10<text:span text:style-name="T1"> 9</text:span>/л, количество тромбоцитов менее 180,0 х 10<text:span text:style-name="T1"> 9</text:span>/л, гемоглобин менее 120,0 г/л).</text:p>
      <text:p text:style-name="Нормальный"><text:bookmark text:name="anchor13110"/><text:soft-page-break/>31.10. Острая лучевая болезнь любой степени тяжести в анамнезе, а также полученная ранее при аварии или случайном облучении доза излучения, превышающая годовую предельно допустимую дозу в 5 раз (в соответствии с <text:a xlink:type="simple" xlink:href="http://ivo.garant.ru/document/redirect/4188851/1000" text:style-name="Internet_20_link" text:visited-style-name="Visited_20_Internet_20_Link">нормами</text:a> радиационной безопасности<text:span text:style-name="T1"> </text:span><text:a xlink:type="simple" xlink:href="#anchor1932" text:style-name="Internet_20_link" text:visited-style-name="Visited_20_Internet_20_Link"><text:span text:style-name="T1">3</text:span></text:a>).</text:p>
      <text:p text:style-name="P9">──────────────────────────────</text:p>
      <text:p text:style-name="Footnote"><text:bookmark text:name="anchor1932"/><text:span text:style-name="T1">3</text:span> <text:a xlink:type="simple" xlink:href="http://ivo.garant.ru/document/redirect/4188851/0" text:style-name="Internet_20_link" text:visited-style-name="Visited_20_Internet_20_Link">Постановление</text:a> Главного государственного санитарного врача Российской Федерации от 7 июля 2009 г. N 47 "Об утверждении СанПиН 2.6.1.2523-09" (зарегистрировано Минюстом России 14 августа 2009 г., регистрационный N 14534).</text:p>
      <text:p text:style-name="P9">──────────────────────────────</text:p>
      <text:p text:style-name="Нормальный"><text:bookmark text:name="anchor13111"/>31.11. Хронические заболевания бронхолегочного аппарата с дыхательной недостаточностью или с частыми обострениями (2 и более раза в год), поллинозы.</text:p>
      <text:p text:style-name="Нормальный"><text:bookmark text:name="anchor13112"/>31.12. Застарелые или привычные вывихи в крупных суставах, возникающие при незначительных физических нагрузках.</text:p>
      <text:p text:style-name="Нормальный"><text:bookmark text:name="anchor13113"/>31.13. Распространенные субатрофические и атрофические изменения всех отделов верхних дыхательных путей, гиперпластический ринит, склерома верхних дыхательных путей.</text:p>
      <text:p text:style-name="Нормальный"><text:bookmark text:name="anchor13114"/>31.14. Хронический гнойный или полипозный синусит.</text:p>
      <text:p text:style-name="Нормальный"><text:bookmark text:name="anchor13115"/>31.15. Вестибулярно-вегетативные расстройства, сопровождающиеся симптомами Меньеровского заболевания.</text:p>
      <text:p text:style-name="Нормальный"><text:bookmark text:name="anchor13116"/>31.16. Понижение слуха на оба уха (шепотная речь воспринимается на расстоянии менее 5 м).</text:p>
      <text:p text:style-name="Нормальный"><text:bookmark text:name="anchor13117"/>31.17. Лейкоплакия и облигатные преканцерозы.</text:p>
      <text:p text:style-name="Нормальный"><text:bookmark text:name="anchor13118"/>31.18. Острота зрения с коррекцией для дали менее 0,5 на один глаз и 0,2 и менее на другой глаз, астигматизм более 3,0 диоптрий на каждом глазу, дихромазия.</text:p>
      <text:p text:style-name="Нормальный"><text:bookmark text:name="anchor13119"/>31.19. Распространенные и тотальные формы гнездной алопеции и витилиго.</text:p>
      <text:p text:style-name="Нормальный"><text:bookmark text:name="anchor13120"/>31.20. Беременность.</text:p>
      <text:p text:style-name="Нормальный"><text:bookmark text:name="anchor13121"/>31.21. Опухоли матки, яичников, молочной железы, а также их фоновые заболевания.</text:p>
      <text:p text:style-name="Нормальный"><text:bookmark text:name="anchor13122"/>31.22. Стойкие нарушения овариально-менструального цикла.</text:p>
      <text:p text:style-name="Нормальный"><text:bookmark text:name="anchor13123"/>31.23. Привычное невынашивание и аномалии плода.</text:p>
      <text:p text:style-name="Нормальный"><text:bookmark text:name="anchor1032"/>32. Заболеваниями, препятствующими прохождению службы на территориях, подвергшихся активному загрязнению вследствие катастрофы на Чернобыльской АЭС (зона проживания с правом на отселение, зона проживания с льготным социально-экономическим статусом<text:span text:style-name="T1"> </text:span><text:a xlink:type="simple" xlink:href="#anchor1933" text:style-name="Internet_20_link" text:visited-style-name="Visited_20_Internet_20_Link"><text:span text:style-name="T1">1</text:span></text:a>), являются:</text:p>
      <text:p text:style-name="P9">──────────────────────────────</text:p>
      <text:p text:style-name="Footnote"><text:bookmark text:name="anchor1933"/><text:span text:style-name="T1">1</text:span> Предусмотрены <text:a xlink:type="simple" xlink:href="http://ivo.garant.ru/document/redirect/406646475/1000" text:style-name="Internet_20_link" text:visited-style-name="Visited_20_Internet_20_Link">перечнем</text:a> населенных пунктов, находящихся в границах зон радиоактивного загрязнения вследствие катастрофы на Чернобыльской АЭС, утвержденным <text:a xlink:type="simple" xlink:href="http://ivo.garant.ru/document/redirect/406646475/0" text:style-name="Internet_20_link" text:visited-style-name="Visited_20_Internet_20_Link">распоряжением</text:a> Правительства Российской Федерации от 28 марта 2023 г. N 745-р "Об утверждении Перечня населенных пунктов, находящихся в границах зон радиоактивного загрязнения вследствие катастрофы на Чернобыльской АЭС".</text:p>
      <text:p text:style-name="P9">──────────────────────────────</text:p>
      <text:p text:style-name="Нормальный"><text:bookmark text:name="anchor1321"/>32.1. Заболевания, по которым соответствующей графой расписания болезней сотрудников предусмотрена негодность к службе, в том числе временная, ограниченная годность к службе, индивидуальная оценка категории годности к службе.</text:p>
      <text:p text:style-name="Нормальный"><text:bookmark text:name="anchor1322"/>32.2. Заболевания щитовидной железы.</text:p>
      <text:p text:style-name="Нормальный"><text:bookmark text:name="anchor1323"/>32.3. Системные заболевания крови и кроветворных органов независимо от тяжести и течения заболевания.</text:p>
      <text:p text:style-name="Нормальный"><text:bookmark text:name="anchor1324"/>32.4. Стойкие изменения состава периферической крови (количество лейкоцитов менее 4,0 х 10<text:span text:style-name="T1"> 9</text:span>/л или более 9,0 х 10<text:span text:style-name="T1"> 9</text:span>/л, количество тромбоцитов менее 180,0 х 10<text:span text:style-name="T1"> 9</text:span>/л, гемоглобин менее 120,0 г/л).</text:p>
      <text:p text:style-name="Нормальный"><text:bookmark text:name="anchor1325"/>32.5. Хронические неспецифические заболевания легких с дыхательной недостаточностью II - III степени.</text:p>
      <text:p text:style-name="Нормальный"><text:bookmark text:name="anchor1326"/>32.6. Беременность (при направлении в указанные зоны).</text:p>
      <text:p text:style-name="Нормальный"><text:bookmark text:name="anchor1327"/>32.7. Опухоли матки, яичников, молочной железы, а также их фоновые заболевания.</text:p>
      <text:p text:style-name="Нормальный"><text:bookmark text:name="anchor1328"/>32.8. Стойкие нарушения овариально-менструальной функции.</text:p>
      <text:p text:style-name="Нормальный"><text:bookmark text:name="anchor1329"/>32.9. Привычное невынашивание и аномалии плода.</text:p>
      <text:p text:style-name="Нормальный"><text:bookmark text:name="anchor13210"/>32.10. Хронические воспалительные заболевания женских половых органов, не поддающиеся или трудно поддающиеся лечению, с частыми обострениями (2 и более раза в год).</text:p>
      <text:p text:style-name="Нормальный"><text:bookmark text:name="anchor1033"/><text:soft-page-break/>33. Дополнительные требования к состоянию здоровья граждан, поступающих на службу, лиц, приравненных к сотрудникам, сотрудников для определения годности к работе с РВ, ИИИ, КРТ, источниками ЭМП, ОКГ, МО I-II.</text:p>
      <text:p text:style-name="Нормальный"/>
      <text:p text:style-name="P12"><text:bookmark text:name="anchor189"/>Таблица 89</text:p>
      <text:p text:style-name="Нормальный"/>
      <table:table table:name="10203" table:style-name="_31_0203">
        <table:table-column table:style-name="_31_0203.A"/>
        <table:table-column table:style-name="_31_0203.B"/>
        <table:table-column table:style-name="_31_0203.C" table:number-columns-repeated="2"/>
        <table:table-column table:style-name="_31_0203.B"/>
        <table:table-column table:style-name="_31_0203.F"/>
        <table:table-row>
          <table:table-cell table:style-name="_31_0203.A1" table:number-rows-spanned="2" office:value-type="string">
            <text:p text:style-name="P7">Показатели физического развития.</text:p>
            <text:p text:style-name="P7">Перечень болезней и статей расписания болезней</text:p>
          </table:table-cell>
          <table:table-cell table:style-name="_31_0203.B1" table:number-columns-spanned="5" office:value-type="string">
            <text:p text:style-name="P7">Граждане, поступающие на службу, лица, приравненные к сотрудникам, и сотрудники, отбираемые для работы (работающие) в опасных для здоровья условиях</text:p>
          </table:table-cell>
          <table:covered-table-cell/>
          <table:covered-table-cell/>
          <table:covered-table-cell/>
          <table:covered-table-cell/>
        </table:table-row>
        <table:table-row>
          <table:covered-table-cell/>
          <table:table-cell table:style-name="_31_0203.B2" office:value-type="string">
            <text:p text:style-name="P7">РВ,</text:p>
            <text:p text:style-name="P7">ИИИ</text:p>
          </table:table-cell>
          <table:table-cell table:style-name="_31_0203.B2" office:value-type="string">
            <text:p text:style-name="P7">КРТ</text:p>
          </table:table-cell>
          <table:table-cell table:style-name="_31_0203.B2" office:value-type="string">
            <text:p text:style-name="P7">Источник</text:p>
            <text:p text:style-name="P7">ЭМП</text:p>
          </table:table-cell>
          <table:table-cell table:style-name="_31_0203.B2" office:value-type="string">
            <text:p text:style-name="P7">ОКГ</text:p>
          </table:table-cell>
          <table:table-cell table:style-name="_31_0203.B2" office:value-type="string">
            <text:p text:style-name="P7">МО I-II</text:p>
          </table:table-cell>
        </table:table-row>
        <table:table-row>
          <table:table-cell table:style-name="_31_0203.A3" table:number-columns-spanned="6" office:value-type="string">
            <text:p text:style-name="P7">ГРАФЫ</text:p>
          </table:table-cell>
          <table:covered-table-cell/>
          <table:covered-table-cell/>
          <table:covered-table-cell/>
          <table:covered-table-cell/>
          <table:covered-table-cell/>
        </table:table-row>
        <table:table-row>
          <table:table-cell table:style-name="_31_0203.A3" office:value-type="string">
            <text:p text:style-name="P7">I</text:p>
          </table:table-cell>
          <table:table-cell table:style-name="_31_0203.B4" office:value-type="string">
            <text:p text:style-name="P7">II</text:p>
          </table:table-cell>
          <table:table-cell table:style-name="_31_0203.B4" office:value-type="string">
            <text:p text:style-name="P7">III</text:p>
          </table:table-cell>
          <table:table-cell table:style-name="_31_0203.B4" office:value-type="string">
            <text:p text:style-name="P7">IV</text:p>
          </table:table-cell>
          <table:table-cell table:style-name="_31_0203.B4" office:value-type="string">
            <text:p text:style-name="P7">V</text:p>
          </table:table-cell>
          <table:table-cell table:style-name="_31_0203.B4" office:value-type="string">
            <text:p text:style-name="P7">VI</text:p>
          </table:table-cell>
        </table:table-row>
        <table:table-row>
          <table:table-cell table:style-name="_31_0203.A3" office:value-type="string">
            <text:p text:style-name="P5">Состояния после перенесенных вирусного гепатита (за исключением вирусного гепатита А), тифопаратифозных заболеваний с исходом в полное выздоровление и стойкостью ремиссии в течение 12 месяцев</text:p>
          </table:table-cell>
          <table:table-cell table:style-name="_31_0203.B4" office:value-type="string">
            <text:p text:style-name="P7">Не</text:p>
            <text:p text:style-name="P7">годен<text:span text:style-name="T1"> </text:span><text:a xlink:type="simple" xlink:href="#anchor1934" text:style-name="Internet_20_link" text:visited-style-name="Visited_20_Internet_20_Link"><text:span text:style-name="T1">1</text:span></text:a></text:p>
          </table:table-cell>
          <table:table-cell table:style-name="_31_0203.B4" office:value-type="string">
            <text:p text:style-name="P7">НГ</text:p>
          </table:table-cell>
          <table:table-cell table:style-name="_31_0203.B4" office:value-type="string">
            <text:p text:style-name="P7">Годен</text:p>
          </table:table-cell>
          <table:table-cell table:style-name="_31_0203.B4" office:value-type="string">
            <text:p text:style-name="P7">Годен</text:p>
          </table:table-cell>
          <table:table-cell table:style-name="_31_0203.B4" office:value-type="string">
            <text:p text:style-name="P7">НГ</text:p>
          </table:table-cell>
        </table:table-row>
        <table:table-row>
          <table:table-cell table:style-name="_31_0203.A3" office:value-type="string">
            <text:p text:style-name="P5">Предопухолевые заболевания, склонные к перерождению и рецидивированию</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row>
        <table:table-row>
          <table:table-cell table:style-name="_31_0203.A3" office:value-type="string">
            <text:p text:style-name="P4">Доброкачественные образования молочной железы</text:p>
          </table:table-cell>
          <table:table-cell table:style-name="_31_0203.B4" office:value-type="string">
            <text:p text:style-name="P7">НГ</text:p>
          </table:table-cell>
          <table:table-cell table:style-name="_31_0203.B4" office:value-type="string">
            <text:p text:style-name="P7">ИНД</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Годен</text:p>
          </table:table-cell>
        </table:table-row>
        <table:table-row>
          <table:table-cell table:style-name="_31_0203.A3" office:value-type="string">
            <text:p text:style-name="P4">Заболевания, последствия травм, препятствующие пользованию индивидуальными средствами защиты и туалету кожных покровов</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row>
        <table:table-row>
          <table:table-cell table:style-name="_31_0203.A3" office:value-type="string">
            <text:p text:style-name="P5"><text:a xlink:type="simple" xlink:href="#anchor3123" text:style-name="Internet_20_link" text:visited-style-name="Visited_20_Internet_20_Link">Статья 12-в</text:a></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row>
        <table:table-row>
          <table:table-cell table:style-name="_31_0203.A3" office:value-type="string">
            <text:p text:style-name="P4">Недостаточность питания, пониженное питание</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Годен</text:p>
          </table:table-cell>
          <table:table-cell table:style-name="_31_0203.B4" office:value-type="string">
            <text:p text:style-name="P7">НГ</text:p>
          </table:table-cell>
        </table:table-row>
        <table:table-row>
          <table:table-cell table:style-name="_31_0203.A3" office:value-type="string">
            <text:p text:style-name="P5">Ожирение II степени</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Годен</text:p>
          </table:table-cell>
          <table:table-cell table:style-name="_31_0203.B4" office:value-type="string">
            <text:p text:style-name="P7">НГ</text:p>
          </table:table-cell>
        </table:table-row>
        <table:table-row>
          <table:table-cell table:style-name="_31_0203.A3" office:value-type="string">
            <text:p text:style-name="P5"><text:a xlink:type="simple" xlink:href="#anchor3123" text:style-name="Internet_20_link" text:visited-style-name="Visited_20_Internet_20_Link">Статьи 21-в</text:a>, <text:a xlink:type="simple" xlink:href="#anchor3234" text:style-name="Internet_20_link" text:visited-style-name="Visited_20_Internet_20_Link">23-г</text:a>, <text:a xlink:type="simple" xlink:href="#anchor3244" text:style-name="Internet_20_link" text:visited-style-name="Visited_20_Internet_20_Link">24-г</text:a></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row>
        <table:table-row>
          <table:table-cell table:style-name="_31_0203.A3" office:value-type="string">
            <text:p text:style-name="P4">Острота зрения с коррекцией для дали</text:p>
          </table:table-cell>
          <table:table-cell table:style-name="_31_0203.B4" office:value-type="string">
            <text:p text:style-name="P7">0,5/0,2</text:p>
          </table:table-cell>
          <table:table-cell table:style-name="_31_0203.B4" office:value-type="string">
            <text:p text:style-name="P7">0,5/0,2</text:p>
          </table:table-cell>
          <table:table-cell table:style-name="_31_0203.B4" office:value-type="string">
            <text:p text:style-name="P7">0,5/0,2</text:p>
          </table:table-cell>
          <table:table-cell table:style-name="_31_0203.B4" office:value-type="string">
            <text:p text:style-name="P7">0,6/0,5</text:p>
          </table:table-cell>
          <table:table-cell table:style-name="_31_0203.B4" office:value-type="string">
            <text:p text:style-name="P7">0,5/0,2</text:p>
          </table:table-cell>
        </table:table-row>
        <table:table-row>
          <table:table-cell table:style-name="_31_0203.A3" office:value-type="string">
            <text:p text:style-name="P7">Близорукость (дптр), не более</text:p>
          </table:table-cell>
          <table:table-cell table:style-name="_31_0203.B4" office:value-type="string">
            <text:p text:style-name="P7">10,0/10,0</text:p>
          </table:table-cell>
          <table:table-cell table:style-name="_31_0203.B4" office:value-type="string">
            <text:p text:style-name="P7">Годен</text:p>
          </table:table-cell>
          <table:table-cell table:style-name="_31_0203.B4" office:value-type="string">
            <text:p text:style-name="P7">Годен</text:p>
          </table:table-cell>
          <table:table-cell table:style-name="_31_0203.B4" office:value-type="string">
            <text:p text:style-name="P7">10,0/10,0</text:p>
          </table:table-cell>
          <table:table-cell table:style-name="_31_0203.B4" office:value-type="string">
            <text:p text:style-name="P7">Годен</text:p>
          </table:table-cell>
        </table:table-row>
        <table:table-row>
          <table:table-cell table:style-name="_31_0203.A3" office:value-type="string">
            <text:p text:style-name="P7">Дальнозоркость (дптр), не более</text:p>
          </table:table-cell>
          <table:table-cell table:style-name="_31_0203.B4" office:value-type="string">
            <text:p text:style-name="P7">8,0/8,0</text:p>
          </table:table-cell>
          <table:table-cell table:style-name="_31_0203.B4" office:value-type="string">
            <text:p text:style-name="P7">Годен</text:p>
          </table:table-cell>
          <table:table-cell table:style-name="_31_0203.B4" office:value-type="string">
            <text:p text:style-name="P7">Годен</text:p>
          </table:table-cell>
          <table:table-cell table:style-name="_31_0203.B4" office:value-type="string">
            <text:p text:style-name="P7">8,0/8,0</text:p>
          </table:table-cell>
          <table:table-cell table:style-name="_31_0203.B4" office:value-type="string">
            <text:p text:style-name="P7">Годен</text:p>
          </table:table-cell>
        </table:table-row>
        <table:table-row>
          <table:table-cell table:style-name="_31_0203.A3" office:value-type="string">
            <text:p text:style-name="P7">Астигматизм (дптр), не более</text:p>
          </table:table-cell>
          <table:table-cell table:style-name="_31_0203.B4" office:value-type="string">
            <text:p text:style-name="P7">3,0/3,0</text:p>
          </table:table-cell>
          <table:table-cell table:style-name="_31_0203.B4" office:value-type="string">
            <text:p text:style-name="P7">Годен</text:p>
          </table:table-cell>
          <table:table-cell table:style-name="_31_0203.B4" office:value-type="string">
            <text:p text:style-name="P7">Годен</text:p>
          </table:table-cell>
          <table:table-cell table:style-name="_31_0203.B4" office:value-type="string">
            <text:p text:style-name="P7">3,0/3,0</text:p>
          </table:table-cell>
          <table:table-cell table:style-name="_31_0203.B4" office:value-type="string">
            <text:p text:style-name="P7">Годен</text:p>
          </table:table-cell>
        </table:table-row>
        <table:table-row>
          <table:table-cell table:style-name="_31_0203.A3" office:value-type="string">
            <text:p text:style-name="P5">Дихромазия</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row>
        <table:table-row>
          <table:table-cell table:style-name="_31_0203.A3" office:value-type="string">
            <text:p text:style-name="P7">Цветослабость любой степени</text:p>
          </table:table-cell>
          <table:table-cell table:style-name="_31_0203.B4" office:value-type="string">
            <text:p text:style-name="P7">Годен</text:p>
          </table:table-cell>
          <table:table-cell table:style-name="_31_0203.B4" office:value-type="string">
            <text:p text:style-name="P7">НГ</text:p>
          </table:table-cell>
          <table:table-cell table:style-name="_31_0203.B4" office:value-type="string">
            <text:p text:style-name="P7">Годен</text:p>
          </table:table-cell>
          <table:table-cell table:style-name="_31_0203.B4" office:value-type="string">
            <text:p text:style-name="P7">Годен</text:p>
          </table:table-cell>
          <table:table-cell table:style-name="_31_0203.B4" office:value-type="string">
            <text:p text:style-name="P7">НГ</text:p>
          </table:table-cell>
        </table:table-row>
        <table:table-row>
          <table:table-cell table:style-name="_31_0203.A3" office:value-type="string">
            <text:p text:style-name="P4">Катаракта</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row>
        <table:table-row>
          <table:table-cell table:style-name="_31_0203.A3" office:value-type="string">
            <text:p text:style-name="P4">Дегенеративно-дистрофические заболевания сетчатки глаза</text:p>
          </table:table-cell>
          <table:table-cell table:style-name="_31_0203.B4" office:value-type="string">
            <text:p text:style-name="P7">ИНД</text:p>
          </table:table-cell>
          <table:table-cell table:style-name="_31_0203.B4" office:value-type="string">
            <text:p text:style-name="P7">ИНД</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ИНД</text:p>
          </table:table-cell>
        </table:table-row>
        <table:table-row>
          <table:table-cell table:style-name="_31_0203.A3" office:value-type="string">
            <text:p text:style-name="P4">Хронические конъюктивиты, блефариты</text:p>
          </table:table-cell>
          <table:table-cell table:style-name="_31_0203.B4" office:value-type="string">
            <text:p text:style-name="P7">ИНД</text:p>
          </table:table-cell>
          <table:table-cell table:style-name="_31_0203.B4" office:value-type="string">
            <text:p text:style-name="P7">ИНД</text:p>
          </table:table-cell>
          <table:table-cell table:style-name="_31_0203.B4" office:value-type="string">
            <text:p text:style-name="P7">ИНД</text:p>
          </table:table-cell>
          <table:table-cell table:style-name="_31_0203.B4" office:value-type="string">
            <text:p text:style-name="P7">ИНД</text:p>
          </table:table-cell>
          <table:table-cell table:style-name="_31_0203.B4" office:value-type="string">
            <text:p text:style-name="P7">ИНД</text:p>
          </table:table-cell>
        </table:table-row>
        <table:table-row>
          <table:table-cell table:style-name="_31_0203.A3" office:value-type="string">
            <text:p text:style-name="P4"><text:a xlink:type="simple" xlink:href="#anchor3332" text:style-name="Internet_20_link" text:visited-style-name="Visited_20_Internet_20_Link">Статья 33-б</text:a></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row>
        <table:table-row>
          <table:table-cell table:style-name="_31_0203.A3" office:value-type="string">
            <text:p text:style-name="P5">Экзема наружного слухового прохода, ушной раковины, околоушной области</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ИНД</text:p>
          </table:table-cell>
          <table:table-cell table:style-name="_31_0203.B4" office:value-type="string">
            <text:p text:style-name="P7">Годен</text:p>
          </table:table-cell>
          <table:table-cell table:style-name="_31_0203.B4" office:value-type="string">
            <text:p text:style-name="P7">НГ</text:p>
          </table:table-cell>
        </table:table-row>
        <table:table-row>
          <table:table-cell table:style-name="_31_0203.A3" office:value-type="string">
            <text:p text:style-name="P4"><text:a xlink:type="simple" xlink:href="#anchor3472" text:style-name="Internet_20_link" text:visited-style-name="Visited_20_Internet_20_Link">Статья 47-б</text:a></text:p>
          </table:table-cell>
          <table:table-cell table:style-name="_31_0203.B4" office:value-type="string">
            <text:p text:style-name="P7">ИНД</text:p>
          </table:table-cell>
          <table:table-cell table:style-name="_31_0203.B4" office:value-type="string">
            <text:p text:style-name="P7">ИНД</text:p>
          </table:table-cell>
          <table:table-cell table:style-name="_31_0203.B4" office:value-type="string">
            <text:p text:style-name="P7">ИНД</text:p>
          </table:table-cell>
          <table:table-cell table:style-name="_31_0203.B4" office:value-type="string">
            <text:p text:style-name="P7">ИНД</text:p>
          </table:table-cell>
          <table:table-cell table:style-name="_31_0203.B4" office:value-type="string">
            <text:p text:style-name="P7">ИНД</text:p>
          </table:table-cell>
        </table:table-row>
        <text:soft-page-break/>
        <table:table-row>
          <table:table-cell table:style-name="_31_0203.A3" office:value-type="string">
            <text:p text:style-name="P4">Гипертоническая болезнь II стадии с незначительным нарушением или без нарушения функций "органов-мишеней"</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row>
        <table:table-row>
          <table:table-cell table:style-name="_31_0203.A3" office:value-type="string">
            <text:p text:style-name="P4">Гипертоническая болезнь I стадии</text:p>
          </table:table-cell>
          <table:table-cell table:style-name="_31_0203.B4" office:value-type="string">
            <text:p text:style-name="P7">ИНД</text:p>
          </table:table-cell>
          <table:table-cell table:style-name="_31_0203.B4" office:value-type="string">
            <text:p text:style-name="P7">ИНД</text:p>
          </table:table-cell>
          <table:table-cell table:style-name="_31_0203.B4" office:value-type="string">
            <text:p text:style-name="P7">ИНД</text:p>
          </table:table-cell>
          <table:table-cell table:style-name="_31_0203.B4" office:value-type="string">
            <text:p text:style-name="P7">ИНД</text:p>
          </table:table-cell>
          <table:table-cell table:style-name="_31_0203.B4" office:value-type="string">
            <text:p text:style-name="P7">ИНД</text:p>
          </table:table-cell>
        </table:table-row>
        <table:table-row>
          <table:table-cell table:style-name="_31_0203.A3" office:value-type="string">
            <text:p text:style-name="P4"><text:a xlink:type="simple" xlink:href="#anchor3493" text:style-name="Internet_20_link" text:visited-style-name="Visited_20_Internet_20_Link">Статья 49-в</text:a></text:p>
          </table:table-cell>
          <table:table-cell table:style-name="_31_0203.B4" office:value-type="string">
            <text:p text:style-name="P7">ИНД</text:p>
          </table:table-cell>
          <table:table-cell table:style-name="_31_0203.B4" office:value-type="string">
            <text:p text:style-name="P7">ИНД</text:p>
          </table:table-cell>
          <table:table-cell table:style-name="_31_0203.B4" office:value-type="string">
            <text:p text:style-name="P7">ИНД</text:p>
          </table:table-cell>
          <table:table-cell table:style-name="_31_0203.B4" office:value-type="string">
            <text:p text:style-name="P7">ИНД</text:p>
          </table:table-cell>
          <table:table-cell table:style-name="_31_0203.B4" office:value-type="string">
            <text:p text:style-name="P7">ИНД</text:p>
          </table:table-cell>
        </table:table-row>
        <table:table-row>
          <table:table-cell table:style-name="_31_0203.A3" office:value-type="string">
            <text:p text:style-name="P4">Распространенные субатрофические изменения всех отделов верхних дыхательных путей, гиперпластический ларингит</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Годен</text:p>
          </table:table-cell>
          <table:table-cell table:style-name="_31_0203.B4" office:value-type="string">
            <text:p text:style-name="P7">Годен</text:p>
          </table:table-cell>
          <table:table-cell table:style-name="_31_0203.B4" office:value-type="string">
            <text:p text:style-name="P7">НГ</text:p>
          </table:table-cell>
        </table:table-row>
        <table:table-row>
          <table:table-cell table:style-name="_31_0203.A3" office:value-type="string">
            <text:p text:style-name="P5">Лейкоплакия и облигатные преканцерозы (абразивный хейлит Манганати, болезнь Брауна и другие)</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row>
        <table:table-row>
          <table:table-cell table:style-name="_31_0203.A3" office:value-type="string">
            <text:p text:style-name="P4">Хронические рецидивирующие и грибковые болезни кожи</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Годен</text:p>
          </table:table-cell>
          <table:table-cell table:style-name="_31_0203.B4" office:value-type="string">
            <text:p text:style-name="P7">Годен</text:p>
          </table:table-cell>
          <table:table-cell table:style-name="_31_0203.B4" office:value-type="string">
            <text:p text:style-name="P7">НГ</text:p>
          </table:table-cell>
        </table:table-row>
        <table:table-row>
          <table:table-cell table:style-name="_31_0203.A3" office:value-type="string">
            <text:p text:style-name="P4">Обменные полиартриты с незначительным нарушением функций</text:p>
          </table:table-cell>
          <table:table-cell table:style-name="_31_0203.B4" office:value-type="string">
            <text:p text:style-name="P7">ИНД</text:p>
          </table:table-cell>
          <table:table-cell table:style-name="_31_0203.B4" office:value-type="string">
            <text:p text:style-name="P7">ИНД</text:p>
          </table:table-cell>
          <table:table-cell table:style-name="_31_0203.B4" office:value-type="string">
            <text:p text:style-name="P7">ИНД</text:p>
          </table:table-cell>
          <table:table-cell table:style-name="_31_0203.B4" office:value-type="string">
            <text:p text:style-name="P7">ИНД</text:p>
          </table:table-cell>
          <table:table-cell table:style-name="_31_0203.B4" office:value-type="string">
            <text:p text:style-name="P7">ИНД</text:p>
          </table:table-cell>
        </table:table-row>
        <table:table-row>
          <table:table-cell table:style-name="_31_0203.A3" office:value-type="string">
            <text:p text:style-name="P4"><text:a xlink:type="simple" xlink:href="#anchor3882" text:style-name="Internet_20_link" text:visited-style-name="Visited_20_Internet_20_Link">Статья 88-б</text:a></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row>
        <table:table-row>
          <table:table-cell table:style-name="_31_0203.A3" office:value-type="string">
            <text:p text:style-name="P4">Беременность, период грудного вскармливания</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row>
        <table:table-row>
          <table:table-cell table:style-name="_31_0203.A3" office:value-type="string">
            <text:p text:style-name="P4">Состояние после острой лучевой болезни I степени тяжести</text:p>
          </table:table-cell>
          <table:table-cell table:style-name="_31_0203.B4" office:value-type="string">
            <text:p text:style-name="P7">ИНД</text:p>
          </table:table-cell>
          <table:table-cell table:style-name="_31_0203.B4" office:value-type="string">
            <text:p text:style-name="P7">ИНД</text:p>
          </table:table-cell>
          <table:table-cell table:style-name="_31_0203.B4" office:value-type="string">
            <text:p text:style-name="P7">ИНД</text:p>
          </table:table-cell>
          <table:table-cell table:style-name="_31_0203.B4" office:value-type="string">
            <text:p text:style-name="P7">ИНД</text:p>
          </table:table-cell>
          <table:table-cell table:style-name="_31_0203.B4" office:value-type="string">
            <text:p text:style-name="P7">ИНД</text:p>
          </table:table-cell>
        </table:table-row>
        <table:table-row>
          <table:table-cell table:style-name="_31_0203.A3" office:value-type="string">
            <text:p text:style-name="P4">Состояние после лучевой болезни II - IV степени тяжести или наличие стойких ее последствий</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row>
        <table:table-row>
          <table:table-cell table:style-name="_31_0203.A3" office:value-type="string">
            <text:p text:style-name="P4">Стойкие изменения состава периферической крови (содержание гемоглобина менее 130 г/л у мужчин и менее 120 г/л у женщин, количество лейкоцитов менее 4,5 х 109/л, количество тромбоцитов менее 180 х 109/л)</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cell table:style-name="_31_0203.B4" office:value-type="string">
            <text:p text:style-name="P7">НГ</text:p>
          </table:table-cell>
        </table:table-row>
      </table:table>
      <text:p text:style-name="Нормальный"/>
      <text:p text:style-name="P9">──────────────────────────────</text:p>
      <text:p text:style-name="Footnote"><text:bookmark text:name="anchor1934"/><text:span text:style-name="T1">1</text:span> Далее - "НГ".</text:p>
      <text:p text:style-name="P9">──────────────────────────────</text:p>
      <text:p text:style-name="Нормальный"><text:bookmark text:name="anchor1034"/>34. Медицинскими противопоказаниями для граждан, поступающих на службу, лиц, приравненных к сотрудникам, сотрудников к работе с РЗ, ИИИ, КРТ, источниками ЭМП, ОКГ, МО I - II являются:</text:p>
      <text:p text:style-name="Нормальный"><text:bookmark text:name="anchor1341"/>34.1. Заболевания, по которым соответствующей графой расписания болезней предусмотрена негодность к службе, в том числе временная, ограниченная годность к службе.</text:p>
      <text:p text:style-name="Нормальный"><text:bookmark text:name="anchor1342"/>34.2. Заболевания, по которым соответствующей графой таблицы настоящей главы предусмотрена негодность к работе с РВ, ИИИ, КРТ, источниками ЭМП, ОКГ, МО I - II.</text:p>
      <text:p text:style-name="Нормальный"><text:bookmark text:name="anchor1035"/>35. При заболеваниях, по которым соответствующей графой таблицы настоящей главы предусмотрена индивидуальная оценка годности к работе с РВ, ИИИ, КРТ, источниками ЭМП, ОКГ, МО I - II:</text:p>
      <text:p text:style-name="Нормальный"><text:bookmark text:name="anchor1351"/>35.1. Граждане, поступающие на службу, лица, приравненные к сотрудникам, сотрудники, отбираемые для работы с РВ, ИИИ, КРТ, источниками ЭМП, ОКГ, МО I - II, в мирное и военное время признаются не годными к работе в опасных для здоровья условиях.</text:p>
      <text:p text:style-name="Нормальный"><text:bookmark text:name="anchor1352"/><text:soft-page-break/>35.2. Сотрудникам, работающим с РВ, ИИИ, КРТ, источниками ЭМП, ОКГ, МО I - II, в мирное время заключение о годности (негодности) к работе выносится в соответствии с <text:a xlink:type="simple" xlink:href="#anchor1009" text:style-name="Internet_20_link" text:visited-style-name="Visited_20_Internet_20_Link">пунктом 9</text:a> главы I настоящих Требований.</text:p>
      <text:p text:style-name="Нормальный"><text:bookmark text:name="anchor1353"/>35.3. В военное время сотрудники, работающие с РВ, ИИИ, КРТ, источниками ЭМП, ОКГ или МО I - II, признаются годными к работе с соответствующим опасным для здоровья фактором.</text:p>
      <text:p text:style-name="Нормальный"><text:bookmark text:name="anchor1036"/>36. Медицинскими противопоказаниями к прохождению службы в иностранных государствах (за исключением иностранных государств с неблагоприятным жарким климатом) для граждан, поступающих на службу, лиц, приравненных к сотрудникам, сотрудников, выезжающих в служебные командировки на срок более 3 месяцев в указанные иностранные государства, являются:</text:p>
      <text:p text:style-name="Нормальный"><text:bookmark text:name="anchor1361"/>36.1. Острые заболевания (до излечения), хронические заболевания в стадии обострения.</text:p>
      <text:p text:style-name="Нормальный"><text:bookmark text:name="anchor1362"/>36.2. Увечья, заболевания, по которым в соответствии с графой II расписания болезней предусмотрена негодность к службе, в том числе временная, ограниченная годность к службе или индивидуальная оценка категории годности к службе.</text:p>
      <text:p text:style-name="Нормальный"><text:bookmark text:name="anchor1363"/>36.3. Увечья, заболевания, предусмотренные <text:a xlink:type="simple" xlink:href="#anchor3062" text:style-name="Internet_20_link" text:visited-style-name="Visited_20_Internet_20_Link">статьями 6-б</text:a>, <text:a xlink:type="simple" xlink:href="#anchor3063" text:style-name="Internet_20_link" text:visited-style-name="Visited_20_Internet_20_Link">6-в</text:a>, <text:a xlink:type="simple" xlink:href="#anchor3072" text:style-name="Internet_20_link" text:visited-style-name="Visited_20_Internet_20_Link">7-б</text:a> (до излечения), <text:a xlink:type="simple" xlink:href="#anchor3332" text:style-name="Internet_20_link" text:visited-style-name="Visited_20_Internet_20_Link">33-б</text:a>, <text:a xlink:type="simple" xlink:href="#anchor3393" text:style-name="Internet_20_link" text:visited-style-name="Visited_20_Internet_20_Link">39-в</text:a>, <text:a xlink:type="simple" xlink:href="#anchor3543" text:style-name="Internet_20_link" text:visited-style-name="Visited_20_Internet_20_Link">54-в</text:a> (до излечения), <text:a xlink:type="simple" xlink:href="#anchor3552" text:style-name="Internet_20_link" text:visited-style-name="Visited_20_Internet_20_Link">55-б</text:a>, <text:a xlink:type="simple" xlink:href="#anchor3624" text:style-name="Internet_20_link" text:visited-style-name="Visited_20_Internet_20_Link">62-г</text:a>, <text:a xlink:type="simple" xlink:href="#anchor3743" text:style-name="Internet_20_link" text:visited-style-name="Visited_20_Internet_20_Link">74-в</text:a>, <text:a xlink:type="simple" xlink:href="#anchor3753" text:style-name="Internet_20_link" text:visited-style-name="Visited_20_Internet_20_Link">75-в</text:a>, <text:a xlink:type="simple" xlink:href="#anchor3803" text:style-name="Internet_20_link" text:visited-style-name="Visited_20_Internet_20_Link">80-в</text:a> расписания болезней.</text:p>
      <text:p text:style-name="Нормальный"><text:bookmark text:name="anchor1364"/>36.4. Заболевания, состояния, являющиеся противопоказанием для проведения профилактических прививок против заболеваний, которые требуются для пребывания в соответствующем иностранном государстве.</text:p>
      <text:p text:style-name="Нормальный"><text:bookmark text:name="anchor1365"/>36.5. Психические и поведенческие расстройства.</text:p>
      <text:p text:style-name="Нормальный"><text:bookmark text:name="anchor1366"/>36.6. Эпилепсия и пароксизмальные состояния различного генеза.</text:p>
      <text:p text:style-name="Нормальный"><text:bookmark text:name="anchor1367"/>36.7. Болезни крови и кроветворных органов (за исключением железодефицитной анемии легкой степени у женщин).</text:p>
      <text:p text:style-name="Нормальный"><text:bookmark text:name="anchor1368"/>36.8. Гипертоническая болезнь с артериальной гипертензией III степени.</text:p>
      <text:p text:style-name="Нормальный"><text:bookmark text:name="anchor1369"/>36.9. Грыжи паховые, бедренные, диафрагмальные, послеоперационные, подлежащие оперативному лечению.</text:p>
      <text:p text:style-name="Нормальный"><text:bookmark text:name="anchor13610"/>36.10. Хронический парапроктит, эпителиальные копчиковые ходы, осложненные хроническим воспалением, дермоидные кисты параректальной клетчатки, подлежащие лечению.</text:p>
      <text:p text:style-name="Нормальный"><text:bookmark text:name="anchor13611"/>36.11. Болезнь Меньера или вестибулопатии, подтвержденные при обследовании в стационарных условиях.</text:p>
      <text:p text:style-name="Нормальный"><text:bookmark text:name="anchor13612"/>36.12. Хронический язвенный и рецидивирующий афтозный стоматиты.</text:p>
      <text:p text:style-name="Нормальный"><text:bookmark text:name="anchor13613"/>36.13. Острота зрения ниже 0,3 на каждый глаз с коррекцией аметропии не выше 8,0 диоптрий.</text:p>
      <text:p text:style-name="Нормальный"><text:bookmark text:name="anchor13614"/>36.14. Расстройства цветоощущения и бинокулярного зрения для лиц, чья служба связана с необходимостью различать цветные объекты и выполнять работы на транспорте.</text:p>
      <text:p text:style-name="Нормальный"><text:bookmark text:name="anchor13615"/>36.15. Сифилис во всех стадиях, гонококковая и другие инфекции, передающиеся преимущественно половым путем (мягкий шанкр, паховая лимфогранулема, паховая гранулема, негонококковые уретриты).</text:p>
      <text:p text:style-name="Нормальный"><text:bookmark text:name="anchor13616"/>36.16. Опухоли матки, яичников или молочной железы.</text:p>
      <text:p text:style-name="Нормальный"><text:bookmark text:name="anchor13617"/>36.17. Хронические рецидивирующие воспалительные заболевания женских половых органов с умеренным или значительным нарушением функции.</text:p>
      <text:p text:style-name="Нормальный"><text:bookmark text:name="anchor13618"/>36.18. Дисфункции яичников и функциональные маточные кровотечения.</text:p>
      <text:p text:style-name="Нормальный"><text:bookmark text:name="anchor13619"/>36.19. Беременность.</text:p>
      <text:p text:style-name="Нормальный"><text:bookmark text:name="anchor1037"/>37. В отношении граждан, поступающих на службу, лиц, приравненных к сотрудникам, сотрудников, выезжающих в служебные командировки на срок более 3 месяцев в иностранные государства, не прошедших полную санацию полости рта, ВВК выносит заключение о негодности к прохождению службы в иностранном государстве.</text:p>
      <text:p text:style-name="Нормальный"><text:bookmark text:name="anchor1038"/>38. Медицинскими противопоказаниями к прохождению службы в иностранных государствах с неблагоприятным жарким климатом для граждан, поступающих на службу, лиц, приравненных к сотрудникам, сотрудников, выезжающих в служебные командировки на срок более 3 месяцев в указанные иностранные государства, являются:</text:p>
      <text:p text:style-name="Нормальный"><text:bookmark text:name="anchor1381"/>38.1. Острые заболевания (до полного излечения), хронические заболевания в стадии обострения.</text:p>
      <text:p text:style-name="Нормальный"><text:bookmark text:name="anchor1382"/><text:soft-page-break/>38.2. Увечья, заболевания, по которым в соответствии с графой II расписания болезней предусмотрена негодность к службе, в том числе временная, ограниченная годность к службе или индивидуальная оценка категории годности к службе.</text:p>
      <text:p text:style-name="Нормальный"><text:bookmark text:name="anchor1383"/>38.3. Заболевания, состояния, являющиеся противопоказанием для проведения профилактических прививок против заболеваний, которые требуются для пребывания в соответствующем иностранном государстве с неблагоприятным жарким климатом.</text:p>
      <text:p text:style-name="Нормальный"><text:bookmark text:name="anchor1384"/>38.4. Психические и поведенческие расстройства.</text:p>
      <text:p text:style-name="Нормальный"><text:bookmark text:name="anchor1385"/>38.5. Эпилепсия и пароксизмальные состояния различного генеза.</text:p>
      <text:p text:style-name="Нормальный"><text:bookmark text:name="anchor1386"/>38.6. Сосудистые заболевания головного и спинного мозга при стойких нарушениях функций.</text:p>
      <text:p text:style-name="Нормальный"><text:bookmark text:name="anchor1387"/>38.7. Последствия черепно-мозговой травмы со стойкими нарушениями функции центральной нервной системы.</text:p>
      <text:p text:style-name="Нормальный"><text:bookmark text:name="anchor1388"/>38.8. Состояния после тяжелой формы вирусного гепатита, брюшного тифа, паратифов в течение одного года после окончания лечения в стационарных условиях.</text:p>
      <text:p text:style-name="Нормальный"><text:bookmark text:name="anchor1389"/>38.9. Болезни крови и кроветворных органов.</text:p>
      <text:p text:style-name="Нормальный"><text:bookmark text:name="anchor13810"/>38.10. Гипертоническая болезнь с артериальной гипертензией III степени.</text:p>
      <text:p text:style-name="Нормальный"><text:bookmark text:name="anchor13811"/>38.11. Язвенная болезнь желудка, двенадцатиперстной кишки в течение 3 лет после последнего рецидива, подтвержденного данными обследования.</text:p>
      <text:p text:style-name="Нормальный"><text:bookmark text:name="anchor13812"/>38.12. Множественные полипы желудка или кишечника.</text:p>
      <text:p text:style-name="Нормальный"><text:bookmark text:name="anchor13813"/>38.13. Хронические болезни печени с нарушением функции.</text:p>
      <text:p text:style-name="Нормальный"><text:bookmark text:name="anchor13814"/>38.14. Хронический холецистит, желчнокаменная болезнь.</text:p>
      <text:p text:style-name="Нормальный"><text:bookmark text:name="anchor13815"/>38.15. Хронический панкреатит.</text:p>
      <text:p text:style-name="Нормальный"><text:bookmark text:name="anchor13816"/>38.16. Хронический энтероколит.</text:p>
      <text:p text:style-name="Нормальный"><text:bookmark text:name="anchor13817"/>38.17. Гастродуоденит, протекающий с ежегодными обострениями, требующий лечения в стационарных условиях, осложненные формы гастроэзофагеальной рефлюксной болезни.</text:p>
      <text:p text:style-name="Нормальный"><text:bookmark text:name="anchor13818"/>38.18. Состояние после острого холецистита, острого панкреатита в течение одного года после окончания лечения в стационарных условиях.</text:p>
      <text:p text:style-name="Нормальный"><text:bookmark text:name="anchor13819"/>38.19. Болезни почек с нарушением функций.</text:p>
      <text:p text:style-name="Нормальный"><text:bookmark text:name="anchor13820"/>38.20. Грыжи паховые, бедренные, диафрагмальные, послеоперационные, подлежащие оперативному лечению.</text:p>
      <text:p text:style-name="Нормальный"><text:bookmark text:name="anchor13821"/>38.21. Хронический парапроктит, эпителиальные копчиковые ходы, осложненные хроническим воспалением, дермоидные кисты параректальной клетчатки, подлежащие лечению.</text:p>
      <text:p text:style-name="Нормальный"><text:bookmark text:name="anchor13822"/>38.22. Болезнь Меньера или вестибулопатия, подтвержденные при обследовании в стационарных условиях.</text:p>
      <text:p text:style-name="Нормальный"><text:bookmark text:name="anchor13823"/>38.23. Стойкое обезображивание лица и других открытых частей тела вследствие заболеваний и повреждений.</text:p>
      <text:p text:style-name="Нормальный"><text:bookmark text:name="anchor13824"/>38.24. Хронический язвенный и рецидивирующий афтозный стоматиты, лейкоплакия слизистой губ, полости рта.</text:p>
      <text:p text:style-name="Нормальный"><text:bookmark text:name="anchor13825"/>38.25. Острота зрения ниже 0,3 на каждый глаз с коррекцией аметропии не выше 8,0 диоптрий.</text:p>
      <text:p text:style-name="Нормальный"><text:bookmark text:name="anchor13826"/>38.26. Расстройства цветоощущения и бинокулярного зрения для лиц, чья служба связана с необходимостью различать цветные объекты и выполнять работы на транспорте.</text:p>
      <text:p text:style-name="Нормальный"><text:bookmark text:name="anchor13827"/>38.27. Заразные заболевания кожи (до излечения).</text:p>
      <text:p text:style-name="Нормальный"><text:bookmark text:name="anchor13828"/>38.28. Фотодерматозы.</text:p>
      <text:p text:style-name="Нормальный"><text:bookmark text:name="anchor13829"/>38.29. Множественные пигментные родимые пятна и сенильные кератозы.</text:p>
      <text:p text:style-name="Нормальный"><text:bookmark text:name="anchor13830"/>38.30. Базалиома, в том числе после излечения.</text:p>
      <text:p text:style-name="Нормальный"><text:bookmark text:name="anchor13831"/>38.31. Сифилис во всех стадиях, гонококковая и другие инфекции, передающиеся преимущественно половым путем (мягкий шанкр, паховая лимфогранулема, паховая гранулема, негонококковые уретриты).</text:p>
      <text:p text:style-name="Нормальный"><text:bookmark text:name="anchor13832"/>38.32. Опухоли матки, яичников или молочной железы любой этиологии, а также кистозная, фиброзная и узловая формы мастопатии.</text:p>
      <text:p text:style-name="Нормальный"><text:bookmark text:name="anchor13833"/><text:soft-page-break/>38.33. Хронические воспалительные заболевания женских половых органов с ежегодными обострениями, требующие систематического лечения в амбулаторных или стационарных условиях (аднекситы, периаднекситы, эндо-, пери- и параметриты).</text:p>
      <text:p text:style-name="Нормальный"><text:bookmark text:name="anchor13834"/>38.34. Дисфункция яичников и функциональные маточные кровотечения.</text:p>
      <text:p text:style-name="Нормальный"><text:bookmark text:name="anchor13835"/>38.35. Беременность.</text:p>
      <text:p text:style-name="Нормальный"><text:bookmark text:name="anchor13836"/>38.36. Климакс, тяжело протекающий.</text:p>
      <text:p text:style-name="Нормальный"><text:bookmark text:name="anchor13837"/>38.37. Последствия оперативных вмешательств на женских половых органах в течение одного года после операции.</text:p>
      <text:p text:style-name="Нормальный"><text:bookmark text:name="anchor1039"/>39. В отношении граждан, поступающих на службу, лиц, приравненных к сотрудникам, сотрудников, выезжающих в служебные командировки на срок более 3 месяцев в иностранное государство с неблагоприятным жарким климатом, не прошедших полную санацию полости рта, ВВК выносит заключение о негодности к прохождению службы в иностранном государстве с неблагоприятным жарким климатом.</text:p>
      <text:p text:style-name="Нормальный"/>
      <text:p text:style-name="P12"><text:bookmark text:name="anchor1100"/>Приложение N 1 к <text:a xlink:type="simple" xlink:href="#anchor1000" text:style-name="Internet_20_link" text:visited-style-name="Visited_20_Internet_20_Link">Требованиям</text:a> к состоянию здоровья граждан, поступающих на службу в органы внутренних дел Российской Федерации, и сотрудников органов внутренних дел Российской Федерации</text:p>
      <text:p text:style-name="Нормальный"/>
      <text:p text:style-name="P12"><text:bookmark text:name="anchor201"/>Таблица 1</text:p>
      <text:p text:style-name="Нормальный"/>
      <text:h text:style-name="Heading_20_1" text:outline-level="1">Соотношения роста и массы тела в норме и при нарушениях питания</text:h>
      <text:p text:style-name="Нормальный"/>
      <text:p text:style-name="P10"/>
      <table:table table:name="11340" table:style-name="_31_1340">
        <table:table-column table:style-name="_31_1340.A" table:number-columns-repeated="6"/>
        <table:table-column table:style-name="_31_1340.G"/>
        <table:table-column table:style-name="_31_1340.A" table:number-columns-repeated="2"/>
        <table:table-column table:style-name="_31_1340.J"/>
        <table:table-row>
          <table:table-cell table:style-name="_31_1340.A1" table:number-rows-spanned="2" office:value-type="string">
            <text:p text:style-name="P7">Недостаточность питания</text:p>
            <text:p text:style-name="P7">(ИМТ - менее 18,5)</text:p>
          </table:table-cell>
          <table:table-cell table:style-name="_31_1340.B1" table:number-rows-spanned="2" office:value-type="string">
            <text:p text:style-name="P7">Пониженное питание (ИМТ - 18,5 - 19,4)</text:p>
          </table:table-cell>
          <table:table-cell table:style-name="_31_1340.B1" table:number-columns-spanned="3" office:value-type="string">
            <text:p text:style-name="P7">Нормальное соотношение роста и массы тела</text:p>
            <text:p text:style-name="P7">(ИМТ - 19,5 - 22,9)</text:p>
          </table:table-cell>
          <table:covered-table-cell/>
          <table:covered-table-cell/>
          <table:table-cell table:style-name="_31_1340.B1" table:number-rows-spanned="2" office:value-type="string">
            <text:p text:style-name="P7">Повышенное питание</text:p>
            <text:p text:style-name="P7">(ИМТ - 23,0 - 27,4)</text:p>
          </table:table-cell>
          <table:table-cell table:style-name="_31_1340.B1" table:number-rows-spanned="2" office:value-type="string">
            <text:p text:style-name="P7">Ожирение I степени (ИМТ - 27,5 - 29,9)</text:p>
          </table:table-cell>
          <table:table-cell table:style-name="_31_1340.B1" table:number-rows-spanned="2" office:value-type="string">
            <text:p text:style-name="P7">Ожирение II степени (ИМТ - 30,0 - 34,9)</text:p>
          </table:table-cell>
          <table:table-cell table:style-name="_31_1340.B1" table:number-rows-spanned="2" office:value-type="string">
            <text:p text:style-name="P7">Ожирение III степени (ИМТ - 35,0 - 39,9)</text:p>
          </table:table-cell>
          <table:table-cell table:style-name="_31_1340.B1" table:number-rows-spanned="2" office:value-type="string">
            <text:p text:style-name="P7">Ожирение IV степени (ИМТ - 40,0 и более)</text:p>
          </table:table-cell>
        </table:table-row>
        <table:table-row>
          <table:covered-table-cell/>
          <table:covered-table-cell/>
          <table:table-cell table:style-name="_31_1340.C2" office:value-type="string">
            <text:p text:style-name="P7">Рост,</text:p>
            <text:p text:style-name="P7">см</text:p>
          </table:table-cell>
          <table:table-cell table:style-name="_31_1340.C2" office:value-type="string">
            <text:p text:style-name="P7">Квадрат величины роста, м<text:span text:style-name="T1"> 2</text:span></text:p>
          </table:table-cell>
          <table:table-cell table:style-name="_31_1340.C2" office:value-type="string">
            <text:p text:style-name="P7">масса тела,</text:p>
            <text:p text:style-name="P7">кг</text:p>
          </table:table-cell>
          <table:covered-table-cell/>
          <table:covered-table-cell/>
          <table:covered-table-cell/>
          <table:covered-table-cell/>
          <table:covered-table-cell/>
        </table:table-row>
        <table:table-row>
          <table:table-cell table:style-name="_31_1340.A3" table:number-columns-spanned="10" office:value-type="string">
            <text:p text:style-name="P7">ГРАФЫ</text:p>
          </table:table-cell>
          <table:covered-table-cell/>
          <table:covered-table-cell/>
          <table:covered-table-cell/>
          <table:covered-table-cell/>
          <table:covered-table-cell/>
          <table:covered-table-cell/>
          <table:covered-table-cell/>
          <table:covered-table-cell/>
          <table:covered-table-cell/>
        </table:table-row>
        <table:table-row>
          <table:table-cell table:style-name="_31_1340.A3" office:value-type="string">
            <text:p text:style-name="P7">I</text:p>
          </table:table-cell>
          <table:table-cell table:style-name="_31_1340.C2" office:value-type="string">
            <text:p text:style-name="P7">II</text:p>
          </table:table-cell>
          <table:table-cell table:style-name="_31_1340.C2" office:value-type="string">
            <text:p text:style-name="P7">III</text:p>
          </table:table-cell>
          <table:table-cell table:style-name="_31_1340.C2" office:value-type="string">
            <text:p text:style-name="P7">IV</text:p>
          </table:table-cell>
          <table:table-cell table:style-name="_31_1340.C2" office:value-type="string">
            <text:p text:style-name="P7">V</text:p>
          </table:table-cell>
          <table:table-cell table:style-name="_31_1340.C2" office:value-type="string">
            <text:p text:style-name="P7">VI</text:p>
          </table:table-cell>
          <table:table-cell table:style-name="_31_1340.C2" office:value-type="string">
            <text:p text:style-name="P7">VII</text:p>
          </table:table-cell>
          <table:table-cell table:style-name="_31_1340.C2" office:value-type="string">
            <text:p text:style-name="P7">VIII</text:p>
          </table:table-cell>
          <table:table-cell table:style-name="_31_1340.C2" office:value-type="string">
            <text:p text:style-name="P7">IX</text:p>
          </table:table-cell>
          <table:table-cell table:style-name="_31_1340.C2" office:value-type="string">
            <text:p text:style-name="P7">X</text:p>
          </table:table-cell>
        </table:table-row>
        <table:table-row>
          <table:table-cell table:style-name="_31_1340.A3" table:number-columns-spanned="10" office:value-type="string">
            <text:h text:style-name="Heading_20_1" text:outline-level="1">В возрасте 18-25 лет</text:h>
          </table:table-cell>
          <table:covered-table-cell/>
          <table:covered-table-cell/>
          <table:covered-table-cell/>
          <table:covered-table-cell/>
          <table:covered-table-cell/>
          <table:covered-table-cell/>
          <table:covered-table-cell/>
          <table:covered-table-cell/>
          <table:covered-table-cell/>
        </table:table-row>
        <table:table-row>
          <table:table-cell table:style-name="_31_1340.A3" office:value-type="string">
            <text:p text:style-name="P7">41,6</text:p>
          </table:table-cell>
          <table:table-cell table:style-name="_31_1340.B6" office:value-type="string">
            <text:p text:style-name="P7">41,7 -</text:p>
            <text:p text:style-name="P7">43,7</text:p>
          </table:table-cell>
          <table:table-cell table:style-name="_31_1340.B6" office:value-type="string">
            <text:p text:style-name="P7">150</text:p>
          </table:table-cell>
          <table:table-cell table:style-name="_31_1340.B6" office:value-type="string">
            <text:p text:style-name="P7">2,25</text:p>
          </table:table-cell>
          <table:table-cell table:style-name="_31_1340.B6" office:value-type="string">
            <text:p text:style-name="P7">43,8 -</text:p>
            <text:p text:style-name="P7">51,7</text:p>
          </table:table-cell>
          <table:table-cell table:style-name="_31_1340.B6" office:value-type="string">
            <text:p text:style-name="P7">51,8 - 61,7</text:p>
          </table:table-cell>
          <table:table-cell table:style-name="_31_1340.B6" office:value-type="string">
            <text:p text:style-name="P7">61,8 - 67,4</text:p>
          </table:table-cell>
          <table:table-cell table:style-name="_31_1340.B6" office:value-type="string">
            <text:p text:style-name="P7">67,5 -</text:p>
            <text:p text:style-name="P7">78,7</text:p>
          </table:table-cell>
          <table:table-cell table:style-name="_31_1340.B6" office:value-type="string">
            <text:p text:style-name="P7">78.8 -</text:p>
            <text:p text:style-name="P7">89,9</text:p>
          </table:table-cell>
          <table:table-cell table:style-name="_31_1340.B6" office:value-type="string">
            <text:p text:style-name="P7">90,0</text:p>
          </table:table-cell>
        </table:table-row>
        <table:table-row>
          <table:table-cell table:style-name="_31_1340.A3" office:value-type="string">
            <text:p text:style-name="P7">42,1</text:p>
          </table:table-cell>
          <table:table-cell table:style-name="_31_1340.B6" office:value-type="string">
            <text:p text:style-name="P7">42,2 -</text:p>
            <text:p text:style-name="P7">44,4</text:p>
          </table:table-cell>
          <table:table-cell table:style-name="_31_1340.B6" office:value-type="string">
            <text:p text:style-name="P7">151</text:p>
          </table:table-cell>
          <table:table-cell table:style-name="_31_1340.B6" office:value-type="string">
            <text:p text:style-name="P7">2,28</text:p>
          </table:table-cell>
          <table:table-cell table:style-name="_31_1340.B6" office:value-type="string">
            <text:p text:style-name="P7">44,5 -</text:p>
            <text:p text:style-name="P7">52,3</text:p>
          </table:table-cell>
          <table:table-cell table:style-name="_31_1340.B6" office:value-type="string">
            <text:p text:style-name="P7">52,4 -</text:p>
            <text:p text:style-name="P7">62,6</text:p>
          </table:table-cell>
          <table:table-cell table:style-name="_31_1340.B6" office:value-type="string">
            <text:p text:style-name="P7">62,7 -</text:p>
            <text:p text:style-name="P7">68,3</text:p>
          </table:table-cell>
          <table:table-cell table:style-name="_31_1340.B6" office:value-type="string">
            <text:p text:style-name="P7">68,4 -</text:p>
            <text:p text:style-name="P7">79,7</text:p>
          </table:table-cell>
          <table:table-cell table:style-name="_31_1340.B6" office:value-type="string">
            <text:p text:style-name="P7">79,8 -</text:p>
            <text:p text:style-name="P7">91,1</text:p>
          </table:table-cell>
          <table:table-cell table:style-name="_31_1340.B6" office:value-type="string">
            <text:p text:style-name="P7">91,2</text:p>
          </table:table-cell>
        </table:table-row>
        <table:table-row>
          <table:table-cell table:style-name="_31_1340.A3" office:value-type="string">
            <text:p text:style-name="P7">42,7</text:p>
          </table:table-cell>
          <table:table-cell table:style-name="_31_1340.B6" office:value-type="string">
            <text:p text:style-name="P7">42,8 -</text:p>
            <text:p text:style-name="P7">44,9</text:p>
          </table:table-cell>
          <table:table-cell table:style-name="_31_1340.B6" office:value-type="string">
            <text:p text:style-name="P7">152</text:p>
          </table:table-cell>
          <table:table-cell table:style-name="_31_1340.B6" office:value-type="string">
            <text:p text:style-name="P7">2,31</text:p>
          </table:table-cell>
          <table:table-cell table:style-name="_31_1340.B6" office:value-type="string">
            <text:p text:style-name="P7">45,0 -</text:p>
            <text:p text:style-name="P7">53,0</text:p>
          </table:table-cell>
          <table:table-cell table:style-name="_31_1340.B6" office:value-type="string">
            <text:p text:style-name="P7">53,1 - 63,4</text:p>
          </table:table-cell>
          <table:table-cell table:style-name="_31_1340.B6" office:value-type="string">
            <text:p text:style-name="P7">63,5 - 69,2</text:p>
          </table:table-cell>
          <table:table-cell table:style-name="_31_1340.B6" office:value-type="string">
            <text:p text:style-name="P7">69,3 -</text:p>
            <text:p text:style-name="P7">80,8</text:p>
          </table:table-cell>
          <table:table-cell table:style-name="_31_1340.B6" office:value-type="string">
            <text:p text:style-name="P7">80,9 -</text:p>
            <text:p text:style-name="P7">92,3</text:p>
          </table:table-cell>
          <table:table-cell table:style-name="_31_1340.B6" office:value-type="string">
            <text:p text:style-name="P7">92,4</text:p>
          </table:table-cell>
        </table:table-row>
        <table:table-row>
          <table:table-cell table:style-name="_31_1340.A3" office:value-type="string">
            <text:p text:style-name="P7">43,3</text:p>
          </table:table-cell>
          <table:table-cell table:style-name="_31_1340.B6" office:value-type="string">
            <text:p text:style-name="P7">43,4 -</text:p>
            <text:p text:style-name="P7">45,5</text:p>
          </table:table-cell>
          <table:table-cell table:style-name="_31_1340.B6" office:value-type="string">
            <text:p text:style-name="P7">153</text:p>
          </table:table-cell>
          <table:table-cell table:style-name="_31_1340.B6" office:value-type="string">
            <text:p text:style-name="P7">2,34</text:p>
          </table:table-cell>
          <table:table-cell table:style-name="_31_1340.B6" office:value-type="string">
            <text:p text:style-name="P7">45,6 -</text:p>
            <text:p text:style-name="P7">53,7</text:p>
          </table:table-cell>
          <table:table-cell table:style-name="_31_1340.B6" office:value-type="string">
            <text:p text:style-name="P7">53,8 - 64,2</text:p>
          </table:table-cell>
          <table:table-cell table:style-name="_31_1340.B6" office:value-type="string">
            <text:p text:style-name="P7">64,3 -</text:p>
            <text:p text:style-name="P7">70,1</text:p>
          </table:table-cell>
          <table:table-cell table:style-name="_31_1340.B6" office:value-type="string">
            <text:p text:style-name="P7">70,2 -</text:p>
            <text:p text:style-name="P7">81,8</text:p>
          </table:table-cell>
          <table:table-cell table:style-name="_31_1340.B6" office:value-type="string">
            <text:p text:style-name="P7">81,9 - 93,5</text:p>
          </table:table-cell>
          <table:table-cell table:style-name="_31_1340.B6" office:value-type="string">
            <text:p text:style-name="P7">93,6</text:p>
          </table:table-cell>
        </table:table-row>
        <table:table-row>
          <table:table-cell table:style-name="_31_1340.A3" office:value-type="string">
            <text:p text:style-name="P7">43,8</text:p>
          </table:table-cell>
          <table:table-cell table:style-name="_31_1340.B6" office:value-type="string">
            <text:p text:style-name="P7">43,9 -</text:p>
            <text:p text:style-name="P7">46,1</text:p>
          </table:table-cell>
          <table:table-cell table:style-name="_31_1340.B6" office:value-type="string">
            <text:p text:style-name="P7">154</text:p>
          </table:table-cell>
          <table:table-cell table:style-name="_31_1340.B6" office:value-type="string">
            <text:p text:style-name="P7">2,37</text:p>
          </table:table-cell>
          <table:table-cell table:style-name="_31_1340.B6" office:value-type="string">
            <text:p text:style-name="P7">46,2 -</text:p>
            <text:p text:style-name="P7">54,3</text:p>
          </table:table-cell>
          <table:table-cell table:style-name="_31_1340.B6" office:value-type="string">
            <text:p text:style-name="P7">54,5 -</text:p>
            <text:p text:style-name="P7">65,1</text:p>
          </table:table-cell>
          <table:table-cell table:style-name="_31_1340.B6" office:value-type="string">
            <text:p text:style-name="P7">65,2 -</text:p>
            <text:p text:style-name="P7">71,0</text:p>
          </table:table-cell>
          <table:table-cell table:style-name="_31_1340.B6" office:value-type="string">
            <text:p text:style-name="P7">71,1 -</text:p>
            <text:p text:style-name="P7">82,9</text:p>
          </table:table-cell>
          <table:table-cell table:style-name="_31_1340.B6" office:value-type="string">
            <text:p text:style-name="P7">83,0 - 94,7</text:p>
          </table:table-cell>
          <table:table-cell table:style-name="_31_1340.B6" office:value-type="string">
            <text:p text:style-name="P7">94,8</text:p>
          </table:table-cell>
        </table:table-row>
        <table:table-row>
          <table:table-cell table:style-name="_31_1340.A3" office:value-type="string">
            <text:p text:style-name="P7">44,4</text:p>
          </table:table-cell>
          <table:table-cell table:style-name="_31_1340.B6" office:value-type="string">
            <text:p text:style-name="P7">44,5 -</text:p>
            <text:p text:style-name="P7">46,7</text:p>
          </table:table-cell>
          <table:table-cell table:style-name="_31_1340.B6" office:value-type="string">
            <text:p text:style-name="P7">155</text:p>
          </table:table-cell>
          <table:table-cell table:style-name="_31_1340.B6" office:value-type="string">
            <text:p text:style-name="P7">2,40</text:p>
          </table:table-cell>
          <table:table-cell table:style-name="_31_1340.B6" office:value-type="string">
            <text:p text:style-name="P7">46,8 -</text:p>
            <text:p text:style-name="P7">55,1</text:p>
          </table:table-cell>
          <table:table-cell table:style-name="_31_1340.B6" office:value-type="string">
            <text:p text:style-name="P7">55,2 -</text:p>
            <text:p text:style-name="P7">65,9</text:p>
          </table:table-cell>
          <table:table-cell table:style-name="_31_1340.B6" office:value-type="string">
            <text:p text:style-name="P7">66,0 -</text:p>
            <text:p text:style-name="P7">71,9</text:p>
          </table:table-cell>
          <table:table-cell table:style-name="_31_1340.B6" office:value-type="string">
            <text:p text:style-name="P7">72,0 -</text:p>
            <text:p text:style-name="P7">83,9</text:p>
          </table:table-cell>
          <table:table-cell table:style-name="_31_1340.B6" office:value-type="string">
            <text:p text:style-name="P7">84,0 -</text:p>
            <text:p text:style-name="P7">95,9</text:p>
          </table:table-cell>
          <table:table-cell table:style-name="_31_1340.B6" office:value-type="string">
            <text:p text:style-name="P7">96,0</text:p>
          </table:table-cell>
        </table:table-row>
        <table:table-row>
          <table:table-cell table:style-name="_31_1340.A3" office:value-type="string">
            <text:p text:style-name="P7">44,9</text:p>
          </table:table-cell>
          <table:table-cell table:style-name="_31_1340.B6" office:value-type="string">
            <text:p text:style-name="P7">45,0 -</text:p>
            <text:p text:style-name="P7">47,3</text:p>
          </table:table-cell>
          <table:table-cell table:style-name="_31_1340.B6" office:value-type="string">
            <text:p text:style-name="P7">156</text:p>
          </table:table-cell>
          <table:table-cell table:style-name="_31_1340.B6" office:value-type="string">
            <text:p text:style-name="P7">2,43</text:p>
          </table:table-cell>
          <table:table-cell table:style-name="_31_1340.B6" office:value-type="string">
            <text:p text:style-name="P7">47,4 -</text:p>
            <text:p text:style-name="P7">55,8</text:p>
          </table:table-cell>
          <table:table-cell table:style-name="_31_1340.B6" office:value-type="string">
            <text:p text:style-name="P7">55,9 -</text:p>
            <text:p text:style-name="P7">66,7</text:p>
          </table:table-cell>
          <table:table-cell table:style-name="_31_1340.B6" office:value-type="string">
            <text:p text:style-name="P7">66,8 -</text:p>
            <text:p text:style-name="P7">72,8</text:p>
          </table:table-cell>
          <table:table-cell table:style-name="_31_1340.B6" office:value-type="string">
            <text:p text:style-name="P7">72,9 -</text:p>
            <text:p text:style-name="P7">84,9</text:p>
          </table:table-cell>
          <table:table-cell table:style-name="_31_1340.B6" office:value-type="string">
            <text:p text:style-name="P7">85,0 -</text:p>
            <text:p text:style-name="P7">97,1</text:p>
          </table:table-cell>
          <table:table-cell table:style-name="_31_1340.B6" office:value-type="string">
            <text:p text:style-name="P7">97,2</text:p>
          </table:table-cell>
        </table:table-row>
        <table:table-row>
          <table:table-cell table:style-name="_31_1340.A3" office:value-type="string">
            <text:p text:style-name="P7">45,5</text:p>
          </table:table-cell>
          <table:table-cell table:style-name="_31_1340.B6" office:value-type="string">
            <text:p text:style-name="P7">45,6 -</text:p>
            <text:p text:style-name="P7">47,9</text:p>
          </table:table-cell>
          <table:table-cell table:style-name="_31_1340.B6" office:value-type="string">
            <text:p text:style-name="P7">157</text:p>
          </table:table-cell>
          <table:table-cell table:style-name="_31_1340.B6" office:value-type="string">
            <text:p text:style-name="P7">2,46</text:p>
          </table:table-cell>
          <table:table-cell table:style-name="_31_1340.B6" office:value-type="string">
            <text:p text:style-name="P7">48,0 -</text:p>
            <text:p text:style-name="P7">56,5</text:p>
          </table:table-cell>
          <table:table-cell table:style-name="_31_1340.B6" office:value-type="string">
            <text:p text:style-name="P7">56,6 -</text:p>
            <text:p text:style-name="P7">67,6</text:p>
          </table:table-cell>
          <table:table-cell table:style-name="_31_1340.B6" office:value-type="string">
            <text:p text:style-name="P7">67,7 -</text:p>
            <text:p text:style-name="P7">73,7</text:p>
          </table:table-cell>
          <table:table-cell table:style-name="_31_1340.B6" office:value-type="string">
            <text:p text:style-name="P7">73,8 - 86,0</text:p>
          </table:table-cell>
          <table:table-cell table:style-name="_31_1340.B6" office:value-type="string">
            <text:p text:style-name="P7">86,1 - 98,3</text:p>
          </table:table-cell>
          <table:table-cell table:style-name="_31_1340.B6" office:value-type="string">
            <text:p text:style-name="P7">98,4</text:p>
          </table:table-cell>
        </table:table-row>
        <table:table-row>
          <table:table-cell table:style-name="_31_1340.A3" office:value-type="string">
            <text:p text:style-name="P7">46,1</text:p>
          </table:table-cell>
          <table:table-cell table:style-name="_31_1340.B6" office:value-type="string">
            <text:p text:style-name="P7">46,2 -</text:p>
            <text:p text:style-name="P7">48,4</text:p>
          </table:table-cell>
          <table:table-cell table:style-name="_31_1340.B6" office:value-type="string">
            <text:p text:style-name="P7">158</text:p>
          </table:table-cell>
          <table:table-cell table:style-name="_31_1340.B6" office:value-type="string">
            <text:p text:style-name="P7">2,49</text:p>
          </table:table-cell>
          <table:table-cell table:style-name="_31_1340.B6" office:value-type="string">
            <text:p text:style-name="P7">48,5 -</text:p>
            <text:p text:style-name="P7">57,2</text:p>
          </table:table-cell>
          <table:table-cell table:style-name="_31_1340.B6" office:value-type="string">
            <text:p text:style-name="P7">57,3 -</text:p>
            <text:p text:style-name="P7">68,4</text:p>
          </table:table-cell>
          <table:table-cell table:style-name="_31_1340.B6" office:value-type="string">
            <text:p text:style-name="P7">68,5 -</text:p>
            <text:p text:style-name="P7">74,6</text:p>
          </table:table-cell>
          <table:table-cell table:style-name="_31_1340.B6" office:value-type="string">
            <text:p text:style-name="P7">74,7 -</text:p>
            <text:p text:style-name="P7">87,1</text:p>
          </table:table-cell>
          <table:table-cell table:style-name="_31_1340.B6" office:value-type="string">
            <text:p text:style-name="P7">87,2 -</text:p>
            <text:p text:style-name="P7">99,5</text:p>
          </table:table-cell>
          <table:table-cell table:style-name="_31_1340.B6" office:value-type="string">
            <text:p text:style-name="P7">99,6</text:p>
          </table:table-cell>
        </table:table-row>
        <table:table-row>
          <table:table-cell table:style-name="_31_1340.A3" office:value-type="string">
            <text:p text:style-name="P7">46,6</text:p>
          </table:table-cell>
          <table:table-cell table:style-name="_31_1340.B6" office:value-type="string">
            <text:p text:style-name="P7">46,7 -</text:p>
            <text:p text:style-name="P7">49,0</text:p>
          </table:table-cell>
          <table:table-cell table:style-name="_31_1340.B6" office:value-type="string">
            <text:p text:style-name="P7">159</text:p>
          </table:table-cell>
          <table:table-cell table:style-name="_31_1340.B6" office:value-type="string">
            <text:p text:style-name="P7">2,52</text:p>
          </table:table-cell>
          <table:table-cell table:style-name="_31_1340.B6" office:value-type="string">
            <text:p text:style-name="P7">49,1 - 57,9</text:p>
          </table:table-cell>
          <table:table-cell table:style-name="_31_1340.B6" office:value-type="string">
            <text:p text:style-name="P7">57,0 -</text:p>
            <text:p text:style-name="P7">69,2</text:p>
          </table:table-cell>
          <table:table-cell table:style-name="_31_1340.B6" office:value-type="string">
            <text:p text:style-name="P7">69,3 -</text:p>
            <text:p text:style-name="P7">75,5</text:p>
          </table:table-cell>
          <table:table-cell table:style-name="_31_1340.B6" office:value-type="string">
            <text:p text:style-name="P7">75,6 -</text:p>
            <text:p text:style-name="P7">88,1</text:p>
          </table:table-cell>
          <table:table-cell table:style-name="_31_1340.B6" office:value-type="string">
            <text:p text:style-name="P7">88,2 -</text:p>
            <text:p text:style-name="P7">100,7</text:p>
          </table:table-cell>
          <table:table-cell table:style-name="_31_1340.B6" office:value-type="string">
            <text:p text:style-name="P7">100,8</text:p>
          </table:table-cell>
        </table:table-row>
        <table:table-row>
          <table:table-cell table:style-name="_31_1340.A3" office:value-type="string">
            <text:p text:style-name="P7">47,3</text:p>
          </table:table-cell>
          <table:table-cell table:style-name="_31_1340.B6" office:value-type="string">
            <text:p text:style-name="P7">47,4 -</text:p>
            <text:p text:style-name="P7">49,8</text:p>
          </table:table-cell>
          <table:table-cell table:style-name="_31_1340.B6" office:value-type="string">
            <text:p text:style-name="P7">160</text:p>
          </table:table-cell>
          <table:table-cell table:style-name="_31_1340.B6" office:value-type="string">
            <text:p text:style-name="P7">2,56</text:p>
          </table:table-cell>
          <table:table-cell table:style-name="_31_1340.B6" office:value-type="string">
            <text:p text:style-name="P7">49,9 -</text:p>
            <text:p text:style-name="P7">58,8</text:p>
          </table:table-cell>
          <table:table-cell table:style-name="_31_1340.B6" office:value-type="string">
            <text:p text:style-name="P7">58,9 -</text:p>
            <text:p text:style-name="P7">70,3</text:p>
          </table:table-cell>
          <table:table-cell table:style-name="_31_1340.B6" office:value-type="string">
            <text:p text:style-name="P7">70,4 -</text:p>
            <text:p text:style-name="P7">76,7</text:p>
          </table:table-cell>
          <table:table-cell table:style-name="_31_1340.B6" office:value-type="string">
            <text:p text:style-name="P7">76,8 -</text:p>
            <text:p text:style-name="P7">89,5</text:p>
          </table:table-cell>
          <table:table-cell table:style-name="_31_1340.B6" office:value-type="string">
            <text:p text:style-name="P7">89,6 -</text:p>
            <text:p text:style-name="P7">102,3</text:p>
          </table:table-cell>
          <table:table-cell table:style-name="_31_1340.B6" office:value-type="string">
            <text:p text:style-name="P7">102,4</text:p>
          </table:table-cell>
        </table:table-row>
        <table:table-row>
          <table:table-cell table:style-name="_31_1340.A3" office:value-type="string">
            <text:p text:style-name="P7">47,9</text:p>
          </table:table-cell>
          <table:table-cell table:style-name="_31_1340.B6" office:value-type="string">
            <text:p text:style-name="P7">48,0 -</text:p>
            <text:p text:style-name="P7"><text:soft-page-break/>50,4</text:p>
          </table:table-cell>
          <table:table-cell table:style-name="_31_1340.B6" office:value-type="string">
            <text:p text:style-name="P7">161</text:p>
          </table:table-cell>
          <table:table-cell table:style-name="_31_1340.B6" office:value-type="string">
            <text:p text:style-name="P7">2,59</text:p>
          </table:table-cell>
          <table:table-cell table:style-name="_31_1340.B6" office:value-type="string">
            <text:p text:style-name="P7">50,5 -</text:p>
            <text:p text:style-name="P7"><text:soft-page-break/>59,5</text:p>
          </table:table-cell>
          <table:table-cell table:style-name="_31_1340.B6" office:value-type="string">
            <text:p text:style-name="P7">59,6 -</text:p>
            <text:p text:style-name="P7"><text:soft-page-break/>71,1</text:p>
          </table:table-cell>
          <table:table-cell table:style-name="_31_1340.B6" office:value-type="string">
            <text:p text:style-name="P7">71,2 -</text:p>
            <text:p text:style-name="P7"><text:soft-page-break/>77,6</text:p>
          </table:table-cell>
          <table:table-cell table:style-name="_31_1340.B6" office:value-type="string">
            <text:p text:style-name="P7">77,7 -</text:p>
            <text:p text:style-name="P7"><text:soft-page-break/>90,6</text:p>
          </table:table-cell>
          <table:table-cell table:style-name="_31_1340.B6" office:value-type="string">
            <text:p text:style-name="P7">90,7 -</text:p>
            <text:p text:style-name="P7"><text:soft-page-break/>103,5</text:p>
          </table:table-cell>
          <table:table-cell table:style-name="_31_1340.B6" office:value-type="string">
            <text:p text:style-name="P7">103,6</text:p>
          </table:table-cell>
        </table:table-row>
        <table:table-row>
          <table:table-cell table:style-name="_31_1340.A3" office:value-type="string">
            <text:p text:style-name="P7">48,5</text:p>
          </table:table-cell>
          <table:table-cell table:style-name="_31_1340.B6" office:value-type="string">
            <text:p text:style-name="P7">48,6 -</text:p>
            <text:p text:style-name="P7">51,0</text:p>
          </table:table-cell>
          <table:table-cell table:style-name="_31_1340.B6" office:value-type="string">
            <text:p text:style-name="P7">162</text:p>
          </table:table-cell>
          <table:table-cell table:style-name="_31_1340.B6" office:value-type="string">
            <text:p text:style-name="P7">2,62</text:p>
          </table:table-cell>
          <table:table-cell table:style-name="_31_1340.B6" office:value-type="string">
            <text:p text:style-name="P7">51.1 -</text:p>
            <text:p text:style-name="P7">60.2</text:p>
          </table:table-cell>
          <table:table-cell table:style-name="_31_1340.B6" office:value-type="string">
            <text:p text:style-name="P7">60,3 -</text:p>
            <text:p text:style-name="P7">72,0</text:p>
          </table:table-cell>
          <table:table-cell table:style-name="_31_1340.B6" office:value-type="string">
            <text:p text:style-name="P7">72,1 - 78,5</text:p>
          </table:table-cell>
          <table:table-cell table:style-name="_31_1340.B6" office:value-type="string">
            <text:p text:style-name="P7">78,6 -</text:p>
            <text:p text:style-name="P7">91,6</text:p>
          </table:table-cell>
          <table:table-cell table:style-name="_31_1340.B6" office:value-type="string">
            <text:p text:style-name="P7">91,7 -</text:p>
            <text:p text:style-name="P7">104,7</text:p>
          </table:table-cell>
          <table:table-cell table:style-name="_31_1340.B6" office:value-type="string">
            <text:p text:style-name="P7">104,8</text:p>
          </table:table-cell>
        </table:table-row>
        <table:table-row>
          <table:table-cell table:style-name="_31_1340.A3" office:value-type="string">
            <text:p text:style-name="P7">49,0</text:p>
          </table:table-cell>
          <table:table-cell table:style-name="_31_1340.B6" office:value-type="string">
            <text:p text:style-name="P7">49,1 - 51,5</text:p>
          </table:table-cell>
          <table:table-cell table:style-name="_31_1340.B6" office:value-type="string">
            <text:p text:style-name="P7">163</text:p>
          </table:table-cell>
          <table:table-cell table:style-name="_31_1340.B6" office:value-type="string">
            <text:p text:style-name="P7">2,65</text:p>
          </table:table-cell>
          <table:table-cell table:style-name="_31_1340.B6" office:value-type="string">
            <text:p text:style-name="P7">51,6 - 60,9</text:p>
          </table:table-cell>
          <table:table-cell table:style-name="_31_1340.B6" office:value-type="string">
            <text:p text:style-name="P7">61,0 - 72,8</text:p>
          </table:table-cell>
          <table:table-cell table:style-name="_31_1340.B6" office:value-type="string">
            <text:p text:style-name="P7">72,9 -</text:p>
            <text:p text:style-name="P7">79,4</text:p>
          </table:table-cell>
          <table:table-cell table:style-name="_31_1340.B6" office:value-type="string">
            <text:p text:style-name="P7">79,5 -</text:p>
            <text:p text:style-name="P7">92,7</text:p>
          </table:table-cell>
          <table:table-cell table:style-name="_31_1340.B6" office:value-type="string">
            <text:p text:style-name="P7">92,8 -</text:p>
            <text:p text:style-name="P7">105,9</text:p>
          </table:table-cell>
          <table:table-cell table:style-name="_31_1340.B6" office:value-type="string">
            <text:p text:style-name="P7">106,0</text:p>
          </table:table-cell>
        </table:table-row>
        <table:table-row>
          <table:table-cell table:style-name="_31_1340.A3" office:value-type="string">
            <text:p text:style-name="P7">49,6</text:p>
          </table:table-cell>
          <table:table-cell table:style-name="_31_1340.B6" office:value-type="string">
            <text:p text:style-name="P7">49,7 -</text:p>
            <text:p text:style-name="P7">52,2</text:p>
          </table:table-cell>
          <table:table-cell table:style-name="_31_1340.B6" office:value-type="string">
            <text:p text:style-name="P7">164</text:p>
          </table:table-cell>
          <table:table-cell table:style-name="_31_1340.B6" office:value-type="string">
            <text:p text:style-name="P7">2,68</text:p>
          </table:table-cell>
          <table:table-cell table:style-name="_31_1340.B6" office:value-type="string">
            <text:p text:style-name="P7">52,3-</text:p>
            <text:p text:style-name="P7">61,5</text:p>
          </table:table-cell>
          <table:table-cell table:style-name="_31_1340.B6" office:value-type="string">
            <text:p text:style-name="P7">61,6 - 73,6</text:p>
          </table:table-cell>
          <table:table-cell table:style-name="_31_1340.B6" office:value-type="string">
            <text:p text:style-name="P7">73,7 -</text:p>
            <text:p text:style-name="P7">80,3</text:p>
          </table:table-cell>
          <table:table-cell table:style-name="_31_1340.B6" office:value-type="string">
            <text:p text:style-name="P7">80,4 -</text:p>
            <text:p text:style-name="P7">93,7</text:p>
          </table:table-cell>
          <table:table-cell table:style-name="_31_1340.B6" office:value-type="string">
            <text:p text:style-name="P7">93,8 -</text:p>
            <text:p text:style-name="P7">107,1</text:p>
          </table:table-cell>
          <table:table-cell table:style-name="_31_1340.B6" office:value-type="string">
            <text:p text:style-name="P7">107,2</text:p>
          </table:table-cell>
        </table:table-row>
        <table:table-row>
          <table:table-cell table:style-name="_31_1340.A3" office:value-type="string">
            <text:p text:style-name="P7">50,3</text:p>
          </table:table-cell>
          <table:table-cell table:style-name="_31_1340.B6" office:value-type="string">
            <text:p text:style-name="P7">50,4 - 52,9</text:p>
          </table:table-cell>
          <table:table-cell table:style-name="_31_1340.B6" office:value-type="string">
            <text:p text:style-name="P7">165</text:p>
          </table:table-cell>
          <table:table-cell table:style-name="_31_1340.B6" office:value-type="string">
            <text:p text:style-name="P7">2,72</text:p>
          </table:table-cell>
          <table:table-cell table:style-name="_31_1340.B6" office:value-type="string">
            <text:p text:style-name="P7">53,0-</text:p>
            <text:p text:style-name="P7">62,5</text:p>
          </table:table-cell>
          <table:table-cell table:style-name="_31_1340.B6" office:value-type="string">
            <text:p text:style-name="P7">62,6 -</text:p>
            <text:p text:style-name="P7">74,7</text:p>
          </table:table-cell>
          <table:table-cell table:style-name="_31_1340.B6" office:value-type="string">
            <text:p text:style-name="P7">74,8 -</text:p>
            <text:p text:style-name="P7">81,5</text:p>
          </table:table-cell>
          <table:table-cell table:style-name="_31_1340.B6" office:value-type="string">
            <text:p text:style-name="P7">81,6 - 95,1</text:p>
          </table:table-cell>
          <table:table-cell table:style-name="_31_1340.B6" office:value-type="string">
            <text:p text:style-name="P7">95,2 -</text:p>
            <text:p text:style-name="P7">108,7</text:p>
          </table:table-cell>
          <table:table-cell table:style-name="_31_1340.B6" office:value-type="string">
            <text:p text:style-name="P7">108,8</text:p>
          </table:table-cell>
        </table:table-row>
        <table:table-row>
          <table:table-cell table:style-name="_31_1340.A3" office:value-type="string">
            <text:p text:style-name="P7">50,8</text:p>
          </table:table-cell>
          <table:table-cell table:style-name="_31_1340.B6" office:value-type="string">
            <text:p text:style-name="P7">50,9 -</text:p>
            <text:p text:style-name="P7">53,5</text:p>
          </table:table-cell>
          <table:table-cell table:style-name="_31_1340.B6" office:value-type="string">
            <text:p text:style-name="P7">166</text:p>
          </table:table-cell>
          <table:table-cell table:style-name="_31_1340.B6" office:value-type="string">
            <text:p text:style-name="P7">2,75</text:p>
          </table:table-cell>
          <table:table-cell table:style-name="_31_1340.B6" office:value-type="string">
            <text:p text:style-name="P7">53,6-</text:p>
            <text:p text:style-name="P7">63,2</text:p>
          </table:table-cell>
          <table:table-cell table:style-name="_31_1340.B6" office:value-type="string">
            <text:p text:style-name="P7">63,3 - 75,5</text:p>
          </table:table-cell>
          <table:table-cell table:style-name="_31_1340.B6" office:value-type="string">
            <text:p text:style-name="P7">75,6 -</text:p>
            <text:p text:style-name="P7">82,4</text:p>
          </table:table-cell>
          <table:table-cell table:style-name="_31_1340.B6" office:value-type="string">
            <text:p text:style-name="P7">82,5 -</text:p>
            <text:p text:style-name="P7">96,2</text:p>
          </table:table-cell>
          <table:table-cell table:style-name="_31_1340.B6" office:value-type="string">
            <text:p text:style-name="P7">96,3 -</text:p>
            <text:p text:style-name="P7">109,9</text:p>
          </table:table-cell>
          <table:table-cell table:style-name="_31_1340.B6" office:value-type="string">
            <text:p text:style-name="P7">110,0</text:p>
          </table:table-cell>
        </table:table-row>
        <table:table-row>
          <table:table-cell table:style-name="_31_1340.A3" office:value-type="string">
            <text:p text:style-name="P7">51,6</text:p>
          </table:table-cell>
          <table:table-cell table:style-name="_31_1340.B6" office:value-type="string">
            <text:p text:style-name="P7">51,7 -</text:p>
            <text:p text:style-name="P7">54,1</text:p>
          </table:table-cell>
          <table:table-cell table:style-name="_31_1340.B6" office:value-type="string">
            <text:p text:style-name="P7">167</text:p>
          </table:table-cell>
          <table:table-cell table:style-name="_31_1340.B6" office:value-type="string">
            <text:p text:style-name="P7">2,78</text:p>
          </table:table-cell>
          <table:table-cell table:style-name="_31_1340.B6" office:value-type="string">
            <text:p text:style-name="P7">54,2-</text:p>
            <text:p text:style-name="P7">63,8</text:p>
          </table:table-cell>
          <table:table-cell table:style-name="_31_1340.B6" office:value-type="string">
            <text:p text:style-name="P7">63,9 -</text:p>
            <text:p text:style-name="P7">76,4</text:p>
          </table:table-cell>
          <table:table-cell table:style-name="_31_1340.B6" office:value-type="string">
            <text:p text:style-name="P7">76,5 -</text:p>
            <text:p text:style-name="P7">83,3</text:p>
          </table:table-cell>
          <table:table-cell table:style-name="_31_1340.B6" office:value-type="string">
            <text:p text:style-name="P7">83,4 -</text:p>
            <text:p text:style-name="P7">97,2</text:p>
          </table:table-cell>
          <table:table-cell table:style-name="_31_1340.B6" office:value-type="string">
            <text:p text:style-name="P7">97,3 -</text:p>
            <text:p text:style-name="P7">111,1</text:p>
          </table:table-cell>
          <table:table-cell table:style-name="_31_1340.B6" office:value-type="string">
            <text:p text:style-name="P7">111,2</text:p>
          </table:table-cell>
        </table:table-row>
        <table:table-row>
          <table:table-cell table:style-name="_31_1340.A3" office:value-type="string">
            <text:p text:style-name="P7">52,2</text:p>
          </table:table-cell>
          <table:table-cell table:style-name="_31_1340.B6" office:value-type="string">
            <text:p text:style-name="P7">52,3 -</text:p>
            <text:p text:style-name="P7">54,9</text:p>
          </table:table-cell>
          <table:table-cell table:style-name="_31_1340.B6" office:value-type="string">
            <text:p text:style-name="P7">168</text:p>
          </table:table-cell>
          <table:table-cell table:style-name="_31_1340.B6" office:value-type="string">
            <text:p text:style-name="P7">2,82</text:p>
          </table:table-cell>
          <table:table-cell table:style-name="_31_1340.B6" office:value-type="string">
            <text:p text:style-name="P7">55,0-</text:p>
            <text:p text:style-name="P7">64,8</text:p>
          </table:table-cell>
          <table:table-cell table:style-name="_31_1340.B6" office:value-type="string">
            <text:p text:style-name="P7">64,9 -</text:p>
            <text:p text:style-name="P7">77,5</text:p>
          </table:table-cell>
          <table:table-cell table:style-name="_31_1340.B6" office:value-type="string">
            <text:p text:style-name="P7">77,6 -</text:p>
            <text:p text:style-name="P7">84,5</text:p>
          </table:table-cell>
          <table:table-cell table:style-name="_31_1340.B6" office:value-type="string">
            <text:p text:style-name="P7">84,6 -</text:p>
            <text:p text:style-name="P7">98,6</text:p>
          </table:table-cell>
          <table:table-cell table:style-name="_31_1340.B6" office:value-type="string">
            <text:p text:style-name="P7">98,7 -</text:p>
            <text:p text:style-name="P7">112,7</text:p>
          </table:table-cell>
          <table:table-cell table:style-name="_31_1340.B6" office:value-type="string">
            <text:p text:style-name="P7">112,8</text:p>
          </table:table-cell>
        </table:table-row>
        <table:table-row>
          <table:table-cell table:style-name="_31_1340.A3" office:value-type="string">
            <text:p text:style-name="P7">52,7</text:p>
          </table:table-cell>
          <table:table-cell table:style-name="_31_1340.B6" office:value-type="string">
            <text:p text:style-name="P7">52,8 -</text:p>
            <text:p text:style-name="P7">55,5</text:p>
          </table:table-cell>
          <table:table-cell table:style-name="_31_1340.B6" office:value-type="string">
            <text:p text:style-name="P7">169</text:p>
          </table:table-cell>
          <table:table-cell table:style-name="_31_1340.B6" office:value-type="string">
            <text:p text:style-name="P7">2,85</text:p>
          </table:table-cell>
          <table:table-cell table:style-name="_31_1340.B6" office:value-type="string">
            <text:p text:style-name="P7">55,6-</text:p>
            <text:p text:style-name="P7">65,5</text:p>
          </table:table-cell>
          <table:table-cell table:style-name="_31_1340.B6" office:value-type="string">
            <text:p text:style-name="P7">65,6 -</text:p>
            <text:p text:style-name="P7">78,3</text:p>
          </table:table-cell>
          <table:table-cell table:style-name="_31_1340.B6" office:value-type="string">
            <text:p text:style-name="P7">78,4 -</text:p>
            <text:p text:style-name="P7">85,4</text:p>
          </table:table-cell>
          <table:table-cell table:style-name="_31_1340.B6" office:value-type="string">
            <text:p text:style-name="P7">85,5 -</text:p>
            <text:p text:style-name="P7">99,7</text:p>
          </table:table-cell>
          <table:table-cell table:style-name="_31_1340.B6" office:value-type="string">
            <text:p text:style-name="P7">99,8 -</text:p>
            <text:p text:style-name="P7">113,9</text:p>
          </table:table-cell>
          <table:table-cell table:style-name="_31_1340.B6" office:value-type="string">
            <text:p text:style-name="P7">114,0</text:p>
          </table:table-cell>
        </table:table-row>
        <table:table-row>
          <table:table-cell table:style-name="_31_1340.A3" office:value-type="string">
            <text:p text:style-name="P7">53,4</text:p>
          </table:table-cell>
          <table:table-cell table:style-name="_31_1340.B6" office:value-type="string">
            <text:p text:style-name="P7">53,5 - 56,2</text:p>
          </table:table-cell>
          <table:table-cell table:style-name="_31_1340.B6" office:value-type="string">
            <text:p text:style-name="P7">170</text:p>
          </table:table-cell>
          <table:table-cell table:style-name="_31_1340.B6" office:value-type="string">
            <text:p text:style-name="P7">2,89</text:p>
          </table:table-cell>
          <table:table-cell table:style-name="_31_1340.B6" office:value-type="string">
            <text:p text:style-name="P7">56,3-</text:p>
            <text:p text:style-name="P7">66,4</text:p>
          </table:table-cell>
          <table:table-cell table:style-name="_31_1340.B6" office:value-type="string">
            <text:p text:style-name="P7">66,5 -</text:p>
            <text:p text:style-name="P7">79,4</text:p>
          </table:table-cell>
          <table:table-cell table:style-name="_31_1340.B6" office:value-type="string">
            <text:p text:style-name="P7">79,5 -</text:p>
            <text:p text:style-name="P7">86,6</text:p>
          </table:table-cell>
          <table:table-cell table:style-name="_31_1340.B6" office:value-type="string">
            <text:p text:style-name="P7">86,7 -</text:p>
            <text:p text:style-name="P7">101,1</text:p>
          </table:table-cell>
          <table:table-cell table:style-name="_31_1340.B6" office:value-type="string">
            <text:p text:style-name="P7">101,2 - 115,5</text:p>
          </table:table-cell>
          <table:table-cell table:style-name="_31_1340.B6" office:value-type="string">
            <text:p text:style-name="P7">115,6</text:p>
          </table:table-cell>
        </table:table-row>
        <table:table-row>
          <table:table-cell table:style-name="_31_1340.A3" office:value-type="string">
            <text:p text:style-name="P7">54,0</text:p>
          </table:table-cell>
          <table:table-cell table:style-name="_31_1340.B6" office:value-type="string">
            <text:p text:style-name="P7">54,1 -</text:p>
            <text:p text:style-name="P7">56,8</text:p>
          </table:table-cell>
          <table:table-cell table:style-name="_31_1340.B6" office:value-type="string">
            <text:p text:style-name="P7">171</text:p>
          </table:table-cell>
          <table:table-cell table:style-name="_31_1340.B6" office:value-type="string">
            <text:p text:style-name="P7">2,92</text:p>
          </table:table-cell>
          <table:table-cell table:style-name="_31_1340.B6" office:value-type="string">
            <text:p text:style-name="P7">56,9-</text:p>
            <text:p text:style-name="P7">67,1</text:p>
          </table:table-cell>
          <table:table-cell table:style-name="_31_1340.B6" office:value-type="string">
            <text:p text:style-name="P7">67,2 -</text:p>
            <text:p text:style-name="P7">80,2</text:p>
          </table:table-cell>
          <table:table-cell table:style-name="_31_1340.B6" office:value-type="string">
            <text:p text:style-name="P7">80,3 -</text:p>
            <text:p text:style-name="P7">87,5</text:p>
          </table:table-cell>
          <table:table-cell table:style-name="_31_1340.B6" office:value-type="string">
            <text:p text:style-name="P7">87,6 -</text:p>
            <text:p text:style-name="P7">102,1</text:p>
          </table:table-cell>
          <table:table-cell table:style-name="_31_1340.B6" office:value-type="string">
            <text:p text:style-name="P7">102,2 - 116,7</text:p>
          </table:table-cell>
          <table:table-cell table:style-name="_31_1340.B6" office:value-type="string">
            <text:p text:style-name="P7">116,8</text:p>
          </table:table-cell>
        </table:table-row>
        <table:table-row>
          <table:table-cell table:style-name="_31_1340.A3" office:value-type="string">
            <text:p text:style-name="P7">54,5</text:p>
          </table:table-cell>
          <table:table-cell table:style-name="_31_1340.B6" office:value-type="string">
            <text:p text:style-name="P7">54,6 -</text:p>
            <text:p text:style-name="P7">57,4</text:p>
          </table:table-cell>
          <table:table-cell table:style-name="_31_1340.B6" office:value-type="string">
            <text:p text:style-name="P7">172</text:p>
          </table:table-cell>
          <table:table-cell table:style-name="_31_1340.B6" office:value-type="string">
            <text:p text:style-name="P7">2,95</text:p>
          </table:table-cell>
          <table:table-cell table:style-name="_31_1340.B6" office:value-type="string">
            <text:p text:style-name="P7">57,5-</text:p>
            <text:p text:style-name="P7">67,7</text:p>
          </table:table-cell>
          <table:table-cell table:style-name="_31_1340.B6" office:value-type="string">
            <text:p text:style-name="P7">67,8 -</text:p>
            <text:p text:style-name="P7">81,0</text:p>
          </table:table-cell>
          <table:table-cell table:style-name="_31_1340.B6" office:value-type="string">
            <text:p text:style-name="P7">81,1 - 88,4</text:p>
          </table:table-cell>
          <table:table-cell table:style-name="_31_1340.B6" office:value-type="string">
            <text:p text:style-name="P7">88,5 -</text:p>
            <text:p text:style-name="P7">103,2</text:p>
          </table:table-cell>
          <table:table-cell table:style-name="_31_1340.B6" office:value-type="string">
            <text:p text:style-name="P7">103,3 - 117,9</text:p>
          </table:table-cell>
          <table:table-cell table:style-name="_31_1340.B6" office:value-type="string">
            <text:p text:style-name="P7">118,0</text:p>
          </table:table-cell>
        </table:table-row>
        <table:table-row>
          <table:table-cell table:style-name="_31_1340.A3" office:value-type="string">
            <text:p text:style-name="P7">55,3</text:p>
          </table:table-cell>
          <table:table-cell table:style-name="_31_1340.B6" office:value-type="string">
            <text:p text:style-name="P7">55,4 -</text:p>
            <text:p text:style-name="P7">58,2</text:p>
          </table:table-cell>
          <table:table-cell table:style-name="_31_1340.B6" office:value-type="string">
            <text:p text:style-name="P7">173</text:p>
          </table:table-cell>
          <table:table-cell table:style-name="_31_1340.B6" office:value-type="string">
            <text:p text:style-name="P7">2,99</text:p>
          </table:table-cell>
          <table:table-cell table:style-name="_31_1340.B6" office:value-type="string">
            <text:p text:style-name="P7">58,3 - 68,7</text:p>
          </table:table-cell>
          <table:table-cell table:style-name="_31_1340.B6" office:value-type="string">
            <text:p text:style-name="P7">68,8 -</text:p>
            <text:p text:style-name="P7">82,1</text:p>
          </table:table-cell>
          <table:table-cell table:style-name="_31_1340.B6" office:value-type="string">
            <text:p text:style-name="P7">82,2 -</text:p>
            <text:p text:style-name="P7">89,6</text:p>
          </table:table-cell>
          <table:table-cell table:style-name="_31_1340.B6" office:value-type="string">
            <text:p text:style-name="P7">89,7 -</text:p>
            <text:p text:style-name="P7">104,6</text:p>
          </table:table-cell>
          <table:table-cell table:style-name="_31_1340.B6" office:value-type="string">
            <text:p text:style-name="P7">104,7 -</text:p>
            <text:p text:style-name="P7">119,5</text:p>
          </table:table-cell>
          <table:table-cell table:style-name="_31_1340.B6" office:value-type="string">
            <text:p text:style-name="P7">119,6</text:p>
          </table:table-cell>
        </table:table-row>
        <table:table-row>
          <table:table-cell table:style-name="_31_1340.A3" office:value-type="string">
            <text:p text:style-name="P7">55,8</text:p>
          </table:table-cell>
          <table:table-cell table:style-name="_31_1340.B6" office:value-type="string">
            <text:p text:style-name="P7">55,9 -</text:p>
            <text:p text:style-name="P7">58,8</text:p>
          </table:table-cell>
          <table:table-cell table:style-name="_31_1340.B6" office:value-type="string">
            <text:p text:style-name="P7">174</text:p>
          </table:table-cell>
          <table:table-cell table:style-name="_31_1340.B6" office:value-type="string">
            <text:p text:style-name="P7">3,02</text:p>
          </table:table-cell>
          <table:table-cell table:style-name="_31_1340.B6" office:value-type="string">
            <text:p text:style-name="P7">58,9 -</text:p>
            <text:p text:style-name="P7">69,4</text:p>
          </table:table-cell>
          <table:table-cell table:style-name="_31_1340.B6" office:value-type="string">
            <text:p text:style-name="P7">69,5 -</text:p>
            <text:p text:style-name="P7">83,0</text:p>
          </table:table-cell>
          <table:table-cell table:style-name="_31_1340.B6" office:value-type="string">
            <text:p text:style-name="P7">83,1 - 90,5</text:p>
          </table:table-cell>
          <table:table-cell table:style-name="_31_1340.B6" office:value-type="string">
            <text:p text:style-name="P7">90,6 -</text:p>
            <text:p text:style-name="P7">105,6</text:p>
          </table:table-cell>
          <table:table-cell table:style-name="_31_1340.B6" office:value-type="string">
            <text:p text:style-name="P7">105,7 -</text:p>
            <text:p text:style-name="P7">120,7</text:p>
          </table:table-cell>
          <table:table-cell table:style-name="_31_1340.B6" office:value-type="string">
            <text:p text:style-name="P7">120,8</text:p>
          </table:table-cell>
        </table:table-row>
        <table:table-row>
          <table:table-cell table:style-name="_31_1340.A3" office:value-type="string">
            <text:p text:style-name="P7">56,6</text:p>
          </table:table-cell>
          <table:table-cell table:style-name="_31_1340.B6" office:value-type="string">
            <text:p text:style-name="P7">56,7 -</text:p>
            <text:p text:style-name="P7">59,6</text:p>
          </table:table-cell>
          <table:table-cell table:style-name="_31_1340.B6" office:value-type="string">
            <text:p text:style-name="P7">175</text:p>
          </table:table-cell>
          <table:table-cell table:style-name="_31_1340.B6" office:value-type="string">
            <text:p text:style-name="P7">3,06</text:p>
          </table:table-cell>
          <table:table-cell table:style-name="_31_1340.B6" office:value-type="string">
            <text:p text:style-name="P7">59,7 -</text:p>
            <text:p text:style-name="P7">70,3</text:p>
          </table:table-cell>
          <table:table-cell table:style-name="_31_1340.B6" office:value-type="string">
            <text:p text:style-name="P7">70,4 -</text:p>
            <text:p text:style-name="P7">84,1</text:p>
          </table:table-cell>
          <table:table-cell table:style-name="_31_1340.B6" office:value-type="string">
            <text:p text:style-name="P7">84,2-</text:p>
            <text:p text:style-name="P7">91,7</text:p>
          </table:table-cell>
          <table:table-cell table:style-name="_31_1340.B6" office:value-type="string">
            <text:p text:style-name="P7">91,8 - 107,0</text:p>
          </table:table-cell>
          <table:table-cell table:style-name="_31_1340.B6" office:value-type="string">
            <text:p text:style-name="P7">107,1 - 122,3</text:p>
          </table:table-cell>
          <table:table-cell table:style-name="_31_1340.B6" office:value-type="string">
            <text:p text:style-name="P7">122,4</text:p>
          </table:table-cell>
        </table:table-row>
        <table:table-row>
          <table:table-cell table:style-name="_31_1340.A3" office:value-type="string">
            <text:p text:style-name="P7">57,1</text:p>
          </table:table-cell>
          <table:table-cell table:style-name="_31_1340.B6" office:value-type="string">
            <text:p text:style-name="P7">57,2 -</text:p>
            <text:p text:style-name="P7">60,1</text:p>
          </table:table-cell>
          <table:table-cell table:style-name="_31_1340.B6" office:value-type="string">
            <text:p text:style-name="P7">176</text:p>
          </table:table-cell>
          <table:table-cell table:style-name="_31_1340.B6" office:value-type="string">
            <text:p text:style-name="P7">3,09</text:p>
          </table:table-cell>
          <table:table-cell table:style-name="_31_1340.B6" office:value-type="string">
            <text:p text:style-name="P7">60,2 -</text:p>
            <text:p text:style-name="P7">71,0</text:p>
          </table:table-cell>
          <table:table-cell table:style-name="_31_1340.B6" office:value-type="string">
            <text:p text:style-name="P7">71,1 - 84,9</text:p>
          </table:table-cell>
          <table:table-cell table:style-name="_31_1340.B6" office:value-type="string">
            <text:p text:style-name="P7">85,0 - 92,6</text:p>
          </table:table-cell>
          <table:table-cell table:style-name="_31_1340.B6" office:value-type="string">
            <text:p text:style-name="P7">92,7 -</text:p>
            <text:p text:style-name="P7">108,1</text:p>
          </table:table-cell>
          <table:table-cell table:style-name="_31_1340.B6" office:value-type="string">
            <text:p text:style-name="P7">108,2 - 123,5</text:p>
          </table:table-cell>
          <table:table-cell table:style-name="_31_1340.B6" office:value-type="string">
            <text:p text:style-name="P7">123,6</text:p>
          </table:table-cell>
        </table:table-row>
        <table:table-row>
          <table:table-cell table:style-name="_31_1340.A3" office:value-type="string">
            <text:p text:style-name="P7">57,9</text:p>
          </table:table-cell>
          <table:table-cell table:style-name="_31_1340.B6" office:value-type="string">
            <text:p text:style-name="P7">58,0 -</text:p>
            <text:p text:style-name="P7">60,9</text:p>
          </table:table-cell>
          <table:table-cell table:style-name="_31_1340.B6" office:value-type="string">
            <text:p text:style-name="P7">177</text:p>
          </table:table-cell>
          <table:table-cell table:style-name="_31_1340.B6" office:value-type="string">
            <text:p text:style-name="P7">3,13</text:p>
          </table:table-cell>
          <table:table-cell table:style-name="_31_1340.B6" office:value-type="string">
            <text:p text:style-name="P7">61,0 - 71,9</text:p>
          </table:table-cell>
          <table:table-cell table:style-name="_31_1340.B6" office:value-type="string">
            <text:p text:style-name="P7">72,0 -</text:p>
            <text:p text:style-name="P7">86,0</text:p>
          </table:table-cell>
          <table:table-cell table:style-name="_31_1340.B6" office:value-type="string">
            <text:p text:style-name="P7">86,1 - 93,8</text:p>
          </table:table-cell>
          <table:table-cell table:style-name="_31_1340.B6" office:value-type="string">
            <text:p text:style-name="P7">93,9 -</text:p>
            <text:p text:style-name="P7">109,5</text:p>
          </table:table-cell>
          <table:table-cell table:style-name="_31_1340.B6" office:value-type="string">
            <text:p text:style-name="P7">109,6 - 125,1</text:p>
          </table:table-cell>
          <table:table-cell table:style-name="_31_1340.B6" office:value-type="string">
            <text:p text:style-name="P7">125,2</text:p>
          </table:table-cell>
        </table:table-row>
        <table:table-row>
          <table:table-cell table:style-name="_31_1340.A3" office:value-type="string">
            <text:p text:style-name="P7">58,4</text:p>
          </table:table-cell>
          <table:table-cell table:style-name="_31_1340.B6" office:value-type="string">
            <text:p text:style-name="P7">58.5 -</text:p>
            <text:p text:style-name="P7"><text:soft-page-break/>61.5</text:p>
          </table:table-cell>
          <table:table-cell table:style-name="_31_1340.B6" office:value-type="string">
            <text:p text:style-name="P7">178</text:p>
          </table:table-cell>
          <table:table-cell table:style-name="_31_1340.B6" office:value-type="string">
            <text:p text:style-name="P7">3,16</text:p>
          </table:table-cell>
          <table:table-cell table:style-name="_31_1340.B6" office:value-type="string">
            <text:p text:style-name="P7">61,6 - 72,6</text:p>
          </table:table-cell>
          <table:table-cell table:style-name="_31_1340.B6" office:value-type="string">
            <text:p text:style-name="P7">72,7 -</text:p>
            <text:p text:style-name="P7"><text:soft-page-break/>86,8</text:p>
          </table:table-cell>
          <table:table-cell table:style-name="_31_1340.B6" office:value-type="string">
            <text:p text:style-name="P7">86,9-</text:p>
            <text:p text:style-name="P7"><text:soft-page-break/>94,7</text:p>
          </table:table-cell>
          <table:table-cell table:style-name="_31_1340.B6" office:value-type="string">
            <text:p text:style-name="P7">94,8 -</text:p>
            <text:p text:style-name="P7"><text:soft-page-break/>110,5</text:p>
          </table:table-cell>
          <table:table-cell table:style-name="_31_1340.B6" office:value-type="string">
            <text:p text:style-name="P7">110,6 - <text:soft-page-break/>126,3</text:p>
          </table:table-cell>
          <table:table-cell table:style-name="_31_1340.B6" office:value-type="string">
            <text:p text:style-name="P7">126,4</text:p>
          </table:table-cell>
        </table:table-row>
        <table:table-row>
          <table:table-cell table:style-name="_31_1340.A3" office:value-type="string">
            <text:p text:style-name="P7">59,2</text:p>
          </table:table-cell>
          <table:table-cell table:style-name="_31_1340.B6" office:value-type="string">
            <text:p text:style-name="P7">59.3 -</text:p>
            <text:p text:style-name="P7">62.3</text:p>
          </table:table-cell>
          <table:table-cell table:style-name="_31_1340.B6" office:value-type="string">
            <text:p text:style-name="P7">179</text:p>
          </table:table-cell>
          <table:table-cell table:style-name="_31_1340.B6" office:value-type="string">
            <text:p text:style-name="P7">3,20</text:p>
          </table:table-cell>
          <table:table-cell table:style-name="_31_1340.B6" office:value-type="string">
            <text:p text:style-name="P7">62,4 -</text:p>
            <text:p text:style-name="P7">73,5</text:p>
          </table:table-cell>
          <table:table-cell table:style-name="_31_1340.B6" office:value-type="string">
            <text:p text:style-name="P7">73,6 -</text:p>
            <text:p text:style-name="P7">87,9</text:p>
          </table:table-cell>
          <table:table-cell table:style-name="_31_1340.B6" office:value-type="string">
            <text:p text:style-name="P7">88,0-</text:p>
            <text:p text:style-name="P7">95,9</text:p>
          </table:table-cell>
          <table:table-cell table:style-name="_31_1340.B6" office:value-type="string">
            <text:p text:style-name="P7">96,0 -</text:p>
            <text:p text:style-name="P7">111,9</text:p>
          </table:table-cell>
          <table:table-cell table:style-name="_31_1340.B6" office:value-type="string">
            <text:p text:style-name="P7">112,0 - 127,9</text:p>
          </table:table-cell>
          <table:table-cell table:style-name="_31_1340.B6" office:value-type="string">
            <text:p text:style-name="P7">128,0</text:p>
          </table:table-cell>
        </table:table-row>
        <table:table-row>
          <table:table-cell table:style-name="_31_1340.A3" office:value-type="string">
            <text:p text:style-name="P7">59,9</text:p>
          </table:table-cell>
          <table:table-cell table:style-name="_31_1340.B6" office:value-type="string">
            <text:p text:style-name="P7">60,0-</text:p>
            <text:p text:style-name="P7">63,1</text:p>
          </table:table-cell>
          <table:table-cell table:style-name="_31_1340.B6" office:value-type="string">
            <text:p text:style-name="P7">180</text:p>
          </table:table-cell>
          <table:table-cell table:style-name="_31_1340.B6" office:value-type="string">
            <text:p text:style-name="P7">3,24</text:p>
          </table:table-cell>
          <table:table-cell table:style-name="_31_1340.B6" office:value-type="string">
            <text:p text:style-name="P7">63,2 -</text:p>
            <text:p text:style-name="P7">74,4</text:p>
          </table:table-cell>
          <table:table-cell table:style-name="_31_1340.B6" office:value-type="string">
            <text:p text:style-name="P7">74,5 -</text:p>
            <text:p text:style-name="P7">89,0</text:p>
          </table:table-cell>
          <table:table-cell table:style-name="_31_1340.B6" office:value-type="string">
            <text:p text:style-name="P7">89.1 -</text:p>
            <text:p text:style-name="P7">97.1</text:p>
          </table:table-cell>
          <table:table-cell table:style-name="_31_1340.B6" office:value-type="string">
            <text:p text:style-name="P7">97,2 -</text:p>
            <text:p text:style-name="P7">113,3</text:p>
          </table:table-cell>
          <table:table-cell table:style-name="_31_1340.B6" office:value-type="string">
            <text:p text:style-name="P7">113,4 -</text:p>
            <text:p text:style-name="P7">129,5</text:p>
          </table:table-cell>
          <table:table-cell table:style-name="_31_1340.B6" office:value-type="string">
            <text:p text:style-name="P7">129,6</text:p>
          </table:table-cell>
        </table:table-row>
        <table:table-row>
          <table:table-cell table:style-name="_31_1340.A3" office:value-type="string">
            <text:p text:style-name="P7">60,5</text:p>
          </table:table-cell>
          <table:table-cell table:style-name="_31_1340.B6" office:value-type="string">
            <text:p text:style-name="P7">60,6-</text:p>
            <text:p text:style-name="P7">63,6</text:p>
          </table:table-cell>
          <table:table-cell table:style-name="_31_1340.B6" office:value-type="string">
            <text:p text:style-name="P7">181</text:p>
          </table:table-cell>
          <table:table-cell table:style-name="_31_1340.B6" office:value-type="string">
            <text:p text:style-name="P7">3,27</text:p>
          </table:table-cell>
          <table:table-cell table:style-name="_31_1340.B6" office:value-type="string">
            <text:p text:style-name="P7">63,7 -</text:p>
            <text:p text:style-name="P7">75,1</text:p>
          </table:table-cell>
          <table:table-cell table:style-name="_31_1340.B6" office:value-type="string">
            <text:p text:style-name="P7">75,2 -</text:p>
            <text:p text:style-name="P7">89,8</text:p>
          </table:table-cell>
          <table:table-cell table:style-name="_31_1340.B6" office:value-type="string">
            <text:p text:style-name="P7">89,9 -</text:p>
            <text:p text:style-name="P7">98,0</text:p>
          </table:table-cell>
          <table:table-cell table:style-name="_31_1340.B6" office:value-type="string">
            <text:p text:style-name="P7">98,1 - 114,4</text:p>
          </table:table-cell>
          <table:table-cell table:style-name="_31_1340.B6" office:value-type="string">
            <text:p text:style-name="P7">114,5 -</text:p>
            <text:p text:style-name="P7">130,7</text:p>
          </table:table-cell>
          <table:table-cell table:style-name="_31_1340.B6" office:value-type="string">
            <text:p text:style-name="P7">130,8</text:p>
          </table:table-cell>
        </table:table-row>
        <table:table-row>
          <table:table-cell table:style-name="_31_1340.A3" office:value-type="string">
            <text:p text:style-name="P7">61,2</text:p>
          </table:table-cell>
          <table:table-cell table:style-name="_31_1340.B6" office:value-type="string">
            <text:p text:style-name="P7">61.3 -</text:p>
            <text:p text:style-name="P7">64.4</text:p>
          </table:table-cell>
          <table:table-cell table:style-name="_31_1340.B6" office:value-type="string">
            <text:p text:style-name="P7">182</text:p>
          </table:table-cell>
          <table:table-cell table:style-name="_31_1340.B6" office:value-type="string">
            <text:p text:style-name="P7">3,31</text:p>
          </table:table-cell>
          <table:table-cell table:style-name="_31_1340.B6" office:value-type="string">
            <text:p text:style-name="P7">64,5 -</text:p>
            <text:p text:style-name="P7">76,0</text:p>
          </table:table-cell>
          <table:table-cell table:style-name="_31_1340.B6" office:value-type="string">
            <text:p text:style-name="P7">76.1 -</text:p>
            <text:p text:style-name="P7">90.1</text:p>
          </table:table-cell>
          <table:table-cell table:style-name="_31_1340.B6" office:value-type="string">
            <text:p text:style-name="P7">91,0 - 99,2</text:p>
          </table:table-cell>
          <table:table-cell table:style-name="_31_1340.B6" office:value-type="string">
            <text:p text:style-name="P7">99,3 -</text:p>
            <text:p text:style-name="P7">115,8</text:p>
          </table:table-cell>
          <table:table-cell table:style-name="_31_1340.B6" office:value-type="string">
            <text:p text:style-name="P7">115,9 - 132,3</text:p>
          </table:table-cell>
          <table:table-cell table:style-name="_31_1340.B6" office:value-type="string">
            <text:p text:style-name="P7">132,4</text:p>
          </table:table-cell>
        </table:table-row>
        <table:table-row>
          <table:table-cell table:style-name="_31_1340.A3" office:value-type="string">
            <text:p text:style-name="P7">61,8</text:p>
          </table:table-cell>
          <table:table-cell table:style-name="_31_1340.B6" office:value-type="string">
            <text:p text:style-name="P7">61,9 - 65,0</text:p>
          </table:table-cell>
          <table:table-cell table:style-name="_31_1340.B6" office:value-type="string">
            <text:p text:style-name="P7">183</text:p>
          </table:table-cell>
          <table:table-cell table:style-name="_31_1340.B6" office:value-type="string">
            <text:p text:style-name="P7">3,34</text:p>
          </table:table-cell>
          <table:table-cell table:style-name="_31_1340.B6" office:value-type="string">
            <text:p text:style-name="P7">65,1 - 76,7</text:p>
          </table:table-cell>
          <table:table-cell table:style-name="_31_1340.B6" office:value-type="string">
            <text:p text:style-name="P7">76,8 -</text:p>
            <text:p text:style-name="P7">91,8</text:p>
          </table:table-cell>
          <table:table-cell table:style-name="_31_1340.B6" office:value-type="string">
            <text:p text:style-name="P7">91,9 - 100,1</text:p>
          </table:table-cell>
          <table:table-cell table:style-name="_31_1340.B6" office:value-type="string">
            <text:p text:style-name="P7">100,2 -</text:p>
            <text:p text:style-name="P7">116,8</text:p>
          </table:table-cell>
          <table:table-cell table:style-name="_31_1340.B6" office:value-type="string">
            <text:p text:style-name="P7">116,9 - 133,5</text:p>
          </table:table-cell>
          <table:table-cell table:style-name="_31_1340.B6" office:value-type="string">
            <text:p text:style-name="P7">133,6</text:p>
          </table:table-cell>
        </table:table-row>
        <table:table-row>
          <table:table-cell table:style-name="_31_1340.A3" office:value-type="string">
            <text:p text:style-name="P7">62,5</text:p>
          </table:table-cell>
          <table:table-cell table:style-name="_31_1340.B6" office:value-type="string">
            <text:p text:style-name="P7">62,6 -</text:p>
            <text:p text:style-name="P7">65,8</text:p>
          </table:table-cell>
          <table:table-cell table:style-name="_31_1340.B6" office:value-type="string">
            <text:p text:style-name="P7">184</text:p>
          </table:table-cell>
          <table:table-cell table:style-name="_31_1340.B6" office:value-type="string">
            <text:p text:style-name="P7">3,38</text:p>
          </table:table-cell>
          <table:table-cell table:style-name="_31_1340.B6" office:value-type="string">
            <text:p text:style-name="P7">65,9 -</text:p>
            <text:p text:style-name="P7">77,6</text:p>
          </table:table-cell>
          <table:table-cell table:style-name="_31_1340.B6" office:value-type="string">
            <text:p text:style-name="P7">77,7 -</text:p>
            <text:p text:style-name="P7">92,9</text:p>
          </table:table-cell>
          <table:table-cell table:style-name="_31_1340.B6" office:value-type="string">
            <text:p text:style-name="P7">93,0 -</text:p>
            <text:p text:style-name="P7">101,3</text:p>
          </table:table-cell>
          <table:table-cell table:style-name="_31_1340.B6" office:value-type="string">
            <text:p text:style-name="P7">101,4 - 118,2</text:p>
          </table:table-cell>
          <table:table-cell table:style-name="_31_1340.B6" office:value-type="string">
            <text:p text:style-name="P7">118,3 - 135,1</text:p>
          </table:table-cell>
          <table:table-cell table:style-name="_31_1340.B6" office:value-type="string">
            <text:p text:style-name="P7">135,2</text:p>
          </table:table-cell>
        </table:table-row>
        <table:table-row>
          <table:table-cell table:style-name="_31_1340.A3" office:value-type="string">
            <text:p text:style-name="P7">63,3</text:p>
          </table:table-cell>
          <table:table-cell table:style-name="_31_1340.B6" office:value-type="string">
            <text:p text:style-name="P7">63,4 -</text:p>
            <text:p text:style-name="P7">67,2</text:p>
          </table:table-cell>
          <table:table-cell table:style-name="_31_1340.B6" office:value-type="string">
            <text:p text:style-name="P7">185</text:p>
          </table:table-cell>
          <table:table-cell table:style-name="_31_1340.B6" office:value-type="string">
            <text:p text:style-name="P7">3,42</text:p>
          </table:table-cell>
          <table:table-cell table:style-name="_31_1340.B6" office:value-type="string">
            <text:p text:style-name="P7">67,3 -</text:p>
            <text:p text:style-name="P7">78,6</text:p>
          </table:table-cell>
          <table:table-cell table:style-name="_31_1340.B6" office:value-type="string">
            <text:p text:style-name="P7">78,7 -</text:p>
            <text:p text:style-name="P7">94,0</text:p>
          </table:table-cell>
          <table:table-cell table:style-name="_31_1340.B6" office:value-type="string">
            <text:p text:style-name="P7">94,1 -</text:p>
            <text:p text:style-name="P7">102,5</text:p>
          </table:table-cell>
          <table:table-cell table:style-name="_31_1340.B6" office:value-type="string">
            <text:p text:style-name="P7">102,6 -</text:p>
            <text:p text:style-name="P7">119,6</text:p>
          </table:table-cell>
          <table:table-cell table:style-name="_31_1340.B6" office:value-type="string">
            <text:p text:style-name="P7">119,7 -</text:p>
            <text:p text:style-name="P7">136,7</text:p>
          </table:table-cell>
          <table:table-cell table:style-name="_31_1340.B6" office:value-type="string">
            <text:p text:style-name="P7">136,8</text:p>
          </table:table-cell>
        </table:table-row>
        <table:table-row>
          <table:table-cell table:style-name="_31_1340.A3" office:value-type="string">
            <text:p text:style-name="P7">63,8</text:p>
          </table:table-cell>
          <table:table-cell table:style-name="_31_1340.B6" office:value-type="string">
            <text:p text:style-name="P7">63,9 -</text:p>
            <text:p text:style-name="P7">67,6</text:p>
          </table:table-cell>
          <table:table-cell table:style-name="_31_1340.B6" office:value-type="string">
            <text:p text:style-name="P7">186</text:p>
          </table:table-cell>
          <table:table-cell table:style-name="_31_1340.B6" office:value-type="string">
            <text:p text:style-name="P7">3,45</text:p>
          </table:table-cell>
          <table:table-cell table:style-name="_31_1340.B6" office:value-type="string">
            <text:p text:style-name="P7">67,7 -</text:p>
            <text:p text:style-name="P7">79,3</text:p>
          </table:table-cell>
          <table:table-cell table:style-name="_31_1340.B6" office:value-type="string">
            <text:p text:style-name="P7">79,4 -</text:p>
            <text:p text:style-name="P7">94,8</text:p>
          </table:table-cell>
          <table:table-cell table:style-name="_31_1340.B6" office:value-type="string">
            <text:p text:style-name="P7">94,9 -</text:p>
            <text:p text:style-name="P7">103,4</text:p>
          </table:table-cell>
          <table:table-cell table:style-name="_31_1340.B6" office:value-type="string">
            <text:p text:style-name="P7">103,5 - 120,7</text:p>
          </table:table-cell>
          <table:table-cell table:style-name="_31_1340.B6" office:value-type="string">
            <text:p text:style-name="P7">120,8 - 137,9</text:p>
          </table:table-cell>
          <table:table-cell table:style-name="_31_1340.B6" office:value-type="string">
            <text:p text:style-name="P7">138,0</text:p>
          </table:table-cell>
        </table:table-row>
        <table:table-row>
          <table:table-cell table:style-name="_31_1340.A3" office:value-type="string">
            <text:p text:style-name="P7">64,5</text:p>
          </table:table-cell>
          <table:table-cell table:style-name="_31_1340.B6" office:value-type="string">
            <text:p text:style-name="P7">64,6 -</text:p>
            <text:p text:style-name="P7">67,9</text:p>
          </table:table-cell>
          <table:table-cell table:style-name="_31_1340.B6" office:value-type="string">
            <text:p text:style-name="P7">187</text:p>
          </table:table-cell>
          <table:table-cell table:style-name="_31_1340.B6" office:value-type="string">
            <text:p text:style-name="P7">3,49</text:p>
          </table:table-cell>
          <table:table-cell table:style-name="_31_1340.B6" office:value-type="string">
            <text:p text:style-name="P7">68,0 -</text:p>
            <text:p text:style-name="P7">80,2</text:p>
          </table:table-cell>
          <table:table-cell table:style-name="_31_1340.B6" office:value-type="string">
            <text:p text:style-name="P7">80,3 -</text:p>
            <text:p text:style-name="P7">95,9</text:p>
          </table:table-cell>
          <table:table-cell table:style-name="_31_1340.B6" office:value-type="string">
            <text:p text:style-name="P7">96,0 -</text:p>
            <text:p text:style-name="P7">104,6</text:p>
          </table:table-cell>
          <table:table-cell table:style-name="_31_1340.B6" office:value-type="string">
            <text:p text:style-name="P7">104,7 -</text:p>
            <text:p text:style-name="P7">122,1</text:p>
          </table:table-cell>
          <table:table-cell table:style-name="_31_1340.B6" office:value-type="string">
            <text:p text:style-name="P7">122,2 - 139,5</text:p>
          </table:table-cell>
          <table:table-cell table:style-name="_31_1340.B6" office:value-type="string">
            <text:p text:style-name="P7">139,6</text:p>
          </table:table-cell>
        </table:table-row>
        <table:table-row>
          <table:table-cell table:style-name="_31_1340.A3" office:value-type="string">
            <text:p text:style-name="P7">65,3</text:p>
          </table:table-cell>
          <table:table-cell table:style-name="_31_1340.B6" office:value-type="string">
            <text:p text:style-name="P7">65,4 -</text:p>
            <text:p text:style-name="P7">68,7</text:p>
          </table:table-cell>
          <table:table-cell table:style-name="_31_1340.B6" office:value-type="string">
            <text:p text:style-name="P7">188</text:p>
          </table:table-cell>
          <table:table-cell table:style-name="_31_1340.B6" office:value-type="string">
            <text:p text:style-name="P7">3,53</text:p>
          </table:table-cell>
          <table:table-cell table:style-name="_31_1340.B6" office:value-type="string">
            <text:p text:style-name="P7">68,8 -</text:p>
            <text:p text:style-name="P7">81,1</text:p>
          </table:table-cell>
          <table:table-cell table:style-name="_31_1340.B6" office:value-type="string">
            <text:p text:style-name="P7">81,2 - 97,0</text:p>
          </table:table-cell>
          <table:table-cell table:style-name="_31_1340.B6" office:value-type="string">
            <text:p text:style-name="P7">97,1 - 105,8</text:p>
          </table:table-cell>
          <table:table-cell table:style-name="_31_1340.B6" office:value-type="string">
            <text:p text:style-name="P7">105,9 - 123,5</text:p>
          </table:table-cell>
          <table:table-cell table:style-name="_31_1340.B6" office:value-type="string">
            <text:p text:style-name="P7">123,6 -</text:p>
            <text:p text:style-name="P7">141,1</text:p>
          </table:table-cell>
          <table:table-cell table:style-name="_31_1340.B6" office:value-type="string">
            <text:p text:style-name="P7">141,2</text:p>
          </table:table-cell>
        </table:table-row>
        <table:table-row>
          <table:table-cell table:style-name="_31_1340.A3" office:value-type="string">
            <text:p text:style-name="P7">66,0</text:p>
          </table:table-cell>
          <table:table-cell table:style-name="_31_1340.B6" office:value-type="string">
            <text:p text:style-name="P7">66,1 - 69,5</text:p>
          </table:table-cell>
          <table:table-cell table:style-name="_31_1340.B6" office:value-type="string">
            <text:p text:style-name="P7">189</text:p>
          </table:table-cell>
          <table:table-cell table:style-name="_31_1340.B6" office:value-type="string">
            <text:p text:style-name="P7">3,57</text:p>
          </table:table-cell>
          <table:table-cell table:style-name="_31_1340.B6" office:value-type="string">
            <text:p text:style-name="P7">69,6 -</text:p>
            <text:p text:style-name="P7">82,0</text:p>
          </table:table-cell>
          <table:table-cell table:style-name="_31_1340.B6" office:value-type="string">
            <text:p text:style-name="P7">82,1 - 98,1</text:p>
          </table:table-cell>
          <table:table-cell table:style-name="_31_1340.B6" office:value-type="string">
            <text:p text:style-name="P7">98,2 -</text:p>
            <text:p text:style-name="P7">107,0</text:p>
          </table:table-cell>
          <table:table-cell table:style-name="_31_1340.B6" office:value-type="string">
            <text:p text:style-name="P7">107,1 - 124,9</text:p>
          </table:table-cell>
          <table:table-cell table:style-name="_31_1340.B6" office:value-type="string">
            <text:p text:style-name="P7">125,0 - 142,7</text:p>
          </table:table-cell>
          <table:table-cell table:style-name="_31_1340.B6" office:value-type="string">
            <text:p text:style-name="P7">142,8</text:p>
          </table:table-cell>
        </table:table-row>
        <table:table-row>
          <table:table-cell table:style-name="_31_1340.A3" office:value-type="string">
            <text:p text:style-name="P7">66,8</text:p>
          </table:table-cell>
          <table:table-cell table:style-name="_31_1340.B6" office:value-type="string">
            <text:p text:style-name="P7">66,9 -</text:p>
            <text:p text:style-name="P7">70,3</text:p>
          </table:table-cell>
          <table:table-cell table:style-name="_31_1340.B6" office:value-type="string">
            <text:p text:style-name="P7">190</text:p>
          </table:table-cell>
          <table:table-cell table:style-name="_31_1340.B6" office:value-type="string">
            <text:p text:style-name="P7">3,61</text:p>
          </table:table-cell>
          <table:table-cell table:style-name="_31_1340.B6" office:value-type="string">
            <text:p text:style-name="P7">70,4 -</text:p>
            <text:p text:style-name="P7">82,9</text:p>
          </table:table-cell>
          <table:table-cell table:style-name="_31_1340.B6" office:value-type="string">
            <text:p text:style-name="P7">83,0 - 99,2</text:p>
          </table:table-cell>
          <table:table-cell table:style-name="_31_1340.B6" office:value-type="string">
            <text:p text:style-name="P7">99,3 -</text:p>
            <text:p text:style-name="P7">108,2</text:p>
          </table:table-cell>
          <table:table-cell table:style-name="_31_1340.B6" office:value-type="string">
            <text:p text:style-name="P7">108,3 -</text:p>
            <text:p text:style-name="P7">126,3</text:p>
          </table:table-cell>
          <table:table-cell table:style-name="_31_1340.B6" office:value-type="string">
            <text:p text:style-name="P7">126,4 - 144,3</text:p>
          </table:table-cell>
          <table:table-cell table:style-name="_31_1340.B6" office:value-type="string">
            <text:p text:style-name="P7">144,4</text:p>
          </table:table-cell>
        </table:table-row>
        <table:table-row>
          <table:table-cell table:style-name="_31_1340.A3" office:value-type="string">
            <text:p text:style-name="P7">67,3</text:p>
          </table:table-cell>
          <table:table-cell table:style-name="_31_1340.B6" office:value-type="string">
            <text:p text:style-name="P7">67,4 -</text:p>
            <text:p text:style-name="P7">70,9</text:p>
          </table:table-cell>
          <table:table-cell table:style-name="_31_1340.B6" office:value-type="string">
            <text:p text:style-name="P7">191</text:p>
          </table:table-cell>
          <table:table-cell table:style-name="_31_1340.B6" office:value-type="string">
            <text:p text:style-name="P7">3,64</text:p>
          </table:table-cell>
          <table:table-cell table:style-name="_31_1340.B6" office:value-type="string">
            <text:p text:style-name="P7">71,0 -</text:p>
            <text:p text:style-name="P7">83,6</text:p>
          </table:table-cell>
          <table:table-cell table:style-name="_31_1340.B6" office:value-type="string">
            <text:p text:style-name="P7">83,7 -</text:p>
            <text:p text:style-name="P7">100,0</text:p>
          </table:table-cell>
          <table:table-cell table:style-name="_31_1340.B6" office:value-type="string">
            <text:p text:style-name="P7">100,1 - 109,1</text:p>
          </table:table-cell>
          <table:table-cell table:style-name="_31_1340.B6" office:value-type="string">
            <text:p text:style-name="P7">109,2 -</text:p>
            <text:p text:style-name="P7">127,3</text:p>
          </table:table-cell>
          <table:table-cell table:style-name="_31_1340.B6" office:value-type="string">
            <text:p text:style-name="P7">127,4 -</text:p>
            <text:p text:style-name="P7">145,5</text:p>
          </table:table-cell>
          <table:table-cell table:style-name="_31_1340.B6" office:value-type="string">
            <text:p text:style-name="P7">145,6</text:p>
          </table:table-cell>
        </table:table-row>
        <table:table-row>
          <table:table-cell table:style-name="_31_1340.A3" office:value-type="string">
            <text:p text:style-name="P7">68,1</text:p>
          </table:table-cell>
          <table:table-cell table:style-name="_31_1340.B6" office:value-type="string">
            <text:p text:style-name="P7">68,2 -</text:p>
            <text:p text:style-name="P7">71,7</text:p>
          </table:table-cell>
          <table:table-cell table:style-name="_31_1340.B6" office:value-type="string">
            <text:p text:style-name="P7">192</text:p>
          </table:table-cell>
          <table:table-cell table:style-name="_31_1340.B6" office:value-type="string">
            <text:p text:style-name="P7">3,68</text:p>
          </table:table-cell>
          <table:table-cell table:style-name="_31_1340.B6" office:value-type="string">
            <text:p text:style-name="P7">71,8 - 84,5</text:p>
          </table:table-cell>
          <table:table-cell table:style-name="_31_1340.B6" office:value-type="string">
            <text:p text:style-name="P7">86,4 -</text:p>
            <text:p text:style-name="P7">101,1</text:p>
          </table:table-cell>
          <table:table-cell table:style-name="_31_1340.B6" office:value-type="string">
            <text:p text:style-name="P7">101,2 - 110,3</text:p>
          </table:table-cell>
          <table:table-cell table:style-name="_31_1340.B6" office:value-type="string">
            <text:p text:style-name="P7">110,4 - 128,7</text:p>
          </table:table-cell>
          <table:table-cell table:style-name="_31_1340.B6" office:value-type="string">
            <text:p text:style-name="P7">128,8 -</text:p>
            <text:p text:style-name="P7">147,1</text:p>
          </table:table-cell>
          <table:table-cell table:style-name="_31_1340.B6" office:value-type="string">
            <text:p text:style-name="P7">147,2</text:p>
          </table:table-cell>
        </table:table-row>
        <table:table-row>
          <table:table-cell table:style-name="_31_1340.A3" office:value-type="string">
            <text:p text:style-name="P7">68,8</text:p>
          </table:table-cell>
          <table:table-cell table:style-name="_31_1340.B6" office:value-type="string">
            <text:p text:style-name="P7">68,9 -</text:p>
            <text:p text:style-name="P7">72,4</text:p>
          </table:table-cell>
          <table:table-cell table:style-name="_31_1340.B6" office:value-type="string">
            <text:p text:style-name="P7">193</text:p>
          </table:table-cell>
          <table:table-cell table:style-name="_31_1340.B6" office:value-type="string">
            <text:p text:style-name="P7">3,72</text:p>
          </table:table-cell>
          <table:table-cell table:style-name="_31_1340.B6" office:value-type="string">
            <text:p text:style-name="P7">72,5 -</text:p>
            <text:p text:style-name="P7">85,5</text:p>
          </table:table-cell>
          <table:table-cell table:style-name="_31_1340.B6" office:value-type="string">
            <text:p text:style-name="P7">85,6 -</text:p>
            <text:p text:style-name="P7">102,2</text:p>
          </table:table-cell>
          <table:table-cell table:style-name="_31_1340.B6" office:value-type="string">
            <text:p text:style-name="P7">102,3 - 111,5</text:p>
          </table:table-cell>
          <table:table-cell table:style-name="_31_1340.B6" office:value-type="string">
            <text:p text:style-name="P7">111,6 - 130,1</text:p>
          </table:table-cell>
          <table:table-cell table:style-name="_31_1340.B6" office:value-type="string">
            <text:p text:style-name="P7">130,2 - 148,7</text:p>
          </table:table-cell>
          <table:table-cell table:style-name="_31_1340.B6" office:value-type="string">
            <text:p text:style-name="P7">148,8</text:p>
          </table:table-cell>
        </table:table-row>
        <table:table-row>
          <table:table-cell table:style-name="_31_1340.A3" office:value-type="string">
            <text:p text:style-name="P7">69,5</text:p>
          </table:table-cell>
          <table:table-cell table:style-name="_31_1340.B6" office:value-type="string">
            <text:p text:style-name="P7">69,6 -</text:p>
            <text:p text:style-name="P7">73,2</text:p>
          </table:table-cell>
          <table:table-cell table:style-name="_31_1340.B6" office:value-type="string">
            <text:p text:style-name="P7">194</text:p>
          </table:table-cell>
          <table:table-cell table:style-name="_31_1340.B6" office:value-type="string">
            <text:p text:style-name="P7">3,76</text:p>
          </table:table-cell>
          <table:table-cell table:style-name="_31_1340.B6" office:value-type="string">
            <text:p text:style-name="P7">73,3 -</text:p>
            <text:p text:style-name="P7">86,4</text:p>
          </table:table-cell>
          <table:table-cell table:style-name="_31_1340.B6" office:value-type="string">
            <text:p text:style-name="P7">86,5 -</text:p>
            <text:p text:style-name="P7">103,3</text:p>
          </table:table-cell>
          <table:table-cell table:style-name="_31_1340.B6" office:value-type="string">
            <text:p text:style-name="P7">103,4 -</text:p>
            <text:p text:style-name="P7">112,7</text:p>
          </table:table-cell>
          <table:table-cell table:style-name="_31_1340.B6" office:value-type="string">
            <text:p text:style-name="P7">112,8 -</text:p>
            <text:p text:style-name="P7">131,5</text:p>
          </table:table-cell>
          <table:table-cell table:style-name="_31_1340.B6" office:value-type="string">
            <text:p text:style-name="P7">131,6 - 150,3</text:p>
          </table:table-cell>
          <table:table-cell table:style-name="_31_1340.B6" office:value-type="string">
            <text:p text:style-name="P7">150,4</text:p>
          </table:table-cell>
        </table:table-row>
        <table:table-row>
          <table:table-cell table:style-name="_31_1340.A3" office:value-type="string">
            <text:p text:style-name="P7">70,3</text:p>
          </table:table-cell>
          <table:table-cell table:style-name="_31_1340.B6" office:value-type="string">
            <text:p text:style-name="P7">70,4 -</text:p>
            <text:p text:style-name="P7"><text:soft-page-break/>74,0</text:p>
          </table:table-cell>
          <table:table-cell table:style-name="_31_1340.B6" office:value-type="string">
            <text:p text:style-name="P7">195</text:p>
          </table:table-cell>
          <table:table-cell table:style-name="_31_1340.B6" office:value-type="string">
            <text:p text:style-name="P7">3,80</text:p>
          </table:table-cell>
          <table:table-cell table:style-name="_31_1340.B6" office:value-type="string">
            <text:p text:style-name="P7">74,1 - 87,3</text:p>
          </table:table-cell>
          <table:table-cell table:style-name="_31_1340.B6" office:value-type="string">
            <text:p text:style-name="P7">87,4 -</text:p>
            <text:p text:style-name="P7"><text:soft-page-break/>104,4</text:p>
          </table:table-cell>
          <table:table-cell table:style-name="_31_1340.B6" office:value-type="string">
            <text:p text:style-name="P7">104,5 - <text:soft-page-break/>113,9</text:p>
          </table:table-cell>
          <table:table-cell table:style-name="_31_1340.B6" office:value-type="string">
            <text:p text:style-name="P7">114,0 -</text:p>
            <text:p text:style-name="P7"><text:soft-page-break/>132,9</text:p>
          </table:table-cell>
          <table:table-cell table:style-name="_31_1340.B6" office:value-type="string">
            <text:p text:style-name="P7">133,0 - <text:soft-page-break/>151,9</text:p>
          </table:table-cell>
          <table:table-cell table:style-name="_31_1340.B6" office:value-type="string">
            <text:p text:style-name="P7">152,0</text:p>
          </table:table-cell>
        </table:table-row>
        <table:table-row>
          <table:table-cell table:style-name="_31_1340.A3" office:value-type="string">
            <text:p text:style-name="P7">71,0</text:p>
          </table:table-cell>
          <table:table-cell table:style-name="_31_1340.B6" office:value-type="string">
            <text:p text:style-name="P7">71,1 -</text:p>
            <text:p text:style-name="P7">74,8</text:p>
          </table:table-cell>
          <table:table-cell table:style-name="_31_1340.B6" office:value-type="string">
            <text:p text:style-name="P7">196</text:p>
          </table:table-cell>
          <table:table-cell table:style-name="_31_1340.B6" office:value-type="string">
            <text:p text:style-name="P7">3,84</text:p>
          </table:table-cell>
          <table:table-cell table:style-name="_31_1340.B6" office:value-type="string">
            <text:p text:style-name="P7">74,9 -</text:p>
            <text:p text:style-name="P7">88,2</text:p>
          </table:table-cell>
          <table:table-cell table:style-name="_31_1340.B6" office:value-type="string">
            <text:p text:style-name="P7">88,3 -</text:p>
            <text:p text:style-name="P7">105,5</text:p>
          </table:table-cell>
          <table:table-cell table:style-name="_31_1340.B6" office:value-type="string">
            <text:p text:style-name="P7">105,6 - 115,1</text:p>
          </table:table-cell>
          <table:table-cell table:style-name="_31_1340.B6" office:value-type="string">
            <text:p text:style-name="P7">115,2 -</text:p>
            <text:p text:style-name="P7">134,3</text:p>
          </table:table-cell>
          <table:table-cell table:style-name="_31_1340.B6" office:value-type="string">
            <text:p text:style-name="P7">134,4 -</text:p>
            <text:p text:style-name="P7">153,5</text:p>
          </table:table-cell>
          <table:table-cell table:style-name="_31_1340.B6" office:value-type="string">
            <text:p text:style-name="P7">153,6</text:p>
          </table:table-cell>
        </table:table-row>
        <table:table-row>
          <table:table-cell table:style-name="_31_1340.A3" office:value-type="string">
            <text:p text:style-name="P7">71,8</text:p>
          </table:table-cell>
          <table:table-cell table:style-name="_31_1340.B6" office:value-type="string">
            <text:p text:style-name="P7">71,9 -</text:p>
            <text:p text:style-name="P7">75,5</text:p>
          </table:table-cell>
          <table:table-cell table:style-name="_31_1340.B6" office:value-type="string">
            <text:p text:style-name="P7">197</text:p>
          </table:table-cell>
          <table:table-cell table:style-name="_31_1340.B6" office:value-type="string">
            <text:p text:style-name="P7">3,88</text:p>
          </table:table-cell>
          <table:table-cell table:style-name="_31_1340.B6" office:value-type="string">
            <text:p text:style-name="P7">75,6 -</text:p>
            <text:p text:style-name="P7">89,2</text:p>
          </table:table-cell>
          <table:table-cell table:style-name="_31_1340.B6" office:value-type="string">
            <text:p text:style-name="P7">89,3 -</text:p>
            <text:p text:style-name="P7">106,6</text:p>
          </table:table-cell>
          <table:table-cell table:style-name="_31_1340.B6" office:value-type="string">
            <text:p text:style-name="P7">106,7 -</text:p>
            <text:p text:style-name="P7">116,3</text:p>
          </table:table-cell>
          <table:table-cell table:style-name="_31_1340.B6" office:value-type="string">
            <text:p text:style-name="P7">116,4 -</text:p>
            <text:p text:style-name="P7">135,7</text:p>
          </table:table-cell>
          <table:table-cell table:style-name="_31_1340.B6" office:value-type="string">
            <text:p text:style-name="P7">135,8 - 155,1</text:p>
          </table:table-cell>
          <table:table-cell table:style-name="_31_1340.B6" office:value-type="string">
            <text:p text:style-name="P7">155,2</text:p>
          </table:table-cell>
        </table:table-row>
        <table:table-row>
          <table:table-cell table:style-name="_31_1340.A3" office:value-type="string">
            <text:p text:style-name="P7">72,5</text:p>
          </table:table-cell>
          <table:table-cell table:style-name="_31_1340.B6" office:value-type="string">
            <text:p text:style-name="P7">72,6 -</text:p>
            <text:p text:style-name="P7">76,3</text:p>
          </table:table-cell>
          <table:table-cell table:style-name="_31_1340.B6" office:value-type="string">
            <text:p text:style-name="P7">198</text:p>
          </table:table-cell>
          <table:table-cell table:style-name="_31_1340.B6" office:value-type="string">
            <text:p text:style-name="P7">3,92</text:p>
          </table:table-cell>
          <table:table-cell table:style-name="_31_1340.B6" office:value-type="string">
            <text:p text:style-name="P7">76,4 -</text:p>
            <text:p text:style-name="P7">90,1</text:p>
          </table:table-cell>
          <table:table-cell table:style-name="_31_1340.B6" office:value-type="string">
            <text:p text:style-name="P7">90,2 -</text:p>
            <text:p text:style-name="P7">107,7</text:p>
          </table:table-cell>
          <table:table-cell table:style-name="_31_1340.B6" office:value-type="string">
            <text:p text:style-name="P7">107,8 -</text:p>
            <text:p text:style-name="P7">117,5</text:p>
          </table:table-cell>
          <table:table-cell table:style-name="_31_1340.B6" office:value-type="string">
            <text:p text:style-name="P7">117,6 - 137,1</text:p>
          </table:table-cell>
          <table:table-cell table:style-name="_31_1340.B6" office:value-type="string">
            <text:p text:style-name="P7">137,2 - 156,7</text:p>
          </table:table-cell>
          <table:table-cell table:style-name="_31_1340.B6" office:value-type="string">
            <text:p text:style-name="P7">156,8</text:p>
          </table:table-cell>
        </table:table-row>
        <table:table-row>
          <table:table-cell table:style-name="_31_1340.A3" office:value-type="string">
            <text:p text:style-name="P7">73,2</text:p>
          </table:table-cell>
          <table:table-cell table:style-name="_31_1340.B6" office:value-type="string">
            <text:p text:style-name="P7">73,3 -</text:p>
            <text:p text:style-name="P7">77,1</text:p>
          </table:table-cell>
          <table:table-cell table:style-name="_31_1340.B6" office:value-type="string">
            <text:p text:style-name="P7">199</text:p>
          </table:table-cell>
          <table:table-cell table:style-name="_31_1340.B6" office:value-type="string">
            <text:p text:style-name="P7">3,96</text:p>
          </table:table-cell>
          <table:table-cell table:style-name="_31_1340.B6" office:value-type="string">
            <text:p text:style-name="P7">77,2 -</text:p>
            <text:p text:style-name="P7">91,0</text:p>
          </table:table-cell>
          <table:table-cell table:style-name="_31_1340.B6" office:value-type="string">
            <text:p text:style-name="P7">91,1 -</text:p>
            <text:p text:style-name="P7">108,8</text:p>
          </table:table-cell>
          <table:table-cell table:style-name="_31_1340.B6" office:value-type="string">
            <text:p text:style-name="P7">108,9 -</text:p>
            <text:p text:style-name="P7">118,7</text:p>
          </table:table-cell>
          <table:table-cell table:style-name="_31_1340.B6" office:value-type="string">
            <text:p text:style-name="P7">118,1 - 138,5</text:p>
          </table:table-cell>
          <table:table-cell table:style-name="_31_1340.B6" office:value-type="string">
            <text:p text:style-name="P7">138,6 -</text:p>
            <text:p text:style-name="P7">158,3</text:p>
          </table:table-cell>
          <table:table-cell table:style-name="_31_1340.B6" office:value-type="string">
            <text:p text:style-name="P7">158,4</text:p>
          </table:table-cell>
        </table:table-row>
        <table:table-row>
          <table:table-cell table:style-name="_31_1340.A3" office:value-type="string">
            <text:p text:style-name="P7">74,0</text:p>
          </table:table-cell>
          <table:table-cell table:style-name="_31_1340.C2" office:value-type="string">
            <text:p text:style-name="P7">74,1 - 77,9</text:p>
          </table:table-cell>
          <table:table-cell table:style-name="_31_1340.C2" office:value-type="string">
            <text:p text:style-name="P7">200</text:p>
          </table:table-cell>
          <table:table-cell table:style-name="_31_1340.C2" office:value-type="string">
            <text:p text:style-name="P7">4,00</text:p>
          </table:table-cell>
          <table:table-cell table:style-name="_31_1340.C2" office:value-type="string">
            <text:p text:style-name="P7">78,0 -</text:p>
            <text:p text:style-name="P7">91,9</text:p>
          </table:table-cell>
          <table:table-cell table:style-name="_31_1340.C2" office:value-type="string">
            <text:p text:style-name="P7">92,0 -</text:p>
            <text:p text:style-name="P7">109,9</text:p>
          </table:table-cell>
          <table:table-cell table:style-name="_31_1340.C2" office:value-type="string">
            <text:p text:style-name="P7">110,0 - 119,9</text:p>
          </table:table-cell>
          <table:table-cell table:style-name="_31_1340.C2" office:value-type="string">
            <text:p text:style-name="P7">120,0 - 139,9</text:p>
          </table:table-cell>
          <table:table-cell table:style-name="_31_1340.C2" office:value-type="string">
            <text:p text:style-name="P7">140,0 - 159,9</text:p>
          </table:table-cell>
          <table:table-cell table:style-name="_31_1340.C2" office:value-type="string">
            <text:p text:style-name="P7">160,0</text:p>
          </table:table-cell>
        </table:table-row>
        <table:table-row>
          <table:table-cell table:style-name="_31_1340.A3" table:number-columns-spanned="10" office:value-type="string">
            <text:h text:style-name="Heading_20_1" text:outline-level="1">В возрасте 26 лет и старше</text:h>
          </table:table-cell>
          <table:covered-table-cell/>
          <table:covered-table-cell/>
          <table:covered-table-cell/>
          <table:covered-table-cell/>
          <table:covered-table-cell/>
          <table:covered-table-cell/>
          <table:covered-table-cell/>
          <table:covered-table-cell/>
          <table:covered-table-cell/>
        </table:table-row>
        <table:table-row>
          <table:table-cell table:style-name="_31_1340.A3" office:value-type="string">
            <text:p text:style-name="P7">42,7</text:p>
          </table:table-cell>
          <table:table-cell table:style-name="_31_1340.B6" office:value-type="string">
            <text:p text:style-name="P7">42,8 -</text:p>
            <text:p text:style-name="P7">44,9</text:p>
          </table:table-cell>
          <table:table-cell table:style-name="_31_1340.B6" office:value-type="string">
            <text:p text:style-name="P7">150</text:p>
          </table:table-cell>
          <table:table-cell table:style-name="_31_1340.B6" office:value-type="string">
            <text:p text:style-name="P7">2,25</text:p>
          </table:table-cell>
          <table:table-cell table:style-name="_31_1340.B6" office:value-type="string">
            <text:p text:style-name="P7">45,0 -</text:p>
            <text:p text:style-name="P7">58,4</text:p>
          </table:table-cell>
          <table:table-cell table:style-name="_31_1340.B6" office:value-type="string">
            <text:p text:style-name="P7">58,5 - 62,9</text:p>
          </table:table-cell>
          <table:table-cell table:style-name="_31_1340.B6" office:value-type="string">
            <text:p text:style-name="P7">63,0 -</text:p>
            <text:p text:style-name="P7">69,7</text:p>
          </table:table-cell>
          <table:table-cell table:style-name="_31_1340.B6" office:value-type="string">
            <text:p text:style-name="P7">69,8 -</text:p>
            <text:p text:style-name="P7">80,8</text:p>
          </table:table-cell>
          <table:table-cell table:style-name="_31_1340.B6" office:value-type="string">
            <text:p text:style-name="P7">80,9 -</text:p>
            <text:p text:style-name="P7">92,1</text:p>
          </table:table-cell>
          <table:table-cell table:style-name="_31_1340.B6" office:value-type="string">
            <text:p text:style-name="P7">92,2</text:p>
          </table:table-cell>
        </table:table-row>
        <table:table-row>
          <table:table-cell table:style-name="_31_1340.A3" office:value-type="string">
            <text:p text:style-name="P7">43,3</text:p>
          </table:table-cell>
          <table:table-cell table:style-name="_31_1340.B6" office:value-type="string">
            <text:p text:style-name="P7">43,4 -</text:p>
            <text:p text:style-name="P7">45,5</text:p>
          </table:table-cell>
          <table:table-cell table:style-name="_31_1340.B6" office:value-type="string">
            <text:p text:style-name="P7">151</text:p>
          </table:table-cell>
          <table:table-cell table:style-name="_31_1340.B6" office:value-type="string">
            <text:p text:style-name="P7">2,28</text:p>
          </table:table-cell>
          <table:table-cell table:style-name="_31_1340.B6" office:value-type="string">
            <text:p text:style-name="P7">45,6 -</text:p>
            <text:p text:style-name="P7">59,0</text:p>
          </table:table-cell>
          <table:table-cell table:style-name="_31_1340.B6" office:value-type="string">
            <text:p text:style-name="P7">59,1 - 63,6</text:p>
          </table:table-cell>
          <table:table-cell table:style-name="_31_1340.B6" office:value-type="string">
            <text:p text:style-name="P7">63,7 -</text:p>
            <text:p text:style-name="P7">70,5</text:p>
          </table:table-cell>
          <table:table-cell table:style-name="_31_1340.B6" office:value-type="string">
            <text:p text:style-name="P7">70,6 -</text:p>
            <text:p text:style-name="P7">81,9</text:p>
          </table:table-cell>
          <table:table-cell table:style-name="_31_1340.B6" office:value-type="string">
            <text:p text:style-name="P7">82,0 -</text:p>
            <text:p text:style-name="P7">93,4</text:p>
          </table:table-cell>
          <table:table-cell table:style-name="_31_1340.B6" office:value-type="string">
            <text:p text:style-name="P7">93,5</text:p>
          </table:table-cell>
        </table:table-row>
        <table:table-row>
          <table:table-cell table:style-name="_31_1340.A3" office:value-type="string">
            <text:p text:style-name="P7">43,9</text:p>
          </table:table-cell>
          <table:table-cell table:style-name="_31_1340.B6" office:value-type="string">
            <text:p text:style-name="P7">44,0 -</text:p>
            <text:p text:style-name="P7">46,1</text:p>
          </table:table-cell>
          <table:table-cell table:style-name="_31_1340.B6" office:value-type="string">
            <text:p text:style-name="P7">152</text:p>
          </table:table-cell>
          <table:table-cell table:style-name="_31_1340.B6" office:value-type="string">
            <text:p text:style-name="P7">2,31</text:p>
          </table:table-cell>
          <table:table-cell table:style-name="_31_1340.B6" office:value-type="string">
            <text:p text:style-name="P7">46,2 -</text:p>
            <text:p text:style-name="P7">60,0</text:p>
          </table:table-cell>
          <table:table-cell table:style-name="_31_1340.B6" office:value-type="string">
            <text:p text:style-name="P7">60,1 - 64,6</text:p>
          </table:table-cell>
          <table:table-cell table:style-name="_31_1340.B6" office:value-type="string">
            <text:p text:style-name="P7">64,7 -</text:p>
            <text:p text:style-name="P7">71,5</text:p>
          </table:table-cell>
          <table:table-cell table:style-name="_31_1340.B6" office:value-type="string">
            <text:p text:style-name="P7">71,6 - 82,9</text:p>
          </table:table-cell>
          <table:table-cell table:style-name="_31_1340.B6" office:value-type="string">
            <text:p text:style-name="P7">83,0 - 94,6</text:p>
          </table:table-cell>
          <table:table-cell table:style-name="_31_1340.B6" office:value-type="string">
            <text:p text:style-name="P7">94,7</text:p>
          </table:table-cell>
        </table:table-row>
        <table:table-row>
          <table:table-cell table:style-name="_31_1340.A3" office:value-type="string">
            <text:p text:style-name="P7">44,4</text:p>
          </table:table-cell>
          <table:table-cell table:style-name="_31_1340.B6" office:value-type="string">
            <text:p text:style-name="P7">44,5 -</text:p>
            <text:p text:style-name="P7">46,7</text:p>
          </table:table-cell>
          <table:table-cell table:style-name="_31_1340.B6" office:value-type="string">
            <text:p text:style-name="P7">153</text:p>
          </table:table-cell>
          <table:table-cell table:style-name="_31_1340.B6" office:value-type="string">
            <text:p text:style-name="P7">2,34</text:p>
          </table:table-cell>
          <table:table-cell table:style-name="_31_1340.B6" office:value-type="string">
            <text:p text:style-name="P7">46,8 -</text:p>
            <text:p text:style-name="P7">60,7</text:p>
          </table:table-cell>
          <table:table-cell table:style-name="_31_1340.B6" office:value-type="string">
            <text:p text:style-name="P7">60,8 -</text:p>
            <text:p text:style-name="P7">65,4</text:p>
          </table:table-cell>
          <table:table-cell table:style-name="_31_1340.B6" office:value-type="string">
            <text:p text:style-name="P7">65,5 -</text:p>
            <text:p text:style-name="P7">72,4</text:p>
          </table:table-cell>
          <table:table-cell table:style-name="_31_1340.B6" office:value-type="string">
            <text:p text:style-name="P7">72,5 -</text:p>
            <text:p text:style-name="P7">84,1</text:p>
          </table:table-cell>
          <table:table-cell table:style-name="_31_1340.B6" office:value-type="string">
            <text:p text:style-name="P7">84,2 -</text:p>
            <text:p text:style-name="P7">95,8</text:p>
          </table:table-cell>
          <table:table-cell table:style-name="_31_1340.B6" office:value-type="string">
            <text:p text:style-name="P7">95,9</text:p>
          </table:table-cell>
        </table:table-row>
        <table:table-row>
          <table:table-cell table:style-name="_31_1340.A3" office:value-type="string">
            <text:p text:style-name="P7">45,0</text:p>
          </table:table-cell>
          <table:table-cell table:style-name="_31_1340.B6" office:value-type="string">
            <text:p text:style-name="P7">45,1 -</text:p>
            <text:p text:style-name="P7">47,3</text:p>
          </table:table-cell>
          <table:table-cell table:style-name="_31_1340.B6" office:value-type="string">
            <text:p text:style-name="P7">154</text:p>
          </table:table-cell>
          <table:table-cell table:style-name="_31_1340.B6" office:value-type="string">
            <text:p text:style-name="P7">2,37</text:p>
          </table:table-cell>
          <table:table-cell table:style-name="_31_1340.B6" office:value-type="string">
            <text:p text:style-name="P7">47,4-</text:p>
            <text:p text:style-name="P7">61,5</text:p>
          </table:table-cell>
          <table:table-cell table:style-name="_31_1340.B6" office:value-type="string">
            <text:p text:style-name="P7">61,6 - 66,3</text:p>
          </table:table-cell>
          <table:table-cell table:style-name="_31_1340.B6" office:value-type="string">
            <text:p text:style-name="P7">66,4-</text:p>
            <text:p text:style-name="P7">73,4</text:p>
          </table:table-cell>
          <table:table-cell table:style-name="_31_1340.B6" office:value-type="string">
            <text:p text:style-name="P7">73,5-</text:p>
            <text:p text:style-name="P7">85,2</text:p>
          </table:table-cell>
          <table:table-cell table:style-name="_31_1340.B6" office:value-type="string">
            <text:p text:style-name="P7">85,3 - 97,1</text:p>
          </table:table-cell>
          <table:table-cell table:style-name="_31_1340.B6" office:value-type="string">
            <text:p text:style-name="P7">97,2</text:p>
          </table:table-cell>
        </table:table-row>
        <table:table-row>
          <table:table-cell table:style-name="_31_1340.A3" office:value-type="string">
            <text:p text:style-name="P7">45,6</text:p>
          </table:table-cell>
          <table:table-cell table:style-name="_31_1340.B6" office:value-type="string">
            <text:p text:style-name="P7">45,7 -</text:p>
            <text:p text:style-name="P7">47,9</text:p>
          </table:table-cell>
          <table:table-cell table:style-name="_31_1340.B6" office:value-type="string">
            <text:p text:style-name="P7">155</text:p>
          </table:table-cell>
          <table:table-cell table:style-name="_31_1340.B6" office:value-type="string">
            <text:p text:style-name="P7">2,40</text:p>
          </table:table-cell>
          <table:table-cell table:style-name="_31_1340.B6" office:value-type="string">
            <text:p text:style-name="P7">48,0 -</text:p>
            <text:p text:style-name="P7">62,3</text:p>
          </table:table-cell>
          <table:table-cell table:style-name="_31_1340.B6" office:value-type="string">
            <text:p text:style-name="P7">62,4 -</text:p>
            <text:p text:style-name="P7">67,1</text:p>
          </table:table-cell>
          <table:table-cell table:style-name="_31_1340.B6" office:value-type="string">
            <text:p text:style-name="P7">67,2 -</text:p>
            <text:p text:style-name="P7">74,3</text:p>
          </table:table-cell>
          <table:table-cell table:style-name="_31_1340.B6" office:value-type="string">
            <text:p text:style-name="P7">74,4 -</text:p>
            <text:p text:style-name="P7">86,3</text:p>
          </table:table-cell>
          <table:table-cell table:style-name="_31_1340.B6" office:value-type="string">
            <text:p text:style-name="P7">86,4 -</text:p>
            <text:p text:style-name="P7">98,3</text:p>
          </table:table-cell>
          <table:table-cell table:style-name="_31_1340.B6" office:value-type="string">
            <text:p text:style-name="P7">98,4</text:p>
          </table:table-cell>
        </table:table-row>
        <table:table-row>
          <table:table-cell table:style-name="_31_1340.A3" office:value-type="string">
            <text:p text:style-name="P7">46,2</text:p>
          </table:table-cell>
          <table:table-cell table:style-name="_31_1340.B6" office:value-type="string">
            <text:p text:style-name="P7">46,3 -</text:p>
            <text:p text:style-name="P7">48,5</text:p>
          </table:table-cell>
          <table:table-cell table:style-name="_31_1340.B6" office:value-type="string">
            <text:p text:style-name="P7">156</text:p>
          </table:table-cell>
          <table:table-cell table:style-name="_31_1340.B6" office:value-type="string">
            <text:p text:style-name="P7">2,43</text:p>
          </table:table-cell>
          <table:table-cell table:style-name="_31_1340.B6" office:value-type="string">
            <text:p text:style-name="P7">48,6 -</text:p>
            <text:p text:style-name="P7">63,1</text:p>
          </table:table-cell>
          <table:table-cell table:style-name="_31_1340.B6" office:value-type="string">
            <text:p text:style-name="P7">63,2 -</text:p>
            <text:p text:style-name="P7">67,9</text:p>
          </table:table-cell>
          <table:table-cell table:style-name="_31_1340.B6" office:value-type="string">
            <text:p text:style-name="P7">68,0 -</text:p>
            <text:p text:style-name="P7">75,2</text:p>
          </table:table-cell>
          <table:table-cell table:style-name="_31_1340.B6" office:value-type="string">
            <text:p text:style-name="P7">75,3 -</text:p>
            <text:p text:style-name="P7">87,4</text:p>
          </table:table-cell>
          <table:table-cell table:style-name="_31_1340.B6" office:value-type="string">
            <text:p text:style-name="P7">87,5 -</text:p>
            <text:p text:style-name="P7">99,5</text:p>
          </table:table-cell>
          <table:table-cell table:style-name="_31_1340.B6" office:value-type="string">
            <text:p text:style-name="P7">99,6</text:p>
          </table:table-cell>
        </table:table-row>
        <table:table-row>
          <table:table-cell table:style-name="_31_1340.A3" office:value-type="string">
            <text:p text:style-name="P7">46,7</text:p>
          </table:table-cell>
          <table:table-cell table:style-name="_31_1340.B6" office:value-type="string">
            <text:p text:style-name="P7">46,8 -</text:p>
            <text:p text:style-name="P7">49,1</text:p>
          </table:table-cell>
          <table:table-cell table:style-name="_31_1340.B6" office:value-type="string">
            <text:p text:style-name="P7">157</text:p>
          </table:table-cell>
          <table:table-cell table:style-name="_31_1340.B6" office:value-type="string">
            <text:p text:style-name="P7">2,46</text:p>
          </table:table-cell>
          <table:table-cell table:style-name="_31_1340.B6" office:value-type="string">
            <text:p text:style-name="P7">49,2 -</text:p>
            <text:p text:style-name="P7">63,9</text:p>
          </table:table-cell>
          <table:table-cell table:style-name="_31_1340.B6" office:value-type="string">
            <text:p text:style-name="P7">64,0 -</text:p>
            <text:p text:style-name="P7">68,8</text:p>
          </table:table-cell>
          <table:table-cell table:style-name="_31_1340.B6" office:value-type="string">
            <text:p text:style-name="P7">68,9 -</text:p>
            <text:p text:style-name="P7">76,2</text:p>
          </table:table-cell>
          <table:table-cell table:style-name="_31_1340.B6" office:value-type="string">
            <text:p text:style-name="P7">76,3 -</text:p>
            <text:p text:style-name="P7">88,8</text:p>
          </table:table-cell>
          <table:table-cell table:style-name="_31_1340.B6" office:value-type="string">
            <text:p text:style-name="P7">88,6 -</text:p>
            <text:p text:style-name="P7">100,8</text:p>
          </table:table-cell>
          <table:table-cell table:style-name="_31_1340.B6" office:value-type="string">
            <text:p text:style-name="P7">100,9</text:p>
          </table:table-cell>
        </table:table-row>
        <table:table-row>
          <table:table-cell table:style-name="_31_1340.A3" office:value-type="string">
            <text:p text:style-name="P7">47,3</text:p>
          </table:table-cell>
          <table:table-cell table:style-name="_31_1340.B6" office:value-type="string">
            <text:p text:style-name="P7">47,4 -</text:p>
            <text:p text:style-name="P7">49,7</text:p>
          </table:table-cell>
          <table:table-cell table:style-name="_31_1340.B6" office:value-type="string">
            <text:p text:style-name="P7">158</text:p>
          </table:table-cell>
          <table:table-cell table:style-name="_31_1340.B6" office:value-type="string">
            <text:p text:style-name="P7">2,49</text:p>
          </table:table-cell>
          <table:table-cell table:style-name="_31_1340.B6" office:value-type="string">
            <text:p text:style-name="P7">49,8 -</text:p>
            <text:p text:style-name="P7">64,6</text:p>
          </table:table-cell>
          <table:table-cell table:style-name="_31_1340.B6" office:value-type="string">
            <text:p text:style-name="P7">64,7 -</text:p>
            <text:p text:style-name="P7">69,6</text:p>
          </table:table-cell>
          <table:table-cell table:style-name="_31_1340.B6" office:value-type="string">
            <text:p text:style-name="P7">69,7 -</text:p>
            <text:p text:style-name="P7">77,1</text:p>
          </table:table-cell>
          <table:table-cell table:style-name="_31_1340.B6" office:value-type="string">
            <text:p text:style-name="P7">77,2 -</text:p>
            <text:p text:style-name="P7">89,5</text:p>
          </table:table-cell>
          <table:table-cell table:style-name="_31_1340.B6" office:value-type="string">
            <text:p text:style-name="P7">89,6 -</text:p>
            <text:p text:style-name="P7">102,0</text:p>
          </table:table-cell>
          <table:table-cell table:style-name="_31_1340.B6" office:value-type="string">
            <text:p text:style-name="P7">102,1</text:p>
          </table:table-cell>
        </table:table-row>
        <table:table-row>
          <table:table-cell table:style-name="_31_1340.A3" office:value-type="string">
            <text:p text:style-name="P7">47,9</text:p>
          </table:table-cell>
          <table:table-cell table:style-name="_31_1340.B6" office:value-type="string">
            <text:p text:style-name="P7">48,0 -</text:p>
            <text:p text:style-name="P7">50,3</text:p>
          </table:table-cell>
          <table:table-cell table:style-name="_31_1340.B6" office:value-type="string">
            <text:p text:style-name="P7">159</text:p>
          </table:table-cell>
          <table:table-cell table:style-name="_31_1340.B6" office:value-type="string">
            <text:p text:style-name="P7">2,52</text:p>
          </table:table-cell>
          <table:table-cell table:style-name="_31_1340.B6" office:value-type="string">
            <text:p text:style-name="P7">50,4 -</text:p>
            <text:p text:style-name="P7">65,4</text:p>
          </table:table-cell>
          <table:table-cell table:style-name="_31_1340.B6" office:value-type="string">
            <text:p text:style-name="P7">65,5 -</text:p>
            <text:p text:style-name="P7">70,5</text:p>
          </table:table-cell>
          <table:table-cell table:style-name="_31_1340.B6" office:value-type="string">
            <text:p text:style-name="P7">70,6 -</text:p>
            <text:p text:style-name="P7">78,0</text:p>
          </table:table-cell>
          <table:table-cell table:style-name="_31_1340.B6" office:value-type="string">
            <text:p text:style-name="P7">78,1 - 90,6</text:p>
          </table:table-cell>
          <table:table-cell table:style-name="_31_1340.B6" office:value-type="string">
            <text:p text:style-name="P7">90,7 -</text:p>
            <text:p text:style-name="P7">103,2</text:p>
          </table:table-cell>
          <table:table-cell table:style-name="_31_1340.B6" office:value-type="string">
            <text:p text:style-name="P7">103,3</text:p>
          </table:table-cell>
        </table:table-row>
        <table:table-row>
          <table:table-cell table:style-name="_31_1340.A3" office:value-type="string">
            <text:p text:style-name="P7">48,6</text:p>
          </table:table-cell>
          <table:table-cell table:style-name="_31_1340.B6" office:value-type="string">
            <text:p text:style-name="P7">48,7 -</text:p>
            <text:p text:style-name="P7"><text:soft-page-break/>51,1</text:p>
          </table:table-cell>
          <table:table-cell table:style-name="_31_1340.B6" office:value-type="string">
            <text:p text:style-name="P7">160</text:p>
          </table:table-cell>
          <table:table-cell table:style-name="_31_1340.B6" office:value-type="string">
            <text:p text:style-name="P7">2,56</text:p>
          </table:table-cell>
          <table:table-cell table:style-name="_31_1340.B6" office:value-type="string">
            <text:p text:style-name="P7">51,2 - 66,5</text:p>
          </table:table-cell>
          <table:table-cell table:style-name="_31_1340.B6" office:value-type="string">
            <text:p text:style-name="P7">66,6 -</text:p>
            <text:p text:style-name="P7"><text:soft-page-break/>71,6</text:p>
          </table:table-cell>
          <table:table-cell table:style-name="_31_1340.B6" office:value-type="string">
            <text:p text:style-name="P7">71,7 - 79,3</text:p>
          </table:table-cell>
          <table:table-cell table:style-name="_31_1340.B6" office:value-type="string">
            <text:p text:style-name="P7">79,4 -</text:p>
            <text:p text:style-name="P7"><text:soft-page-break/>92,1</text:p>
          </table:table-cell>
          <table:table-cell table:style-name="_31_1340.B6" office:value-type="string">
            <text:p text:style-name="P7">92,2 -</text:p>
            <text:p text:style-name="P7"><text:soft-page-break/>104,9</text:p>
          </table:table-cell>
          <table:table-cell table:style-name="_31_1340.B6" office:value-type="string">
            <text:p text:style-name="P7">105,0</text:p>
          </table:table-cell>
        </table:table-row>
        <table:table-row>
          <table:table-cell table:style-name="_31_1340.A3" office:value-type="string">
            <text:p text:style-name="P7">49,2</text:p>
          </table:table-cell>
          <table:table-cell table:style-name="_31_1340.B6" office:value-type="string">
            <text:p text:style-name="P7">49,3 -</text:p>
            <text:p text:style-name="P7">51,7</text:p>
          </table:table-cell>
          <table:table-cell table:style-name="_31_1340.B6" office:value-type="string">
            <text:p text:style-name="P7">161</text:p>
          </table:table-cell>
          <table:table-cell table:style-name="_31_1340.B6" office:value-type="string">
            <text:p text:style-name="P7">2,59</text:p>
          </table:table-cell>
          <table:table-cell table:style-name="_31_1340.B6" office:value-type="string">
            <text:p text:style-name="P7">51,8 -</text:p>
            <text:p text:style-name="P7">67,2</text:p>
          </table:table-cell>
          <table:table-cell table:style-name="_31_1340.B6" office:value-type="string">
            <text:p text:style-name="P7">67,3 -</text:p>
            <text:p text:style-name="P7">72,4</text:p>
          </table:table-cell>
          <table:table-cell table:style-name="_31_1340.B6" office:value-type="string">
            <text:p text:style-name="P7">72,5 -</text:p>
            <text:p text:style-name="P7">80,2</text:p>
          </table:table-cell>
          <table:table-cell table:style-name="_31_1340.B6" office:value-type="string">
            <text:p text:style-name="P7">80,3 -</text:p>
            <text:p text:style-name="P7">93,1</text:p>
          </table:table-cell>
          <table:table-cell table:style-name="_31_1340.B6" office:value-type="string">
            <text:p text:style-name="P7">93,2 -</text:p>
            <text:p text:style-name="P7">106,1</text:p>
          </table:table-cell>
          <table:table-cell table:style-name="_31_1340.B6" office:value-type="string">
            <text:p text:style-name="P7">106,2</text:p>
          </table:table-cell>
        </table:table-row>
        <table:table-row>
          <table:table-cell table:style-name="_31_1340.A3" office:value-type="string">
            <text:p text:style-name="P7">49,8</text:p>
          </table:table-cell>
          <table:table-cell table:style-name="_31_1340.B6" office:value-type="string">
            <text:p text:style-name="P7">49,9 -</text:p>
            <text:p text:style-name="P7">52,3</text:p>
          </table:table-cell>
          <table:table-cell table:style-name="_31_1340.B6" office:value-type="string">
            <text:p text:style-name="P7">162</text:p>
          </table:table-cell>
          <table:table-cell table:style-name="_31_1340.B6" office:value-type="string">
            <text:p text:style-name="P7">2,62</text:p>
          </table:table-cell>
          <table:table-cell table:style-name="_31_1340.B6" office:value-type="string">
            <text:p text:style-name="P7">52,4 -</text:p>
            <text:p text:style-name="P7">68,0</text:p>
          </table:table-cell>
          <table:table-cell table:style-name="_31_1340.B6" office:value-type="string">
            <text:p text:style-name="P7">68,1 -</text:p>
            <text:p text:style-name="P7">73,3</text:p>
          </table:table-cell>
          <table:table-cell table:style-name="_31_1340.B6" office:value-type="string">
            <text:p text:style-name="P7">73,4 -</text:p>
            <text:p text:style-name="P7">81,1</text:p>
          </table:table-cell>
          <table:table-cell table:style-name="_31_1340.B6" office:value-type="string">
            <text:p text:style-name="P7">81,2 -</text:p>
            <text:p text:style-name="P7">94,2</text:p>
          </table:table-cell>
          <table:table-cell table:style-name="_31_1340.B6" office:value-type="string">
            <text:p text:style-name="P7">94,3 -</text:p>
            <text:p text:style-name="P7">107,3</text:p>
          </table:table-cell>
          <table:table-cell table:style-name="_31_1340.B6" office:value-type="string">
            <text:p text:style-name="P7">107,4</text:p>
          </table:table-cell>
        </table:table-row>
        <table:table-row>
          <table:table-cell table:style-name="_31_1340.A3" office:value-type="string">
            <text:p text:style-name="P7">50,3</text:p>
          </table:table-cell>
          <table:table-cell table:style-name="_31_1340.B6" office:value-type="string">
            <text:p text:style-name="P7">50,4 -</text:p>
            <text:p text:style-name="P7">52,9</text:p>
          </table:table-cell>
          <table:table-cell table:style-name="_31_1340.B6" office:value-type="string">
            <text:p text:style-name="P7">163</text:p>
          </table:table-cell>
          <table:table-cell table:style-name="_31_1340.B6" office:value-type="string">
            <text:p text:style-name="P7">2,65</text:p>
          </table:table-cell>
          <table:table-cell table:style-name="_31_1340.B6" office:value-type="string">
            <text:p text:style-name="P7">53,0 -</text:p>
            <text:p text:style-name="P7">68,8</text:p>
          </table:table-cell>
          <table:table-cell table:style-name="_31_1340.B6" office:value-type="string">
            <text:p text:style-name="P7">68,9 -</text:p>
            <text:p text:style-name="P7">74,1</text:p>
          </table:table-cell>
          <table:table-cell table:style-name="_31_1340.B6" office:value-type="string">
            <text:p text:style-name="P7">74,2 -</text:p>
            <text:p text:style-name="P7">82,0</text:p>
          </table:table-cell>
          <table:table-cell table:style-name="_31_1340.B6" office:value-type="string">
            <text:p text:style-name="P7">82,1 - 95,3</text:p>
          </table:table-cell>
          <table:table-cell table:style-name="_31_1340.B6" office:value-type="string">
            <text:p text:style-name="P7">95,4 -</text:p>
            <text:p text:style-name="P7">108,5</text:p>
          </table:table-cell>
          <table:table-cell table:style-name="_31_1340.B6" office:value-type="string">
            <text:p text:style-name="P7">108,6</text:p>
          </table:table-cell>
        </table:table-row>
        <table:table-row>
          <table:table-cell table:style-name="_31_1340.A3" office:value-type="string">
            <text:p text:style-name="P7">50,9</text:p>
          </table:table-cell>
          <table:table-cell table:style-name="_31_1340.B6" office:value-type="string">
            <text:p text:style-name="P7">51,0 - 53,5</text:p>
          </table:table-cell>
          <table:table-cell table:style-name="_31_1340.B6" office:value-type="string">
            <text:p text:style-name="P7">164</text:p>
          </table:table-cell>
          <table:table-cell table:style-name="_31_1340.B6" office:value-type="string">
            <text:p text:style-name="P7">2,68</text:p>
          </table:table-cell>
          <table:table-cell table:style-name="_31_1340.B6" office:value-type="string">
            <text:p text:style-name="P7">53,6 -</text:p>
            <text:p text:style-name="P7">69,6</text:p>
          </table:table-cell>
          <table:table-cell table:style-name="_31_1340.B6" office:value-type="string">
            <text:p text:style-name="P7">69,7 -</text:p>
            <text:p text:style-name="P7">74,9</text:p>
          </table:table-cell>
          <table:table-cell table:style-name="_31_1340.B6" office:value-type="string">
            <text:p text:style-name="P7">75,0 -</text:p>
            <text:p text:style-name="P7">83,0</text:p>
          </table:table-cell>
          <table:table-cell table:style-name="_31_1340.B6" office:value-type="string">
            <text:p text:style-name="P7">83,1 -</text:p>
            <text:p text:style-name="P7">96,4</text:p>
          </table:table-cell>
          <table:table-cell table:style-name="_31_1340.B6" office:value-type="string">
            <text:p text:style-name="P7">96,5 -</text:p>
            <text:p text:style-name="P7">109,8</text:p>
          </table:table-cell>
          <table:table-cell table:style-name="_31_1340.B6" office:value-type="string">
            <text:p text:style-name="P7">109,9</text:p>
          </table:table-cell>
        </table:table-row>
        <table:table-row>
          <table:table-cell table:style-name="_31_1340.A3" office:value-type="string">
            <text:p text:style-name="P7">51,7</text:p>
          </table:table-cell>
          <table:table-cell table:style-name="_31_1340.B6" office:value-type="string">
            <text:p text:style-name="P7">51,8 -</text:p>
            <text:p text:style-name="P7">54,3</text:p>
          </table:table-cell>
          <table:table-cell table:style-name="_31_1340.B6" office:value-type="string">
            <text:p text:style-name="P7">165</text:p>
          </table:table-cell>
          <table:table-cell table:style-name="_31_1340.B6" office:value-type="string">
            <text:p text:style-name="P7">2,72</text:p>
          </table:table-cell>
          <table:table-cell table:style-name="_31_1340.B6" office:value-type="string">
            <text:p text:style-name="P7">54,4 -</text:p>
            <text:p text:style-name="P7">70,6</text:p>
          </table:table-cell>
          <table:table-cell table:style-name="_31_1340.B6" office:value-type="string">
            <text:p text:style-name="P7">70,7 -</text:p>
            <text:p text:style-name="P7">76,1</text:p>
          </table:table-cell>
          <table:table-cell table:style-name="_31_1340.B6" office:value-type="string">
            <text:p text:style-name="P7">76,2 -</text:p>
            <text:p text:style-name="P7">84,2</text:p>
          </table:table-cell>
          <table:table-cell table:style-name="_31_1340.B6" office:value-type="string">
            <text:p text:style-name="P7">84,3 -</text:p>
            <text:p text:style-name="P7">97,8</text:p>
          </table:table-cell>
          <table:table-cell table:style-name="_31_1340.B6" office:value-type="string">
            <text:p text:style-name="P7">97,9 -</text:p>
            <text:p text:style-name="P7">111,4</text:p>
          </table:table-cell>
          <table:table-cell table:style-name="_31_1340.B6" office:value-type="string">
            <text:p text:style-name="P7">111,5</text:p>
          </table:table-cell>
        </table:table-row>
        <table:table-row>
          <table:table-cell table:style-name="_31_1340.A3" office:value-type="string">
            <text:p text:style-name="P7">52,2</text:p>
          </table:table-cell>
          <table:table-cell table:style-name="_31_1340.B6" office:value-type="string">
            <text:p text:style-name="P7">52,3 -</text:p>
            <text:p text:style-name="P7">54,9</text:p>
          </table:table-cell>
          <table:table-cell table:style-name="_31_1340.B6" office:value-type="string">
            <text:p text:style-name="P7">166</text:p>
          </table:table-cell>
          <table:table-cell table:style-name="_31_1340.B6" office:value-type="string">
            <text:p text:style-name="P7">2,75</text:p>
          </table:table-cell>
          <table:table-cell table:style-name="_31_1340.B6" office:value-type="string">
            <text:p text:style-name="P7">55,0 -</text:p>
            <text:p text:style-name="P7">71,4</text:p>
          </table:table-cell>
          <table:table-cell table:style-name="_31_1340.B6" office:value-type="string">
            <text:p text:style-name="P7">71,5 - 76,9</text:p>
          </table:table-cell>
          <table:table-cell table:style-name="_31_1340.B6" office:value-type="string">
            <text:p text:style-name="P7">77,0 -</text:p>
            <text:p text:style-name="P7">85,1</text:p>
          </table:table-cell>
          <table:table-cell table:style-name="_31_1340.B6" office:value-type="string">
            <text:p text:style-name="P7">85,2 -</text:p>
            <text:p text:style-name="P7">98,9</text:p>
          </table:table-cell>
          <table:table-cell table:style-name="_31_1340.B6" office:value-type="string">
            <text:p text:style-name="P7">99,0 -</text:p>
            <text:p text:style-name="P7">112,7</text:p>
          </table:table-cell>
          <table:table-cell table:style-name="_31_1340.B6" office:value-type="string">
            <text:p text:style-name="P7">112,8</text:p>
          </table:table-cell>
        </table:table-row>
        <table:table-row>
          <table:table-cell table:style-name="_31_1340.A3" office:value-type="string">
            <text:p text:style-name="P7">52,8</text:p>
          </table:table-cell>
          <table:table-cell table:style-name="_31_1340.B6" office:value-type="string">
            <text:p text:style-name="P7">52,9 -</text:p>
            <text:p text:style-name="P7">55,5</text:p>
          </table:table-cell>
          <table:table-cell table:style-name="_31_1340.B6" office:value-type="string">
            <text:p text:style-name="P7">167</text:p>
          </table:table-cell>
          <table:table-cell table:style-name="_31_1340.B6" office:value-type="string">
            <text:p text:style-name="P7">2,78</text:p>
          </table:table-cell>
          <table:table-cell table:style-name="_31_1340.B6" office:value-type="string">
            <text:p text:style-name="P7">55,6 -</text:p>
            <text:p text:style-name="P7">72,2</text:p>
          </table:table-cell>
          <table:table-cell table:style-name="_31_1340.B6" office:value-type="string">
            <text:p text:style-name="P7">72,3 -</text:p>
            <text:p text:style-name="P7">77,7</text:p>
          </table:table-cell>
          <table:table-cell table:style-name="_31_1340.B6" office:value-type="string">
            <text:p text:style-name="P7">77,8 -</text:p>
            <text:p text:style-name="P7">86,1</text:p>
          </table:table-cell>
          <table:table-cell table:style-name="_31_1340.B6" office:value-type="string">
            <text:p text:style-name="P7">86,2 -</text:p>
            <text:p text:style-name="P7">100,0</text:p>
          </table:table-cell>
          <table:table-cell table:style-name="_31_1340.B6" office:value-type="string">
            <text:p text:style-name="P7">100,1 - 113,9</text:p>
          </table:table-cell>
          <table:table-cell table:style-name="_31_1340.B6" office:value-type="string">
            <text:p text:style-name="P7">114,0</text:p>
          </table:table-cell>
        </table:table-row>
        <table:table-row>
          <table:table-cell table:style-name="_31_1340.A3" office:value-type="string">
            <text:p text:style-name="P7">53,6</text:p>
          </table:table-cell>
          <table:table-cell table:style-name="_31_1340.B6" office:value-type="string">
            <text:p text:style-name="P7">53,7 -</text:p>
            <text:p text:style-name="P7">56,3</text:p>
          </table:table-cell>
          <table:table-cell table:style-name="_31_1340.B6" office:value-type="string">
            <text:p text:style-name="P7">168</text:p>
          </table:table-cell>
          <table:table-cell table:style-name="_31_1340.B6" office:value-type="string">
            <text:p text:style-name="P7">2,82</text:p>
          </table:table-cell>
          <table:table-cell table:style-name="_31_1340.B6" office:value-type="string">
            <text:p text:style-name="P7">56,4 -</text:p>
            <text:p text:style-name="P7">73,2</text:p>
          </table:table-cell>
          <table:table-cell table:style-name="_31_1340.B6" office:value-type="string">
            <text:p text:style-name="P7">73,3 -</text:p>
            <text:p text:style-name="P7">78,9</text:p>
          </table:table-cell>
          <table:table-cell table:style-name="_31_1340.B6" office:value-type="string">
            <text:p text:style-name="P7">79,0 -</text:p>
            <text:p text:style-name="P7">87,3</text:p>
          </table:table-cell>
          <table:table-cell table:style-name="_31_1340.B6" office:value-type="string">
            <text:p text:style-name="P7">87,4 -</text:p>
            <text:p text:style-name="P7">101,4</text:p>
          </table:table-cell>
          <table:table-cell table:style-name="_31_1340.B6" office:value-type="string">
            <text:p text:style-name="P7">101,5 -</text:p>
            <text:p text:style-name="P7">115,5</text:p>
          </table:table-cell>
          <table:table-cell table:style-name="_31_1340.B6" office:value-type="string">
            <text:p text:style-name="P7">115,6</text:p>
          </table:table-cell>
        </table:table-row>
        <table:table-row>
          <table:table-cell table:style-name="_31_1340.A3" office:value-type="string">
            <text:p text:style-name="P7">54,1</text:p>
          </table:table-cell>
          <table:table-cell table:style-name="_31_1340.B6" office:value-type="string">
            <text:p text:style-name="P7">54,2 -</text:p>
            <text:p text:style-name="P7">56,9</text:p>
          </table:table-cell>
          <table:table-cell table:style-name="_31_1340.B6" office:value-type="string">
            <text:p text:style-name="P7">169</text:p>
          </table:table-cell>
          <table:table-cell table:style-name="_31_1340.B6" office:value-type="string">
            <text:p text:style-name="P7">2,85</text:p>
          </table:table-cell>
          <table:table-cell table:style-name="_31_1340.B6" office:value-type="string">
            <text:p text:style-name="P7">57,0 -</text:p>
            <text:p text:style-name="P7">74,0</text:p>
          </table:table-cell>
          <table:table-cell table:style-name="_31_1340.B6" office:value-type="string">
            <text:p text:style-name="P7">74,1 - 79,7</text:p>
          </table:table-cell>
          <table:table-cell table:style-name="_31_1340.B6" office:value-type="string">
            <text:p text:style-name="P7">79,8 -</text:p>
            <text:p text:style-name="P7">88,2</text:p>
          </table:table-cell>
          <table:table-cell table:style-name="_31_1340.B6" office:value-type="string">
            <text:p text:style-name="P7">88,3 - 102,5</text:p>
          </table:table-cell>
          <table:table-cell table:style-name="_31_1340.B6" office:value-type="string">
            <text:p text:style-name="P7">102,6 - 116,7</text:p>
          </table:table-cell>
          <table:table-cell table:style-name="_31_1340.B6" office:value-type="string">
            <text:p text:style-name="P7">116,8</text:p>
          </table:table-cell>
        </table:table-row>
        <table:table-row>
          <table:table-cell table:style-name="_31_1340.A3" office:value-type="string">
            <text:p text:style-name="P7">54,9</text:p>
          </table:table-cell>
          <table:table-cell table:style-name="_31_1340.B6" office:value-type="string">
            <text:p text:style-name="P7">55,0 -</text:p>
            <text:p text:style-name="P7">57,7</text:p>
          </table:table-cell>
          <table:table-cell table:style-name="_31_1340.B6" office:value-type="string">
            <text:p text:style-name="P7">170</text:p>
          </table:table-cell>
          <table:table-cell table:style-name="_31_1340.B6" office:value-type="string">
            <text:p text:style-name="P7">2,89</text:p>
          </table:table-cell>
          <table:table-cell table:style-name="_31_1340.B6" office:value-type="string">
            <text:p text:style-name="P7">57,8 -</text:p>
            <text:p text:style-name="P7">75,0</text:p>
          </table:table-cell>
          <table:table-cell table:style-name="_31_1340.B6" office:value-type="string">
            <text:p text:style-name="P7">75,1 - 80,8</text:p>
          </table:table-cell>
          <table:table-cell table:style-name="_31_1340.B6" office:value-type="string">
            <text:p text:style-name="P7">80,9 -</text:p>
            <text:p text:style-name="P7">89,5</text:p>
          </table:table-cell>
          <table:table-cell table:style-name="_31_1340.B6" office:value-type="string">
            <text:p text:style-name="P7">89,6 -</text:p>
            <text:p text:style-name="P7">103,9</text:p>
          </table:table-cell>
          <table:table-cell table:style-name="_31_1340.B6" office:value-type="string">
            <text:p text:style-name="P7">104,0 - 118,4</text:p>
          </table:table-cell>
          <table:table-cell table:style-name="_31_1340.B6" office:value-type="string">
            <text:p text:style-name="P7">118,5</text:p>
          </table:table-cell>
        </table:table-row>
        <table:table-row>
          <table:table-cell table:style-name="_31_1340.A3" office:value-type="string">
            <text:p text:style-name="P7">55,5</text:p>
          </table:table-cell>
          <table:table-cell table:style-name="_31_1340.B6" office:value-type="string">
            <text:p text:style-name="P7">55,6 -</text:p>
            <text:p text:style-name="P7">58,3</text:p>
          </table:table-cell>
          <table:table-cell table:style-name="_31_1340.B6" office:value-type="string">
            <text:p text:style-name="P7">171</text:p>
          </table:table-cell>
          <table:table-cell table:style-name="_31_1340.B6" office:value-type="string">
            <text:p text:style-name="P7">2,92</text:p>
          </table:table-cell>
          <table:table-cell table:style-name="_31_1340.B6" office:value-type="string">
            <text:p text:style-name="P7">58,4 -</text:p>
            <text:p text:style-name="P7">75,8</text:p>
          </table:table-cell>
          <table:table-cell table:style-name="_31_1340.B6" office:value-type="string">
            <text:p text:style-name="P7">75,9 -</text:p>
            <text:p text:style-name="P7">81,7</text:p>
          </table:table-cell>
          <table:table-cell table:style-name="_31_1340.B6" office:value-type="string">
            <text:p text:style-name="P7">81,8 -</text:p>
            <text:p text:style-name="P7">90,4</text:p>
          </table:table-cell>
          <table:table-cell table:style-name="_31_1340.B6" office:value-type="string">
            <text:p text:style-name="P7">9,5 -</text:p>
            <text:p text:style-name="P7">105,0</text:p>
          </table:table-cell>
          <table:table-cell table:style-name="_31_1340.B6" office:value-type="string">
            <text:p text:style-name="P7">150,1 - 119,6</text:p>
          </table:table-cell>
          <table:table-cell table:style-name="_31_1340.B6" office:value-type="string">
            <text:p text:style-name="P7">119,7</text:p>
          </table:table-cell>
        </table:table-row>
        <table:table-row>
          <table:table-cell table:style-name="_31_1340.A3" office:value-type="string">
            <text:p text:style-name="P7">56,0</text:p>
          </table:table-cell>
          <table:table-cell table:style-name="_31_1340.B6" office:value-type="string">
            <text:p text:style-name="P7">56,1 - 58,9</text:p>
          </table:table-cell>
          <table:table-cell table:style-name="_31_1340.B6" office:value-type="string">
            <text:p text:style-name="P7">172</text:p>
          </table:table-cell>
          <table:table-cell table:style-name="_31_1340.B6" office:value-type="string">
            <text:p text:style-name="P7">2,95</text:p>
          </table:table-cell>
          <table:table-cell table:style-name="_31_1340.B6" office:value-type="string">
            <text:p text:style-name="P7">59,0 -</text:p>
            <text:p text:style-name="P7">76,0</text:p>
          </table:table-cell>
          <table:table-cell table:style-name="_31_1340.B6" office:value-type="string">
            <text:p text:style-name="P7">76,1 - 82,5</text:p>
          </table:table-cell>
          <table:table-cell table:style-name="_31_1340.B6" office:value-type="string">
            <text:p text:style-name="P7">82,6 -</text:p>
            <text:p text:style-name="P7">91,4</text:p>
          </table:table-cell>
          <table:table-cell table:style-name="_31_1340.B6" office:value-type="string">
            <text:p text:style-name="P7">91,5 - 106,1</text:p>
          </table:table-cell>
          <table:table-cell table:style-name="_31_1340.B6" office:value-type="string">
            <text:p text:style-name="P7">106,2 -</text:p>
            <text:p text:style-name="P7">120,8</text:p>
          </table:table-cell>
          <table:table-cell table:style-name="_31_1340.B6" office:value-type="string">
            <text:p text:style-name="P7">120,9</text:p>
          </table:table-cell>
        </table:table-row>
        <table:table-row>
          <table:table-cell table:style-name="_31_1340.A3" office:value-type="string">
            <text:p text:style-name="P7">56,8</text:p>
          </table:table-cell>
          <table:table-cell table:style-name="_31_1340.B6" office:value-type="string">
            <text:p text:style-name="P7">56,9 -</text:p>
            <text:p text:style-name="P7">59,7</text:p>
          </table:table-cell>
          <table:table-cell table:style-name="_31_1340.B6" office:value-type="string">
            <text:p text:style-name="P7">173</text:p>
          </table:table-cell>
          <table:table-cell table:style-name="_31_1340.B6" office:value-type="string">
            <text:p text:style-name="P7">2,99</text:p>
          </table:table-cell>
          <table:table-cell table:style-name="_31_1340.B6" office:value-type="string">
            <text:p text:style-name="P7">59,8 -</text:p>
            <text:p text:style-name="P7">77,6</text:p>
          </table:table-cell>
          <table:table-cell table:style-name="_31_1340.B6" office:value-type="string">
            <text:p text:style-name="P7">77,7 -</text:p>
            <text:p text:style-name="P7">83,6</text:p>
          </table:table-cell>
          <table:table-cell table:style-name="_31_1340.B6" office:value-type="string">
            <text:p text:style-name="P7">83,7 -</text:p>
            <text:p text:style-name="P7">92,6</text:p>
          </table:table-cell>
          <table:table-cell table:style-name="_31_1340.B6" office:value-type="string">
            <text:p text:style-name="P7">92,7 -</text:p>
            <text:p text:style-name="P7">107,5</text:p>
          </table:table-cell>
          <table:table-cell table:style-name="_31_1340.B6" office:value-type="string">
            <text:p text:style-name="P7">107,6 -</text:p>
            <text:p text:style-name="P7">122,5</text:p>
          </table:table-cell>
          <table:table-cell table:style-name="_31_1340.B6" office:value-type="string">
            <text:p text:style-name="P7">122,6</text:p>
          </table:table-cell>
        </table:table-row>
        <table:table-row>
          <table:table-cell table:style-name="_31_1340.A3" office:value-type="string">
            <text:p text:style-name="P7">57,4</text:p>
          </table:table-cell>
          <table:table-cell table:style-name="_31_1340.B6" office:value-type="string">
            <text:p text:style-name="P7">57,5 -</text:p>
            <text:p text:style-name="P7">60,3</text:p>
          </table:table-cell>
          <table:table-cell table:style-name="_31_1340.B6" office:value-type="string">
            <text:p text:style-name="P7">174</text:p>
          </table:table-cell>
          <table:table-cell table:style-name="_31_1340.B6" office:value-type="string">
            <text:p text:style-name="P7">3,02</text:p>
          </table:table-cell>
          <table:table-cell table:style-name="_31_1340.B6" office:value-type="string">
            <text:p text:style-name="P7">60,4 -</text:p>
            <text:p text:style-name="P7">78,4</text:p>
          </table:table-cell>
          <table:table-cell table:style-name="_31_1340.B6" office:value-type="string">
            <text:p text:style-name="P7">78,5 -</text:p>
            <text:p text:style-name="P7">84,5</text:p>
          </table:table-cell>
          <table:table-cell table:style-name="_31_1340.B6" office:value-type="string">
            <text:p text:style-name="P7">84,6 -</text:p>
            <text:p text:style-name="P7">93,5</text:p>
          </table:table-cell>
          <table:table-cell table:style-name="_31_1340.B6" office:value-type="string">
            <text:p text:style-name="P7">93,6 -</text:p>
            <text:p text:style-name="P7">108,6</text:p>
          </table:table-cell>
          <table:table-cell table:style-name="_31_1340.B6" office:value-type="string">
            <text:p text:style-name="P7">108,7 -</text:p>
            <text:p text:style-name="P7">123,7</text:p>
          </table:table-cell>
          <table:table-cell table:style-name="_31_1340.B6" office:value-type="string">
            <text:p text:style-name="P7">123,8</text:p>
          </table:table-cell>
        </table:table-row>
        <table:table-row>
          <table:table-cell table:style-name="_31_1340.A3" office:value-type="string">
            <text:p text:style-name="P7">58,1</text:p>
          </table:table-cell>
          <table:table-cell table:style-name="_31_1340.B6" office:value-type="string">
            <text:p text:style-name="P7">58,2 -</text:p>
            <text:p text:style-name="P7">61,1</text:p>
          </table:table-cell>
          <table:table-cell table:style-name="_31_1340.B6" office:value-type="string">
            <text:p text:style-name="P7">175</text:p>
          </table:table-cell>
          <table:table-cell table:style-name="_31_1340.B6" office:value-type="string">
            <text:p text:style-name="P7">3,06</text:p>
          </table:table-cell>
          <table:table-cell table:style-name="_31_1340.B6" office:value-type="string">
            <text:p text:style-name="P7">61,2 - 79,5</text:p>
          </table:table-cell>
          <table:table-cell table:style-name="_31_1340.B6" office:value-type="string">
            <text:p text:style-name="P7">79,6 -</text:p>
            <text:p text:style-name="P7">85,6</text:p>
          </table:table-cell>
          <table:table-cell table:style-name="_31_1340.B6" office:value-type="string">
            <text:p text:style-name="P7">85,7 -</text:p>
            <text:p text:style-name="P7">94,6</text:p>
          </table:table-cell>
          <table:table-cell table:style-name="_31_1340.B6" office:value-type="string">
            <text:p text:style-name="P7">94,7 -</text:p>
            <text:p text:style-name="P7">110,1</text:p>
          </table:table-cell>
          <table:table-cell table:style-name="_31_1340.B6" office:value-type="string">
            <text:p text:style-name="P7">110,2 -</text:p>
            <text:p text:style-name="P7">125,3</text:p>
          </table:table-cell>
          <table:table-cell table:style-name="_31_1340.B6" office:value-type="string">
            <text:p text:style-name="P7">125,4</text:p>
          </table:table-cell>
        </table:table-row>
        <table:table-row>
          <table:table-cell table:style-name="_31_1340.A3" office:value-type="string">
            <text:p text:style-name="P7">58,7</text:p>
          </table:table-cell>
          <table:table-cell table:style-name="_31_1340.B6" office:value-type="string">
            <text:p text:style-name="P7">58,8 -</text:p>
            <text:p text:style-name="P7">61,7</text:p>
          </table:table-cell>
          <table:table-cell table:style-name="_31_1340.B6" office:value-type="string">
            <text:p text:style-name="P7">176</text:p>
          </table:table-cell>
          <table:table-cell table:style-name="_31_1340.B6" office:value-type="string">
            <text:p text:style-name="P7">3,09</text:p>
          </table:table-cell>
          <table:table-cell table:style-name="_31_1340.B6" office:value-type="string">
            <text:p text:style-name="P7">61,8 - 80,2</text:p>
          </table:table-cell>
          <table:table-cell table:style-name="_31_1340.B6" office:value-type="string">
            <text:p text:style-name="P7">80,3 -</text:p>
            <text:p text:style-name="P7">86,4</text:p>
          </table:table-cell>
          <table:table-cell table:style-name="_31_1340.B6" office:value-type="string">
            <text:p text:style-name="P7">86,5 -</text:p>
            <text:p text:style-name="P7">95,7</text:p>
          </table:table-cell>
          <table:table-cell table:style-name="_31_1340.B6" office:value-type="string">
            <text:p text:style-name="P7">95,8 -</text:p>
            <text:p text:style-name="P7">111,1</text:p>
          </table:table-cell>
          <table:table-cell table:style-name="_31_1340.B6" office:value-type="string">
            <text:p text:style-name="P7">111,2 -</text:p>
            <text:p text:style-name="P7">126,6</text:p>
          </table:table-cell>
          <table:table-cell table:style-name="_31_1340.B6" office:value-type="string">
            <text:p text:style-name="P7">126,7</text:p>
          </table:table-cell>
        </table:table-row>
        <table:table-row>
          <table:table-cell table:style-name="_31_1340.A3" office:value-type="string">
            <text:p text:style-name="P7">59,5</text:p>
          </table:table-cell>
          <table:table-cell table:style-name="_31_1340.B6" office:value-type="string">
            <text:p text:style-name="P7">59,6 -</text:p>
            <text:p text:style-name="P7"><text:soft-page-break/>62,5</text:p>
          </table:table-cell>
          <table:table-cell table:style-name="_31_1340.B6" office:value-type="string">
            <text:p text:style-name="P7">177</text:p>
          </table:table-cell>
          <table:table-cell table:style-name="_31_1340.B6" office:value-type="string">
            <text:p text:style-name="P7">3,13</text:p>
          </table:table-cell>
          <table:table-cell table:style-name="_31_1340.B6" office:value-type="string">
            <text:p text:style-name="P7">62,6 -</text:p>
            <text:p text:style-name="P7"><text:soft-page-break/>81,4</text:p>
          </table:table-cell>
          <table:table-cell table:style-name="_31_1340.B6" office:value-type="string">
            <text:p text:style-name="P7">81,5 -</text:p>
            <text:p text:style-name="P7"><text:soft-page-break/>87,5</text:p>
          </table:table-cell>
          <table:table-cell table:style-name="_31_1340.B6" office:value-type="string">
            <text:p text:style-name="P7">87,6 -</text:p>
            <text:p text:style-name="P7"><text:soft-page-break/>96,9</text:p>
          </table:table-cell>
          <table:table-cell table:style-name="_31_1340.B6" office:value-type="string">
            <text:p text:style-name="P7">97,0 -</text:p>
            <text:p text:style-name="P7"><text:soft-page-break/>112,6</text:p>
          </table:table-cell>
          <table:table-cell table:style-name="_31_1340.B6" office:value-type="string">
            <text:p text:style-name="P7">112,7 -</text:p>
            <text:p text:style-name="P7"><text:soft-page-break/>128,2</text:p>
          </table:table-cell>
          <table:table-cell table:style-name="_31_1340.B6" office:value-type="string">
            <text:p text:style-name="P7">128,3</text:p>
          </table:table-cell>
        </table:table-row>
        <table:table-row>
          <table:table-cell table:style-name="_31_1340.A3" office:value-type="string">
            <text:p text:style-name="P7">60,0</text:p>
          </table:table-cell>
          <table:table-cell table:style-name="_31_1340.B6" office:value-type="string">
            <text:p text:style-name="P7">60,1 -</text:p>
            <text:p text:style-name="P7">63,1</text:p>
          </table:table-cell>
          <table:table-cell table:style-name="_31_1340.B6" office:value-type="string">
            <text:p text:style-name="P7">178</text:p>
          </table:table-cell>
          <table:table-cell table:style-name="_31_1340.B6" office:value-type="string">
            <text:p text:style-name="P7">3,16</text:p>
          </table:table-cell>
          <table:table-cell table:style-name="_31_1340.B6" office:value-type="string">
            <text:p text:style-name="P7">63,2 -</text:p>
            <text:p text:style-name="P7">82,1</text:p>
          </table:table-cell>
          <table:table-cell table:style-name="_31_1340.B6" office:value-type="string">
            <text:p text:style-name="P7">82,2 -</text:p>
            <text:p text:style-name="P7">88,4</text:p>
          </table:table-cell>
          <table:table-cell table:style-name="_31_1340.B6" office:value-type="string">
            <text:p text:style-name="P7">88,5 - 97,9</text:p>
          </table:table-cell>
          <table:table-cell table:style-name="_31_1340.B6" office:value-type="string">
            <text:p text:style-name="P7">98,0 -</text:p>
            <text:p text:style-name="P7">113,7</text:p>
          </table:table-cell>
          <table:table-cell table:style-name="_31_1340.B6" office:value-type="string">
            <text:p text:style-name="P7">113,8 - 129,5</text:p>
          </table:table-cell>
          <table:table-cell table:style-name="_31_1340.B6" office:value-type="string">
            <text:p text:style-name="P7">129,6</text:p>
          </table:table-cell>
        </table:table-row>
        <table:table-row>
          <table:table-cell table:style-name="_31_1340.A3" office:value-type="string">
            <text:p text:style-name="P7">60,8</text:p>
          </table:table-cell>
          <table:table-cell table:style-name="_31_1340.B6" office:value-type="string">
            <text:p text:style-name="P7">60,9 -</text:p>
            <text:p text:style-name="P7">63,9</text:p>
          </table:table-cell>
          <table:table-cell table:style-name="_31_1340.B6" office:value-type="string">
            <text:p text:style-name="P7">179</text:p>
          </table:table-cell>
          <table:table-cell table:style-name="_31_1340.B6" office:value-type="string">
            <text:p text:style-name="P7">3,20</text:p>
          </table:table-cell>
          <table:table-cell table:style-name="_31_1340.B6" office:value-type="string">
            <text:p text:style-name="P7">64,0 -</text:p>
            <text:p text:style-name="P7">83,1</text:p>
          </table:table-cell>
          <table:table-cell table:style-name="_31_1340.B6" office:value-type="string">
            <text:p text:style-name="P7">83,2 -</text:p>
            <text:p text:style-name="P7">89,5</text:p>
          </table:table-cell>
          <table:table-cell table:style-name="_31_1340.B6" office:value-type="string">
            <text:p text:style-name="P7">89,6 -</text:p>
            <text:p text:style-name="P7">99,1</text:p>
          </table:table-cell>
          <table:table-cell table:style-name="_31_1340.B6" office:value-type="string">
            <text:p text:style-name="P7">99,2 -</text:p>
            <text:p text:style-name="P7">115,1</text:p>
          </table:table-cell>
          <table:table-cell table:style-name="_31_1340.B6" office:value-type="string">
            <text:p text:style-name="P7">115,2 -</text:p>
            <text:p text:style-name="P7">131,1</text:p>
          </table:table-cell>
          <table:table-cell table:style-name="_31_1340.B6" office:value-type="string">
            <text:p text:style-name="P7">131,2</text:p>
          </table:table-cell>
        </table:table-row>
        <table:table-row>
          <table:table-cell table:style-name="_31_1340.A3" office:value-type="string">
            <text:p text:style-name="P7">61,5</text:p>
          </table:table-cell>
          <table:table-cell table:style-name="_31_1340.B6" office:value-type="string">
            <text:p text:style-name="P7">61,6 - 64,7</text:p>
          </table:table-cell>
          <table:table-cell table:style-name="_31_1340.B6" office:value-type="string">
            <text:p text:style-name="P7">180</text:p>
          </table:table-cell>
          <table:table-cell table:style-name="_31_1340.B6" office:value-type="string">
            <text:p text:style-name="P7">3,24</text:p>
          </table:table-cell>
          <table:table-cell table:style-name="_31_1340.B6" office:value-type="string">
            <text:p text:style-name="P7">64,8 -</text:p>
            <text:p text:style-name="P7">84,1</text:p>
          </table:table-cell>
          <table:table-cell table:style-name="_31_1340.B6" office:value-type="string">
            <text:p text:style-name="P7">84,2 -</text:p>
            <text:p text:style-name="P7">90,6</text:p>
          </table:table-cell>
          <table:table-cell table:style-name="_31_1340.B6" office:value-type="string">
            <text:p text:style-name="P7">90,7 -</text:p>
            <text:p text:style-name="P7">100,3</text:p>
          </table:table-cell>
          <table:table-cell table:style-name="_31_1340.B6" office:value-type="string">
            <text:p text:style-name="P7">100,4 -</text:p>
            <text:p text:style-name="P7">116,5</text:p>
          </table:table-cell>
          <table:table-cell table:style-name="_31_1340.B6" office:value-type="string">
            <text:p text:style-name="P7">116,6 -</text:p>
            <text:p text:style-name="P7">132,7</text:p>
          </table:table-cell>
          <table:table-cell table:style-name="_31_1340.B6" office:value-type="string">
            <text:p text:style-name="P7">132,8</text:p>
          </table:table-cell>
        </table:table-row>
        <table:table-row>
          <table:table-cell table:style-name="_31_1340.A3" office:value-type="string">
            <text:p text:style-name="P7">62,1</text:p>
          </table:table-cell>
          <table:table-cell table:style-name="_31_1340.B6" office:value-type="string">
            <text:p text:style-name="P7">62,2 -</text:p>
            <text:p text:style-name="P7">65,3</text:p>
          </table:table-cell>
          <table:table-cell table:style-name="_31_1340.B6" office:value-type="string">
            <text:p text:style-name="P7">181</text:p>
          </table:table-cell>
          <table:table-cell table:style-name="_31_1340.B6" office:value-type="string">
            <text:p text:style-name="P7">3,27</text:p>
          </table:table-cell>
          <table:table-cell table:style-name="_31_1340.B6" office:value-type="string">
            <text:p text:style-name="P7">65,4 -</text:p>
            <text:p text:style-name="P7">84,9</text:p>
          </table:table-cell>
          <table:table-cell table:style-name="_31_1340.B6" office:value-type="string">
            <text:p text:style-name="P7">85,0 -</text:p>
            <text:p text:style-name="P7">91,5</text:p>
          </table:table-cell>
          <table:table-cell table:style-name="_31_1340.B6" office:value-type="string">
            <text:p text:style-name="P7">91,6 -</text:p>
            <text:p text:style-name="P7">101,2</text:p>
          </table:table-cell>
          <table:table-cell table:style-name="_31_1340.B6" office:value-type="string">
            <text:p text:style-name="P7">101,3 - 117,6</text:p>
          </table:table-cell>
          <table:table-cell table:style-name="_31_1340.B6" office:value-type="string">
            <text:p text:style-name="P7">117,7 - 134,0</text:p>
          </table:table-cell>
          <table:table-cell table:style-name="_31_1340.B6" office:value-type="string">
            <text:p text:style-name="P7">134,1</text:p>
          </table:table-cell>
        </table:table-row>
        <table:table-row>
          <table:table-cell table:style-name="_31_1340.A3" office:value-type="string">
            <text:p text:style-name="P7">62,9</text:p>
          </table:table-cell>
          <table:table-cell table:style-name="_31_1340.B6" office:value-type="string">
            <text:p text:style-name="P7">63,0 -</text:p>
            <text:p text:style-name="P7">66,1</text:p>
          </table:table-cell>
          <table:table-cell table:style-name="_31_1340.B6" office:value-type="string">
            <text:p text:style-name="P7">182</text:p>
          </table:table-cell>
          <table:table-cell table:style-name="_31_1340.B6" office:value-type="string">
            <text:p text:style-name="P7">3,31</text:p>
          </table:table-cell>
          <table:table-cell table:style-name="_31_1340.B6" office:value-type="string">
            <text:p text:style-name="P7">66,2 -</text:p>
            <text:p text:style-name="P7">86,0</text:p>
          </table:table-cell>
          <table:table-cell table:style-name="_31_1340.B6" office:value-type="string">
            <text:p text:style-name="P7">86,1 - 92,6</text:p>
          </table:table-cell>
          <table:table-cell table:style-name="_31_1340.B6" office:value-type="string">
            <text:p text:style-name="P7">92,7 -</text:p>
            <text:p text:style-name="P7">102,5</text:p>
          </table:table-cell>
          <table:table-cell table:style-name="_31_1340.B6" office:value-type="string">
            <text:p text:style-name="P7">102,6 - 119,1</text:p>
          </table:table-cell>
          <table:table-cell table:style-name="_31_1340.B6" office:value-type="string">
            <text:p text:style-name="P7">119,2 -</text:p>
            <text:p text:style-name="P7">135,6</text:p>
          </table:table-cell>
          <table:table-cell table:style-name="_31_1340.B6" office:value-type="string">
            <text:p text:style-name="P7">135,7</text:p>
          </table:table-cell>
        </table:table-row>
        <table:table-row>
          <table:table-cell table:style-name="_31_1340.A3" office:value-type="string">
            <text:p text:style-name="P7">63,4</text:p>
          </table:table-cell>
          <table:table-cell table:style-name="_31_1340.B6" office:value-type="string">
            <text:p text:style-name="P7">63,5 - 66,7</text:p>
          </table:table-cell>
          <table:table-cell table:style-name="_31_1340.B6" office:value-type="string">
            <text:p text:style-name="P7">183</text:p>
          </table:table-cell>
          <table:table-cell table:style-name="_31_1340.B6" office:value-type="string">
            <text:p text:style-name="P7">3,34</text:p>
          </table:table-cell>
          <table:table-cell table:style-name="_31_1340.B6" office:value-type="string">
            <text:p text:style-name="P7">66,8 -</text:p>
            <text:p text:style-name="P7">86,7</text:p>
          </table:table-cell>
          <table:table-cell table:style-name="_31_1340.B6" office:value-type="string">
            <text:p text:style-name="P7">86,8 -</text:p>
            <text:p text:style-name="P7">93,4</text:p>
          </table:table-cell>
          <table:table-cell table:style-name="_31_1340.B6" office:value-type="string">
            <text:p text:style-name="P7">93,5 -</text:p>
            <text:p text:style-name="P7">103,4</text:p>
          </table:table-cell>
          <table:table-cell table:style-name="_31_1340.B6" office:value-type="string">
            <text:p text:style-name="P7">103,5 - 120,1</text:p>
          </table:table-cell>
          <table:table-cell table:style-name="_31_1340.B6" office:value-type="string">
            <text:p text:style-name="P7">120,2 - 136,8</text:p>
          </table:table-cell>
          <table:table-cell table:style-name="_31_1340.B6" office:value-type="string">
            <text:p text:style-name="P7">136,9</text:p>
          </table:table-cell>
        </table:table-row>
        <table:table-row>
          <table:table-cell table:style-name="_31_1340.A3" office:value-type="string">
            <text:p text:style-name="P7">64,2</text:p>
          </table:table-cell>
          <table:table-cell table:style-name="_31_1340.B6" office:value-type="string">
            <text:p text:style-name="P7">64,3 -</text:p>
            <text:p text:style-name="P7">67,5</text:p>
          </table:table-cell>
          <table:table-cell table:style-name="_31_1340.B6" office:value-type="string">
            <text:p text:style-name="P7">184</text:p>
          </table:table-cell>
          <table:table-cell table:style-name="_31_1340.B6" office:value-type="string">
            <text:p text:style-name="P7">3,38</text:p>
          </table:table-cell>
          <table:table-cell table:style-name="_31_1340.B6" office:value-type="string">
            <text:p text:style-name="P7">67,6 -</text:p>
            <text:p text:style-name="P7">87,8</text:p>
          </table:table-cell>
          <table:table-cell table:style-name="_31_1340.B6" office:value-type="string">
            <text:p text:style-name="P7">87,9 -</text:p>
            <text:p text:style-name="P7">94,5</text:p>
          </table:table-cell>
          <table:table-cell table:style-name="_31_1340.B6" office:value-type="string">
            <text:p text:style-name="P7">94,6 -</text:p>
            <text:p text:style-name="P7">104,7</text:p>
          </table:table-cell>
          <table:table-cell table:style-name="_31_1340.B6" office:value-type="string">
            <text:p text:style-name="P7">104,8 - 121,6</text:p>
          </table:table-cell>
          <table:table-cell table:style-name="_31_1340.B6" office:value-type="string">
            <text:p text:style-name="P7">121,7 -</text:p>
            <text:p text:style-name="P7">138,5</text:p>
          </table:table-cell>
          <table:table-cell table:style-name="_31_1340.B6" office:value-type="string">
            <text:p text:style-name="P7">138,6</text:p>
          </table:table-cell>
        </table:table-row>
        <table:table-row>
          <table:table-cell table:style-name="_31_1340.A3" office:value-type="string">
            <text:p text:style-name="P7">65,0</text:p>
          </table:table-cell>
          <table:table-cell table:style-name="_31_1340.B6" office:value-type="string">
            <text:p text:style-name="P7">65,1 - 68,3</text:p>
          </table:table-cell>
          <table:table-cell table:style-name="_31_1340.B6" office:value-type="string">
            <text:p text:style-name="P7">185</text:p>
          </table:table-cell>
          <table:table-cell table:style-name="_31_1340.B6" office:value-type="string">
            <text:p text:style-name="P7">3,42</text:p>
          </table:table-cell>
          <table:table-cell table:style-name="_31_1340.B6" office:value-type="string">
            <text:p text:style-name="P7">68,4 -</text:p>
            <text:p text:style-name="P7">88,8</text:p>
          </table:table-cell>
          <table:table-cell table:style-name="_31_1340.B6" office:value-type="string">
            <text:p text:style-name="P7">88,9 -</text:p>
            <text:p text:style-name="P7">95,7</text:p>
          </table:table-cell>
          <table:table-cell table:style-name="_31_1340.B6" office:value-type="string">
            <text:p text:style-name="P7">95,8 - 105,9</text:p>
          </table:table-cell>
          <table:table-cell table:style-name="_31_1340.B6" office:value-type="string">
            <text:p text:style-name="P7">106,0 - 123,0</text:p>
          </table:table-cell>
          <table:table-cell table:style-name="_31_1340.B6" office:value-type="string">
            <text:p text:style-name="P7">123,1 -</text:p>
            <text:p text:style-name="P7">140,1</text:p>
          </table:table-cell>
          <table:table-cell table:style-name="_31_1340.B6" office:value-type="string">
            <text:p text:style-name="P7">140,2</text:p>
          </table:table-cell>
        </table:table-row>
        <table:table-row>
          <table:table-cell table:style-name="_31_1340.A3" office:value-type="string">
            <text:p text:style-name="P7">65,5</text:p>
          </table:table-cell>
          <table:table-cell table:style-name="_31_1340.B6" office:value-type="string">
            <text:p text:style-name="P7">65,6 -</text:p>
            <text:p text:style-name="P7">68,9</text:p>
          </table:table-cell>
          <table:table-cell table:style-name="_31_1340.B6" office:value-type="string">
            <text:p text:style-name="P7">186</text:p>
          </table:table-cell>
          <table:table-cell table:style-name="_31_1340.B6" office:value-type="string">
            <text:p text:style-name="P7">3,45</text:p>
          </table:table-cell>
          <table:table-cell table:style-name="_31_1340.B6" office:value-type="string">
            <text:p text:style-name="P7">69,0 -</text:p>
            <text:p text:style-name="P7">89,6</text:p>
          </table:table-cell>
          <table:table-cell table:style-name="_31_1340.B6" office:value-type="string">
            <text:p text:style-name="P7">89,7 -</text:p>
            <text:p text:style-name="P7">96,5</text:p>
          </table:table-cell>
          <table:table-cell table:style-name="_31_1340.B6" office:value-type="string">
            <text:p text:style-name="P7">96,6 -</text:p>
            <text:p text:style-name="P7">106,9</text:p>
          </table:table-cell>
          <table:table-cell table:style-name="_31_1340.B6" office:value-type="string">
            <text:p text:style-name="P7">107,0 -</text:p>
            <text:p text:style-name="P7">124,1</text:p>
          </table:table-cell>
          <table:table-cell table:style-name="_31_1340.B6" office:value-type="string">
            <text:p text:style-name="P7">124,2 - 141,4</text:p>
          </table:table-cell>
          <table:table-cell table:style-name="_31_1340.B6" office:value-type="string">
            <text:p text:style-name="P7">141,5</text:p>
          </table:table-cell>
        </table:table-row>
        <table:table-row>
          <table:table-cell table:style-name="_31_1340.A3" office:value-type="string">
            <text:p text:style-name="P7">66,3</text:p>
          </table:table-cell>
          <table:table-cell table:style-name="_31_1340.B6" office:value-type="string">
            <text:p text:style-name="P7">66,4 -</text:p>
            <text:p text:style-name="P7">69,7</text:p>
          </table:table-cell>
          <table:table-cell table:style-name="_31_1340.B6" office:value-type="string">
            <text:p text:style-name="P7">187</text:p>
          </table:table-cell>
          <table:table-cell table:style-name="_31_1340.B6" office:value-type="string">
            <text:p text:style-name="P7">3,49</text:p>
          </table:table-cell>
          <table:table-cell table:style-name="_31_1340.B6" office:value-type="string">
            <text:p text:style-name="P7">69,8 -</text:p>
            <text:p text:style-name="P7">90,6</text:p>
          </table:table-cell>
          <table:table-cell table:style-name="_31_1340.B6" office:value-type="string">
            <text:p text:style-name="P7">90,7 -</text:p>
            <text:p text:style-name="P7">97,6</text:p>
          </table:table-cell>
          <table:table-cell table:style-name="_31_1340.B6" office:value-type="string">
            <text:p text:style-name="P7">97,7 -</text:p>
            <text:p text:style-name="P7">108,1</text:p>
          </table:table-cell>
          <table:table-cell table:style-name="_31_1340.B6" office:value-type="string">
            <text:p text:style-name="P7">108,2 - 125,5</text:p>
          </table:table-cell>
          <table:table-cell table:style-name="_31_1340.B6" office:value-type="string">
            <text:p text:style-name="P7">125,6 -</text:p>
            <text:p text:style-name="P7">143,0</text:p>
          </table:table-cell>
          <table:table-cell table:style-name="_31_1340.B6" office:value-type="string">
            <text:p text:style-name="P7">143,1</text:p>
          </table:table-cell>
        </table:table-row>
        <table:table-row>
          <table:table-cell table:style-name="_31_1340.A3" office:value-type="string">
            <text:p text:style-name="P7">67,1</text:p>
          </table:table-cell>
          <table:table-cell table:style-name="_31_1340.B6" office:value-type="string">
            <text:p text:style-name="P7">67,2 -</text:p>
            <text:p text:style-name="P7">70,5</text:p>
          </table:table-cell>
          <table:table-cell table:style-name="_31_1340.B6" office:value-type="string">
            <text:p text:style-name="P7">188</text:p>
          </table:table-cell>
          <table:table-cell table:style-name="_31_1340.B6" office:value-type="string">
            <text:p text:style-name="P7">3,53</text:p>
          </table:table-cell>
          <table:table-cell table:style-name="_31_1340.B6" office:value-type="string">
            <text:p text:style-name="P7">70,6 -</text:p>
            <text:p text:style-name="P7">91,7</text:p>
          </table:table-cell>
          <table:table-cell table:style-name="_31_1340.B6" office:value-type="string">
            <text:p text:style-name="P7">91,8 - 98,7</text:p>
          </table:table-cell>
          <table:table-cell table:style-name="_31_1340.B6" office:value-type="string">
            <text:p text:style-name="P7">98,8 -</text:p>
            <text:p text:style-name="P7">109,3</text:p>
          </table:table-cell>
          <table:table-cell table:style-name="_31_1340.B6" office:value-type="string">
            <text:p text:style-name="P7">109,4 - 127,0</text:p>
          </table:table-cell>
          <table:table-cell table:style-name="_31_1340.B6" office:value-type="string">
            <text:p text:style-name="P7">127,1 - 144,6</text:p>
          </table:table-cell>
          <table:table-cell table:style-name="_31_1340.B6" office:value-type="string">
            <text:p text:style-name="P7">144,7</text:p>
          </table:table-cell>
        </table:table-row>
        <table:table-row>
          <table:table-cell table:style-name="_31_1340.A3" office:value-type="string">
            <text:p text:style-name="P7">67,8</text:p>
          </table:table-cell>
          <table:table-cell table:style-name="_31_1340.B6" office:value-type="string">
            <text:p text:style-name="P7">67,9 -</text:p>
            <text:p text:style-name="P7">71,3</text:p>
          </table:table-cell>
          <table:table-cell table:style-name="_31_1340.B6" office:value-type="string">
            <text:p text:style-name="P7">189</text:p>
          </table:table-cell>
          <table:table-cell table:style-name="_31_1340.B6" office:value-type="string">
            <text:p text:style-name="P7">3,57</text:p>
          </table:table-cell>
          <table:table-cell table:style-name="_31_1340.B6" office:value-type="string">
            <text:p text:style-name="P7">71,4 -</text:p>
            <text:p text:style-name="P7">92,7</text:p>
          </table:table-cell>
          <table:table-cell table:style-name="_31_1340.B6" office:value-type="string">
            <text:p text:style-name="P7">92,8 -</text:p>
            <text:p text:style-name="P7">99,9</text:p>
          </table:table-cell>
          <table:table-cell table:style-name="_31_1340.B6" office:value-type="string">
            <text:p text:style-name="P7">100,0 -</text:p>
            <text:p text:style-name="P7">110,6</text:p>
          </table:table-cell>
          <table:table-cell table:style-name="_31_1340.B6" office:value-type="string">
            <text:p text:style-name="P7">110,7 - 128,4</text:p>
          </table:table-cell>
          <table:table-cell table:style-name="_31_1340.B6" office:value-type="string">
            <text:p text:style-name="P7">128,5 - 146,3</text:p>
          </table:table-cell>
          <table:table-cell table:style-name="_31_1340.B6" office:value-type="string">
            <text:p text:style-name="P7">146,4</text:p>
          </table:table-cell>
        </table:table-row>
        <table:table-row>
          <table:table-cell table:style-name="_31_1340.A3" office:value-type="string">
            <text:p text:style-name="P7">68,6</text:p>
          </table:table-cell>
          <table:table-cell table:style-name="_31_1340.B6" office:value-type="string">
            <text:p text:style-name="P7">68,7 -</text:p>
            <text:p text:style-name="P7">72,1</text:p>
          </table:table-cell>
          <table:table-cell table:style-name="_31_1340.B6" office:value-type="string">
            <text:p text:style-name="P7">190</text:p>
          </table:table-cell>
          <table:table-cell table:style-name="_31_1340.B6" office:value-type="string">
            <text:p text:style-name="P7">3,61</text:p>
          </table:table-cell>
          <table:table-cell table:style-name="_31_1340.B6" office:value-type="string">
            <text:p text:style-name="P7">72,2 -</text:p>
            <text:p text:style-name="P7">93,8</text:p>
          </table:table-cell>
          <table:table-cell table:style-name="_31_1340.B6" office:value-type="string">
            <text:p text:style-name="P7">93,9 -</text:p>
            <text:p text:style-name="P7">101,0</text:p>
          </table:table-cell>
          <table:table-cell table:style-name="_31_1340.B6" office:value-type="string">
            <text:p text:style-name="P7">101,1 - 111,8</text:p>
          </table:table-cell>
          <table:table-cell table:style-name="_31_1340.B6" office:value-type="string">
            <text:p text:style-name="P7">111,9 -</text:p>
            <text:p text:style-name="P7">129,8</text:p>
          </table:table-cell>
          <table:table-cell table:style-name="_31_1340.B6" office:value-type="string">
            <text:p text:style-name="P7">129,9 -</text:p>
            <text:p text:style-name="P7">147,9</text:p>
          </table:table-cell>
          <table:table-cell table:style-name="_31_1340.B6" office:value-type="string">
            <text:p text:style-name="P7">148,0</text:p>
          </table:table-cell>
        </table:table-row>
        <table:table-row>
          <table:table-cell table:style-name="_31_1340.A3" office:value-type="string">
            <text:p text:style-name="P7">69,1</text:p>
          </table:table-cell>
          <table:table-cell table:style-name="_31_1340.B6" office:value-type="string">
            <text:p text:style-name="P7">39,2 -</text:p>
            <text:p text:style-name="P7">72,7</text:p>
          </table:table-cell>
          <table:table-cell table:style-name="_31_1340.B6" office:value-type="string">
            <text:p text:style-name="P7">191</text:p>
          </table:table-cell>
          <table:table-cell table:style-name="_31_1340.B6" office:value-type="string">
            <text:p text:style-name="P7">3,64</text:p>
          </table:table-cell>
          <table:table-cell table:style-name="_31_1340.B6" office:value-type="string">
            <text:p text:style-name="P7">72,8 -</text:p>
            <text:p text:style-name="P7">94,5</text:p>
          </table:table-cell>
          <table:table-cell table:style-name="_31_1340.B6" office:value-type="string">
            <text:p text:style-name="P7">94,6 -</text:p>
            <text:p text:style-name="P7">101,8</text:p>
          </table:table-cell>
          <table:table-cell table:style-name="_31_1340.B6" office:value-type="string">
            <text:p text:style-name="P7">101,9 - 112,7</text:p>
          </table:table-cell>
          <table:table-cell table:style-name="_31_1340.B6" office:value-type="string">
            <text:p text:style-name="P7">112,8 - 130,9</text:p>
          </table:table-cell>
          <table:table-cell table:style-name="_31_1340.B6" office:value-type="string">
            <text:p text:style-name="P7">131,0 -</text:p>
            <text:p text:style-name="P7">149,1</text:p>
          </table:table-cell>
          <table:table-cell table:style-name="_31_1340.B6" office:value-type="string">
            <text:p text:style-name="P7">149,2</text:p>
          </table:table-cell>
        </table:table-row>
        <table:table-row>
          <table:table-cell table:style-name="_31_1340.A3" office:value-type="string">
            <text:p text:style-name="P7">69,9</text:p>
          </table:table-cell>
          <table:table-cell table:style-name="_31_1340.B6" office:value-type="string">
            <text:p text:style-name="P7">70,0 -</text:p>
            <text:p text:style-name="P7">73,5</text:p>
          </table:table-cell>
          <table:table-cell table:style-name="_31_1340.B6" office:value-type="string">
            <text:p text:style-name="P7">192</text:p>
          </table:table-cell>
          <table:table-cell table:style-name="_31_1340.B6" office:value-type="string">
            <text:p text:style-name="P7">3,68</text:p>
          </table:table-cell>
          <table:table-cell table:style-name="_31_1340.B6" office:value-type="string">
            <text:p text:style-name="P7">73,6 -</text:p>
            <text:p text:style-name="P7">95,6</text:p>
          </table:table-cell>
          <table:table-cell table:style-name="_31_1340.B6" office:value-type="string">
            <text:p text:style-name="P7">95,7 -</text:p>
            <text:p text:style-name="P7">102,9</text:p>
          </table:table-cell>
          <table:table-cell table:style-name="_31_1340.B6" office:value-type="string">
            <text:p text:style-name="P7">103,0 -</text:p>
            <text:p text:style-name="P7">114,0</text:p>
          </table:table-cell>
          <table:table-cell table:style-name="_31_1340.B6" office:value-type="string">
            <text:p text:style-name="P7">114,1 - 132,4</text:p>
          </table:table-cell>
          <table:table-cell table:style-name="_31_1340.B6" office:value-type="string">
            <text:p text:style-name="P7">132,5 - 150,8</text:p>
          </table:table-cell>
          <table:table-cell table:style-name="_31_1340.B6" office:value-type="string">
            <text:p text:style-name="P7">150,9</text:p>
          </table:table-cell>
        </table:table-row>
        <table:table-row>
          <table:table-cell table:style-name="_31_1340.A3" office:value-type="string">
            <text:p text:style-name="P7">70,6</text:p>
          </table:table-cell>
          <table:table-cell table:style-name="_31_1340.B6" office:value-type="string">
            <text:p text:style-name="P7">70,7 -</text:p>
            <text:p text:style-name="P7">74,3</text:p>
          </table:table-cell>
          <table:table-cell table:style-name="_31_1340.B6" office:value-type="string">
            <text:p text:style-name="P7">193</text:p>
          </table:table-cell>
          <table:table-cell table:style-name="_31_1340.B6" office:value-type="string">
            <text:p text:style-name="P7">3,72</text:p>
          </table:table-cell>
          <table:table-cell table:style-name="_31_1340.B6" office:value-type="string">
            <text:p text:style-name="P7">74,4 -</text:p>
            <text:p text:style-name="P7">96,6</text:p>
          </table:table-cell>
          <table:table-cell table:style-name="_31_1340.B6" office:value-type="string">
            <text:p text:style-name="P7">96,7 -</text:p>
            <text:p text:style-name="P7">104,1</text:p>
          </table:table-cell>
          <table:table-cell table:style-name="_31_1340.B6" office:value-type="string">
            <text:p text:style-name="P7">104,2 -</text:p>
            <text:p text:style-name="P7">115,2</text:p>
          </table:table-cell>
          <table:table-cell table:style-name="_31_1340.B6" office:value-type="string">
            <text:p text:style-name="P7">115,3 -</text:p>
            <text:p text:style-name="P7">133,8</text:p>
          </table:table-cell>
          <table:table-cell table:style-name="_31_1340.B6" office:value-type="string">
            <text:p text:style-name="P7">133,9 - 152,4</text:p>
          </table:table-cell>
          <table:table-cell table:style-name="_31_1340.B6" office:value-type="string">
            <text:p text:style-name="P7">152,5</text:p>
          </table:table-cell>
        </table:table-row>
        <table:table-row>
          <table:table-cell table:style-name="_31_1340.A3" office:value-type="string">
            <text:p text:style-name="P7">71,4</text:p>
          </table:table-cell>
          <table:table-cell table:style-name="_31_1340.B6" office:value-type="string">
            <text:p text:style-name="P7">71,5 - 75,1</text:p>
          </table:table-cell>
          <table:table-cell table:style-name="_31_1340.B6" office:value-type="string">
            <text:p text:style-name="P7">194</text:p>
          </table:table-cell>
          <table:table-cell table:style-name="_31_1340.B6" office:value-type="string">
            <text:p text:style-name="P7">3,76</text:p>
          </table:table-cell>
          <table:table-cell table:style-name="_31_1340.B6" office:value-type="string">
            <text:p text:style-name="P7">75,2 -</text:p>
            <text:p text:style-name="P7"><text:soft-page-break/>97,7</text:p>
          </table:table-cell>
          <table:table-cell table:style-name="_31_1340.B6" office:value-type="string">
            <text:p text:style-name="P7">97,8 -</text:p>
            <text:p text:style-name="P7"><text:soft-page-break/>105,2</text:p>
          </table:table-cell>
          <table:table-cell table:style-name="_31_1340.B6" office:value-type="string">
            <text:p text:style-name="P7">105,3 -</text:p>
            <text:p text:style-name="P7"><text:soft-page-break/>116,6</text:p>
          </table:table-cell>
          <table:table-cell table:style-name="_31_1340.B6" office:value-type="string">
            <text:p text:style-name="P7">116,7 - <text:soft-page-break/>135,3</text:p>
          </table:table-cell>
          <table:table-cell table:style-name="_31_1340.B6" office:value-type="string">
            <text:p text:style-name="P7">135,4 -</text:p>
            <text:p text:style-name="P7"><text:soft-page-break/>154,1</text:p>
          </table:table-cell>
          <table:table-cell table:style-name="_31_1340.B6" office:value-type="string">
            <text:p text:style-name="P7">154,2</text:p>
          </table:table-cell>
        </table:table-row>
        <table:table-row>
          <table:table-cell table:style-name="_31_1340.A3" office:value-type="string">
            <text:p text:style-name="P7">72,2</text:p>
          </table:table-cell>
          <table:table-cell table:style-name="_31_1340.B6" office:value-type="string">
            <text:p text:style-name="P7">72,3 -</text:p>
            <text:p text:style-name="P7">75,9</text:p>
          </table:table-cell>
          <table:table-cell table:style-name="_31_1340.B6" office:value-type="string">
            <text:p text:style-name="P7">195</text:p>
          </table:table-cell>
          <table:table-cell table:style-name="_31_1340.B6" office:value-type="string">
            <text:p text:style-name="P7">3,80</text:p>
          </table:table-cell>
          <table:table-cell table:style-name="_31_1340.B6" office:value-type="string">
            <text:p text:style-name="P7">76,0 -</text:p>
            <text:p text:style-name="P7">98,7</text:p>
          </table:table-cell>
          <table:table-cell table:style-name="_31_1340.B6" office:value-type="string">
            <text:p text:style-name="P7">98,8 -</text:p>
            <text:p text:style-name="P7">106,3</text:p>
          </table:table-cell>
          <table:table-cell table:style-name="_31_1340.B6" office:value-type="string">
            <text:p text:style-name="P7">106,4 -</text:p>
            <text:p text:style-name="P7">117,7</text:p>
          </table:table-cell>
          <table:table-cell table:style-name="_31_1340.B6" office:value-type="string">
            <text:p text:style-name="P7">117,8 - 136,7</text:p>
          </table:table-cell>
          <table:table-cell table:style-name="_31_1340.B6" office:value-type="string">
            <text:p text:style-name="P7">136,8 - 155,7</text:p>
          </table:table-cell>
          <table:table-cell table:style-name="_31_1340.B6" office:value-type="string">
            <text:p text:style-name="P7">155,8</text:p>
          </table:table-cell>
        </table:table-row>
        <table:table-row>
          <table:table-cell table:style-name="_31_1340.A3" office:value-type="string">
            <text:p text:style-name="P7">72,9</text:p>
          </table:table-cell>
          <table:table-cell table:style-name="_31_1340.B6" office:value-type="string">
            <text:p text:style-name="P7">73,0 -</text:p>
            <text:p text:style-name="P7">76,7</text:p>
          </table:table-cell>
          <table:table-cell table:style-name="_31_1340.B6" office:value-type="string">
            <text:p text:style-name="P7">196</text:p>
          </table:table-cell>
          <table:table-cell table:style-name="_31_1340.B6" office:value-type="string">
            <text:p text:style-name="P7">3,84</text:p>
          </table:table-cell>
          <table:table-cell table:style-name="_31_1340.B6" office:value-type="string">
            <text:p text:style-name="P7">76,8 -</text:p>
            <text:p text:style-name="P7">99,7</text:p>
          </table:table-cell>
          <table:table-cell table:style-name="_31_1340.B6" office:value-type="string">
            <text:p text:style-name="P7">99,8 -</text:p>
            <text:p text:style-name="P7">107,4</text:p>
          </table:table-cell>
          <table:table-cell table:style-name="_31_1340.B6" office:value-type="string">
            <text:p text:style-name="P7">107,5 - 118,9</text:p>
          </table:table-cell>
          <table:table-cell table:style-name="_31_1340.B6" office:value-type="string">
            <text:p text:style-name="P7">119,0 - 138,2</text:p>
          </table:table-cell>
          <table:table-cell table:style-name="_31_1340.B6" office:value-type="string">
            <text:p text:style-name="P7">138,3 -</text:p>
            <text:p text:style-name="P7">157,3</text:p>
          </table:table-cell>
          <table:table-cell table:style-name="_31_1340.B6" office:value-type="string">
            <text:p text:style-name="P7">157,4</text:p>
          </table:table-cell>
        </table:table-row>
        <table:table-row>
          <table:table-cell table:style-name="_31_1340.A3" office:value-type="string">
            <text:p text:style-name="P7">73,7</text:p>
          </table:table-cell>
          <table:table-cell table:style-name="_31_1340.B6" office:value-type="string">
            <text:p text:style-name="P7">73,8 -</text:p>
            <text:p text:style-name="P7">77,5</text:p>
          </table:table-cell>
          <table:table-cell table:style-name="_31_1340.B6" office:value-type="string">
            <text:p text:style-name="P7">197</text:p>
          </table:table-cell>
          <table:table-cell table:style-name="_31_1340.B6" office:value-type="string">
            <text:p text:style-name="P7">3,88</text:p>
          </table:table-cell>
          <table:table-cell table:style-name="_31_1340.B6" office:value-type="string">
            <text:p text:style-name="P7">77,6 -</text:p>
            <text:p text:style-name="P7">100,8</text:p>
          </table:table-cell>
          <table:table-cell table:style-name="_31_1340.B6" office:value-type="string">
            <text:p text:style-name="P7">100,9 -</text:p>
            <text:p text:style-name="P7">108,5</text:p>
          </table:table-cell>
          <table:table-cell table:style-name="_31_1340.B6" office:value-type="string">
            <text:p text:style-name="P7">108,6 -</text:p>
            <text:p text:style-name="P7">120,2</text:p>
          </table:table-cell>
          <table:table-cell table:style-name="_31_1340.B6" office:value-type="string">
            <text:p text:style-name="P7">120,3 - 139,6</text:p>
          </table:table-cell>
          <table:table-cell table:style-name="_31_1340.B6" office:value-type="string">
            <text:p text:style-name="P7">139,7 - 159,0</text:p>
          </table:table-cell>
          <table:table-cell table:style-name="_31_1340.B6" office:value-type="string">
            <text:p text:style-name="P7">159,1</text:p>
          </table:table-cell>
        </table:table-row>
        <table:table-row>
          <table:table-cell table:style-name="_31_1340.A3" office:value-type="string">
            <text:p text:style-name="P7">74,5</text:p>
          </table:table-cell>
          <table:table-cell table:style-name="_31_1340.B6" office:value-type="string">
            <text:p text:style-name="P7">74,6 -</text:p>
            <text:p text:style-name="P7">78,3</text:p>
          </table:table-cell>
          <table:table-cell table:style-name="_31_1340.B6" office:value-type="string">
            <text:p text:style-name="P7">198</text:p>
          </table:table-cell>
          <table:table-cell table:style-name="_31_1340.B6" office:value-type="string">
            <text:p text:style-name="P7">3,92</text:p>
          </table:table-cell>
          <table:table-cell table:style-name="_31_1340.B6" office:value-type="string">
            <text:p text:style-name="P7">78,4 -</text:p>
            <text:p text:style-name="P7">101,8</text:p>
          </table:table-cell>
          <table:table-cell table:style-name="_31_1340.B6" office:value-type="string">
            <text:p text:style-name="P7">101,9 -</text:p>
            <text:p text:style-name="P7">109,7</text:p>
          </table:table-cell>
          <table:table-cell table:style-name="_31_1340.B6" office:value-type="string">
            <text:p text:style-name="P7">109,8 -</text:p>
            <text:p text:style-name="P7">121,4</text:p>
          </table:table-cell>
          <table:table-cell table:style-name="_31_1340.B6" office:value-type="string">
            <text:p text:style-name="P7">121,5 - 141,0</text:p>
          </table:table-cell>
          <table:table-cell table:style-name="_31_1340.B6" office:value-type="string">
            <text:p text:style-name="P7">141,1 - 160,6</text:p>
          </table:table-cell>
          <table:table-cell table:style-name="_31_1340.B6" office:value-type="string">
            <text:p text:style-name="P7">160,7</text:p>
          </table:table-cell>
        </table:table-row>
        <table:table-row>
          <table:table-cell table:style-name="_31_1340.A3" office:value-type="string">
            <text:p text:style-name="P7">75,2</text:p>
          </table:table-cell>
          <table:table-cell table:style-name="_31_1340.B6" office:value-type="string">
            <text:p text:style-name="P7">75,3 -</text:p>
            <text:p text:style-name="P7">79,1</text:p>
          </table:table-cell>
          <table:table-cell table:style-name="_31_1340.B6" office:value-type="string">
            <text:p text:style-name="P7">199</text:p>
          </table:table-cell>
          <table:table-cell table:style-name="_31_1340.B6" office:value-type="string">
            <text:p text:style-name="P7">3,96</text:p>
          </table:table-cell>
          <table:table-cell table:style-name="_31_1340.B6" office:value-type="string">
            <text:p text:style-name="P7">79,2 -</text:p>
            <text:p text:style-name="P7">102,9</text:p>
          </table:table-cell>
          <table:table-cell table:style-name="_31_1340.B6" office:value-type="string">
            <text:p text:style-name="P7">103,0 -</text:p>
            <text:p text:style-name="P7">110,8</text:p>
          </table:table-cell>
          <table:table-cell table:style-name="_31_1340.B6" office:value-type="string">
            <text:p text:style-name="P7">110,9 - 122,7</text:p>
          </table:table-cell>
          <table:table-cell table:style-name="_31_1340.B6" office:value-type="string">
            <text:p text:style-name="P7">122,8 - 142,5</text:p>
          </table:table-cell>
          <table:table-cell table:style-name="_31_1340.B6" office:value-type="string">
            <text:p text:style-name="P7">142,6 -</text:p>
            <text:p text:style-name="P7">162,3</text:p>
          </table:table-cell>
          <table:table-cell table:style-name="_31_1340.B6" office:value-type="string">
            <text:p text:style-name="P7">162,4</text:p>
          </table:table-cell>
        </table:table-row>
        <table:table-row>
          <table:table-cell table:style-name="_31_1340.A3" office:value-type="string">
            <text:p text:style-name="P7">76,0</text:p>
          </table:table-cell>
          <table:table-cell table:style-name="_31_1340.B6" office:value-type="string">
            <text:p text:style-name="P7">76,1 - 79,9</text:p>
          </table:table-cell>
          <table:table-cell table:style-name="_31_1340.B6" office:value-type="string">
            <text:p text:style-name="P7">200</text:p>
          </table:table-cell>
          <table:table-cell table:style-name="_31_1340.B6" office:value-type="string">
            <text:p text:style-name="P7">4,00</text:p>
          </table:table-cell>
          <table:table-cell table:style-name="_31_1340.B6" office:value-type="string">
            <text:p text:style-name="P7">80,0 -</text:p>
            <text:p text:style-name="P7">103,9</text:p>
          </table:table-cell>
          <table:table-cell table:style-name="_31_1340.B6" office:value-type="string">
            <text:p text:style-name="P7">104,0 - 111,9</text:p>
          </table:table-cell>
          <table:table-cell table:style-name="_31_1340.B6" office:value-type="string">
            <text:p text:style-name="P7">112,0 - 123,9</text:p>
          </table:table-cell>
          <table:table-cell table:style-name="_31_1340.B6" office:value-type="string">
            <text:p text:style-name="P7">124,0 - 143,9</text:p>
          </table:table-cell>
          <table:table-cell table:style-name="_31_1340.B6" office:value-type="string">
            <text:p text:style-name="P7">144,0 - 163,9</text:p>
          </table:table-cell>
          <table:table-cell table:style-name="_31_1340.B6" office:value-type="string">
            <text:p text:style-name="P7">164,0</text:p>
          </table:table-cell>
        </table:table-row>
      </table:table>
      <text:p text:style-name="Нормальный"/>
      <text:p text:style-name="P11"/>
      <text:p text:style-name="P12"><text:bookmark text:name="anchor1200"/>Приложение N 2 к <text:a xlink:type="simple" xlink:href="#anchor1000" text:style-name="Internet_20_link" text:visited-style-name="Visited_20_Internet_20_Link">Требованиям</text:a> к состоянию здоровья граждан, поступающих на службу в органы внутренних дел Российской Федерации, и сотрудников органов внутренних дел Российской Федерации</text:p>
      <text:p text:style-name="Нормальный"/>
      <text:p text:style-name="P12"><text:bookmark text:name="anchor202"/>Таблица 2</text:p>
      <text:p text:style-name="Нормальный"/>
      <text:h text:style-name="Heading_20_1" text:outline-level="1">Показатели дыхательной (легочной) недостаточности</text:h>
      <text:p text:style-name="Нормальный"/>
      <table:table table:name="10190" table:style-name="_31_0190">
        <table:table-column table:style-name="_31_0190.A"/>
        <table:table-column table:style-name="_31_0190.B"/>
        <table:table-column table:style-name="_31_0190.C"/>
        <table:table-column table:style-name="_31_0190.D" table:number-columns-repeated="2"/>
        <table:table-row>
          <table:table-cell table:style-name="_31_0190.A1" table:number-rows-spanned="2" office:value-type="string">
            <text:p text:style-name="P7">Показатели</text:p>
          </table:table-cell>
          <table:table-cell table:style-name="_31_0190.B1" table:number-rows-spanned="2" office:value-type="string">
            <text:p text:style-name="P7">Норма</text:p>
          </table:table-cell>
          <table:table-cell table:style-name="_31_0190.B1" table:number-columns-spanned="3" office:value-type="string">
            <text:p text:style-name="P7">Степень дыхательной недостаточности</text:p>
          </table:table-cell>
          <table:covered-table-cell/>
          <table:covered-table-cell/>
        </table:table-row>
        <table:table-row>
          <table:covered-table-cell/>
          <table:covered-table-cell/>
          <table:table-cell table:style-name="_31_0190.C2" office:value-type="string">
            <text:p text:style-name="P7">I степень (незначительная)</text:p>
          </table:table-cell>
          <table:table-cell table:style-name="_31_0190.C2" office:value-type="string">
            <text:p text:style-name="P7">II степень (умеренная)</text:p>
          </table:table-cell>
          <table:table-cell table:style-name="_31_0190.C2" office:value-type="string">
            <text:p text:style-name="P7">III степень (выраженная)</text:p>
          </table:table-cell>
        </table:table-row>
        <table:table-row>
          <table:table-cell table:style-name="_31_0190.A3" table:number-columns-spanned="5" office:value-type="string">
            <text:p text:style-name="P7">Клинические показатели</text:p>
          </table:table-cell>
          <table:covered-table-cell/>
          <table:covered-table-cell/>
          <table:covered-table-cell/>
          <table:covered-table-cell/>
        </table:table-row>
        <table:table-row>
          <table:table-cell table:style-name="_31_0190.A3" office:value-type="string">
            <text:p text:style-name="P4">а) одышка</text:p>
          </table:table-cell>
          <table:table-cell table:style-name="_31_0190.B4" office:value-type="string">
            <text:p text:style-name="P7">нет</text:p>
          </table:table-cell>
          <table:table-cell table:style-name="_31_0190.B4" office:value-type="string">
            <text:p text:style-name="P7">при доступных ранее усилиях</text:p>
          </table:table-cell>
          <table:table-cell table:style-name="_31_0190.B4" office:value-type="string">
            <text:p text:style-name="P7">при обычных нагрузках</text:p>
          </table:table-cell>
          <table:table-cell table:style-name="_31_0190.B4" office:value-type="string">
            <text:p text:style-name="P7">постоянная в покое</text:p>
          </table:table-cell>
        </table:table-row>
        <table:table-row>
          <table:table-cell table:style-name="_31_0190.A3" office:value-type="string">
            <text:p text:style-name="P4">б) цианоз</text:p>
          </table:table-cell>
          <table:table-cell table:style-name="_31_0190.B4" office:value-type="string">
            <text:p text:style-name="P7">нет</text:p>
          </table:table-cell>
          <table:table-cell table:style-name="_31_0190.B4" office:value-type="string">
            <text:p text:style-name="P7">нет или незначительный, усиливающийся после нагрузки</text:p>
          </table:table-cell>
          <table:table-cell table:style-name="_31_0190.B4" office:value-type="string">
            <text:p text:style-name="P7">отчетливый,</text:p>
            <text:p text:style-name="P7">иногда значительный</text:p>
          </table:table-cell>
          <table:table-cell table:style-name="_31_0190.B4" office:value-type="string">
            <text:p text:style-name="P7">резко выраженный диффузный</text:p>
          </table:table-cell>
        </table:table-row>
        <table:table-row>
          <table:table-cell table:style-name="_31_0190.A3" office:value-type="string">
            <text:p text:style-name="P4">в) пульс в покое (в минуту)</text:p>
          </table:table-cell>
          <table:table-cell table:style-name="_31_0190.C2" office:value-type="string">
            <text:p text:style-name="P7">до 80</text:p>
          </table:table-cell>
          <table:table-cell table:style-name="_31_0190.C2" office:value-type="string">
            <text:p text:style-name="P7">не учащен</text:p>
          </table:table-cell>
          <table:table-cell table:style-name="_31_0190.C2" office:value-type="string">
            <text:p text:style-name="P7">наклонность к учащению</text:p>
          </table:table-cell>
          <table:table-cell table:style-name="_31_0190.C2" office:value-type="string">
            <text:p text:style-name="P7">значительно учащен</text:p>
          </table:table-cell>
        </table:table-row>
        <table:table-row>
          <table:table-cell table:style-name="_31_0190.A3" table:number-columns-spanned="5" office:value-type="string">
            <text:p text:style-name="P7">Инструментальные показатели</text:p>
          </table:table-cell>
          <table:covered-table-cell/>
          <table:covered-table-cell/>
          <table:covered-table-cell/>
          <table:covered-table-cell/>
        </table:table-row>
        <table:table-row>
          <table:table-cell table:style-name="_31_0190.A3" office:value-type="string">
            <text:p text:style-name="P4">а) парциальное давление кислорода (мм рт. ст.) в артериальной крови</text:p>
          </table:table-cell>
          <table:table-cell table:style-name="_31_0190.B4" office:value-type="string">
            <text:p text:style-name="P7">более 80</text:p>
          </table:table-cell>
          <table:table-cell table:style-name="_31_0190.B4" office:value-type="string">
            <text:p text:style-name="P7">80</text:p>
          </table:table-cell>
          <table:table-cell table:style-name="_31_0190.B4" office:value-type="string">
            <text:p text:style-name="P7">79 - 65</text:p>
          </table:table-cell>
          <table:table-cell table:style-name="_31_0190.B4" office:value-type="string">
            <text:p text:style-name="P7">менее 65</text:p>
          </table:table-cell>
        </table:table-row>
        <table:table-row>
          <table:table-cell table:style-name="_31_0190.A3" office:value-type="string">
            <text:p text:style-name="P4">б) объем форсированного выдоха за 1 секунду (ОФВ1), в процентах</text:p>
          </table:table-cell>
          <table:table-cell table:style-name="_31_0190.B4" office:value-type="string">
            <text:p text:style-name="P7">более 80</text:p>
          </table:table-cell>
          <table:table-cell table:style-name="_31_0190.B4" office:value-type="string">
            <text:p text:style-name="P7">80 - 70</text:p>
          </table:table-cell>
          <table:table-cell table:style-name="_31_0190.B4" office:value-type="string">
            <text:p text:style-name="P7">69 - 50</text:p>
          </table:table-cell>
          <table:table-cell table:style-name="_31_0190.B4" office:value-type="string">
            <text:p text:style-name="P7">менее 50</text:p>
          </table:table-cell>
        </table:table-row>
        <table:table-row>
          <table:table-cell table:style-name="_31_0190.A3" office:value-type="string">
            <text:p text:style-name="P4">в) отношение объема форсированного выдоха за 1 секунду к жизненной емкости легких (ОФВ1/ ФЖЕЛ - индекс Генслера), в процентах</text:p>
          </table:table-cell>
          <table:table-cell table:style-name="_31_0190.B4" office:value-type="string">
            <text:p text:style-name="P7">более 70</text:p>
          </table:table-cell>
          <table:table-cell table:style-name="_31_0190.B4" office:value-type="string">
            <text:p text:style-name="P7">менее 70</text:p>
          </table:table-cell>
          <table:table-cell table:style-name="_31_0190.B4" office:value-type="string">
            <text:p text:style-name="P7">менее 70</text:p>
          </table:table-cell>
          <table:table-cell table:style-name="_31_0190.B4" office:value-type="string">
            <text:p text:style-name="P7">менее 70</text:p>
          </table:table-cell>
        </table:table-row>
      </table:table>
      <text:p text:style-name="Нормальный"/>
      <text:p text:style-name="P12"><text:bookmark text:name="anchor1300"/>Приложение N 3 к <text:a xlink:type="simple" xlink:href="#anchor1000" text:style-name="Internet_20_link" text:visited-style-name="Visited_20_Internet_20_Link">Требованиям</text:a> к состоянию здоровья граждан, поступающих на службу в органы внутренних дел Российской Федерации, и сотрудников органов внутренних дел Российской Федерации</text:p>
      <text:p text:style-name="Нормальный"/>
      <text:p text:style-name="P12"><text:bookmark text:name="anchor203"/>Таблица 3</text:p>
      <text:p text:style-name="Нормальный"/>
      <text:h text:style-name="Heading_20_1" text:outline-level="1">Оценка амплитуды движений в суставах (в градусах)</text:h>
      <text:p text:style-name="Нормальный"/>
      <table:table table:name="10222" table:style-name="_31_0222">
        <table:table-column table:style-name="_31_0222.A"/>
        <table:table-column table:style-name="_31_0222.B"/>
        <table:table-column table:style-name="_31_0222.C" table:number-columns-repeated="2"/>
        <table:table-column table:style-name="_31_0222.E"/>
        <table:table-column table:style-name="_31_0222.F"/>
        <table:table-row>
          <table:table-cell table:style-name="_31_0222.A1" table:number-rows-spanned="2" office:value-type="string">
            <text:p text:style-name="P7">Сустав</text:p>
          </table:table-cell>
          <table:table-cell table:style-name="_31_0222.B1" table:number-rows-spanned="2" office:value-type="string">
            <text:p text:style-name="P7">Движение</text:p>
          </table:table-cell>
          <table:table-cell table:style-name="_31_0222.B1" table:number-rows-spanned="2" office:value-type="string">
            <text:p text:style-name="P7">Норма</text:p>
          </table:table-cell>
          <table:table-cell table:style-name="_31_0222.B1" table:number-columns-spanned="3" office:value-type="string">
            <text:p text:style-name="P7">Ограничение движения</text:p>
          </table:table-cell>
          <table:covered-table-cell/>
          <table:covered-table-cell/>
        </table:table-row>
        <table:table-row>
          <table:covered-table-cell/>
          <table:covered-table-cell/>
          <table:covered-table-cell/>
          <table:table-cell table:style-name="_31_0222.D2" office:value-type="string">
            <text:p text:style-name="P7">незначительное</text:p>
          </table:table-cell>
          <table:table-cell table:style-name="_31_0222.D2" office:value-type="string">
            <text:p text:style-name="P7">умеренное</text:p>
          </table:table-cell>
          <table:table-cell table:style-name="_31_0222.D2" office:value-type="string">
            <text:p text:style-name="P7">значительное</text:p>
          </table:table-cell>
        </table:table-row>
        <table:table-row>
          <table:table-cell table:style-name="_31_0222.A3" table:number-rows-spanned="3" office:value-type="string">
            <text:p text:style-name="P4">Плечевой с плечевым поясом</text:p>
          </table:table-cell>
          <table:table-cell table:style-name="_31_0222.D2" office:value-type="string">
            <text:p text:style-name="P4">Сгибание</text:p>
          </table:table-cell>
          <table:table-cell table:style-name="_31_0222.D2" office:value-type="string">
            <text:p text:style-name="P7">180 - 121</text:p>
          </table:table-cell>
          <table:table-cell table:style-name="_31_0222.D2" office:value-type="string">
            <text:p text:style-name="P7">120 - 101</text:p>
          </table:table-cell>
          <table:table-cell table:style-name="_31_0222.D2" office:value-type="string">
            <text:p text:style-name="P7">100 - 81</text:p>
          </table:table-cell>
          <table:table-cell table:style-name="_31_0222.D2" office:value-type="string">
            <text:p text:style-name="P7">80 и меньше</text:p>
          </table:table-cell>
        </table:table-row>
        <table:table-row>
          <table:covered-table-cell/>
          <table:table-cell table:style-name="_31_0222.D2" office:value-type="string">
            <text:p text:style-name="P4">Разгибание</text:p>
          </table:table-cell>
          <table:table-cell table:style-name="_31_0222.D2" office:value-type="string">
            <text:p text:style-name="P7">больше 30</text:p>
          </table:table-cell>
          <table:table-cell table:style-name="_31_0222.D2" office:value-type="string">
            <text:p text:style-name="P7">30 - 21</text:p>
          </table:table-cell>
          <table:table-cell table:style-name="_31_0222.D2" office:value-type="string">
            <text:p text:style-name="P7">20 - 16</text:p>
          </table:table-cell>
          <table:table-cell table:style-name="_31_0222.D2" office:value-type="string">
            <text:p text:style-name="P7">15 и меньше</text:p>
          </table:table-cell>
        </table:table-row>
        <table:table-row>
          <table:covered-table-cell/>
          <table:table-cell table:style-name="_31_0222.D2" office:value-type="string">
            <text:p text:style-name="P4">Отведение</text:p>
          </table:table-cell>
          <table:table-cell table:style-name="_31_0222.D2" office:value-type="string">
            <text:p text:style-name="P7">180 - 116</text:p>
          </table:table-cell>
          <table:table-cell table:style-name="_31_0222.D2" office:value-type="string">
            <text:p text:style-name="P7">115 - 101</text:p>
          </table:table-cell>
          <table:table-cell table:style-name="_31_0222.D2" office:value-type="string">
            <text:p text:style-name="P7">100 - 81</text:p>
          </table:table-cell>
          <table:table-cell table:style-name="_31_0222.D2" office:value-type="string">
            <text:p text:style-name="P7">80 и меньше</text:p>
          </table:table-cell>
        </table:table-row>
        <text:soft-page-break/>
        <table:table-row>
          <table:table-cell table:style-name="_31_0222.A3" table:number-rows-spanned="4" office:value-type="string">
            <text:p text:style-name="P4">Локтевой</text:p>
          </table:table-cell>
          <table:table-cell table:style-name="_31_0222.D2" office:value-type="string">
            <text:p text:style-name="P4">Сгибание</text:p>
          </table:table-cell>
          <table:table-cell table:style-name="_31_0222.D2" office:value-type="string">
            <text:p text:style-name="P7">30 - 79</text:p>
          </table:table-cell>
          <table:table-cell table:style-name="_31_0222.D2" office:value-type="string">
            <text:p text:style-name="P7">80 - 89</text:p>
          </table:table-cell>
          <table:table-cell table:style-name="_31_0222.D2" office:value-type="string">
            <text:p text:style-name="P7">90 - 99</text:p>
          </table:table-cell>
          <table:table-cell table:style-name="_31_0222.D2" office:value-type="string">
            <text:p text:style-name="P7">100 и больше</text:p>
          </table:table-cell>
        </table:table-row>
        <table:table-row>
          <table:covered-table-cell/>
          <table:table-cell table:style-name="_31_0222.D2" office:value-type="string">
            <text:p text:style-name="P4">Разгибание</text:p>
          </table:table-cell>
          <table:table-cell table:style-name="_31_0222.D2" office:value-type="string">
            <text:p text:style-name="P7">180 - 149</text:p>
          </table:table-cell>
          <table:table-cell table:style-name="_31_0222.D2" office:value-type="string">
            <text:p text:style-name="P7">150 - 141</text:p>
          </table:table-cell>
          <table:table-cell table:style-name="_31_0222.D2" office:value-type="string">
            <text:p text:style-name="P7">140 - 121</text:p>
          </table:table-cell>
          <table:table-cell table:style-name="_31_0222.D2" office:value-type="string">
            <text:p text:style-name="P7">120 и меньше</text:p>
          </table:table-cell>
        </table:table-row>
        <table:table-row>
          <table:covered-table-cell/>
          <table:table-cell table:style-name="_31_0222.D2" office:value-type="string">
            <text:p text:style-name="P4">Пронация</text:p>
          </table:table-cell>
          <table:table-cell table:style-name="_31_0222.D2" office:value-type="string">
            <text:p text:style-name="P7">180 - 136</text:p>
          </table:table-cell>
          <table:table-cell table:style-name="_31_0222.D2" office:value-type="string">
            <text:p text:style-name="P7">135 - 91</text:p>
          </table:table-cell>
          <table:table-cell table:style-name="_31_0222.D2" office:value-type="string">
            <text:p text:style-name="P7">90 - 61</text:p>
          </table:table-cell>
          <table:table-cell table:style-name="_31_0222.D2" office:value-type="string">
            <text:p text:style-name="P7">60 и меньше</text:p>
          </table:table-cell>
        </table:table-row>
        <table:table-row>
          <table:covered-table-cell/>
          <table:table-cell table:style-name="_31_0222.D2" office:value-type="string">
            <text:p text:style-name="P4">Супинация</text:p>
          </table:table-cell>
          <table:table-cell table:style-name="_31_0222.D2" office:value-type="string">
            <text:p text:style-name="P7">180 - 136</text:p>
          </table:table-cell>
          <table:table-cell table:style-name="_31_0222.D2" office:value-type="string">
            <text:p text:style-name="P7">135 - 91</text:p>
          </table:table-cell>
          <table:table-cell table:style-name="_31_0222.D2" office:value-type="string">
            <text:p text:style-name="P7">90 - 61</text:p>
          </table:table-cell>
          <table:table-cell table:style-name="_31_0222.D2" office:value-type="string">
            <text:p text:style-name="P7">60 и меньше</text:p>
          </table:table-cell>
        </table:table-row>
        <table:table-row>
          <table:table-cell table:style-name="_31_0222.A3" table:number-rows-spanned="3" office:value-type="string">
            <text:p text:style-name="P4">Лучезапястный (кистевой)</text:p>
          </table:table-cell>
          <table:table-cell table:style-name="_31_0222.D2" office:value-type="string">
            <text:p text:style-name="P4">Сгибание</text:p>
          </table:table-cell>
          <table:table-cell table:style-name="_31_0222.D2" office:value-type="string">
            <text:p text:style-name="P7">80 - 36</text:p>
          </table:table-cell>
          <table:table-cell table:style-name="_31_0222.D2" office:value-type="string">
            <text:p text:style-name="P7">35 - 26</text:p>
          </table:table-cell>
          <table:table-cell table:style-name="_31_0222.D2" office:value-type="string">
            <text:p text:style-name="P7">25 - 16</text:p>
          </table:table-cell>
          <table:table-cell table:style-name="_31_0222.D2" office:value-type="string">
            <text:p text:style-name="P7">15 и меньше</text:p>
          </table:table-cell>
        </table:table-row>
        <table:table-row>
          <table:covered-table-cell/>
          <table:table-cell table:style-name="_31_0222.D2" office:value-type="string">
            <text:p text:style-name="P4">Разгибание</text:p>
          </table:table-cell>
          <table:table-cell table:style-name="_31_0222.D2" office:value-type="string">
            <text:p text:style-name="P7">95 - 31</text:p>
          </table:table-cell>
          <table:table-cell table:style-name="_31_0222.D2" office:value-type="string">
            <text:p text:style-name="P7">30 - 26</text:p>
          </table:table-cell>
          <table:table-cell table:style-name="_31_0222.D2" office:value-type="string">
            <text:p text:style-name="P7">25 - 16</text:p>
          </table:table-cell>
          <table:table-cell table:style-name="_31_0222.D2" office:value-type="string">
            <text:p text:style-name="P7">15 и меньше</text:p>
          </table:table-cell>
        </table:table-row>
        <table:table-row>
          <table:covered-table-cell/>
          <table:table-cell table:style-name="_31_0222.D2" office:value-type="string">
            <text:p text:style-name="P4">Отведение:</text:p>
            <text:p text:style-name="P4">радиальное</text:p>
            <text:p text:style-name="P4">ульнарное</text:p>
          </table:table-cell>
          <table:table-cell table:style-name="_31_0222.D2" office:value-type="string">
            <text:p text:style-name="Нормальный"/>
            <text:p text:style-name="P7">30 - 11</text:p>
            <text:p text:style-name="P7">45 - 26</text:p>
          </table:table-cell>
          <table:table-cell table:style-name="_31_0222.D2" office:value-type="string">
            <text:p text:style-name="Нормальный"/>
            <text:p text:style-name="P7">10 - 6</text:p>
            <text:p text:style-name="P7">25 - 16</text:p>
          </table:table-cell>
          <table:table-cell table:style-name="_31_0222.D2" office:value-type="string">
            <text:p text:style-name="Нормальный"/>
            <text:p text:style-name="P7">5 - 4</text:p>
            <text:p text:style-name="P7">15 - 11</text:p>
          </table:table-cell>
          <table:table-cell table:style-name="_31_0222.D2" office:value-type="string">
            <text:p text:style-name="Нормальный"/>
            <text:p text:style-name="P7">3 и меньше 10 и меньше</text:p>
          </table:table-cell>
        </table:table-row>
        <table:table-row>
          <table:table-cell table:style-name="_31_0222.A3" table:number-rows-spanned="3" office:value-type="string">
            <text:p text:style-name="P4">Тазобедренный</text:p>
          </table:table-cell>
          <table:table-cell table:style-name="_31_0222.D2" office:value-type="string">
            <text:p text:style-name="P4">Сгибание</text:p>
          </table:table-cell>
          <table:table-cell table:style-name="_31_0222.D2" office:value-type="string">
            <text:p text:style-name="P7">меньше 100</text:p>
          </table:table-cell>
          <table:table-cell table:style-name="_31_0222.D2" office:value-type="string">
            <text:p text:style-name="P7">100 - 109</text:p>
          </table:table-cell>
          <table:table-cell table:style-name="_31_0222.D2" office:value-type="string">
            <text:p text:style-name="P7">110 - 119</text:p>
          </table:table-cell>
          <table:table-cell table:style-name="_31_0222.D2" office:value-type="string">
            <text:p text:style-name="P7">120 и больше</text:p>
          </table:table-cell>
        </table:table-row>
        <table:table-row>
          <table:covered-table-cell/>
          <table:table-cell table:style-name="_31_0222.D2" office:value-type="string">
            <text:p text:style-name="P4">Разгибание</text:p>
          </table:table-cell>
          <table:table-cell table:style-name="_31_0222.D2" office:value-type="string">
            <text:p text:style-name="P7">180 - 171</text:p>
          </table:table-cell>
          <table:table-cell table:style-name="_31_0222.D2" office:value-type="string">
            <text:p text:style-name="P7">170 - 161</text:p>
          </table:table-cell>
          <table:table-cell table:style-name="_31_0222.D2" office:value-type="string">
            <text:p text:style-name="P7">160 - 151</text:p>
          </table:table-cell>
          <table:table-cell table:style-name="_31_0222.D2" office:value-type="string">
            <text:p text:style-name="P7">150 и меньше</text:p>
          </table:table-cell>
        </table:table-row>
        <table:table-row>
          <table:covered-table-cell/>
          <table:table-cell table:style-name="_31_0222.D2" office:value-type="string">
            <text:p text:style-name="P4">Отведение</text:p>
          </table:table-cell>
          <table:table-cell table:style-name="_31_0222.D2" office:value-type="string">
            <text:p text:style-name="P7">50 - 26</text:p>
          </table:table-cell>
          <table:table-cell table:style-name="_31_0222.D2" office:value-type="string">
            <text:p text:style-name="P7">25 - 21</text:p>
          </table:table-cell>
          <table:table-cell table:style-name="_31_0222.D2" office:value-type="string">
            <text:p text:style-name="P7">20 - 16</text:p>
          </table:table-cell>
          <table:table-cell table:style-name="_31_0222.D2" office:value-type="string">
            <text:p text:style-name="P7">15 и меньше</text:p>
          </table:table-cell>
        </table:table-row>
        <table:table-row>
          <table:table-cell table:style-name="_31_0222.A3" table:number-rows-spanned="2" office:value-type="string">
            <text:p text:style-name="P4">Коленный</text:p>
          </table:table-cell>
          <table:table-cell table:style-name="_31_0222.D2" office:value-type="string">
            <text:p text:style-name="P4">Сгибание</text:p>
          </table:table-cell>
          <table:table-cell table:style-name="_31_0222.D2" office:value-type="string">
            <text:p text:style-name="P7">30 - 59</text:p>
          </table:table-cell>
          <table:table-cell table:style-name="_31_0222.D2" office:value-type="string">
            <text:p text:style-name="P7">60 - 89</text:p>
          </table:table-cell>
          <table:table-cell table:style-name="_31_0222.D2" office:value-type="string">
            <text:p text:style-name="P7">90 - 109</text:p>
          </table:table-cell>
          <table:table-cell table:style-name="_31_0222.D2" office:value-type="string">
            <text:p text:style-name="P7">110 и больше</text:p>
          </table:table-cell>
        </table:table-row>
        <table:table-row>
          <table:covered-table-cell/>
          <table:table-cell table:style-name="_31_0222.D2" office:value-type="string">
            <text:p text:style-name="P4">Разгибание</text:p>
          </table:table-cell>
          <table:table-cell table:style-name="_31_0222.D2" office:value-type="string">
            <text:p text:style-name="P7">180 - 176</text:p>
          </table:table-cell>
          <table:table-cell table:style-name="_31_0222.D2" office:value-type="string">
            <text:p text:style-name="P7">175 - 171</text:p>
          </table:table-cell>
          <table:table-cell table:style-name="_31_0222.D2" office:value-type="string">
            <text:p text:style-name="P7">170 - 161</text:p>
          </table:table-cell>
          <table:table-cell table:style-name="_31_0222.D2" office:value-type="string">
            <text:p text:style-name="P7">160 и меньше</text:p>
          </table:table-cell>
        </table:table-row>
        <table:table-row>
          <table:table-cell table:style-name="_31_0222.A3" table:number-rows-spanned="2" office:value-type="string">
            <text:p text:style-name="P4">Голеностопный</text:p>
          </table:table-cell>
          <table:table-cell table:style-name="_31_0222.D2" office:value-type="string">
            <text:p text:style-name="P4">Подошвенное сгибание</text:p>
          </table:table-cell>
          <table:table-cell table:style-name="_31_0222.D2" office:value-type="string">
            <text:p text:style-name="P7">150 - 121</text:p>
          </table:table-cell>
          <table:table-cell table:style-name="_31_0222.D2" office:value-type="string">
            <text:p text:style-name="P7">120 - 111</text:p>
          </table:table-cell>
          <table:table-cell table:style-name="_31_0222.D2" office:value-type="string">
            <text:p text:style-name="P7">110 - 101</text:p>
          </table:table-cell>
          <table:table-cell table:style-name="_31_0222.D2" office:value-type="string">
            <text:p text:style-name="P7">100 и меньше</text:p>
          </table:table-cell>
        </table:table-row>
        <table:table-row>
          <table:covered-table-cell/>
          <table:table-cell table:style-name="_31_0222.D2" office:value-type="string">
            <text:p text:style-name="P4">Тыльное сгибание (разгибание)</text:p>
          </table:table-cell>
          <table:table-cell table:style-name="_31_0222.D2" office:value-type="string">
            <text:p text:style-name="P7">70 - 74</text:p>
          </table:table-cell>
          <table:table-cell table:style-name="_31_0222.D2" office:value-type="string">
            <text:p text:style-name="P7">75 - 79</text:p>
          </table:table-cell>
          <table:table-cell table:style-name="_31_0222.D2" office:value-type="string">
            <text:p text:style-name="P7">80 - 84</text:p>
          </table:table-cell>
          <table:table-cell table:style-name="_31_0222.D2" office:value-type="string">
            <text:p text:style-name="P7">85 и больше</text:p>
          </table:table-cell>
        </table:table-row>
      </table:table>
      <text:p text:style-name="Нормальный"/>
      <text:p text:style-name="P12"><text:bookmark text:name="anchor2000"/>Приложение N 2 к <text:a xlink:type="simple" xlink:href="#anchor0" text:style-name="Internet_20_link" text:visited-style-name="Visited_20_Internet_20_Link">приказу</text:a> МВД России от 21.10.2024 N 620</text:p>
      <text:p text:style-name="Нормальный"/>
      <text:h text:style-name="Heading_20_1" text:outline-level="1">Перечни дополнительных обязательных диагностических исследований, проводимых до начала медицинского освидетельствования</text:h>
      <text:p text:style-name="Нормальный"/>
      <text:p text:style-name="Нормальный"><text:bookmark text:name="anchor2001"/>1. Перечень дополнительных обязательных диагностических исследований, проводимых до начала медицинского освидетельствования граждан Российской Федерации, поступающих на службу в органы внутренних дел Российской Федерации:</text:p>
      <text:p text:style-name="Нормальный"><text:bookmark text:name="anchor2011"/>1.1. Исследование уровня тромбоцитов в крови (для освидетельствуемых, отбираемых для работы с активными веществами, источниками ионизирующего излучения, компонентами ракетных топлив и иными высокотоксичными веществами, токсичными химикатами, относящимися к химическому оружию, источниками электромагнитных полей в диапазоне частот от 30 кГц до 300 ГГц, оптическими квантовыми генераторами, источниками лазерного излучения, микроорганизмами I, II групп патогенности, на территориях, подвергшихся радиоактивному загрязнению вследствие катастрофы на Чернобыльской АЭС).</text:p>
      <text:p text:style-name="Нормальный"><text:bookmark text:name="anchor2012"/>1.2. Исследование в крови уровня билирубина и его фракций, аланин-трансаминазы, аспартат-трансаминазы (для освидетельствуемых, отбираемых для работы с компонентами ракетных топлив и иными высокотоксичными веществами, токсичными химикатами, относящимися к химическому оружию).</text:p>
      <text:p text:style-name="Нормальный"><text:bookmark text:name="anchor2013"/>1.3. Исследование активности холинэстеразы в крови (для освидетельствуемых, отбираемых для работы с фосфорорганическими отравляющими веществами).</text:p>
      <text:p text:style-name="Нормальный"><text:bookmark text:name="anchor2014"/>1.4. Исследование переносимости антибиотиков и химиотерапевтических препаратов, чувствительности к чужеродным белкам (для освидетельствуемых, отбираемых для работы с микроорганизмами I, II групп патогенности).</text:p>
      <text:p text:style-name="Нормальный"><text:bookmark text:name="anchor2015"/>1.5. Определение функции внешнего дыхания (для освидетельствуемых, отбираемых для работы с радиоактивными веществами, источниками ионизирующего излучения, компонентами ракетных топлив и иными высокотоксичными веществами, токсичными химикатами, относящимися к химическому оружию, источниками электромагнитных полей в диапазоне частот от 30 кГц до 300 ГГц, оптическими квантовыми генераторами, источниками лазерного излучения и микроорганизмами I, II групп патогенности).</text:p>
      <text:p text:style-name="Нормальный"><text:bookmark text:name="anchor2002"/><text:soft-page-break/>2. Перечень дополнительных обязательных диагностических исследований, проводимых до начала медицинского освидетельствования сотрудников органов внутренних дел Российской Федерации:</text:p>
      <text:p text:style-name="Нормальный"><text:bookmark text:name="anchor2021"/>2.1. Исследование уровня тромбоцитов в крови (для освидетельствуемых, отбираемых для работы с радиоактивными веществами, источниками ионизирующего излучения, компонентами ракетных топлив и иными высокотоксичными веществами, токсичными химикатами, относящимися к химическому оружию, источниками электромагнитных полей в диапазоне частот от 30 кГц до 300 ГГц, оптическими квантовыми генераторами, источниками лазерного излучения, микроорганизмами I, II групп патогенности, годности к прохождению службы на территориях, подвергшихся радиоактивному загрязнению вследствие катастрофы на Чернобыльской АЭС).</text:p>
      <text:p text:style-name="Нормальный"><text:bookmark text:name="anchor2022"/>2.2. Исследование в крови уровня билирубина и его фракций, аланин-трансаминазы, аспартат-трансаминазы (для освидетельствуемых, отбираемых для работы с компонентами ракетных топлив и иными высокотоксичными веществами, токсичными химикатами, относящимися к химическому оружию).</text:p>
      <text:p text:style-name="Нормальный"><text:bookmark text:name="anchor2023"/>2.3. Исследование крови на антитела к вируса иммунодефицита человека<text:span text:style-name="T1"> </text:span><text:a xlink:type="simple" xlink:href="#anchor2901" text:style-name="Internet_20_link" text:visited-style-name="Visited_20_Internet_20_Link"><text:span text:style-name="T1">1</text:span></text:a> (для сотрудников, освидетельствуемых в целях определения годности к прохождению службы на территориях, подвергшихся радиоактивному загрязнению вследствие катастрофы на Чернобыльской АЭС).</text:p>
      <text:p text:style-name="P9">──────────────────────────────</text:p>
      <text:p text:style-name="Footnote"><text:bookmark text:name="anchor2901"/><text:span text:style-name="T1">1</text:span> Далее - "ВИЧ".</text:p>
      <text:p text:style-name="P9">──────────────────────────────</text:p>
      <text:p text:style-name="Нормальный"><text:bookmark text:name="anchor2024"/>2.4. Серологические реакции на сифилис (для сотрудников, освидетельствуемых в целях определения годности к прохождению службы в иностранных государствах, в том числе иностранных государствах с неблагоприятным климатом).</text:p>
      <text:p text:style-name="Нормальный"><text:bookmark text:name="anchor2025"/>2.5. Определение активности холинэстеразы в крови (для сотрудников, освидетельствуемых в целях определения годности к работе с токсичными химикатами, относящимися к химическому оружию, только для службы с фосфорорганическими отравляющими веществами).</text:p>
      <text:p text:style-name="Нормальный"><text:bookmark text:name="anchor2026"/>2.6. Исследование уровня глюкозы в крови (для сотрудников, освидетельствуемых в целях определения годности к прохождению службы в иностранных государствах, в том числе иностранных государствах с неблагоприятным климатом).</text:p>
      <text:p text:style-name="Нормальный"><text:bookmark text:name="anchor2027"/>2.7. Исследование крови на антитела к ВИЧ (для сотрудников, освидетельствуемых в целях определения годности к прохождению службы в иностранных государствах, в том числе иностранных государствах с неблагоприятным климатом, для въезда в которые требуется сертификат на отсутствие ВИЧ).</text:p>
      <text:p text:style-name="Нормальный"><text:bookmark text:name="anchor2028"/>2.8. Определение переносимости антибиотиков и химиотерапевтических препаратов, чувствительности к чужеродным белкам (для освидетельствуемых, отбираемых для работы с микроорганизмами I, II групп патогенности).</text:p>
      <text:p text:style-name="Нормальный"><text:bookmark text:name="anchor2029"/>2.9. Определение функции внешнего дыхания (для освидетельствуемых, отбираемых для работы с радиоактивными веществами, источниками ионизирующего излучения, компонентами ракетных топлив и иными высокотоксичными веществами, токсичными химикатами, относящимися к химическому оружию, источниками электромагнитных полей в диапазоне частот от 30 кГц до 300 ГГц, оптическими квантовыми генераторами, источниками лазерного излучения, микроорганизмами I, II групп патогенности).</text:p>
      <text:p text:style-name="Нормальный"><text:bookmark text:name="anchor2210"/>2.10. Электрокардиография с физическими упражнениями (для сотрудников, освидетельствуемых в целях определения годности к прохождению службы на территориях, подвергшихся радиоактивному загрязнению вследствие катастрофы на Чернобыльской АЭС, годности к прохождению службы в <text:a xlink:type="simple" xlink:href="http://ivo.garant.ru/document/redirect/403069486/1000" text:style-name="Internet_20_link" text:visited-style-name="Visited_20_Internet_20_Link">районах</text:a> Крайнего Севера, местностях, приравненных к районам Крайнего Севера, высокогорных местностях (1500 метров и более над уровнем моря), других местностях с неблагоприятными климатическими условиями, иностранных государствах, в том числе иностранных государствах с неблагоприятным климатом).</text:p>
      <text:p text:style-name="Нормальный"><text:bookmark text:name="anchor2211"/>2.11. Тест на беременность (для сотрудников женского пола, освидетельствуемых в целях определения годности к работе с радиоактивными веществами, источниками ионизирующего излучения, компонентами ракетных топлив и иными высокотоксичными веществами, токсичными <text:soft-page-break/>химикатами, относящимися к химическому оружию, источниками электромагнитных полей в диапазоне частот от 30 кГц до 300 ГГц, оптическими квантовыми генераторами, источниками лазерного излучения, микроорганизмами I, II групп патогенности, годности к прохождению службы на территориях, подвергшихся радиоактивному загрязнению вследствие катастрофы на Чернобыльской АЭС, годности к службе в спецсооружениях).</text:p>
      <text:p text:style-name="Нормальный"/>
      <text:p text:style-name="P12"><text:bookmark text:name="anchor3000"/>Приложение N 3 к <text:a xlink:type="simple" xlink:href="#anchor0" text:style-name="Internet_20_link" text:visited-style-name="Visited_20_Internet_20_Link">приказу</text:a> МВД России от 21.10.2024 N 620</text:p>
      <text:p text:style-name="Нормальный"/>
      <text:h text:style-name="Heading_20_1" text:outline-level="1">Порядок проведения контрольного обследования и повторного медицинского освидетельствования по результатам независимой военно-врачебной экспертизы</text:h>
      <text:p text:style-name="Нормальный"/>
      <text:p text:style-name="Нормальный"><text:bookmark text:name="anchor3001"/>1. Начальник (председатель) военно-врачебной комиссии медицинской организации системы МВД России<text:span text:style-name="T1"> </text:span><text:a xlink:type="simple" xlink:href="#anchor3901" text:style-name="Internet_20_link" text:visited-style-name="Visited_20_Internet_20_Link"><text:span text:style-name="T1">1</text:span></text:a> при получении заключения независимой военно-врачебной экспертизы приобщает его к результатам медицинского освидетельствования<text:span text:style-name="T1"> </text:span><text:a xlink:type="simple" xlink:href="#anchor3902" text:style-name="Internet_20_link" text:visited-style-name="Visited_20_Internet_20_Link"><text:span text:style-name="T1">2</text:span></text:a> гражданина Российской Федерации<text:span text:style-name="T1"> </text:span><text:a xlink:type="simple" xlink:href="#anchor3903" text:style-name="Internet_20_link" text:visited-style-name="Visited_20_Internet_20_Link"><text:span text:style-name="T1">3</text:span></text:a> и, если заключение не совпадает по своим выводам с заключением ВВК, уведомляет гражданина (его законного представителя) о дате проведения контрольного обследования и повторного освидетельствования гражданина.</text:p>
      <text:p text:style-name="P9">──────────────────────────────</text:p>
      <text:p text:style-name="Footnote"><text:bookmark text:name="anchor3901"/><text:span text:style-name="T1">1</text:span> Далее - "ВВК".</text:p>
      <text:p text:style-name="Footnote"><text:bookmark text:name="anchor3902"/><text:span text:style-name="T1">2</text:span> Далее - "освидетельствование".</text:p>
      <text:p text:style-name="Footnote"><text:bookmark text:name="anchor3903"/><text:span text:style-name="T1">3</text:span> Далее - "гражданин".</text:p>
      <text:p text:style-name="P9">──────────────────────────────</text:p>
      <text:p text:style-name="Нормальный"><text:bookmark text:name="anchor3002"/>2. Если при рассмотрении документов будет установлено, что проверка обоснованности заключения ВВК проводилась вышестоящей ВВК, заключение и все имеющиеся в ВВК документы направляются в вышестоящую ВВК, о чем уведомляется гражданин (его законный представитель).</text:p>
      <text:p text:style-name="Нормальный"><text:bookmark text:name="anchor3003"/>3. ВВК перед назначением даты проведения контрольного обследования и повторного освидетельствования из медицинской организации, проводившей независимую военно-врачебную экспертизу, запрашивает медицинскую документацию, оформленную при производстве независимой военно-врачебной экспертизы.</text:p>
      <text:p text:style-name="Нормальный"><text:bookmark text:name="anchor3004"/>4. В случае поступления в адрес ВВК заключения независимой военно-врачебной экспертизы о признании не годным к службе в органах внутренних дел Российской Федерации<text:span text:style-name="T1"> </text:span><text:a xlink:type="simple" xlink:href="#anchor3904" text:style-name="Internet_20_link" text:visited-style-name="Visited_20_Internet_20_Link"><text:span text:style-name="T1">4</text:span></text:a> или ограниченно годным к службе и не годным к службе на замещаемой должности сотрудника органов внутренних дел Российской Федерации<text:span text:style-name="T1"> </text:span><text:a xlink:type="simple" xlink:href="#anchor3905" text:style-name="Internet_20_link" text:visited-style-name="Visited_20_Internet_20_Link"><text:span text:style-name="T1">5</text:span></text:a>, ранее признанного ВВК годным к службе на замещаемой должности и проходящего службу, контрольное обследование и повторное освидетельствование проводятся не позднее 15 дней со дня поступления в ВВК заключения независимой военно-врачебной экспертизы.</text:p>
      <text:p text:style-name="P9">──────────────────────────────</text:p>
      <text:p text:style-name="Footnote"><text:bookmark text:name="anchor3904"/><text:span text:style-name="T1">4</text:span> Далее - "служба".</text:p>
      <text:p text:style-name="Footnote"><text:bookmark text:name="anchor3905"/><text:span text:style-name="T1">5</text:span> Далее - "сотрудник".</text:p>
      <text:p text:style-name="P9">──────────────────────────────</text:p>
      <text:p text:style-name="Нормальный"><text:bookmark text:name="anchor3005"/>5. Контрольное обследование и повторное освидетельствование граждан, поступающих на службу в органы внутренних дел Российской Федерации, сотрудников, граждан, проходивших службу, проводятся в порядке, аналогичном порядку обследования и медицинского освидетельствования, установленному <text:a xlink:type="simple" xlink:href="http://ivo.garant.ru/document/redirect/70411156/1000" text:style-name="Internet_20_link" text:visited-style-name="Visited_20_Internet_20_Link">Положением</text:a> о военно-врачебной экспертизе, утвержденным <text:a xlink:type="simple" xlink:href="http://ivo.garant.ru/document/redirect/70411156/0" text:style-name="Internet_20_link" text:visited-style-name="Visited_20_Internet_20_Link">постановлением</text:a> Правительства Российской Федерации от 4 июля 2013 г. N 565, для данной категории граждан.</text:p>
      <text:p text:style-name="Нормальный"><text:bookmark text:name="anchor3006"/>6. Граждане, поступающие на службу, и сотрудники не могут быть направлены на контрольное обследование и повторное освидетельствование после истечения года со дня вынесения оспариваемого заключения ВВК (либо иного срока действия заключения, если он определен в оспариваемом заключении).</text:p>
      <text:p text:style-name="Нормальный"><text:bookmark text:name="anchor3007"/>7. Гражданам, уволенным со службы и оспаривающим заключение ВВК, по результатам их медицинского освидетельствования, проведенного в связи с предстоящим увольнением (не ранее <text:soft-page-break/>чем за год до увольнения) или в целях определения категории годности к службе на день увольнения со службы, повторное освидетельствование по результатам независимой военно-врачебной экспертизы проводится независимо от времени, прошедшего со дня вынесения оспариваемого заключения.</text:p>
      <text:p text:style-name="Нормальный"><text:bookmark text:name="anchor3008"/>8. Повторное освидетельствование проводится в целях определения категории годности к службе на день увольнения со службы заочно. Заключение о категории годности к службе гражданина, проходившего службу, выносится в соответствии со статьями расписания болезней, действовавшего на день его увольнения, и только по заболеваниям, последствиям увечья, имевшимся на день увольнения. Степень нарушения функций оценивается ВВК также на день увольнения сотрудника.</text:p>
      <text:p text:style-name="Нормальный"><text:bookmark text:name="anchor3009"/>9. По результатам контрольного обследования и повторного освидетельствования оформляется заключение ВВК по форме, определенной для соответствующей категории освидетельствуемых, и передается гражданину (его законному представителю).</text:p>
      <text:p text:style-name="Нормальный"><text:bookmark text:name="anchor3010"/>10. Сведения о результатах контрольного обследования и повторного освидетельствования граждан представляются в пояснительной записке к годовому отчету ВВК, в которой проводится анализ причин расхождения первичного и окончательного заключений ВВК.</text:p>
      <text:p text:style-name="Нормальный"/>
      <text:p text:style-name="P12"><text:bookmark text:name="anchor4000"/>Приложение N 4 к <text:a xlink:type="simple" xlink:href="#anchor0" text:style-name="Internet_20_link" text:visited-style-name="Visited_20_Internet_20_Link">приказу</text:a> МВД России от 21.10.2024 N 620</text:p>
      <text:p text:style-name="Нормальный"/>
      <text:h text:style-name="Heading_20_1" text:outline-level="1">Формы документации (кроме унифицированных форм медицинской документации), необходимые для деятельности военно-врачебных комиссий, созданных в системе Министерства внутренних дел Российской Федерации</text:h>
      <text:p text:style-name="Нормальный"/>
      <text:p text:style-name="P8">ГАРАНТ:</text:p>
      <text:p text:style-name="Комментарий"><text:bookmark text:name="anchor4100"/>См. данную <text:a xlink:type="simple" xlink:href="http://ivo.garant.ru/blob/redirect/483403570" text:style-name="Internet_20_link" text:visited-style-name="Visited_20_Internet_20_Link">форму</text:a> в редакторе MS-Word</text:p>
      <text:p text:style-name="P12">Форма N 1</text:p>
      <text:p text:style-name="Нормальный"/>
      <text:p text:style-name="P9">Бланк</text:p>
      <text:p text:style-name="P9">органа внутренних дел</text:p>
      <text:p text:style-name="P9">Российской Федерации</text:p>
      <text:p text:style-name="Нормальный"/>
      <text:p text:style-name="P15"><text:s text:c="26"/>НАПРАВЛЕНИЕ N _______</text:p>
      <text:p text:style-name="P15"><text:s text:c="19"/>на медицинское освидетельствование</text:p>
      <text:p text:style-name="Нормальный"/>
      <text:p text:style-name="P9">В _________________________ военно-врачебную комиссию ___________________</text:p>
      <text:p text:style-name="Нормальный"/>
      <text:p text:style-name="P9"><text:bookmark text:name="anchor4101"/>1. Прошу освидетельствовать _____________________________________________</text:p>
      <text:p text:style-name="P9"><text:s text:c="29"/>(фамилия, имя, отчество (при наличии), год</text:p>
      <text:p text:style-name="P9"><text:s text:c="44"/>рождения,</text:p>
      <text:p text:style-name="P9">_________________________________________________________________________</text:p>
      <text:p text:style-name="P9"><text:s text:c="4"/>специальное звание, замещаемая должность в органах внутренних дел</text:p>
      <text:p text:style-name="P9">_________________________________________________________________________</text:p>
      <text:p text:style-name="P9"><text:s text:c="14"/>Российской Федерации, в системе ГФС России)</text:p>
      <text:p text:style-name="P9">для определения по состоянию здоровья:</text:p>
      <text:p text:style-name="P9"><text:bookmark text:name="anchor4111"/>1.1. Годности к службе в органах внутренних дел <text:s/>Российской <text:s text:c="2"/>Федерации в</text:p>
      <text:p text:style-name="P9">связи с <text:s/>поступлением <text:s/>на <text:s/>службу <text:s/>в <text:s/>органы <text:s/>внутренних <text:s/>дел <text:s/>Российской</text:p>
      <text:p text:style-name="P9">Федерации на должность _________________________________________________.</text:p>
      <text:p text:style-name="P9"><text:s text:c="34"/>(наименование должности)</text:p>
      <text:p text:style-name="P9"><text:bookmark text:name="anchor4112"/>1.2. Годности к службе в органах внутренних дел <text:s/>Российской <text:s text:c="2"/>Федерации в</text:p>
      <text:p text:style-name="P9">связи с поступлением в _________________________________________________.</text:p>
      <text:p text:style-name="P9"><text:s text:c="16"/>(наименование федеральной государственной образовательной</text:p>
      <text:p text:style-name="P9"><text:s text:c="18"/>организации со специальным наименованием "суворовское</text:p>
      <text:p text:style-name="P9"><text:s text:c="19"/>военное <text:s/>училище", находящейся в ведении МВД России)</text:p>
      <text:p text:style-name="P9"><text:bookmark text:name="anchor4113"/><text:soft-page-break/>1.3. Годности к поступлению в ___________________________________________</text:p>
      <text:p text:style-name="P9"><text:s text:c="31"/>(наименование образовательной организации)</text:p>
      <text:p text:style-name="P9">на факультет ___________________________________________________________.</text:p>
      <text:p text:style-name="P9"><text:bookmark text:name="anchor4114"/>1.4. Годности к службе в органах внутренних дел Российской <text:s/>Федерации <text:s/>на</text:p>
      <text:p text:style-name="P9">должности _______________________________________________________________</text:p>
      <text:p text:style-name="P9"><text:s text:c="12"/>(наименование должности в органах внутренних дел Российской</text:p>
      <text:p text:style-name="P9"><text:s text:c="24"/>Федерации, в системе ГФС России)</text:p>
      <text:p text:style-name="P9"><text:bookmark text:name="anchor4115"/>1.5. Годности к службе в органах внутренних дел <text:s/>Российской <text:s text:c="2"/>Федерации в</text:p>
      <text:p text:style-name="P9">связи с увольнением: предполагаемая причина увольнения _________________,</text:p>
      <text:p text:style-name="P9">выслуга лет __________________.</text:p>
      <text:p text:style-name="P9"><text:bookmark text:name="anchor4116"/>1.6. Возможности прохождения службы (проживания) в условиях</text:p>
      <text:p text:style-name="P9">________________________________________________________________________.</text:p>
      <text:p text:style-name="P9"><text:s text:c="12"/>(указать местность либо иностранное государство)</text:p>
      <text:p text:style-name="P9"><text:bookmark text:name="anchor4117"/>1.7. ____________________________________________________________________</text:p>
      <text:p text:style-name="P9"><text:s text:c="18"/>(указать иную цель освидетельствования)</text:p>
      <text:p text:style-name="P9"><text:bookmark text:name="anchor4102"/>2. Основание ___________________________________________________________.</text:p>
      <text:p text:style-name="P9"><text:s text:c="14"/>(должностное лицо, дата решения об освидетельствовании)</text:p>
      <text:p text:style-name="P9"><text:bookmark text:name="anchor4103"/>3. Сведения о гражданине:</text:p>
      <text:p text:style-name="P9"><text:bookmark text:name="anchor4131"/>3.1. Категория годности к военной службе _______________________________.</text:p>
      <text:p text:style-name="P9"><text:bookmark text:name="anchor4132"/>3.2. Предыдущее <text:s text:c="2"/>освидетельствование <text:s text:c="3"/>проводилось <text:s text:c="3"/>военно-врачебной</text:p>
      <text:p text:style-name="P9">комиссией ______________________________________________________________.</text:p>
      <text:p text:style-name="P9"><text:s text:c="19"/>(наименование комиссии, дата, результат)</text:p>
      <text:p text:style-name="P9"><text:bookmark text:name="anchor4133"/>3.3. Проходил военную (приравненную) службу _____________________________</text:p>
      <text:p text:style-name="P9"><text:s text:c="44"/>(указать федеральные органы</text:p>
      <text:p text:style-name="P9">_________________________________________________________________________</text:p>
      <text:p text:style-name="P9"><text:s text:c="7"/>исполнительной власти (федеральные государственные органы)</text:p>
      <text:p text:style-name="P9">с ______________________ по _______________________, основания увольнения</text:p>
      <text:p text:style-name="P9"><text:bookmark text:name="anchor4134"/>3.4. Проходит службу в органах внутренних дел Российской Федерации</text:p>
      <text:p text:style-name="P9">с _________________________ по _______________________.</text:p>
      <text:p text:style-name="P9"><text:bookmark text:name="anchor4135"/>3.5. Контракт заключен до ______________________________________________.</text:p>
      <text:p text:style-name="P9"><text:s text:c="38"/>(число, месяц, год)</text:p>
      <text:p text:style-name="P9"><text:bookmark text:name="anchor4136"/>3.6. Прохождение службы связано: с управлением транспортными <text:s/>средствами;</text:p>
      <text:p text:style-name="P9">несением службы на открытом воздухе; воздействием радиоактивных <text:s/>веществ,</text:p>
      <text:p text:style-name="P9">источников ионизирующего излучения, компонентов ракетных <text:s/>топлив <text:s/>и <text:s/>иных</text:p>
      <text:p text:style-name="P9">высокотоксичных веществ, токсичных химикатов, относящихся <text:s/>к <text:s/>химическому</text:p>
      <text:p text:style-name="P9">оружию, источников электромагнитных полей в диапазоне частот от 30 кГц до</text:p>
      <text:p text:style-name="P9">300 ГГц, оптических квантовых генераторов, микроорганизмов I - <text:s/>II <text:s/>групп</text:p>
      <text:p text:style-name="P9">патогенносги (нужное подчеркнуть).</text:p>
      <text:p text:style-name="P9"><text:bookmark text:name="anchor4104"/>4. Необходимо явиться в военно-врачебную комиссию не позднее ___________.</text:p>
      <text:p text:style-name="P9"><text:s text:c="59"/>(указать дату)</text:p>
      <text:p text:style-name="P9"><text:bookmark text:name="anchor4105"/>5. <text:s/>Заключение <text:s/>военно-врачебной <text:s/>комиссии <text:s/>прошу <text:s/>(нужное <text:s/>подчеркнуть):</text:p>
      <text:p text:style-name="P9">выслать в ____________________, выдать на руки освидетельствованному.</text:p>
      <text:p text:style-name="Нормальный"/>
      <text:p text:style-name="P9"><text:s text:c="18"/>Начальник _____________________________________________</text:p>
      <text:p text:style-name="P9"><text:s text:c="25"/>(специальное звание, подпись, инициалы, фамилия)</text:p>
      <text:p text:style-name="Нормальный"/>
      <text:p text:style-name="P9">М.П. <text:s text:c="15"/>Телефон _____________________________________________</text:p>
      <text:p text:style-name="Нормальный"/>
      <text:p text:style-name="P9">"__"___________ 20__ г.</text:p>
      <text:p text:style-name="Нормальный"/>
      <text:p text:style-name="P8">ГАРАНТ:</text:p>
      <text:p text:style-name="Комментарий"><text:bookmark text:name="anchor4200"/>См. данную <text:a xlink:type="simple" xlink:href="http://ivo.garant.ru/blob/redirect/483403571" text:style-name="Internet_20_link" text:visited-style-name="Visited_20_Internet_20_Link">форму</text:a> в редакторе MS-Word</text:p>
      <text:p text:style-name="P12">Форма N 2</text:p>
      <text:p text:style-name="Нормальный"/>
      <text:p text:style-name="P9">Бланк</text:p>
      <text:p text:style-name="P9">медицинской организации</text:p>
      <text:p text:style-name="Нормальный"><text:soft-page-break/></text:p>
      <text:p text:style-name="P15"><text:s text:c="23"/>Медицинская характеристика</text:p>
      <text:p text:style-name="Нормальный"/>
      <text:p text:style-name="P9">_________________________________________________________________________</text:p>
      <text:p text:style-name="P9"><text:s text:c="6"/>(фамилия, имя, отчество (при наличии), год рождения сотрудника)</text:p>
      <text:p text:style-name="P9">находится под наблюдением медицинской организации</text:p>
      <text:p text:style-name="P9">с ________, состоит (состоял) на <text:s/>диспансерном <text:s text:c="2"/>наблюдении <text:s text:c="2"/>по <text:s text:c="2"/>поводу</text:p>
      <text:p text:style-name="P9">________________________________________________________________________.</text:p>
      <text:p text:style-name="P9"><text:s text:c="13"/>(диагноз, дата взятия на учет, снятия с учета)</text:p>
      <text:p text:style-name="P9">За период службы в органах внутренних дел Российской Федерации <text:s/>обращался</text:p>
      <text:p text:style-name="P9">за медицинской помощью по поводу ________________________________________</text:p>
      <text:p text:style-name="P9">________________________________________________________________________.</text:p>
      <text:p text:style-name="P9">Количество дней нетрудоспособности за последние 2 года _________________.</text:p>
      <text:p text:style-name="P9">Влияние служебных обязанностей на состояние здоровья ____________________</text:p>
      <text:p text:style-name="P9">_________________________________________________________________________</text:p>
      <text:p text:style-name="P9">________________________________________________________________________.</text:p>
      <text:p text:style-name="P9">Предварительный диагноз ________________________________________________.</text:p>
      <text:p text:style-name="Нормальный"/>
      <text:p text:style-name="P9"><text:s text:c="40"/>Врач ____________________________</text:p>
      <text:p text:style-name="P9">М.П. <text:s text:c="40"/>(подпись, инициалы, фамилия)</text:p>
      <text:p text:style-name="Нормальный"/>
      <text:p text:style-name="P9"><text:s text:c="5"/>"___"_____________ 20__ г.</text:p>
      <text:p text:style-name="Нормальный"/>
      <text:p text:style-name="P9">_________________________________________________________________________</text:p>
      <text:p text:style-name="P9"><text:s text:c="29"/>(линия отрыва)</text:p>
      <text:p text:style-name="Нормальный"/>
      <text:p text:style-name="P15"><text:s text:c="14"/>Отрывной талон к медицинской характеристике</text:p>
      <text:p text:style-name="P9"><text:s text:c="8"/>(подшивается в <text:a xlink:type="simple" xlink:href="http://ivo.garant.ru/document/redirect/412096192/4" text:style-name="Internet_20_link" text:visited-style-name="Visited_20_Internet_20_Link">форму N 025/у</text:a> "Медицинская карта пациента,</text:p>
      <text:p text:style-name="P9"><text:s text:c="9"/>получающего медицинскую помощь в амбулаторных условиях",</text:p>
      <text:p text:style-name="P9">утвержденную <text:a xlink:type="simple" xlink:href="http://ivo.garant.ru/document/redirect/70877304/0" text:style-name="Internet_20_link" text:visited-style-name="Visited_20_Internet_20_Link">приказом</text:a> Минздрава России от 15 декабря 2014 г. N 834н<text:a xlink:type="simple" xlink:href="#anchor42991" text:style-name="Internet_20_link" text:visited-style-name="Visited_20_Internet_20_Link">(1)</text:a>)</text:p>
      <text:p text:style-name="Нормальный"/>
      <text:p text:style-name="P9">_________________________________________________________________________</text:p>
      <text:p text:style-name="P9"><text:s text:c="5"/>(фамилия, имя, отчество (при наличии), год рождения сотрудника)</text:p>
      <text:p text:style-name="P9">освидетельствован ______________________________________________________.</text:p>
      <text:p text:style-name="P9"><text:s text:c="25"/>(наименование военно-врачебной комиссии)</text:p>
      <text:p text:style-name="P9">Заключение военно-врачебной комиссии от ____________ N __________________</text:p>
      <text:p text:style-name="P9"><text:s text:c="43"/>(дата) <text:s text:c="5"/>(номер заключения)</text:p>
      <text:p text:style-name="P9">________________________________________________________________________.</text:p>
      <text:p text:style-name="P9"><text:s text:c="3"/>(указать диагноз и заключение военно-врачебной комиссии о категории</text:p>
      <text:p text:style-name="P9"><text:s text:c="32"/>годности)</text:p>
      <text:p text:style-name="Нормальный"/>
      <text:p text:style-name="P9">──────────────────────────────</text:p>
      <text:p text:style-name="Footnote"><text:bookmark text:name="anchor42991"/><text:span text:style-name="T1">1</text:span> Зарегистрирован Минюстом России 20 февраля 2015 г., регистрационный N 36160, с изменениями, внесенными <text:a xlink:type="simple" xlink:href="http://ivo.garant.ru/document/redirect/71914888/1000" text:style-name="Internet_20_link" text:visited-style-name="Visited_20_Internet_20_Link">приказом</text:a> Минздрава России от 9 января 2018 г. N 2н (зарегистрирован Минюстом России 4 апреля 2018 г., регистрационный N 50614), <text:a xlink:type="simple" xlink:href="http://ivo.garant.ru/document/redirect/74965382/1000" text:style-name="Internet_20_link" text:visited-style-name="Visited_20_Internet_20_Link">приказом</text:a> Минздрава России от 2 ноября 2020 г. N 1186н (зарегистрирован Минюстом России 27 ноября 2020 г. N 61121), <text:a xlink:type="simple" xlink:href="http://ivo.garant.ru/document/redirect/409059958/1000" text:style-name="Internet_20_link" text:visited-style-name="Visited_20_Internet_20_Link">приказом</text:a> Минздрава России от 18 апреля 2024 г. N 190н (зарегистрирован Минюстом России 21 мая 2024 г. N 78223).</text:p>
      <text:p text:style-name="P9">──────────────────────────────</text:p>
      <text:p text:style-name="Нормальный"/>
      <text:p text:style-name="P8">ГАРАНТ:</text:p>
      <text:p text:style-name="Комментарий"><text:bookmark text:name="anchor4300"/>См. данную <text:a xlink:type="simple" xlink:href="http://ivo.garant.ru/blob/redirect/483403572" text:style-name="Internet_20_link" text:visited-style-name="Visited_20_Internet_20_Link">форму</text:a> в редакторе MS-Word</text:p>
      <text:p text:style-name="P12">Форма N 3</text:p>
      <text:p text:style-name="Нормальный"/>
      <text:p text:style-name="P9">_________________________________________________________________________</text:p>
      <text:p text:style-name="P9"><text:s text:c="16"/>(наименование военно-врачебной комиссии)</text:p>
      <text:p text:style-name="Нормальный"/>
      <text:p text:style-name="P15"><text:soft-page-break/><text:s text:c="28"/>АКТ N ________</text:p>
      <text:p text:style-name="P15"><text:s text:c="20"/>медицинского освидетельствования</text:p>
      <text:p text:style-name="Нормальный"/>
      <text:p text:style-name="P15"><text:bookmark text:name="anchor43100"/><text:s text:c="27"/>I. Паспортная часть</text:p>
      <text:p text:style-name="Нормальный"/>
      <text:p text:style-name="P9"><text:bookmark text:name="anchor4301"/>1. Фамилия, имя, отчество (при наличии) _________________________________</text:p>
      <text:p text:style-name="P9">_________________________________________________________________________</text:p>
      <text:p text:style-name="P9"><text:bookmark text:name="anchor4302"/>2. Дата рождения ________________________________________________________</text:p>
      <text:p text:style-name="P9"><text:bookmark text:name="anchor4303"/>3. Образование __________________________________________________________</text:p>
      <text:p text:style-name="P9"><text:bookmark text:name="anchor4304"/>4. Гражданская профессия, должность _____________________________________</text:p>
      <text:p text:style-name="P9"><text:bookmark text:name="anchor4305"/>5. В Вооруженных Силах Российской Федерации и других федеральных <text:s/>органах</text:p>
      <text:p text:style-name="P9">исполнительной власти (федеральных государственных органах) _____________</text:p>
      <text:p text:style-name="P9"><text:s text:c="58"/>(указать каких)</text:p>
      <text:p text:style-name="P9">служил с ____________________ по ____________________</text:p>
      <text:p text:style-name="P9"><text:s text:c="13"/>(месяц, год) <text:s text:c="11"/>(месяц, год)</text:p>
      <text:p text:style-name="P9">Причина увольнения ______________________________________________________</text:p>
      <text:p text:style-name="P9"><text:bookmark text:name="anchor4306"/>6. В органах внутренних дел Российской Федерации служит с _______________</text:p>
      <text:p text:style-name="P9"><text:s text:c="59"/>(месяц, год)</text:p>
      <text:p text:style-name="P9"><text:bookmark text:name="anchor4307"/>7. Специальное звание, <text:s/>место <text:s/>службы <text:s/>и <text:s/>должность <text:s/>(для <text:s/>членов <text:s/>семьи:</text:p>
      <text:p text:style-name="P9">Ф.И.О., <text:s/>специальное <text:s/>звание <text:s/>сотрудника <text:s/>и <text:s/>кем <text:s text:c="2"/>освидетельствуемый ему</text:p>
      <text:p text:style-name="P9">приходится)</text:p>
      <text:p text:style-name="P9">_________________________________________________________________________</text:p>
      <text:p text:style-name="P9">_________________________________________________________________________</text:p>
      <text:p text:style-name="P9"><text:bookmark text:name="anchor4308"/>8. Сколько дней болел за последние 12 месяцев ___________________________</text:p>
      <text:p text:style-name="P9"><text:bookmark text:name="anchor4309"/>9. Когда и где лечился __________________________________________________</text:p>
      <text:p text:style-name="P9"><text:bookmark text:name="anchor4310"/>10. Признавался ли инвалидом ______________, какой группы _______________</text:p>
      <text:p text:style-name="P9"><text:s text:c="31"/>(да, нет)</text:p>
      <text:p text:style-name="P9">с _____ г. по _____ г., по какому заболеванию ___________________________</text:p>
      <text:p text:style-name="P9"><text:bookmark text:name="anchor4311"/>11. Проходил ли ранее медицинское освидетельствование (военно-врачебной</text:p>
      <text:p text:style-name="P9">комиссии) _______, в каком году ______, где _____________________________</text:p>
      <text:p text:style-name="P9"><text:s text:c="9"/>(да, нет) <text:s text:c="27"/>(указать название военно-</text:p>
      <text:p text:style-name="P9"><text:s text:c="48"/>врачебной комиссии)</text:p>
      <text:p text:style-name="P9"><text:bookmark text:name="anchor4312"/>12. Считаю себя к предлагаемой или дальнейшей службе ____________________</text:p>
      <text:p text:style-name="P9"><text:s text:c="53"/>(годным, не годным)</text:p>
      <text:p text:style-name="P9"><text:bookmark text:name="anchor4313"/>13. Адрес места жительства и телефон ____________________________________</text:p>
      <text:p text:style-name="P9">_________________________________________________________________________</text:p>
      <text:p text:style-name="P9"><text:bookmark text:name="anchor4314"/>14. Обязуюсь представить в военно-врачебную комиссию военный <text:s/>билет <text:s/>(для</text:p>
      <text:p text:style-name="P9">военнообязанных), документ, удостоверяющий личность, и имеющиеся <text:s/>у <text:s/>меня</text:p>
      <text:p text:style-name="P9">медицинские <text:s/>документы. <text:s text:c="2"/>Правильность <text:s text:c="2"/>всех <text:s text:c="2"/>вышеизложенных <text:s text:c="2"/>сведений</text:p>
      <text:p text:style-name="P9">подтверждаю собственной подписью</text:p>
      <text:p text:style-name="Нормальный"/>
      <text:p text:style-name="P9">_________________________________________________ "__"___________ 20__ г.</text:p>
      <text:p text:style-name="P9">(подпись, фамилия, инициалы освидетельствуемого)</text:p>
      <text:p text:style-name="Нормальный"/>
      <text:p text:style-name="P9">На освидетельствование врачом-психиатром согласен.</text:p>
      <text:p text:style-name="Нормальный"/>
      <text:p text:style-name="P9">________________________________________________ "__"____________ 20__ г.</text:p>
      <text:p text:style-name="P9">(подпись, фамилия, инициалы освидетельствуемого)</text:p>
      <text:p text:style-name="Нормальный"/>
      <text:p text:style-name="P15"><text:bookmark text:name="anchor43200"/><text:s text:c="5"/>II. Медицинская часть (все разделы заполняются врачами-специалистами</text:p>
      <text:p text:style-name="P15"><text:s text:c="23"/>военно-врачебной комиссии)</text:p>
      <text:p text:style-name="Нормальный"/>
      <text:p text:style-name="P9"><text:bookmark text:name="anchor4315"/>15. Сведения из военного билета о годности к военной службе <text:s/>и <text:s/>категории</text:p>
      <text:p text:style-name="P9">запаса __________________________________________________________________</text:p>
      <text:p text:style-name="P9">(дата выдачи, кем выдан; заключение военно-врачебной комиссии Минобороны</text:p>
      <text:p text:style-name="P9">_________________________________________________________________________</text:p>
      <text:p text:style-name="P9"><text:s text:c="2"/>России и других войск о категории годности к военной службе, статьи и</text:p>
      <text:p text:style-name="P9"><text:soft-page-break/>_________________________________________________________________________</text:p>
      <text:p text:style-name="P9">графа расписания болезней, номер и дата нормативного правового акта по</text:p>
      <text:p text:style-name="P9">_________________________________________________________________________</text:p>
      <text:p text:style-name="P9"><text:s text:c="4"/>военно-врачебной экспертизе, действовавшего на момент увольнения,</text:p>
      <text:p text:style-name="P9"><text:s text:c="28"/>категория запаса)</text:p>
      <text:p text:style-name="Нормальный"/>
      <text:p text:style-name="P9"><text:bookmark text:name="anchor4316"/>16. Жалобы ______________________________________________________________</text:p>
      <text:p text:style-name="P9">_________________________________________________________________________</text:p>
      <text:p text:style-name="P9"><text:bookmark text:name="anchor4317"/>17. Анамнез</text:p>
      <text:p text:style-name="P9"><text:bookmark text:name="anchor43171"/>17.1. <text:s/>Какие <text:s/>перенес <text:s/>болезни <text:s/>и <text:s/>где <text:s/>лечился <text:s/>(инфекционные <text:s text:c="2"/>болезни,</text:p>
      <text:p text:style-name="P9">туберкулез, психические заболевания, венерические <text:s/>болезни, <text:s text:c="2"/>ревматизм и</text:p>
      <text:p text:style-name="P9">другие)</text:p>
      <text:p text:style-name="P9">_________________________________________________________________________</text:p>
      <text:p text:style-name="P9">_________________________________________________________________________</text:p>
      <text:p text:style-name="P9">Наследственность ________________________________________________________</text:p>
      <text:p text:style-name="P9"><text:s text:c="24"/>(отягощена, не отягощена)</text:p>
      <text:p text:style-name="P9">Сведения о непереносимости (повышенной чувствительности) <text:s/>медикаментозных</text:p>
      <text:p text:style-name="P9">средств и других веществ ________________________________________________</text:p>
      <text:p text:style-name="P9">_________________________________________________________________________</text:p>
      <text:p text:style-name="P9"><text:bookmark text:name="anchor43172"/>17.2. Были ли случаи потери сознания, припадки, обмороки и когда</text:p>
      <text:p text:style-name="P9">_________________________________________________________________________</text:p>
      <text:p text:style-name="P9"><text:bookmark text:name="anchor43173"/>17.3. Были ли <text:s/>увечья <text:s/>(ранения, <text:s/>травмы, <text:s/>контузии), <text:s/>операции. <text:s text:c="2"/>Дата и</text:p>
      <text:p text:style-name="P9">обстоятельства получения (на службе, на работе, в быту) _________________</text:p>
      <text:p text:style-name="P9">_________________________________________________________________________</text:p>
      <text:p text:style-name="P9"><text:bookmark text:name="anchor43174"/>17.4. Употребление алкоголя, наркотиков, курение (со слов) ______________</text:p>
      <text:p text:style-name="P9"><text:s text:c="58"/>(пьет редко или</text:p>
      <text:p text:style-name="P9">_________________________________________________________________________</text:p>
      <text:p text:style-name="P9"><text:s text:c="18"/>часто, допьяна, опохмеляется, иное)</text:p>
      <text:p text:style-name="P9"><text:bookmark text:name="anchor43175"/>17.5. Начало и течение основных заболеваний _____________________________</text:p>
      <text:p text:style-name="P9"><text:s text:c="50"/>(лицам, уволенным</text:p>
      <text:p text:style-name="P9">_________________________________________________________________________</text:p>
      <text:p text:style-name="P9"><text:s text:c="2"/>из Вооруженных Сил Российской Федерации и других федеральных органов</text:p>
      <text:p text:style-name="P9">_________________________________________________________________________</text:p>
      <text:p text:style-name="P9"><text:s text:c="2"/>исполнительной власти (федеральных государственных органов), указать</text:p>
      <text:p text:style-name="P9">_________________________________________________________________________</text:p>
      <text:p text:style-name="P9"><text:s text:c="3"/>диагноз и заключение о категории годности к военной (приравненной)</text:p>
      <text:p text:style-name="P9">_________________________________________________________________________</text:p>
      <text:p text:style-name="P9"><text:s text:c="2"/>службе, статьи и графу расписания болезней, номер и дату нормативного</text:p>
      <text:p text:style-name="P9">_________________________________________________________________________</text:p>
      <text:p text:style-name="P9">правового акта по военно-врачебной экспертизе, действовавшего на момент</text:p>
      <text:p text:style-name="P9">_________________________________________________________________________</text:p>
      <text:p text:style-name="P9"><text:s text:c="3"/>увольнения, и заключение о причинной связи увечья (ранения, травмы,</text:p>
      <text:p text:style-name="P9">_________________________________________________________________________</text:p>
      <text:p text:style-name="P9"><text:s text:c="23"/>контузии) или заболевания)</text:p>
      <text:p text:style-name="Нормальный"/>
      <text:p text:style-name="P9"><text:bookmark text:name="anchor4318"/>18. Результаты медицинского обследования</text:p>
      <text:p text:style-name="Нормальный"/>
      <table:table table:name="10305" table:style-name="_31_0305">
        <table:table-column table:style-name="_31_0305.A"/>
        <table:table-column table:style-name="_31_0305.B"/>
        <table:table-column table:style-name="_31_0305.C"/>
        <table:table-column table:style-name="_31_0305.D"/>
        <table:table-column table:style-name="_31_0305.E"/>
        <table:table-column table:style-name="_31_0305.F"/>
        <table:table-column table:style-name="_31_0305.G"/>
        <table:table-column table:style-name="_31_0305.H"/>
        <table:table-row>
          <table:table-cell table:style-name="_31_0305.A1" office:value-type="string">
            <text:p text:style-name="P7">N п/п</text:p>
          </table:table-cell>
          <table:table-cell table:style-name="_31_0305.B1" table:number-columns-spanned="2" office:value-type="string">
            <text:p text:style-name="P7">Наименование диагностических исследований</text:p>
          </table:table-cell>
          <table:covered-table-cell/>
          <table:table-cell table:style-name="_31_0305.B1" office:value-type="string">
            <text:p text:style-name="P7">Дата</text:p>
            <text:p text:style-name="P7">проведения</text:p>
          </table:table-cell>
          <table:table-cell table:style-name="_31_0305.B1" table:number-columns-spanned="4" office:value-type="string">
            <text:p text:style-name="P7">Результат</text:p>
          </table:table-cell>
          <table:covered-table-cell/>
          <table:covered-table-cell/>
          <table:covered-table-cell/>
        </table:table-row>
        <table:table-row>
          <table:table-cell table:style-name="_31_0305.A2" office:value-type="string">
            <text:p text:style-name="P4"><text:bookmark text:name="anchor43181"/>18.1</text:p>
          </table:table-cell>
          <table:table-cell table:style-name="_31_0305.B2" table:number-columns-spanned="2" office:value-type="string">
            <text:p text:style-name="P4">Флюорография (рентгенография) легких в двух проекциях (со сроком давности проведения не более шести месяцев)</text:p>
          </table:table-cell>
          <table:covered-table-cell/>
          <table:table-cell table:style-name="_31_0305.B2" office:value-type="string">
            <text:p text:style-name="Нормальный"/>
          </table:table-cell>
          <table:table-cell table:style-name="_31_0305.B2" table:number-columns-spanned="4" office:value-type="string">
            <text:p text:style-name="Нормальный"/>
          </table:table-cell>
          <table:covered-table-cell/>
          <table:covered-table-cell/>
          <table:covered-table-cell/>
        </table:table-row>
        <table:table-row>
          <table:table-cell table:style-name="_31_0305.A2" office:value-type="string">
            <text:p text:style-name="P4"><text:bookmark text:name="anchor43182"/>18.2</text:p>
          </table:table-cell>
          <table:table-cell table:style-name="_31_0305.B2" table:number-columns-spanned="2" office:value-type="string">
            <text:p text:style-name="P4">Общий (клинический) анализ крови (со сроком давности проведения не более трех месяцев)</text:p>
          </table:table-cell>
          <table:covered-table-cell/>
          <table:table-cell table:style-name="_31_0305.B2" office:value-type="string">
            <text:p text:style-name="Нормальный"/>
          </table:table-cell>
          <table:table-cell table:style-name="_31_0305.B2" table:number-columns-spanned="4" office:value-type="string">
            <text:p text:style-name="Нормальный"/>
          </table:table-cell>
          <table:covered-table-cell/>
          <table:covered-table-cell/>
          <table:covered-table-cell/>
        </table:table-row>
        <table:table-row>
          <table:table-cell table:style-name="_31_0305.A2" office:value-type="string">
            <text:p text:style-name="P4"><text:bookmark text:name="anchor43183"/>18.3</text:p>
          </table:table-cell>
          <table:table-cell table:style-name="_31_0305.B2" table:number-columns-spanned="2" office:value-type="string">
            <text:p text:style-name="P4">Общий (клинический) анализ мочи (со <text:soft-page-break/>сроком давности проведения не более трех месяцев)</text:p>
          </table:table-cell>
          <table:covered-table-cell/>
          <table:table-cell table:style-name="_31_0305.B2" office:value-type="string">
            <text:p text:style-name="Нормальный"/>
          </table:table-cell>
          <table:table-cell table:style-name="_31_0305.B2" table:number-columns-spanned="4" office:value-type="string">
            <text:p text:style-name="Нормальный"/>
          </table:table-cell>
          <table:covered-table-cell/>
          <table:covered-table-cell/>
          <table:covered-table-cell/>
        </table:table-row>
        <table:table-row>
          <table:table-cell table:style-name="_31_0305.A2" table:number-rows-spanned="2" office:value-type="string">
            <text:p text:style-name="P4"><text:bookmark text:name="anchor43184"/>18.4</text:p>
          </table:table-cell>
          <table:table-cell table:style-name="_31_0305.B2" table:number-rows-spanned="2" office:value-type="string">
            <text:p text:style-name="P4">Электрокардиография (со сроком давности проведения не более трех месяцев)</text:p>
          </table:table-cell>
          <table:table-cell table:style-name="_31_0305.B2" office:value-type="string">
            <text:p text:style-name="P5">в покое</text:p>
          </table:table-cell>
          <table:table-cell table:style-name="_31_0305.B2" office:value-type="string">
            <text:p text:style-name="Нормальный"/>
          </table:table-cell>
          <table:table-cell table:style-name="_31_0305.B2" table:number-columns-spanned="4" office:value-type="string">
            <text:p text:style-name="Нормальный"/>
          </table:table-cell>
          <table:covered-table-cell/>
          <table:covered-table-cell/>
          <table:covered-table-cell/>
        </table:table-row>
        <table:table-row>
          <table:covered-table-cell/>
          <table:covered-table-cell/>
          <table:table-cell table:style-name="_31_0305.B2" office:value-type="string">
            <text:p text:style-name="P5">с физической нагрузкой</text:p>
          </table:table-cell>
          <table:table-cell table:style-name="_31_0305.B2" office:value-type="string">
            <text:p text:style-name="Нормальный"/>
          </table:table-cell>
          <table:table-cell table:style-name="_31_0305.B2" table:number-columns-spanned="4" office:value-type="string">
            <text:p text:style-name="Нормальный"/>
          </table:table-cell>
          <table:covered-table-cell/>
          <table:covered-table-cell/>
          <table:covered-table-cell/>
        </table:table-row>
        <table:table-row>
          <table:table-cell table:style-name="_31_0305.A2" office:value-type="string">
            <text:p text:style-name="P4"><text:bookmark text:name="anchor43185"/>18.5</text:p>
          </table:table-cell>
          <table:table-cell table:style-name="_31_0305.B2" table:number-columns-spanned="2" office:value-type="string">
            <text:p text:style-name="P4">Исследование биологических жидкостей организма человека на основные группы наркотических средств, психотропных веществ и их аналогов (опиаты, каннабиноиды, амфетамины, кокаин, барбитураты, метадон, фенциклидин)</text:p>
          </table:table-cell>
          <table:covered-table-cell/>
          <table:table-cell table:style-name="_31_0305.B2" office:value-type="string">
            <text:p text:style-name="Нормальный"/>
          </table:table-cell>
          <table:table-cell table:style-name="_31_0305.B2" table:number-columns-spanned="4" office:value-type="string">
            <text:p text:style-name="Нормальный"/>
          </table:table-cell>
          <table:covered-table-cell/>
          <table:covered-table-cell/>
          <table:covered-table-cell/>
        </table:table-row>
        <table:table-row>
          <table:table-cell table:style-name="_31_0305.A2" office:value-type="string">
            <text:p text:style-name="P4"><text:bookmark text:name="anchor43186"/>18.6</text:p>
          </table:table-cell>
          <table:table-cell table:style-name="_31_0305.B2" table:number-columns-spanned="2" office:value-type="string">
            <text:p text:style-name="P4">Исследование крови на антитела к вирусу иммунодефицита человека</text:p>
          </table:table-cell>
          <table:covered-table-cell/>
          <table:table-cell table:style-name="_31_0305.B2" office:value-type="string">
            <text:p text:style-name="Нормальный"/>
          </table:table-cell>
          <table:table-cell table:style-name="_31_0305.B2" table:number-columns-spanned="4" office:value-type="string">
            <text:p text:style-name="Нормальный"/>
          </table:table-cell>
          <table:covered-table-cell/>
          <table:covered-table-cell/>
          <table:covered-table-cell/>
        </table:table-row>
        <table:table-row>
          <table:table-cell table:style-name="_31_0305.A2" office:value-type="string">
            <text:p text:style-name="P4"><text:bookmark text:name="anchor43187"/>18.7</text:p>
          </table:table-cell>
          <table:table-cell table:style-name="_31_0305.B2" table:number-columns-spanned="2" office:value-type="string">
            <text:p text:style-name="P4">Исследование крови на маркеры гепатита В и С</text:p>
          </table:table-cell>
          <table:covered-table-cell/>
          <table:table-cell table:style-name="_31_0305.B2" office:value-type="string">
            <text:p text:style-name="Нормальный"/>
          </table:table-cell>
          <table:table-cell table:style-name="_31_0305.B2" table:number-columns-spanned="4" office:value-type="string">
            <text:p text:style-name="Нормальный"/>
          </table:table-cell>
          <table:covered-table-cell/>
          <table:covered-table-cell/>
          <table:covered-table-cell/>
        </table:table-row>
        <table:table-row>
          <table:table-cell table:style-name="_31_0305.A2" office:value-type="string">
            <text:p text:style-name="P4"><text:bookmark text:name="anchor43188"/>18.8</text:p>
          </table:table-cell>
          <table:table-cell table:style-name="_31_0305.B2" table:number-columns-spanned="2" office:value-type="string">
            <text:p text:style-name="P4">Серологические реакции на сифилис</text:p>
          </table:table-cell>
          <table:covered-table-cell/>
          <table:table-cell table:style-name="_31_0305.B2" office:value-type="string">
            <text:p text:style-name="Нормальный"/>
          </table:table-cell>
          <table:table-cell table:style-name="_31_0305.B2" table:number-columns-spanned="4" office:value-type="string">
            <text:p text:style-name="Нормальный"/>
          </table:table-cell>
          <table:covered-table-cell/>
          <table:covered-table-cell/>
          <table:covered-table-cell/>
        </table:table-row>
        <table:table-row>
          <table:table-cell table:style-name="_31_0305.A2" office:value-type="string">
            <text:p text:style-name="P4"><text:bookmark text:name="anchor43189"/>18.9</text:p>
          </table:table-cell>
          <table:table-cell table:style-name="_31_0305.B2" table:number-columns-spanned="2" office:value-type="string">
            <text:p text:style-name="P4">Дополнительные обязательные диагностические исследования, проводимые до начала медицинского освидетельствования</text:p>
          </table:table-cell>
          <table:covered-table-cell/>
          <table:table-cell table:style-name="_31_0305.B2" office:value-type="string">
            <text:p text:style-name="Нормальный"/>
          </table:table-cell>
          <table:table-cell table:style-name="_31_0305.B2" table:number-columns-spanned="4" office:value-type="string">
            <text:p text:style-name="Нормальный"/>
          </table:table-cell>
          <table:covered-table-cell/>
          <table:covered-table-cell/>
          <table:covered-table-cell/>
        </table:table-row>
        <table:table-row>
          <table:table-cell table:style-name="_31_0305.A2" table:number-rows-spanned="2" office:value-type="string">
            <text:p text:style-name="P4"><text:bookmark text:name="anchor431810"/>18.10</text:p>
          </table:table-cell>
          <table:table-cell table:style-name="_31_0305.B2" table:number-rows-spanned="2" table:number-columns-spanned="2" office:value-type="string">
            <text:p text:style-name="P4">Антропометрические исследования</text:p>
          </table:table-cell>
          <table:covered-table-cell/>
          <table:table-cell table:style-name="_31_0305.B2" table:number-rows-spanned="2" office:value-type="string">
            <text:p text:style-name="Нормальный"/>
          </table:table-cell>
          <table:table-cell table:style-name="_31_0305.B2" table:number-columns-spanned="2" office:value-type="string">
            <text:p text:style-name="P7">Рост,</text:p>
            <text:p text:style-name="P7">см</text:p>
          </table:table-cell>
          <table:covered-table-cell/>
          <table:table-cell table:style-name="_31_0305.B2" table:number-columns-spanned="2" office:value-type="string">
            <text:p text:style-name="P7">Масса тела, кг</text:p>
          </table:table-cell>
          <table:covered-table-cell/>
        </table:table-row>
        <table:table-row>
          <table:covered-table-cell/>
          <table:covered-table-cell/>
          <table:covered-table-cell/>
          <table:covered-table-cell/>
          <table:table-cell table:style-name="_31_0305.B2" table:number-columns-spanned="2" office:value-type="string">
            <text:p text:style-name="Нормальный"/>
          </table:table-cell>
          <table:covered-table-cell/>
          <table:table-cell table:style-name="_31_0305.B2" table:number-columns-spanned="2" office:value-type="string">
            <text:p text:style-name="Нормальный"/>
          </table:table-cell>
          <table:covered-table-cell/>
        </table:table-row>
        <table:table-row>
          <table:table-cell table:style-name="_31_0305.A2" table:number-rows-spanned="2" office:value-type="string">
            <text:p text:style-name="P4"><text:bookmark text:name="anchor431811"/>18.11</text:p>
          </table:table-cell>
          <table:table-cell table:style-name="_31_0305.B2" table:number-rows-spanned="2" table:number-columns-spanned="2" office:value-type="string">
            <text:p text:style-name="P4">Окружность грудной клетки</text:p>
          </table:table-cell>
          <table:covered-table-cell/>
          <table:table-cell table:style-name="_31_0305.B2" table:number-rows-spanned="2" office:value-type="string">
            <text:p text:style-name="Нормальный"/>
          </table:table-cell>
          <table:table-cell table:style-name="_31_0305.B2" office:value-type="string">
            <text:p text:style-name="P7">В покое, см</text:p>
          </table:table-cell>
          <table:table-cell table:style-name="_31_0305.B2" table:number-columns-spanned="2" office:value-type="string">
            <text:p text:style-name="P7">Вдох,</text:p>
            <text:p text:style-name="P7">см</text:p>
          </table:table-cell>
          <table:covered-table-cell/>
          <table:table-cell table:style-name="_31_0305.B2" office:value-type="string">
            <text:p text:style-name="P7">Выдох,</text:p>
            <text:p text:style-name="P7">см</text:p>
          </table:table-cell>
        </table:table-row>
        <table:table-row>
          <table:covered-table-cell/>
          <table:covered-table-cell/>
          <table:covered-table-cell/>
          <table:covered-table-cell/>
          <table:table-cell table:style-name="_31_0305.B2" office:value-type="string">
            <text:p text:style-name="Нормальный"/>
          </table:table-cell>
          <table:table-cell table:style-name="_31_0305.B2" table:number-columns-spanned="2" office:value-type="string">
            <text:p text:style-name="Нормальный"/>
          </table:table-cell>
          <table:covered-table-cell/>
          <table:table-cell table:style-name="_31_0305.B2" office:value-type="string">
            <text:p text:style-name="Нормальный"/>
          </table:table-cell>
        </table:table-row>
        <table:table-row>
          <table:table-cell table:style-name="_31_0305.A2" table:number-rows-spanned="2" office:value-type="string">
            <text:p text:style-name="P4"><text:bookmark text:name="anchor431812"/>18.12</text:p>
          </table:table-cell>
          <table:table-cell table:style-name="_31_0305.B2" table:number-rows-spanned="2" table:number-columns-spanned="2" office:value-type="string">
            <text:p text:style-name="P4">Динамометрия</text:p>
          </table:table-cell>
          <table:covered-table-cell/>
          <table:table-cell table:style-name="_31_0305.B2" office:value-type="string">
            <text:p text:style-name="Нормальный"/>
          </table:table-cell>
          <table:table-cell table:style-name="_31_0305.B2" office:value-type="string">
            <text:p text:style-name="P7">Правая</text:p>
            <text:p text:style-name="P7">кисть</text:p>
          </table:table-cell>
          <table:table-cell table:style-name="_31_0305.B2" table:number-columns-spanned="2" office:value-type="string">
            <text:p text:style-name="P7">Левая</text:p>
            <text:p text:style-name="P7">кисть</text:p>
          </table:table-cell>
          <table:covered-table-cell/>
          <table:table-cell table:style-name="_31_0305.B2" office:value-type="string">
            <text:p text:style-name="P7">Становая</text:p>
          </table:table-cell>
        </table:table-row>
        <table:table-row>
          <table:covered-table-cell/>
          <table:covered-table-cell/>
          <table:covered-table-cell/>
          <table:table-cell table:style-name="_31_0305.B2" office:value-type="string">
            <text:p text:style-name="Нормальный"/>
          </table:table-cell>
          <table:table-cell table:style-name="_31_0305.B2" office:value-type="string">
            <text:p text:style-name="Нормальный"/>
          </table:table-cell>
          <table:table-cell table:style-name="_31_0305.B2" table:number-columns-spanned="2" office:value-type="string">
            <text:p text:style-name="Нормальный"/>
          </table:table-cell>
          <table:covered-table-cell/>
          <table:table-cell table:style-name="_31_0305.B2" office:value-type="string">
            <text:p text:style-name="Нормальный"/>
          </table:table-cell>
        </table:table-row>
      </table:table>
      <text:p text:style-name="Нормальный"/>
      <text:p text:style-name="P9"><text:bookmark text:name="anchor4319"/>19. Данные объективного исследования:</text:p>
      <text:p text:style-name="Нормальный"/>
      <text:p text:style-name="P9"><text:bookmark text:name="anchor43191"/>19.1. Врач-хирург:</text:p>
      <text:p text:style-name="Нормальный"/>
      <text:p text:style-name="P9">Общее физическое развитие _______________________________________________</text:p>
      <text:p text:style-name="P9">_________________________________________________________________________</text:p>
      <text:p text:style-name="P9">Кожа и видимые слизистые ________________________________________________</text:p>
      <text:p text:style-name="P9">_________________________________________________________________________</text:p>
      <text:p text:style-name="P9">_________________________________________________________________________</text:p>
      <text:p text:style-name="P9">Лимфатические узлы ______________________________________________________</text:p>
      <text:p text:style-name="P9">_________________________________________________________________________</text:p>
      <text:p text:style-name="P9">Мышечная система_________________________________________________________</text:p>
      <text:p text:style-name="P9">Костная система и суставы________________________________________________</text:p>
      <text:p text:style-name="P9">_________________________________________________________________________</text:p>
      <text:p text:style-name="P9">Периферические сосуды ___________________________________________________</text:p>
      <text:p text:style-name="P9">_________________________________________________________________________</text:p>
      <text:p text:style-name="P9">_________________________________________________________________________</text:p>
      <text:p text:style-name="P9">Мочеполовая система______________________________________________________</text:p>
      <text:p text:style-name="P9">_________________________________________________________________________</text:p>
      <text:p text:style-name="P9">Анус и прямая кишка______________________________________________________</text:p>
      <text:p text:style-name="P9">_________________________________________________________________________</text:p>
      <text:p text:style-name="P9">Прочее __________________________________________________________________</text:p>
      <text:p text:style-name="P9">_________________________________________________________________________</text:p>
      <text:p text:style-name="P9"><text:soft-page-break/>Диагноз _________________________________________________________________</text:p>
      <text:p text:style-name="P9"><text:s text:c="9"/>(на русском языке без аббревиатур и сокращений, при отсутствии</text:p>
      <text:p text:style-name="P9">_________________________________________________________________________</text:p>
      <text:p text:style-name="P9"><text:s text:c="21"/>заболеваний указать "Здоров")</text:p>
      <text:p text:style-name="P9">_________________________________________________________________________</text:p>
      <text:p text:style-name="P9">Заключение ______________________________________________________________</text:p>
      <text:p text:style-name="P9"><text:s text:c="15"/>(указать статьи и графы расписания болезней, таблиц</text:p>
      <text:p text:style-name="P9"><text:s text:c="27"/>дополнительных требований,</text:p>
      <text:p text:style-name="P9">_________________________________________________________________________</text:p>
      <text:p text:style-name="P9"><text:s text:c="4"/>формулировку заключения о категории годности к службе в органах</text:p>
      <text:p text:style-name="P9"><text:s text:c="31"/>внутренних дел</text:p>
      <text:p text:style-name="P9">_________________________________________________________________________</text:p>
      <text:p text:style-name="P9">Российской Федерации, заключение о годности к службе на должности, выводы</text:p>
      <text:p text:style-name="P9">_________________________________________________________________________</text:p>
      <text:p text:style-name="P9"><text:s text:c="6"/>по иным вопросам, поставленным в направлении на медицинское</text:p>
      <text:p text:style-name="P9"><text:s text:c="25"/>освидетельствование)</text:p>
      <text:p text:style-name="Нормальный"/>
      <text:p text:style-name="P9">Дата, подпись, фамилия, инициалы</text:p>
      <text:p text:style-name="P9">_________________________________________________________________________</text:p>
      <text:p text:style-name="Нормальный"/>
      <text:p text:style-name="P9"><text:bookmark text:name="anchor43192"/>19.2. Врач-терапевт:</text:p>
      <text:p text:style-name="Нормальный"/>
      <text:p text:style-name="P9">Питание _________________________________________________________________</text:p>
      <text:p text:style-name="P9">Кожные покровы __________________________________________________________</text:p>
      <text:p text:style-name="P9">Периферические лимфатические узлы _______________________________________</text:p>
      <text:p text:style-name="P9">Видимые слизистые _______________________________________________________</text:p>
      <text:p text:style-name="P9">Эндокринная система _____________________________________________________</text:p>
      <text:p text:style-name="P9">Сердечно-сосудистая система _____________________________________________</text:p>
      <text:p text:style-name="P9">Сердце: границы _________________________________________________________</text:p>
      <text:p text:style-name="P9">тоны ____________________________________________________________________</text:p>
      <text:p text:style-name="Нормальный"/>
      <table:table table:name="10131" table:style-name="_31_0131">
        <table:table-column table:style-name="_31_0131.A"/>
        <table:table-column table:style-name="_31_0131.B"/>
        <table:table-column table:style-name="_31_0131.C"/>
        <table:table-column table:style-name="_31_0131.D"/>
        <table:table-row>
          <table:table-cell table:style-name="_31_0131.A1" office:value-type="string">
            <text:p text:style-name="P7">Функциональная проба</text:p>
          </table:table-cell>
          <table:table-cell table:style-name="_31_0131.B1" office:value-type="string">
            <text:p text:style-name="P7">В покое сидя</text:p>
          </table:table-cell>
          <table:table-cell table:style-name="_31_0131.B1" office:value-type="string">
            <text:p text:style-name="P7">После физической нагрузки</text:p>
            <text:p text:style-name="P7">(15 приседаний)</text:p>
          </table:table-cell>
          <table:table-cell table:style-name="_31_0131.B1" office:value-type="string">
            <text:p text:style-name="P7">Через 2 минуты после физической нагрузки</text:p>
          </table:table-cell>
        </table:table-row>
        <table:table-row>
          <table:table-cell table:style-name="_31_0131.A2" office:value-type="string">
            <text:p text:style-name="P4">Пульс (частота в минуту, характер)</text:p>
          </table:table-cell>
          <table:table-cell table:style-name="_31_0131.B2" office:value-type="string">
            <text:p text:style-name="Нормальный"/>
          </table:table-cell>
          <table:table-cell table:style-name="_31_0131.B2" office:value-type="string">
            <text:p text:style-name="Нормальный"/>
          </table:table-cell>
          <table:table-cell table:style-name="_31_0131.B2" office:value-type="string">
            <text:p text:style-name="Нормальный"/>
          </table:table-cell>
        </table:table-row>
        <table:table-row>
          <table:table-cell table:style-name="_31_0131.A2" table:number-rows-spanned="3" office:value-type="string">
            <text:p text:style-name="P4">Артериальное давление</text:p>
          </table:table-cell>
          <table:table-cell table:style-name="_31_0131.B2" office:value-type="string">
            <text:p text:style-name="Нормальный"/>
          </table:table-cell>
          <table:table-cell table:style-name="_31_0131.B2" office:value-type="string">
            <text:p text:style-name="Нормальный"/>
          </table:table-cell>
          <table:table-cell table:style-name="_31_0131.B2" office:value-type="string">
            <text:p text:style-name="Нормальный"/>
          </table:table-cell>
        </table:table-row>
        <table:table-row>
          <table:covered-table-cell/>
          <table:table-cell table:style-name="_31_0131.B2" office:value-type="string">
            <text:p text:style-name="Нормальный"/>
          </table:table-cell>
          <table:table-cell table:style-name="_31_0131.B2" office:value-type="string">
            <text:p text:style-name="Нормальный"/>
          </table:table-cell>
          <table:table-cell table:style-name="_31_0131.B2" office:value-type="string">
            <text:p text:style-name="Нормальный"/>
          </table:table-cell>
        </table:table-row>
        <table:table-row>
          <table:covered-table-cell/>
          <table:table-cell table:style-name="_31_0131.B2" office:value-type="string">
            <text:p text:style-name="Нормальный"/>
          </table:table-cell>
          <table:table-cell table:style-name="_31_0131.B2" office:value-type="string">
            <text:p text:style-name="Нормальный"/>
          </table:table-cell>
          <table:table-cell table:style-name="_31_0131.B2" office:value-type="string">
            <text:p text:style-name="Нормальный"/>
          </table:table-cell>
        </table:table-row>
      </table:table>
      <text:p text:style-name="Нормальный"/>
      <text:p text:style-name="P9">Органы дыхания __________________________________________________________</text:p>
      <text:p text:style-name="P9"><text:s text:c="17"/>(указать число дыханий в 1 минуту, характер дыхания)</text:p>
      <text:p text:style-name="P9">_________________________________________________________________________</text:p>
      <text:p text:style-name="P9">Органы пищеварения ______________________________________________________</text:p>
      <text:p text:style-name="P9">Печень __________________________________________________________________</text:p>
      <text:p text:style-name="P9">Селезенка _______________________________________________________________</text:p>
      <text:p text:style-name="P9">Почки ___________________________________________________________________</text:p>
      <text:p text:style-name="P9">Диагноз _________________________________________________________________</text:p>
      <text:p text:style-name="P9"><text:s text:c="9"/>(на русском языке без аббревиатур и сокращений, при отсутствии</text:p>
      <text:p text:style-name="P9">_________________________________________________________________________</text:p>
      <text:p text:style-name="P9"><text:s text:c="23"/>заболеваний указать "Здоров")</text:p>
      <text:p text:style-name="P9">Заключение ______________________________________________________________</text:p>
      <text:p text:style-name="P9"><text:s text:c="15"/>(указать статьи и графы расписания болезней, таблиц</text:p>
      <text:p text:style-name="P9"><text:s text:c="27"/>дополнительных требований,</text:p>
      <text:p text:style-name="P9">_________________________________________________________________________</text:p>
      <text:p text:style-name="P9"><text:s text:c="4"/>формулировку заключения о категории годности к службе в органах</text:p>
      <text:p text:style-name="P9"><text:soft-page-break/><text:s text:c="31"/>внутренних дел</text:p>
      <text:p text:style-name="P9">_________________________________________________________________________</text:p>
      <text:p text:style-name="P9">Российской Федерации, заключение о годности к службе на должности, выводы</text:p>
      <text:p text:style-name="P9">_________________________________________________________________________</text:p>
      <text:p text:style-name="P9"><text:s text:c="6"/>по иным вопросам, поставленным в направлении на медицинское</text:p>
      <text:p text:style-name="P9"><text:s text:c="25"/>освидетельствование)</text:p>
      <text:p text:style-name="Нормальный"/>
      <text:p text:style-name="P9">Дата, подпись, фамилия, инициалы</text:p>
      <text:p text:style-name="P9">_________________________________________________________________________</text:p>
      <text:p text:style-name="Нормальный"/>
      <text:p text:style-name="P9"><text:bookmark text:name="anchor43193"/>19.3. Врач-невролог:</text:p>
      <text:p text:style-name="P9">Черепно-мозговые нервы __________________________________________________</text:p>
      <text:p text:style-name="P9">_________________________________________________________________________</text:p>
      <text:p text:style-name="P9">Двигательная сфера ______________________________________________________</text:p>
      <text:p text:style-name="P9">Рефлексы ________________________________________________________________</text:p>
      <text:p text:style-name="P9">_________________________________________________________________________</text:p>
      <text:p text:style-name="P9">Чувствительность ________________________________________________________</text:p>
      <text:p text:style-name="P9">_________________________________________________________________________</text:p>
      <text:p text:style-name="P9">Вегетативная нервная система ____________________________________________</text:p>
      <text:p text:style-name="P9">_________________________________________________________________________</text:p>
      <text:p text:style-name="P9">Диагноз _________________________________________________________________</text:p>
      <text:p text:style-name="P9"><text:s text:c="9"/>(на русском языке без аббревиатур и сокращений, при отсутствии</text:p>
      <text:p text:style-name="P9">_________________________________________________________________________</text:p>
      <text:p text:style-name="P9"><text:s text:c="21"/>заболеваний указать "Здоров")</text:p>
      <text:p text:style-name="P9">Заключение ______________________________________________________________</text:p>
      <text:p text:style-name="P9"><text:s text:c="15"/>(указать статьи и графы расписания болезней, таблиц</text:p>
      <text:p text:style-name="P9"><text:s text:c="27"/>дополнительных требований,</text:p>
      <text:p text:style-name="P9">_________________________________________________________________________</text:p>
      <text:p text:style-name="P9"><text:s text:c="4"/>формулировку заключения о категории годности к службе в органах</text:p>
      <text:p text:style-name="P9"><text:s text:c="31"/>внутренних дел</text:p>
      <text:p text:style-name="P9">_________________________________________________________________________</text:p>
      <text:p text:style-name="P9">Российской Федерации, заключение о годности к службе на должности, выводы</text:p>
      <text:p text:style-name="P9">_________________________________________________________________________</text:p>
      <text:p text:style-name="P9"><text:s text:c="6"/>по иным вопросам, поставленным в направлении на медицинское</text:p>
      <text:p text:style-name="P9"><text:s text:c="25"/>освидетельствование)</text:p>
      <text:p text:style-name="Нормальный"/>
      <text:p text:style-name="P9">Дата, подпись, фамилия, инициалы</text:p>
      <text:p text:style-name="P9">_________________________________________________________________________</text:p>
      <text:p text:style-name="Нормальный"/>
      <text:p text:style-name="P9"><text:bookmark text:name="anchor43194"/>19.4. Врач-психиатр:</text:p>
      <text:p text:style-name="Нормальный"/>
      <text:p text:style-name="P9">Восприятие ______________________________________________________________</text:p>
      <text:p text:style-name="P9">_________________________________________________________________________</text:p>
      <text:p text:style-name="P9">Интеллектуально-мнестическая сфера ______________________________________</text:p>
      <text:p text:style-name="P9">_________________________________________________________________________</text:p>
      <text:p text:style-name="P9">Эмоционально-волевая сфера ______________________________________________</text:p>
      <text:p text:style-name="P9">_________________________________________________________________________</text:p>
      <text:p text:style-name="Нормальный"/>
      <text:p text:style-name="P9">Диагноз _________________________________________________________________</text:p>
      <text:p text:style-name="P9"><text:s text:c="9"/>(на русском языке без аббревиатур и сокращений, при отсутствии</text:p>
      <text:p text:style-name="P9">_________________________________________________________________________</text:p>
      <text:p text:style-name="P9"><text:s text:c="21"/>заболеваний указать "Здоров")</text:p>
      <text:p text:style-name="P9">Заключение ______________________________________________________________</text:p>
      <text:p text:style-name="P9"><text:s text:c="15"/>(указать статьи и графы расписания болезней, таблиц</text:p>
      <text:p text:style-name="P9"><text:s text:c="27"/>дополнительных требований,</text:p>
      <text:p text:style-name="P9">_________________________________________________________________________</text:p>
      <text:p text:style-name="P9"><text:s text:c="4"/>формулировку заключения о категории годности к службе в органах</text:p>
      <text:p text:style-name="P9"><text:soft-page-break/><text:s text:c="31"/>внутренних дел</text:p>
      <text:p text:style-name="P9">_________________________________________________________________________</text:p>
      <text:p text:style-name="P9">Российской Федерации, заключение о годности к службе на должности, выводы</text:p>
      <text:p text:style-name="P9">_________________________________________________________________________</text:p>
      <text:p text:style-name="P9"><text:s text:c="6"/>по иным вопросам, поставленным в направлении на медицинское</text:p>
      <text:p text:style-name="P9"><text:s text:c="25"/>освидетельствование)</text:p>
      <text:p text:style-name="Нормальный"/>
      <text:p text:style-name="P9">Дата, подпись, фамилия, инициалы</text:p>
      <text:p text:style-name="P9">_________________________________________________________________________</text:p>
      <text:p text:style-name="Нормальный"/>
      <text:p text:style-name="P9"><text:bookmark text:name="anchor43195"/>19.5. Врач-офтальмолог:</text:p>
      <text:p text:style-name="Нормальный"/>
      <text:p text:style-name="P9">Цветоощущение ___________________________________________________________</text:p>
      <text:p text:style-name="Нормальный"/>
      <table:table table:name="10170" table:style-name="_31_0170">
        <table:table-column table:style-name="_31_0170.A"/>
        <table:table-column table:style-name="_31_0170.B"/>
        <table:table-column table:style-name="_31_0170.C"/>
        <table:table-row>
          <table:table-cell table:style-name="_31_0170.A1" office:value-type="string">
            <text:p text:style-name="Нормальный"/>
          </table:table-cell>
          <table:table-cell table:style-name="_31_0170.B1" office:value-type="string">
            <text:p text:style-name="P7">Правый глаз</text:p>
          </table:table-cell>
          <table:table-cell table:style-name="_31_0170.B1" office:value-type="string">
            <text:p text:style-name="P7">Левый глаз</text:p>
          </table:table-cell>
        </table:table-row>
        <table:table-row>
          <table:table-cell table:style-name="_31_0170.A2" office:value-type="string">
            <text:p text:style-name="P4">Острота зрения без коррекции</text:p>
          </table:table-cell>
          <table:table-cell table:style-name="_31_0170.B2" office:value-type="string">
            <text:p text:style-name="Нормальный"/>
          </table:table-cell>
          <table:table-cell table:style-name="_31_0170.B2" office:value-type="string">
            <text:p text:style-name="Нормальный"/>
          </table:table-cell>
        </table:table-row>
        <table:table-row>
          <table:table-cell table:style-name="_31_0170.A2" office:value-type="string">
            <text:p text:style-name="P4">Острота зрения с коррекцией</text:p>
          </table:table-cell>
          <table:table-cell table:style-name="_31_0170.B2" office:value-type="string">
            <text:p text:style-name="Нормальный"/>
          </table:table-cell>
          <table:table-cell table:style-name="_31_0170.B2" office:value-type="string">
            <text:p text:style-name="Нормальный"/>
          </table:table-cell>
        </table:table-row>
        <table:table-row>
          <table:table-cell table:style-name="_31_0170.A2" office:value-type="string">
            <text:p text:style-name="P4">Рефракция скиаскопически</text:p>
          </table:table-cell>
          <table:table-cell table:style-name="_31_0170.B2" office:value-type="string">
            <text:p text:style-name="Нормальный"/>
          </table:table-cell>
          <table:table-cell table:style-name="_31_0170.C4" office:value-type="string">
            <text:p text:style-name="Нормальный"/>
          </table:table-cell>
        </table:table-row>
        <table:table-row>
          <table:table-cell table:style-name="_31_0170.A2" office:value-type="string">
            <text:p text:style-name="P4">Бинокулярное зрение</text:p>
          </table:table-cell>
          <table:table-cell table:style-name="_31_0170.B2" table:number-columns-spanned="2" office:value-type="string">
            <text:p text:style-name="Нормальный"/>
          </table:table-cell>
          <table:covered-table-cell/>
        </table:table-row>
        <table:table-row>
          <table:table-cell table:style-name="_31_0170.A2" office:value-type="string">
            <text:p text:style-name="P4">Ближайшая точка ясного зрения</text:p>
          </table:table-cell>
          <table:table-cell table:style-name="_31_0170.B2" office:value-type="string">
            <text:p text:style-name="Нормальный"/>
          </table:table-cell>
          <table:table-cell table:style-name="_31_0170.B2" office:value-type="string">
            <text:p text:style-name="Нормальный"/>
          </table:table-cell>
        </table:table-row>
        <table:table-row>
          <table:table-cell table:style-name="_31_0170.A2" office:value-type="string">
            <text:p text:style-name="P4">Слезные пути</text:p>
          </table:table-cell>
          <table:table-cell table:style-name="_31_0170.B2" office:value-type="string">
            <text:p text:style-name="Нормальный"/>
          </table:table-cell>
          <table:table-cell table:style-name="_31_0170.B2" office:value-type="string">
            <text:p text:style-name="Нормальный"/>
          </table:table-cell>
        </table:table-row>
        <table:table-row>
          <table:table-cell table:style-name="_31_0170.A2" office:value-type="string">
            <text:p text:style-name="P4">Веки и конъюнктивы</text:p>
          </table:table-cell>
          <table:table-cell table:style-name="_31_0170.B2" office:value-type="string">
            <text:p text:style-name="Нормальный"/>
          </table:table-cell>
          <table:table-cell table:style-name="_31_0170.B2" office:value-type="string">
            <text:p text:style-name="Нормальный"/>
          </table:table-cell>
        </table:table-row>
        <table:table-row>
          <table:table-cell table:style-name="_31_0170.A2" office:value-type="string">
            <text:p text:style-name="P4">Положение и подвижность глазных яблок</text:p>
          </table:table-cell>
          <table:table-cell table:style-name="_31_0170.B2" office:value-type="string">
            <text:p text:style-name="Нормальный"/>
          </table:table-cell>
          <table:table-cell table:style-name="_31_0170.B2" office:value-type="string">
            <text:p text:style-name="Нормальный"/>
          </table:table-cell>
        </table:table-row>
        <table:table-row>
          <table:table-cell table:style-name="_31_0170.A2" office:value-type="string">
            <text:p text:style-name="P4">Зрачки и их реакция</text:p>
          </table:table-cell>
          <table:table-cell table:style-name="_31_0170.B2" office:value-type="string">
            <text:p text:style-name="Нормальный"/>
          </table:table-cell>
          <table:table-cell table:style-name="_31_0170.B2" office:value-type="string">
            <text:p text:style-name="Нормальный"/>
          </table:table-cell>
        </table:table-row>
        <table:table-row>
          <table:table-cell table:style-name="_31_0170.A2" office:value-type="string">
            <text:p text:style-name="P4">Оптические среды</text:p>
          </table:table-cell>
          <table:table-cell table:style-name="_31_0170.B2" office:value-type="string">
            <text:p text:style-name="Нормальный"/>
          </table:table-cell>
          <table:table-cell table:style-name="_31_0170.B2" office:value-type="string">
            <text:p text:style-name="Нормальный"/>
          </table:table-cell>
        </table:table-row>
        <table:table-row>
          <table:table-cell table:style-name="_31_0170.A2" office:value-type="string">
            <text:p text:style-name="P4">Глазное дно</text:p>
          </table:table-cell>
          <table:table-cell table:style-name="_31_0170.B2" office:value-type="string">
            <text:p text:style-name="Нормальный"/>
          </table:table-cell>
          <table:table-cell table:style-name="_31_0170.B2" office:value-type="string">
            <text:p text:style-name="Нормальный"/>
          </table:table-cell>
        </table:table-row>
      </table:table>
      <text:p text:style-name="Нормальный"/>
      <text:p text:style-name="P9">Диагноз _________________________________________________________________</text:p>
      <text:p text:style-name="P9"><text:s text:c="9"/>(на русском языке без аббревиатур и сокращений, при отсутствии</text:p>
      <text:p text:style-name="P9">_________________________________________________________________________</text:p>
      <text:p text:style-name="P9"><text:s text:c="21"/>заболеваний указать "Здоров")</text:p>
      <text:p text:style-name="P9">_________________________________________________________________________</text:p>
      <text:p text:style-name="P9">Заключение ______________________________________________________________</text:p>
      <text:p text:style-name="P9"><text:s text:c="15"/>(указать статьи и графы расписания болезней, таблиц</text:p>
      <text:p text:style-name="P9"><text:s text:c="27"/>дополнительных требований,</text:p>
      <text:p text:style-name="P9">_________________________________________________________________________</text:p>
      <text:p text:style-name="P9"><text:s text:c="4"/>формулировку заключения о категории годности к службе в органах</text:p>
      <text:p text:style-name="P9"><text:s text:c="31"/>внутренних дел</text:p>
      <text:p text:style-name="P9">_________________________________________________________________________</text:p>
      <text:p text:style-name="P9">Российской Федерации, заключение о годности к службе на должности, выводы</text:p>
      <text:p text:style-name="P9">_________________________________________________________________________</text:p>
      <text:p text:style-name="P9"><text:s text:c="6"/>по иным вопросам, поставленным в направлении на медицинское</text:p>
      <text:p text:style-name="P9"><text:s text:c="25"/>освидетельствование)</text:p>
      <text:p text:style-name="Нормальный"/>
      <text:p text:style-name="P9">Дата, подпись, фамилия, инициалы</text:p>
      <text:p text:style-name="P9">_________________________________________________________________________</text:p>
      <text:p text:style-name="Нормальный"/>
      <text:p text:style-name="P9"><text:bookmark text:name="anchor43196"/>19.6. Врач-оториноларинголог:</text:p>
      <text:p text:style-name="Нормальный"/>
      <text:p text:style-name="P9">Речь ____________________________________________________________________</text:p>
      <text:p text:style-name="Нормальный"/>
      <table:table table:name="10164" table:style-name="_31_0164">
        <table:table-column table:style-name="_31_0164.A"/>
        <table:table-column table:style-name="_31_0164.B"/>
        <table:table-column table:style-name="_31_0164.C"/>
        <table:table-row>
          <table:table-cell table:style-name="_31_0164.A1" office:value-type="string">
            <text:p text:style-name="Нормальный"/>
          </table:table-cell>
          <table:table-cell table:style-name="_31_0164.B1" office:value-type="string">
            <text:p text:style-name="P7">Справа</text:p>
          </table:table-cell>
          <table:table-cell table:style-name="_31_0164.B1" office:value-type="string">
            <text:p text:style-name="P7">Слева</text:p>
          </table:table-cell>
        </table:table-row>
        <table:table-row>
          <table:table-cell table:style-name="_31_0164.A2" office:value-type="string">
            <text:p text:style-name="P4">Носовое дыхание</text:p>
          </table:table-cell>
          <table:table-cell table:style-name="_31_0164.B2" office:value-type="string">
            <text:p text:style-name="Нормальный"/>
          </table:table-cell>
          <table:table-cell table:style-name="_31_0164.B2" office:value-type="string">
            <text:p text:style-name="Нормальный"/>
          </table:table-cell>
        </table:table-row>
        <table:table-row>
          <table:table-cell table:style-name="_31_0164.A2" office:value-type="string">
            <text:p text:style-name="P4">Обоняние</text:p>
          </table:table-cell>
          <table:table-cell table:style-name="_31_0164.B2" office:value-type="string">
            <text:p text:style-name="Нормальный"/>
          </table:table-cell>
          <table:table-cell table:style-name="_31_0164.B2" office:value-type="string">
            <text:p text:style-name="Нормальный"/>
          </table:table-cell>
        </table:table-row>
        <table:table-row>
          <table:table-cell table:style-name="_31_0164.A2" office:value-type="string">
            <text:p text:style-name="P4">Шепотная речь</text:p>
          </table:table-cell>
          <table:table-cell table:style-name="_31_0164.B2" office:value-type="string">
            <text:p text:style-name="Нормальный"/>
          </table:table-cell>
          <table:table-cell table:style-name="_31_0164.B2" office:value-type="string">
            <text:p text:style-name="Нормальный"/>
          </table:table-cell>
        </table:table-row>
        <text:soft-page-break/>
        <table:table-row>
          <table:table-cell table:style-name="_31_0164.A2" office:value-type="string">
            <text:p text:style-name="P4">Барофункция уха</text:p>
          </table:table-cell>
          <table:table-cell table:style-name="_31_0164.B2" office:value-type="string">
            <text:p text:style-name="Нормальный"/>
          </table:table-cell>
          <table:table-cell table:style-name="_31_0164.B2" office:value-type="string">
            <text:p text:style-name="Нормальный"/>
          </table:table-cell>
        </table:table-row>
      </table:table>
      <text:p text:style-name="Нормальный"/>
      <text:p text:style-name="P9">Функция вестибулярного аппарата _________________________________________</text:p>
      <text:p text:style-name="P9">_________________________________________________________________________</text:p>
      <text:p text:style-name="Нормальный"/>
      <text:p text:style-name="P9">Диагноз _________________________________________________________________</text:p>
      <text:p text:style-name="P9"><text:s text:c="9"/>(на русском языке без аббревиатур и сокращений, при отсутствии</text:p>
      <text:p text:style-name="P9">_________________________________________________________________________</text:p>
      <text:p text:style-name="P9"><text:s text:c="21"/>заболеваний указать "Здоров")</text:p>
      <text:p text:style-name="P9">Заключение ______________________________________________________________</text:p>
      <text:p text:style-name="P9"><text:s text:c="15"/>(указать статьи и графы расписания болезней, таблиц</text:p>
      <text:p text:style-name="P9"><text:s text:c="27"/>дополнительных требований,</text:p>
      <text:p text:style-name="P9">_________________________________________________________________________</text:p>
      <text:p text:style-name="P9"><text:s text:c="4"/>формулировку заключения о категории годности к службе в органах</text:p>
      <text:p text:style-name="P9"><text:s text:c="31"/>внутренних дел</text:p>
      <text:p text:style-name="P9">_________________________________________________________________________</text:p>
      <text:p text:style-name="P9">Российской Федерации, заключение о годности к службе на должности, выводы</text:p>
      <text:p text:style-name="P9">_________________________________________________________________________</text:p>
      <text:p text:style-name="P9"><text:s text:c="6"/>по иным вопросам, поставленным в направлении на медицинское</text:p>
      <text:p text:style-name="P9"><text:s text:c="25"/>освидетельствование)</text:p>
      <text:p text:style-name="Нормальный"/>
      <text:p text:style-name="P9">Дата, подпись, фамилия, инициалы</text:p>
      <text:p text:style-name="P9">_________________________________________________________________________</text:p>
      <text:p text:style-name="Нормальный"/>
      <text:p text:style-name="P9"><text:bookmark text:name="anchor43197"/>19.7. Врач-стоматолог:</text:p>
      <text:p text:style-name="Нормальный"/>
      <text:p text:style-name="P9">Прикус __________________________________________________________________</text:p>
      <text:p text:style-name="P9">Слизистая полости рта ___________________________________________________</text:p>
      <text:p text:style-name="P9">Зубы ____________________________________________________________________</text:p>
      <text:p text:style-name="P9">Десны ___________________________________________________________________</text:p>
      <text:p text:style-name="Нормальный"/>
      <text:p text:style-name="P9">Диагноз _________________________________________________________________</text:p>
      <text:p text:style-name="P9"><text:s text:c="9"/>(на русском языке без аббревиатур и сокращений, при отсутствии</text:p>
      <text:p text:style-name="P9">_________________________________________________________________________</text:p>
      <text:p text:style-name="P9"><text:s text:c="21"/>заболеваний указать "Здоров")</text:p>
      <text:p text:style-name="P9">Заключение ______________________________________________________________</text:p>
      <text:p text:style-name="P9"><text:s text:c="15"/>(указать статьи и графы расписания болезней, таблиц</text:p>
      <text:p text:style-name="P9"><text:s text:c="27"/>дополнительных требований,</text:p>
      <text:p text:style-name="P9">_________________________________________________________________________</text:p>
      <text:p text:style-name="P9"><text:s text:c="4"/>формулировку заключения о категории годности к службе в органах</text:p>
      <text:p text:style-name="P9"><text:s text:c="31"/>внутренних дел</text:p>
      <text:p text:style-name="P9">_________________________________________________________________________</text:p>
      <text:p text:style-name="P9">Российской Федерации, заключение о годности к службе на должности, выводы</text:p>
      <text:p text:style-name="P9">_________________________________________________________________________</text:p>
      <text:p text:style-name="P9"><text:s text:c="6"/>по иным вопросам, поставленным в направлении на медицинское</text:p>
      <text:p text:style-name="P9"><text:s text:c="25"/>освидетельствование)</text:p>
      <text:p text:style-name="Нормальный"/>
      <text:p text:style-name="P9">Дата, подпись, фамилия, инициалы</text:p>
      <text:p text:style-name="P9">_________________________________________________________________________</text:p>
      <text:p text:style-name="Нормальный"/>
      <text:p text:style-name="P9"><text:bookmark text:name="anchor43198"/>19.8. Врач-дерматовенеролог:</text:p>
      <text:p text:style-name="P9">_________________________________________________________________________</text:p>
      <text:p text:style-name="P9">_________________________________________________________________________</text:p>
      <text:p text:style-name="Нормальный"/>
      <text:p text:style-name="P9">Диагноз _________________________________________________________________</text:p>
      <text:p text:style-name="P9"><text:s text:c="9"/>(на русском языке без аббревиатур и сокращений, при отсутствии</text:p>
      <text:p text:style-name="P9"><text:soft-page-break/>_________________________________________________________________________</text:p>
      <text:p text:style-name="P9"><text:s text:c="21"/>заболеваний указать "Здоров")</text:p>
      <text:p text:style-name="P9">Заключение ______________________________________________________________</text:p>
      <text:p text:style-name="P9"><text:s text:c="15"/>(указать статьи и графы расписания болезней, таблиц</text:p>
      <text:p text:style-name="P9"><text:s text:c="27"/>дополнительных требований,</text:p>
      <text:p text:style-name="P9">_________________________________________________________________________</text:p>
      <text:p text:style-name="P9"><text:s text:c="4"/>формулировку заключения о категории годности к службе в органах</text:p>
      <text:p text:style-name="P9"><text:s text:c="31"/>внутренних дел</text:p>
      <text:p text:style-name="P9">_________________________________________________________________________</text:p>
      <text:p text:style-name="P9">Российской Федерации, заключение о годности к службе на должности, выводы</text:p>
      <text:p text:style-name="P9">_________________________________________________________________________</text:p>
      <text:p text:style-name="P9"><text:s text:c="6"/>по иным вопросам, поставленным в направлении на медицинское</text:p>
      <text:p text:style-name="P9"><text:s text:c="25"/>освидетельствование)</text:p>
      <text:p text:style-name="Нормальный"/>
      <text:p text:style-name="P9">Дата, подпись, фамилия, инициалы</text:p>
      <text:p text:style-name="P9">_________________________________________________________________________</text:p>
      <text:p text:style-name="Нормальный"/>
      <text:p text:style-name="P9"><text:bookmark text:name="anchor43199"/>19.9. Врач-акушер-гинеколог:</text:p>
      <text:p text:style-name="P9">_________________________________________________________________________</text:p>
      <text:p text:style-name="P9">_________________________________________________________________________</text:p>
      <text:p text:style-name="P9">_________________________________________________________________________</text:p>
      <text:p text:style-name="P9">Диагноз _________________________________________________________________</text:p>
      <text:p text:style-name="P9"><text:s text:c="9"/>(на русском языке без аббревиатур и сокращений, при отсутствии</text:p>
      <text:p text:style-name="P9">_________________________________________________________________________</text:p>
      <text:p text:style-name="P9"><text:s text:c="21"/>заболеваний указать "Здоров")</text:p>
      <text:p text:style-name="P9">_________________________________________________________________________</text:p>
      <text:p text:style-name="P9">Заключение ______________________________________________________________</text:p>
      <text:p text:style-name="P9"><text:s text:c="15"/>(указать статьи и графы расписания болезней, таблиц</text:p>
      <text:p text:style-name="P9"><text:s text:c="27"/>дополнительных требований,</text:p>
      <text:p text:style-name="P9">_________________________________________________________________________</text:p>
      <text:p text:style-name="P9"><text:s text:c="4"/>формулировку заключения о категории годности к службе в органах</text:p>
      <text:p text:style-name="P9"><text:s text:c="31"/>внутренних дел</text:p>
      <text:p text:style-name="P9">_________________________________________________________________________</text:p>
      <text:p text:style-name="P9">Российской Федерации, заключение о годности к службе на должности, выводы</text:p>
      <text:p text:style-name="P9">_________________________________________________________________________</text:p>
      <text:p text:style-name="P9"><text:s text:c="6"/>по иным вопросам, поставленным в направлении на медицинское</text:p>
      <text:p text:style-name="P9"><text:s text:c="25"/>освидетельствование)</text:p>
      <text:p text:style-name="Нормальный"/>
      <text:p text:style-name="P9">Дата, подпись, фамилия, инициалы</text:p>
      <text:p text:style-name="P9">_________________________________________________________________________</text:p>
      <text:p text:style-name="Нормальный"/>
      <text:p text:style-name="P9"><text:bookmark text:name="anchor4320"/>20. Данные о выдаче <text:s/>направления <text:s/>на <text:s/>дополнительные <text:s text:c="2"/>обследования <text:s text:c="2"/>для</text:p>
      <text:p text:style-name="P9">уточнения диагноза</text:p>
      <text:p text:style-name="P9">_________________________________________________________________________</text:p>
      <text:p text:style-name="P9"><text:s text:c="21"/>(дата выдачи, цель обследования)</text:p>
      <text:p text:style-name="P9">_________________________________________________________________________</text:p>
      <text:p text:style-name="P9">_________________________________________________________________________</text:p>
      <text:p text:style-name="P9">_________________________________________________________________________</text:p>
      <text:p text:style-name="P9">_________________________________________________________________________</text:p>
      <text:p text:style-name="P9">_________________________________________________________________________</text:p>
      <text:p text:style-name="P9">_________________________________________________________________________</text:p>
      <text:p text:style-name="P9">_________________________________________________________________________</text:p>
      <text:p text:style-name="Нормальный"/>
      <text:p text:style-name="P15"><text:bookmark text:name="anchor43300"/><text:s text:c="16"/>III. Заключение военно-врачебной комиссии</text:p>
      <text:p text:style-name="Нормальный"/>
      <text:p text:style-name="P9">Диагноз и причинная связь увечий (ранений, травм, контузий), заболеваний:</text:p>
      <text:p text:style-name="P9">_________________________________________________________________________</text:p>
      <text:p text:style-name="P9"><text:soft-page-break/><text:s text:c="5"/>(перечислить на русском языке без аббревиатур и сокращений все</text:p>
      <text:p text:style-name="P9">_________________________________________________________________________</text:p>
      <text:p text:style-name="P9">установленные диагнозы независимо от того, применяются ли по ним статьи</text:p>
      <text:p text:style-name="P9">_________________________________________________________________________</text:p>
      <text:p text:style-name="P9">расписания болезней. Первым указывается основной диагноз, в наибольшей</text:p>
      <text:p text:style-name="P9">_________________________________________________________________________</text:p>
      <text:p text:style-name="P9">степени ограничивающий годность освидетельствованного к службе в органах</text:p>
      <text:p text:style-name="P9">_________________________________________________________________________</text:p>
      <text:p text:style-name="P9"><text:s text:c="3"/>внутренних дел Российской Федерации, а затем сопутствующие увечья,</text:p>
      <text:p text:style-name="P9">_________________________________________________________________________</text:p>
      <text:p text:style-name="P9"><text:s text:c="3"/>заболевания. После каждого заключения о причинной связи указывается</text:p>
      <text:p text:style-name="P9">_________________________________________________________________________</text:p>
      <text:p text:style-name="P9"><text:s text:c="4"/>категория годности, в наибольшей степени ограничивающая годность</text:p>
      <text:p text:style-name="P9">_________________________________________________________________________</text:p>
      <text:p text:style-name="P9"><text:s text:c="3"/>освидетельствованного к службе в органах внутренних дел Российской</text:p>
      <text:p text:style-name="P9">_________________________________________________________________________</text:p>
      <text:p text:style-name="P9"><text:s text:c="3"/>Федерации по увечьям, заболеваниям с данной формулировкой причинной</text:p>
      <text:p text:style-name="P9"><text:s text:c="5"/>связи, без указания соответствующих статей расписания болезней)</text:p>
      <text:p text:style-name="Нормальный"/>
      <text:p text:style-name="P9">Итоговое заключение о категории годности к службе <text:s/>в <text:s/>органах <text:s/>внутренних</text:p>
      <text:p text:style-name="P9">дел Российской Федерации, годности <text:s/>к <text:s/>службе <text:s/>на <text:s/>должности <text:s/>и <text:s text:c="2"/>по иным</text:p>
      <text:p text:style-name="P9">вопросам, поставленным в направлении на медицинское освидетельствование:</text:p>
      <text:p text:style-name="P9">на основании статьи (статей) _______ графы ________ расписания болезней и</text:p>
      <text:p text:style-name="P9">______ дополнительных требований (приложение N _____ к приказу МВД России</text:p>
      <text:p text:style-name="P9">от "___"_________ 20__ г. N _______)</text:p>
      <text:p text:style-name="P9">_________________________________________________________________________</text:p>
      <text:p text:style-name="P9">(указать формулировку заключения о категории годности к службе в органах</text:p>
      <text:p text:style-name="P9">_________________________________________________________________________</text:p>
      <text:p text:style-name="P9"><text:s text:c="2"/>внутренних дел Российской Федерации, указать заключение о годности к</text:p>
      <text:p text:style-name="P9"><text:s text:c="25"/>службе на должности,</text:p>
      <text:p text:style-name="P9">_________________________________________________________________________</text:p>
      <text:p text:style-name="P9"><text:s text:c="4"/>выводы по иным вопросам, поставленным в направлении на медицинское</text:p>
      <text:p text:style-name="P9"><text:s text:c="24"/>освидетельствование)</text:p>
      <text:p text:style-name="Нормальный"/>
      <text:p text:style-name="P9">В сопровождающем нуждается, не нуждается (нужное подчеркнуть) ___________</text:p>
      <text:p text:style-name="P9">_________________________________________________________________________</text:p>
      <text:p text:style-name="P9"><text:s text:c="2"/>(указать при необходимости, сколько сопровождающих, вид транспорта и</text:p>
      <text:p text:style-name="P9"><text:s text:c="28"/>порядок проезда)</text:p>
      <text:p text:style-name="Нормальный"/>
      <text:p text:style-name="P9">Примечание ______________________________________________________________</text:p>
      <text:p text:style-name="P9">(лицам, признанным временно не годными к службе в органах внутренних дел</text:p>
      <text:p text:style-name="P9"><text:s text:c="3"/>Российской Федерации, указать срок, по истечении которого возможно</text:p>
      <text:p text:style-name="P9">повторное освидетельствование; сотрудникам, признанным негодными к службе</text:p>
      <text:p text:style-name="P9">в органах внутренних дел Российской Федерации, указать на необходимость</text:p>
      <text:p text:style-name="P9">предоставления освобождения от выполнения служебных обязанностей до даты</text:p>
      <text:p text:style-name="P9"><text:s text:c="31"/>увольнения)</text:p>
      <text:p text:style-name="Нормальный"/>
      <text:p text:style-name="P9"><text:s text:c="5"/>Председатель комиссии ______________________________________________</text:p>
      <text:p text:style-name="P9"><text:s text:c="25"/>(специальное звание, подпись, инициалы, фамилия)</text:p>
      <text:p text:style-name="P9">М.П.</text:p>
      <text:p text:style-name="P9"><text:s text:c="19"/>Члены комиссии: ______________________________________</text:p>
      <text:p text:style-name="P9"><text:s text:c="40"/>(подпись, инициалы, фамилия)</text:p>
      <text:p text:style-name="P9"><text:s text:c="35"/>______________________________________</text:p>
      <text:p text:style-name="P9"><text:s text:c="40"/>(подпись, инициалы, фамилия)</text:p>
      <text:p text:style-name="P9"><text:s text:c="35"/>______________________________________</text:p>
      <text:p text:style-name="P9"><text:s text:c="40"/>(подпись, инициалы, фамилия)</text:p>
      <text:p text:style-name="P9">"___"_____________ 20__ г.</text:p>
      <text:p text:style-name="Нормальный"><text:soft-page-break/></text:p>
      <text:p text:style-name="P9">Проверка обоснованности заключения вышестоящей военно-врачебной комиссией</text:p>
      <text:p text:style-name="P9">на основании _____________________________________________________________</text:p>
      <text:p text:style-name="P9"><text:s text:c="9"/>(указать документ, послуживший основанием для проведения проверки</text:p>
      <text:p text:style-name="P9"><text:s text:c="17"/>обоснованности заключения военно-врачебной комиссии)</text:p>
      <text:p text:style-name="P9">_________________________________________________________________________</text:p>
      <text:p text:style-name="P9">(указать "утверждено", "не утверждено", "заключение отменить", "направить</text:p>
      <text:p text:style-name="P9"><text:s text:c="3"/>на контрольное обследование и (или) повторное освидетельствование в</text:p>
      <text:p text:style-name="P9"><text:s text:c="15"/>(наименование военно-врачебной комиссии)")</text:p>
      <text:p text:style-name="P9">_________________________________________________________________________</text:p>
      <text:p text:style-name="P9"><text:s text:c="2"/>(указать дату заседания вышестоящей военно-врачебной комиссии, номер</text:p>
      <text:p text:style-name="P9"><text:s text:c="4"/>записи в книге протоколов вышестоящей военно-врачебной комиссии)</text:p>
      <text:p text:style-name="Нормальный"/>
      <text:p text:style-name="P9">М.П. <text:s text:c="5"/>Председатель комиссии _________________________________________</text:p>
      <text:p text:style-name="P9"><text:s text:c="25"/>(специальное звание, подпись, инициалы, фамилия)</text:p>
      <text:p text:style-name="Нормальный"/>
      <text:p text:style-name="P9">Почтовый адрес комиссии _________________________________________________</text:p>
      <text:p text:style-name="Нормальный"/>
      <text:p text:style-name="P8">ГАРАНТ:</text:p>
      <text:p text:style-name="Комментарий"><text:bookmark text:name="anchor4400"/>См. данную <text:a xlink:type="simple" xlink:href="http://ivo.garant.ru/blob/redirect/483403573" text:style-name="Internet_20_link" text:visited-style-name="Visited_20_Internet_20_Link">форму</text:a> в редакторе MS-Word</text:p>
      <text:p text:style-name="P12">Форма N 4</text:p>
      <text:p text:style-name="Нормальный"/>
      <text:p text:style-name="P9">┌──────────────┐</text:p>
      <text:p text:style-name="P9">│ <text:s text:c="13"/>│</text:p>
      <text:p text:style-name="P9">│ <text:s text:c="13"/>│</text:p>
      <text:p text:style-name="P9">│ <text:s text:c="3"/>Место <text:s text:c="4"/>│</text:p>
      <text:p text:style-name="P9">│для фотографии│</text:p>
      <text:p text:style-name="P9">│ <text:s text:c="13"/>│</text:p>
      <text:p text:style-name="P9">│ <text:s text:c="13"/>│</text:p>
      <text:p text:style-name="P9">└──────────────┘</text:p>
      <text:p text:style-name="P9"><text:s text:c="4"/>(печать</text:p>
      <text:p text:style-name="P9">военно-врачебной</text:p>
      <text:p text:style-name="P9"><text:s text:c="4"/>комиссии)</text:p>
      <text:p text:style-name="Нормальный"/>
      <text:p text:style-name="P15"><text:s text:c="26"/>КАРТА N ___________</text:p>
      <text:p text:style-name="P15"><text:s text:c="20"/>медицинского освидетельствования</text:p>
      <text:p text:style-name="Нормальный"/>
      <text:p text:style-name="P15"><text:bookmark text:name="anchor44100"/><text:s text:c="25"/>I. Паспортные данные</text:p>
      <text:p text:style-name="Нормальный"/>
      <text:p text:style-name="P9"><text:bookmark text:name="anchor4401"/>1. Фамилия, имя, отчество (при наличии) _________________________________</text:p>
      <text:p text:style-name="P9">_________________________________________________________________________</text:p>
      <text:p text:style-name="P9">(для лиц рядового и начальствующего состава - указать специальное звание)</text:p>
      <text:p text:style-name="P9"><text:bookmark text:name="anchor4402"/>2. Дата рождения ________________________________________________________</text:p>
      <text:p text:style-name="P9"><text:bookmark text:name="anchor4403"/>3. Постоянное место жительства (адрес) __________________________________</text:p>
      <text:p text:style-name="P9"><text:bookmark text:name="anchor4404"/>4. Наименование образовательной организации, в которую поступает кандидат</text:p>
      <text:p text:style-name="P9">_________________________________________________________________________</text:p>
      <text:p text:style-name="Нормальный"/>
      <text:p text:style-name="P15"><text:bookmark text:name="anchor44200"/><text:s text:c="25"/>II. Медицинская часть</text:p>
      <text:p text:style-name="Нормальный"/>
      <table:table table:name="10142" table:style-name="_31_0142">
        <table:table-column table:style-name="_31_0142.A"/>
        <table:table-column table:style-name="_31_0142.B"/>
        <table:table-column table:style-name="_31_0142.C"/>
        <table:table-column table:style-name="_31_0142.D"/>
        <table:table-column table:style-name="_31_0142.E"/>
        <table:table-column table:style-name="_31_0142.F"/>
        <table:table-column table:style-name="_31_0142.G"/>
        <table:table-column table:style-name="_31_0142.H"/>
        <table:table-column table:style-name="_31_0142.I"/>
        <table:table-column table:style-name="_31_0142.J"/>
        <table:table-column table:style-name="_31_0142.C"/>
        <table:table-column table:style-name="_31_0142.L"/>
        <table:table-column table:style-name="_31_0142.M"/>
        <table:table-column table:style-name="_31_0142.D"/>
        <table:table-column table:style-name="_31_0142.O"/>
        <table:table-row>
          <table:table-cell table:style-name="_31_0142.A1" table:number-rows-spanned="2" table:number-columns-spanned="3" office:value-type="string">
            <text:p text:style-name="P7">Наименование</text:p>
          </table:table-cell>
          <table:covered-table-cell/>
          <table:covered-table-cell/>
          <table:table-cell table:style-name="_31_0142.D1" table:number-columns-spanned="11" office:value-type="string">
            <text:p text:style-name="P7">Освидетельствование</text:p>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covered-table-cell/>
          <table:covered-table-cell/>
          <table:covered-table-cell/>
          <table:table-cell table:style-name="_31_0142.D2" table:number-columns-spanned="4" office:value-type="string">
            <text:p text:style-name="P7">предварительное</text:p>
          </table:table-cell>
          <table:covered-table-cell/>
          <table:covered-table-cell/>
          <table:covered-table-cell/>
          <table:table-cell table:style-name="_31_0142.D2" table:number-columns-spanned="8" office:value-type="string">
            <text:p text:style-name="P7">окончательное</text:p>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7">1</text:p>
          </table:table-cell>
          <table:covered-table-cell/>
          <table:covered-table-cell/>
          <table:table-cell table:style-name="_31_0142.D2" table:number-columns-spanned="4" office:value-type="string">
            <text:p text:style-name="P7">2</text:p>
          </table:table-cell>
          <table:covered-table-cell/>
          <table:covered-table-cell/>
          <table:covered-table-cell/>
          <table:table-cell table:style-name="_31_0142.D2" table:number-columns-spanned="8" office:value-type="string">
            <text:p text:style-name="P7">3</text:p>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text:bookmark text:name="anchor4405"/>5. Жалобы и анамнез.</text:p>
            <text:p text:style-name="P4">Сведения о непереносимости (повышенной чувствительности) <text:soft-page-break/>медикаментозных средств и других веществ</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text:bookmark text:name="anchor4406"/>6. Перенесенные болезни и травмы</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text:bookmark text:name="anchor4407"/>7. Флюорографические и рентгенологические исследования</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text:bookmark text:name="anchor4408"/>8. Лабораторные исследования</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text:bookmark text:name="anchor4409"/>9. ЭКГ-исследование</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text:bookmark text:name="anchor4410"/>10. Другие исследования</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7" office:value-type="string">
            <text:p text:style-name="Нормальный"/>
          </table:table-cell>
          <table:covered-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text:bookmark text:name="anchor4411"/>11. Антропометрические данные: рост/масса тела</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7" office:value-type="string">
            <text:p text:style-name="Нормальный"/>
          </table:table-cell>
          <table:covered-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Окружность груди</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7" office:value-type="string">
            <text:p text:style-name="Нормальный"/>
          </table:table-cell>
          <table:covered-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Спирометрия</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7" office:value-type="string">
            <text:p text:style-name="Нормальный"/>
          </table:table-cell>
          <table:covered-table-cell/>
          <table:covered-table-cell/>
          <table:covered-table-cell/>
          <table:covered-table-cell/>
          <table:covered-table-cell/>
          <table:covered-table-cell/>
          <table:table-cell office:value-type="string">
            <text:p text:style-name="Standard"/>
          </table:table-cell>
        </table:table-row>
        <table:table-row>
          <table:table-cell table:style-name="_31_0142.A3" table:number-rows-spanned="3" office:value-type="string">
            <text:p text:style-name="P4">Динамометрия</text:p>
          </table:table-cell>
          <table:table-cell table:style-name="_31_0142.D2" table:number-rows-spanned="2" table:number-columns-spanned="2" office:value-type="string">
            <text:p text:style-name="P4">ручная</text:p>
          </table:table-cell>
          <table:covered-table-cell/>
          <table:table-cell table:style-name="_31_0142.D2" table:number-columns-spanned="2" office:value-type="string">
            <text:p text:style-name="P7">Правая</text:p>
            <text:p text:style-name="P7">кисть</text:p>
          </table:table-cell>
          <table:covered-table-cell/>
          <table:table-cell table:style-name="_31_0142.D2" table:number-columns-spanned="2" office:value-type="string">
            <text:p text:style-name="P7">Левая</text:p>
            <text:p text:style-name="P7">кисть</text:p>
          </table:table-cell>
          <table:covered-table-cell/>
          <table:table-cell table:style-name="_31_0142.D2" table:number-columns-spanned="5" office:value-type="string">
            <text:p text:style-name="P7">Правая</text:p>
            <text:p text:style-name="P7">кисть</text:p>
          </table:table-cell>
          <table:covered-table-cell/>
          <table:covered-table-cell/>
          <table:covered-table-cell/>
          <table:covered-table-cell/>
          <table:table-cell table:style-name="_31_0142.D2" table:number-columns-spanned="2" office:value-type="string">
            <text:p text:style-name="P7">Левая</text:p>
            <text:p text:style-name="P7">кисть</text:p>
          </table:table-cell>
          <table:covered-table-cell/>
          <table:table-cell office:value-type="string">
            <text:p text:style-name="Standard"/>
          </table:table-cell>
        </table:table-row>
        <table:table-row>
          <table:covered-table-cell/>
          <table:covered-table-cell/>
          <table:covered-table-cell/>
          <table:table-cell table:style-name="_31_0142.D2" table:number-columns-spanned="2" office:value-type="string">
            <text:p text:style-name="Нормальный"/>
          </table:table-cell>
          <table:covered-table-cell/>
          <table:table-cell table:style-name="_31_0142.F14" table:number-columns-spanned="2" office:value-type="string">
            <text:p text:style-name="Нормальный"/>
          </table:table-cell>
          <table:covered-table-cell/>
          <table:table-cell table:style-name="_31_0142.D2" table:number-columns-spanned="5" office:value-type="string">
            <text:p text:style-name="Нормальный"/>
          </table:table-cell>
          <table:covered-table-cell/>
          <table:covered-table-cell/>
          <table:covered-table-cell/>
          <table:covered-table-cell/>
          <table:table-cell table:style-name="_31_0142.D2" table:number-columns-spanned="2" office:value-type="string">
            <text:p text:style-name="Нормальный"/>
          </table:table-cell>
          <table:covered-table-cell/>
          <table:table-cell office:value-type="string">
            <text:p text:style-name="Standard"/>
          </table:table-cell>
        </table:table-row>
        <table:table-row>
          <table:covered-table-cell/>
          <table:table-cell table:style-name="_31_0142.F14" table:number-columns-spanned="2" office:value-type="string">
            <text:p text:style-name="P4">становая</text:p>
          </table:table-cell>
          <table:covered-table-cell/>
          <table:table-cell table:style-name="_31_0142.F14" table:number-columns-spanned="4" office:value-type="string">
            <text:p text:style-name="Нормальный"/>
          </table:table-cell>
          <table:covered-table-cell/>
          <table:covered-table-cell/>
          <table:covered-table-cell/>
          <table:table-cell table:style-name="_31_0142.F14" table:number-columns-spanned="5" office:value-type="string">
            <text:p text:style-name="Нормальный"/>
          </table:table-cell>
          <table:covered-table-cell/>
          <table:covered-table-cell/>
          <table:covered-table-cell/>
          <table:covered-table-cell/>
          <table:table-cell table:style-name="_31_0142.F14" table:number-columns-spanned="2" office:value-type="string">
            <text:p text:style-name="Нормальный"/>
          </table:table-cell>
          <table:covered-table-cell/>
          <table:table-cell office:value-type="string">
            <text:p text:style-name="Standard"/>
          </table:table-cell>
        </table:table-row>
        <table:table-row>
          <table:table-cell table:style-name="_31_0142.A3" table:number-columns-spanned="15" office:value-type="string">
            <text:p text:style-name="P4"><text:bookmark text:name="anchor4412"/>12. Врач-хирур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Общее физическое развитие</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7" office:value-type="string">
            <text:p text:style-name="Нормальный"/>
          </table:table-cell>
          <table:covered-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Кожа и видимые слизистые</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7" office:value-type="string">
            <text:p text:style-name="Нормальный"/>
          </table:table-cell>
          <table:covered-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Лимфатические узлы</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7" office:value-type="string">
            <text:p text:style-name="Нормальный"/>
          </table:table-cell>
          <table:covered-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Костно-мышечная система</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7" office:value-type="string">
            <text:p text:style-name="Нормальный"/>
          </table:table-cell>
          <table:covered-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Периферические сосуды</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7" office:value-type="string">
            <text:p text:style-name="Нормальный"/>
          </table:table-cell>
          <table:covered-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Мочеполовая система</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7" office:value-type="string">
            <text:p text:style-name="Нормальный"/>
          </table:table-cell>
          <table:covered-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Анус и прямая кишка</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7" office:value-type="string">
            <text:p text:style-name="Нормальный"/>
          </table:table-cell>
          <table:covered-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Диагноз (на русском языке без аббревиатур и сокращений, при отсутствии заболеваний указать "Здоров")</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7" office:value-type="string">
            <text:p text:style-name="Нормальный"/>
          </table:table-cell>
          <table:covered-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Заключение</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7" office:value-type="string">
            <text:p text:style-name="Нормальный"/>
          </table:table-cell>
          <table:covered-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Дата, подпись, фамилия, инициалы</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7" office:value-type="string">
            <text:p text:style-name="Нормальный"/>
          </table:table-cell>
          <table:covered-table-cell/>
          <table:covered-table-cell/>
          <table:covered-table-cell/>
          <table:covered-table-cell/>
          <table:covered-table-cell/>
          <table:covered-table-cell/>
          <table:table-cell office:value-type="string">
            <text:p text:style-name="Standard"/>
          </table:table-cell>
        </table:table-row>
        <table:table-row>
          <table:table-cell table:style-name="_31_0142.A27" table:number-columns-spanned="3" office:value-type="string">
            <text:p text:style-name="P4"><text:bookmark text:name="anchor4413"/>13. Врач-терапевт</text:p>
          </table:table-cell>
          <table:covered-table-cell/>
          <table:covered-table-cell/>
          <table:table-cell table:style-name="_31_0142.D27"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Эндокринная система</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Сердечно-сосудистая система</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Функциональная проба</text:p>
          </table:table-cell>
          <table:covered-table-cell/>
          <table:covered-table-cell/>
          <table:table-cell table:style-name="_31_0142.D2" office:value-type="string">
            <text:p text:style-name="P7">в покое</text:p>
          </table:table-cell>
          <table:table-cell table:style-name="_31_0142.D2" table:number-columns-spanned="2" office:value-type="string">
            <text:p text:style-name="P7">после нагрузки</text:p>
          </table:table-cell>
          <table:covered-table-cell/>
          <table:table-cell table:style-name="_31_0142.D2" office:value-type="string">
            <text:p text:style-name="P7">через 2 минуты</text:p>
          </table:table-cell>
          <table:table-cell table:style-name="_31_0142.D2" table:number-columns-spanned="2" office:value-type="string">
            <text:p text:style-name="P7">в покое</text:p>
          </table:table-cell>
          <table:covered-table-cell/>
          <table:table-cell table:style-name="_31_0142.D2" table:number-columns-spanned="4" office:value-type="string">
            <text:p text:style-name="P7">после нагрузки</text:p>
          </table:table-cell>
          <table:covered-table-cell/>
          <table:covered-table-cell/>
          <table:covered-table-cell/>
          <table:table-cell table:style-name="_31_0142.D2" table:number-columns-spanned="2" office:value-type="string">
            <text:p text:style-name="P7">через 2 минуты</text:p>
          </table:table-cell>
          <table:covered-table-cell/>
        </table:table-row>
        <table:table-row>
          <table:table-cell table:style-name="_31_0142.A3" table:number-columns-spanned="3" office:value-type="string">
            <text:p text:style-name="P4">пульс в минуту</text:p>
          </table:table-cell>
          <table:covered-table-cell/>
          <table:covered-table-cell/>
          <table:table-cell table:style-name="_31_0142.D2" office:value-type="string">
            <text:p text:style-name="Нормальный"/>
          </table:table-cell>
          <table:table-cell table:style-name="_31_0142.D2" table:number-columns-spanned="2" office:value-type="string">
            <text:p text:style-name="Нормальный"/>
          </table:table-cell>
          <table:covered-table-cell/>
          <table:table-cell table:style-name="_31_0142.D2" office:value-type="string">
            <text:p text:style-name="Нормальный"/>
          </table:table-cell>
          <table:table-cell table:style-name="_31_0142.D2" table:number-columns-spanned="2" office:value-type="string">
            <text:p text:style-name="Нормальный"/>
          </table: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2" office:value-type="string">
            <text:p text:style-name="Нормальный"/>
          </table:table-cell>
          <table:covered-table-cell/>
        </table:table-row>
        <table:table-row>
          <table:table-cell table:style-name="_31_0142.A3" table:number-columns-spanned="3" office:value-type="string">
            <text:p text:style-name="P4">артериальное давление</text:p>
          </table:table-cell>
          <table:covered-table-cell/>
          <table:covered-table-cell/>
          <table:table-cell table:style-name="_31_0142.D2" office:value-type="string">
            <text:p text:style-name="Нормальный"/>
          </table:table-cell>
          <table:table-cell table:style-name="_31_0142.F14" table:number-columns-spanned="2" office:value-type="string">
            <text:p text:style-name="Нормальный"/>
          </table:table-cell>
          <table:covered-table-cell/>
          <table:table-cell table:style-name="_31_0142.F14" office:value-type="string">
            <text:p text:style-name="Нормальный"/>
          </table:table-cell>
          <table:table-cell table:style-name="_31_0142.D2" table:number-columns-spanned="2" office:value-type="string">
            <text:p text:style-name="Нормальный"/>
          </table:table-cell>
          <table:covered-table-cell/>
          <table:table-cell table:style-name="_31_0142.F14" table:number-columns-spanned="4" office:value-type="string">
            <text:p text:style-name="Нормальный"/>
          </table:table-cell>
          <table:covered-table-cell/>
          <table:covered-table-cell/>
          <table:covered-table-cell/>
          <table:table-cell table:style-name="_31_0142.F14" table:number-columns-spanned="2" office:value-type="string">
            <text:p text:style-name="Нормальный"/>
          </table:table-cell>
          <table:covered-table-cell/>
        </table:table-row>
        <table:table-row>
          <table:table-cell table:style-name="_31_0142.A3" table:number-columns-spanned="3" office:value-type="string">
            <text:p text:style-name="P4">Органы дыхания</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Органы пищеварения</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Почки</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Селезенка</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Диагноз (на русском языке без аббревиатур и сокращений, при отсутствии заболеваний указать "Здоров")</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Заключение</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Дата, подпись, фамилия, инициалы</text:p>
          </table:table-cell>
          <table:covered-table-cell/>
          <table:covered-table-cell/>
          <table:table-cell table:style-name="_31_0142.F14" table:number-columns-spanned="4" office:value-type="string">
            <text:p text:style-name="Нормальный"/>
          </table:table-cell>
          <table:covered-table-cell/>
          <table:covered-table-cell/>
          <table:covered-table-cell/>
          <table:table-cell table:style-name="_31_0142.F14"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15" office:value-type="string">
            <text:p text:style-name="P4"><text:bookmark text:name="anchor4414"/>14. Врач-невроло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Черепно-мозговые нервы</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Двигательная сфера</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Рефлексы</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Чувствительность</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ext:soft-page-break/>
        <table:table-row>
          <table:table-cell table:style-name="_31_0142.A3" table:number-columns-spanned="3" office:value-type="string">
            <text:p text:style-name="P4">Вегетативная нервная система</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Диагноз (на русском языке без аббревиатур и сокращений, при отсутствии заболеваний указать "Здоров")</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Заключение</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Дата, подпись, фамилия, инициалы</text:p>
          </table:table-cell>
          <table:covered-table-cell/>
          <table:covered-table-cell/>
          <table:table-cell table:style-name="_31_0142.F14" table:number-columns-spanned="4" office:value-type="string">
            <text:p text:style-name="Нормальный"/>
          </table:table-cell>
          <table:covered-table-cell/>
          <table:covered-table-cell/>
          <table:covered-table-cell/>
          <table:table-cell table:style-name="_31_0142.F14"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15" office:value-type="string">
            <text:p text:style-name="P4"><text:bookmark text:name="anchor4415"/>15. Врач-психиат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Восприятие</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Интеллектуально-мнестическая сфера</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Эмоционально-волевая сфера</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Диагноз (на русском языке без аббревиатур и сокращений, при отсутствии заболеваний указать "Здоров")</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Заключение</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Дата, подпись, фамилия, инициалы</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text:bookmark text:name="anchor4416"/>16. Врач-офтальмолог</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Нормальный"/>
          </table:table-cell>
          <table:covered-table-cell/>
          <table:covered-table-cell/>
          <table:table-cell table:style-name="_31_0142.D2" table:number-columns-spanned="2" office:value-type="string">
            <text:p text:style-name="P7">Правый глаз</text:p>
          </table:table-cell>
          <table:covered-table-cell/>
          <table:table-cell table:style-name="_31_0142.F14" table:number-columns-spanned="2" office:value-type="string">
            <text:p text:style-name="P7">Левый глаз</text:p>
          </table:table-cell>
          <table:covered-table-cell/>
          <table:table-cell table:style-name="_31_0142.D2" table:number-columns-spanned="3" office:value-type="string">
            <text:p text:style-name="P7">Правый глаз</text:p>
          </table:table-cell>
          <table:covered-table-cell/>
          <table:covered-table-cell/>
          <table:table-cell table:style-name="_31_0142.F14" table:number-columns-spanned="5" office:value-type="string">
            <text:p text:style-name="P7">Левый глаз</text:p>
          </table:table-cell>
          <table:covered-table-cell/>
          <table:covered-table-cell/>
          <table:covered-table-cell/>
          <table:covered-table-cell/>
        </table:table-row>
        <table:table-row>
          <table:table-cell table:style-name="_31_0142.A3" table:number-columns-spanned="3" office:value-type="string">
            <text:p text:style-name="P4">Цветоощущение</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8" office:value-type="string">
            <text:p text:style-name="Нормальный"/>
          </table:table-cell>
          <table:covered-table-cell/>
          <table:covered-table-cell/>
          <table:covered-table-cell/>
          <table:covered-table-cell/>
          <table:covered-table-cell/>
          <table:covered-table-cell/>
          <table:covered-table-cell/>
        </table:table-row>
        <table:table-row>
          <table:table-cell table:style-name="_31_0142.A3" table:number-columns-spanned="3" office:value-type="string">
            <text:p text:style-name="P4">Острота зрения без коррекции</text:p>
          </table:table-cell>
          <table:covered-table-cell/>
          <table:covered-table-cell/>
          <table:table-cell table:style-name="_31_0142.D2" table:number-columns-spanned="2" office:value-type="string">
            <text:p text:style-name="Нормальный"/>
          </table:table-cell>
          <table:covered-table-cell/>
          <table:table-cell table:style-name="_31_0142.D2" table:number-columns-spanned="2" office:value-type="string">
            <text:p text:style-name="Нормальный"/>
          </table: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5" office:value-type="string">
            <text:p text:style-name="Нормальный"/>
          </table:table-cell>
          <table:covered-table-cell/>
          <table:covered-table-cell/>
          <table:covered-table-cell/>
          <table:covered-table-cell/>
        </table:table-row>
        <table:table-row>
          <table:table-cell table:style-name="_31_0142.A3" table:number-columns-spanned="3" office:value-type="string">
            <text:p text:style-name="P4">Острота зрения с коррекцией</text:p>
          </table:table-cell>
          <table:covered-table-cell/>
          <table:covered-table-cell/>
          <table:table-cell table:style-name="_31_0142.D2" table:number-columns-spanned="2" office:value-type="string">
            <text:p text:style-name="Нормальный"/>
          </table:table-cell>
          <table:covered-table-cell/>
          <table:table-cell table:style-name="_31_0142.D2" table:number-columns-spanned="2" office:value-type="string">
            <text:p text:style-name="Нормальный"/>
          </table: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5" office:value-type="string">
            <text:p text:style-name="Нормальный"/>
          </table:table-cell>
          <table:covered-table-cell/>
          <table:covered-table-cell/>
          <table:covered-table-cell/>
          <table:covered-table-cell/>
        </table:table-row>
        <table:table-row>
          <table:table-cell table:style-name="_31_0142.A3" table:number-columns-spanned="3" office:value-type="string">
            <text:p text:style-name="P4">Рефракция скиаскопически</text:p>
          </table:table-cell>
          <table:covered-table-cell/>
          <table:covered-table-cell/>
          <table:table-cell table:style-name="_31_0142.D2" table:number-columns-spanned="2" office:value-type="string">
            <text:p text:style-name="Нормальный"/>
          </table:table-cell>
          <table:covered-table-cell/>
          <table:table-cell table:style-name="_31_0142.D2" table:number-columns-spanned="2" office:value-type="string">
            <text:p text:style-name="Нормальный"/>
          </table: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5" office:value-type="string">
            <text:p text:style-name="Нормальный"/>
          </table:table-cell>
          <table:covered-table-cell/>
          <table:covered-table-cell/>
          <table:covered-table-cell/>
          <table:covered-table-cell/>
        </table:table-row>
        <table:table-row>
          <table:table-cell table:style-name="_31_0142.A3" table:number-columns-spanned="2" office:value-type="string">
            <text:p text:style-name="P4">Бинокулярное зрение</text:p>
          </table:table-cell>
          <table:covered-table-cell/>
          <table:table-cell table:style-name="_31_0142.D2" table:number-columns-spanned="6" office:value-type="string">
            <text:p text:style-name="Нормальный"/>
          </table:table-cell>
          <table:covered-table-cell/>
          <table:covered-table-cell/>
          <table:covered-table-cell/>
          <table:covered-table-cell/>
          <table:covered-table-cell/>
          <table:table-cell table:style-name="_31_0142.D2" table:number-columns-spanned="6" office:value-type="string">
            <text:p text:style-name="Нормальный"/>
          </table: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2" office:value-type="string">
            <text:p text:style-name="P4">Ближайшая точка ясного зрения</text:p>
          </table: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office:value-type="string">
            <text:p text:style-name="Standard"/>
          </table:table-cell>
        </table:table-row>
        <table:table-row>
          <table:table-cell table:style-name="_31_0142.A3" table:number-columns-spanned="2" office:value-type="string">
            <text:p text:style-name="P4">Слезные пути</text:p>
          </table: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office:value-type="string">
            <text:p text:style-name="Standard"/>
          </table:table-cell>
        </table:table-row>
        <table:table-row>
          <table:table-cell table:style-name="_31_0142.A3" table:number-columns-spanned="2" office:value-type="string">
            <text:p text:style-name="P4">Веки и конъюнктивы</text:p>
          </table: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office:value-type="string">
            <text:p text:style-name="Standard"/>
          </table:table-cell>
        </table:table-row>
        <table:table-row>
          <table:table-cell table:style-name="_31_0142.A3" table:number-columns-spanned="2" office:value-type="string">
            <text:p text:style-name="P4">Положение и подвижность глазных яблок</text:p>
          </table: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office:value-type="string">
            <text:p text:style-name="Standard"/>
          </table:table-cell>
        </table:table-row>
        <table:table-row>
          <table:table-cell table:style-name="_31_0142.A3" table:number-columns-spanned="2" office:value-type="string">
            <text:p text:style-name="P4">Зрачки и их реакция</text:p>
          </table: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office:value-type="string">
            <text:p text:style-name="Standard"/>
          </table:table-cell>
        </table:table-row>
        <table:table-row>
          <table:table-cell table:style-name="_31_0142.A3" table:number-columns-spanned="2" office:value-type="string">
            <text:p text:style-name="P4">Оптические среды</text:p>
          </table: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office:value-type="string">
            <text:p text:style-name="Standard"/>
          </table:table-cell>
        </table:table-row>
        <table:table-row>
          <table:table-cell table:style-name="_31_0142.A3" table:number-columns-spanned="2" office:value-type="string">
            <text:p text:style-name="P4">Глазное дно</text:p>
          </table:table-cell>
          <table:covered-table-cell/>
          <table:table-cell table:style-name="_31_0142.D2" table:number-columns-spanned="3" office:value-type="string">
            <text:p text:style-name="Нормальный"/>
          </table:table-cell>
          <table:covered-table-cell/>
          <table:covered-table-cell/>
          <table:table-cell table:style-name="_31_0142.F14"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table:style-name="_31_0142.F14" table:number-columns-spanned="3" office:value-type="string">
            <text:p text:style-name="Нормальный"/>
          </table:table-cell>
          <table:covered-table-cell/>
          <table:covered-table-cell/>
          <table:table-cell office:value-type="string">
            <text:p text:style-name="Standard"/>
          </table:table-cell>
        </table:table-row>
        <table:table-row>
          <table:table-cell table:style-name="_31_0142.A3" table:number-columns-spanned="2" office:value-type="string">
            <text:p text:style-name="P4">Диагноз (на русском языке без аббревиатур и сокращений, при отсутствии заболеваний указать "Здоров")</text:p>
          </table:table-cell>
          <table:covered-table-cell/>
          <table:table-cell table:style-name="_31_0142.D2" table:number-columns-spanned="6" office:value-type="string">
            <text:p text:style-name="Нормальный"/>
          </table:table-cell>
          <table:covered-table-cell/>
          <table:covered-table-cell/>
          <table:covered-table-cell/>
          <table:covered-table-cell/>
          <table:covered-table-cell/>
          <table:table-cell table:style-name="_31_0142.D2" table:number-columns-spanned="6" office:value-type="string">
            <text:p text:style-name="Нормальный"/>
          </table: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2" office:value-type="string">
            <text:p text:style-name="P4">Заключение</text:p>
          </table:table-cell>
          <table:covered-table-cell/>
          <table:table-cell table:style-name="_31_0142.D2" table:number-columns-spanned="6" office:value-type="string">
            <text:p text:style-name="Нормальный"/>
          </table:table-cell>
          <table:covered-table-cell/>
          <table:covered-table-cell/>
          <table:covered-table-cell/>
          <table:covered-table-cell/>
          <table:covered-table-cell/>
          <table:table-cell table:style-name="_31_0142.D2" table:number-columns-spanned="6" office:value-type="string">
            <text:p text:style-name="Нормальный"/>
          </table: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2" office:value-type="string">
            <text:p text:style-name="P4">Дата, подпись, фамилия, инициалы</text:p>
          </table:table-cell>
          <table:covered-table-cell/>
          <table:table-cell table:style-name="_31_0142.F14" table:number-columns-spanned="6" office:value-type="string">
            <text:p text:style-name="Нормальный"/>
          </table:table-cell>
          <table:covered-table-cell/>
          <table:covered-table-cell/>
          <table:covered-table-cell/>
          <table:covered-table-cell/>
          <table:covered-table-cell/>
          <table:table-cell table:style-name="_31_0142.F14" table:number-columns-spanned="6" office:value-type="string">
            <text:p text:style-name="Нормальный"/>
          </table: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14" office:value-type="string">
            <text:p text:style-name="P4"><text:bookmark text:name="anchor4417"/>17. Врач-оториноларинголо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2" office:value-type="string">
            <text:p text:style-name="P4">Речь</text:p>
          </table:table-cell>
          <table:covered-table-cell/>
          <table:table-cell table:style-name="_31_0142.D2" table:number-columns-spanned="6" office:value-type="string">
            <text:p text:style-name="Нормальный"/>
          </table:table-cell>
          <table:covered-table-cell/>
          <table:covered-table-cell/>
          <table:covered-table-cell/>
          <table:covered-table-cell/>
          <table:covered-table-cell/>
          <table:table-cell table:style-name="_31_0142.D2" table:number-columns-spanned="6" office:value-type="string">
            <text:p text:style-name="Нормальный"/>
          </table: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2" office:value-type="string">
            <text:p text:style-name="Нормальный"/>
          </table:table-cell>
          <table:covered-table-cell/>
          <table:table-cell table:style-name="_31_0142.D2" table:number-columns-spanned="3" office:value-type="string">
            <text:p text:style-name="P7">Справа</text:p>
          </table:table-cell>
          <table:covered-table-cell/>
          <table:covered-table-cell/>
          <table:table-cell table:style-name="_31_0142.D2" table:number-columns-spanned="3" office:value-type="string">
            <text:p text:style-name="P7">Слева</text:p>
          </table:table-cell>
          <table:covered-table-cell/>
          <table:covered-table-cell/>
          <table:table-cell table:style-name="_31_0142.D2" table:number-columns-spanned="3" office:value-type="string">
            <text:p text:style-name="P7">Справа</text:p>
          </table:table-cell>
          <table:covered-table-cell/>
          <table:covered-table-cell/>
          <table:table-cell table:style-name="_31_0142.D2" table:number-columns-spanned="3" office:value-type="string">
            <text:p text:style-name="P7">Слева</text:p>
          </table:table-cell>
          <table:covered-table-cell/>
          <table:covered-table-cell/>
          <table:table-cell office:value-type="string">
            <text:p text:style-name="Standard"/>
          </table:table-cell>
        </table:table-row>
        <table:table-row>
          <table:table-cell table:style-name="_31_0142.A3" table:number-columns-spanned="2" office:value-type="string">
            <text:p text:style-name="P4">Носовое дыхание</text:p>
          </table: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office:value-type="string">
            <text:p text:style-name="Standard"/>
          </table:table-cell>
        </table:table-row>
        <table:table-row>
          <table:table-cell table:style-name="_31_0142.A3" table:number-columns-spanned="2" office:value-type="string">
            <text:p text:style-name="P4">Обоняние</text:p>
          </table: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office:value-type="string">
            <text:p text:style-name="Standard"/>
          </table:table-cell>
        </table:table-row>
        <table:table-row>
          <table:table-cell table:style-name="_31_0142.A3" table:number-columns-spanned="2" office:value-type="string">
            <text:p text:style-name="P4">Шепотная речь</text:p>
          </table: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office:value-type="string">
            <text:p text:style-name="Standard"/>
          </table:table-cell>
        </table:table-row>
        <table:table-row>
          <table:table-cell table:style-name="_31_0142.A3" table:number-columns-spanned="2" office:value-type="string">
            <text:p text:style-name="P4">Барофункция уха</text:p>
          </table:table-cell>
          <table:covered-table-cell/>
          <table:table-cell table:style-name="_31_0142.D2" table:number-columns-spanned="3" office:value-type="string">
            <text:p text:style-name="Нормальный"/>
          </table:table-cell>
          <table:covered-table-cell/>
          <table:covered-table-cell/>
          <table:table-cell table:style-name="_31_0142.F14" table:number-columns-spanned="3" office:value-type="string">
            <text:p text:style-name="Нормальный"/>
          </table:table-cell>
          <table:covered-table-cell/>
          <table:covered-table-cell/>
          <table:table-cell table:style-name="_31_0142.D2" table:number-columns-spanned="3" office:value-type="string">
            <text:p text:style-name="Нормальный"/>
          </table:table-cell>
          <table:covered-table-cell/>
          <table:covered-table-cell/>
          <table:table-cell table:style-name="_31_0142.F14" table:number-columns-spanned="3" office:value-type="string">
            <text:p text:style-name="Нормальный"/>
          </table:table-cell>
          <table:covered-table-cell/>
          <table:covered-table-cell/>
          <table:table-cell office:value-type="string">
            <text:p text:style-name="Standard"/>
          </table:table-cell>
        </table:table-row>
        <table:table-row>
          <table:table-cell table:style-name="_31_0142.A3" table:number-columns-spanned="2" office:value-type="string">
            <text:p text:style-name="P4">Функция вестибулярного автомата</text:p>
          </table:table-cell>
          <table:covered-table-cell/>
          <table:table-cell table:style-name="_31_0142.D2" table:number-columns-spanned="6" office:value-type="string">
            <text:p text:style-name="Нормальный"/>
          </table:table-cell>
          <table:covered-table-cell/>
          <table:covered-table-cell/>
          <table:covered-table-cell/>
          <table:covered-table-cell/>
          <table:covered-table-cell/>
          <table:table-cell table:style-name="_31_0142.D2" table:number-columns-spanned="6" office:value-type="string">
            <text:p text:style-name="Нормальный"/>
          </table: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Диагноз (на русском языке без аббревиатур и сокращений, при отсутствии заболеваний указать "Здоров")</text:p>
          </table:table-cell>
          <table:covered-table-cell/>
          <table:covered-table-cell/>
          <table:table-cell table:style-name="_31_0142.D2" table:number-columns-spanned="5" office:value-type="string">
            <text:p text:style-name="Нормальный"/>
          </table:table-cell>
          <table:covered-table-cell/>
          <table:covered-table-cell/>
          <table:covered-table-cell/>
          <table:covered-table-cell/>
          <table:table-cell table:style-name="_31_0142.D2" table:number-columns-spanned="6" office:value-type="string">
            <text:p text:style-name="Нормальный"/>
          </table: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Заключение</text:p>
          </table:table-cell>
          <table:covered-table-cell/>
          <table:covered-table-cell/>
          <table:table-cell table:style-name="_31_0142.D2" table:number-columns-spanned="5" office:value-type="string">
            <text:p text:style-name="Нормальный"/>
          </table:table-cell>
          <table:covered-table-cell/>
          <table:covered-table-cell/>
          <table:covered-table-cell/>
          <table:covered-table-cell/>
          <table:table-cell table:style-name="_31_0142.D2" table:number-columns-spanned="6" office:value-type="string">
            <text:p text:style-name="Нормальный"/>
          </table:table-cell>
          <table:covered-table-cell/>
          <table:covered-table-cell/>
          <table:covered-table-cell/>
          <table:covered-table-cell/>
          <table:covered-table-cell/>
          <table:table-cell office:value-type="string">
            <text:p text:style-name="Standard"/>
          </table:table-cell>
        </table:table-row>
        <text:soft-page-break/>
        <table:table-row>
          <table:table-cell table:style-name="_31_0142.A3" table:number-columns-spanned="3" office:value-type="string">
            <text:p text:style-name="P4">Дата, подпись, фамилия, инициалы</text:p>
          </table:table-cell>
          <table:covered-table-cell/>
          <table:covered-table-cell/>
          <table:table-cell table:style-name="_31_0142.D2" table:number-columns-spanned="5" office:value-type="string">
            <text:p text:style-name="Нормальный"/>
          </table:table-cell>
          <table:covered-table-cell/>
          <table:covered-table-cell/>
          <table:covered-table-cell/>
          <table:covered-table-cell/>
          <table:table-cell table:style-name="_31_0142.D2" table:number-columns-spanned="6" office:value-type="string">
            <text:p text:style-name="Нормальный"/>
          </table: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text:bookmark text:name="anchor4418"/>18. Врач-стоматолог</text:p>
          </table:table-cell>
          <table:covered-table-cell/>
          <table:covered-table-cell/>
          <table:table-cell table:style-name="_31_0142.D2" table:number-columns-spanned="5" office:value-type="string">
            <text:p text:style-name="Нормальный"/>
          </table:table-cell>
          <table:covered-table-cell/>
          <table:covered-table-cell/>
          <table:covered-table-cell/>
          <table:covered-table-cell/>
          <table:table-cell table:style-name="_31_0142.D2" table:number-columns-spanned="6" office:value-type="string">
            <text:p text:style-name="Нормальный"/>
          </table: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Прикус</text:p>
          </table:table-cell>
          <table:covered-table-cell/>
          <table:covered-table-cell/>
          <table:table-cell table:style-name="_31_0142.D2" table:number-columns-spanned="5" office:value-type="string">
            <text:p text:style-name="Нормальный"/>
          </table:table-cell>
          <table:covered-table-cell/>
          <table:covered-table-cell/>
          <table:covered-table-cell/>
          <table:covered-table-cell/>
          <table:table-cell table:style-name="_31_0142.D2" table:number-columns-spanned="6" office:value-type="string">
            <text:p text:style-name="Нормальный"/>
          </table: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Слизистая полости рта</text:p>
          </table:table-cell>
          <table:covered-table-cell/>
          <table:covered-table-cell/>
          <table:table-cell table:style-name="_31_0142.D2" table:number-columns-spanned="5" office:value-type="string">
            <text:p text:style-name="Нормальный"/>
          </table:table-cell>
          <table:covered-table-cell/>
          <table:covered-table-cell/>
          <table:covered-table-cell/>
          <table:covered-table-cell/>
          <table:table-cell table:style-name="_31_0142.D2" table:number-columns-spanned="6" office:value-type="string">
            <text:p text:style-name="Нормальный"/>
          </table: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Зубы</text:p>
          </table:table-cell>
          <table:covered-table-cell/>
          <table:covered-table-cell/>
          <table:table-cell table:style-name="_31_0142.D2" table:number-columns-spanned="5" office:value-type="string">
            <text:p text:style-name="Нормальный"/>
          </table:table-cell>
          <table:covered-table-cell/>
          <table:covered-table-cell/>
          <table:covered-table-cell/>
          <table:covered-table-cell/>
          <table:table-cell table:style-name="_31_0142.D2" table:number-columns-spanned="6" office:value-type="string">
            <text:p text:style-name="Нормальный"/>
          </table: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Десны</text:p>
          </table:table-cell>
          <table:covered-table-cell/>
          <table:covered-table-cell/>
          <table:table-cell table:style-name="_31_0142.D2" table:number-columns-spanned="5" office:value-type="string">
            <text:p text:style-name="Нормальный"/>
          </table:table-cell>
          <table:covered-table-cell/>
          <table:covered-table-cell/>
          <table:covered-table-cell/>
          <table:covered-table-cell/>
          <table:table-cell table:style-name="_31_0142.D2" table:number-columns-spanned="6" office:value-type="string">
            <text:p text:style-name="Нормальный"/>
          </table: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Диагноз (на русском языке без аббревиатур и сокращений, при отсутствии заболеваний указать "Здоров")</text:p>
          </table:table-cell>
          <table:covered-table-cell/>
          <table:covered-table-cell/>
          <table:table-cell table:style-name="_31_0142.D2" table:number-columns-spanned="5" office:value-type="string">
            <text:p text:style-name="Нормальный"/>
          </table:table-cell>
          <table:covered-table-cell/>
          <table:covered-table-cell/>
          <table:covered-table-cell/>
          <table:covered-table-cell/>
          <table:table-cell table:style-name="_31_0142.D2" table:number-columns-spanned="6" office:value-type="string">
            <text:p text:style-name="Нормальный"/>
          </table: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Заключение</text:p>
          </table:table-cell>
          <table:covered-table-cell/>
          <table:covered-table-cell/>
          <table:table-cell table:style-name="_31_0142.D2" table:number-columns-spanned="5" office:value-type="string">
            <text:p text:style-name="Нормальный"/>
          </table:table-cell>
          <table:covered-table-cell/>
          <table:covered-table-cell/>
          <table:covered-table-cell/>
          <table:covered-table-cell/>
          <table:table-cell table:style-name="_31_0142.D2" table:number-columns-spanned="6" office:value-type="string">
            <text:p text:style-name="Нормальный"/>
          </table: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Дата, подпись, фамилия, инициалы</text:p>
          </table:table-cell>
          <table:covered-table-cell/>
          <table:covered-table-cell/>
          <table:table-cell table:style-name="_31_0142.F14" table:number-columns-spanned="5" office:value-type="string">
            <text:p text:style-name="Нормальный"/>
          </table:table-cell>
          <table:covered-table-cell/>
          <table:covered-table-cell/>
          <table:covered-table-cell/>
          <table:covered-table-cell/>
          <table:table-cell table:style-name="_31_0142.F14" table:number-columns-spanned="6" office:value-type="string">
            <text:p text:style-name="Нормальный"/>
          </table: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14" office:value-type="string">
            <text:p text:style-name="P4"><text:bookmark text:name="anchor4419"/>19. Врач-дерматовенероло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Данные осмотра</text:p>
          </table:table-cell>
          <table:covered-table-cell/>
          <table:covered-table-cell/>
          <table:table-cell table:style-name="_31_0142.D2" table:number-columns-spanned="5" office:value-type="string">
            <text:p text:style-name="Нормальный"/>
          </table:table-cell>
          <table:covered-table-cell/>
          <table:covered-table-cell/>
          <table:covered-table-cell/>
          <table:covered-table-cell/>
          <table:table-cell table:style-name="_31_0142.D2" table:number-columns-spanned="6" office:value-type="string">
            <text:p text:style-name="Нормальный"/>
          </table: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Диагноз (на русском языке без аббревиатур и сокращений, при отсутствии заболеваний указать "Здоров")</text:p>
          </table:table-cell>
          <table:covered-table-cell/>
          <table:covered-table-cell/>
          <table:table-cell table:style-name="_31_0142.D2" table:number-columns-spanned="5" office:value-type="string">
            <text:p text:style-name="Нормальный"/>
          </table:table-cell>
          <table:covered-table-cell/>
          <table:covered-table-cell/>
          <table:covered-table-cell/>
          <table:covered-table-cell/>
          <table:table-cell table:style-name="_31_0142.D2" table:number-columns-spanned="6" office:value-type="string">
            <text:p text:style-name="Нормальный"/>
          </table: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Заключение</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7" office:value-type="string">
            <text:p text:style-name="Нормальный"/>
          </table:table-cell>
          <table:covered-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Дата, подпись, фамилия, инициалы</text:p>
          </table:table-cell>
          <table:covered-table-cell/>
          <table:covered-table-cell/>
          <table:table-cell table:style-name="_31_0142.F14" table:number-columns-spanned="4" office:value-type="string">
            <text:p text:style-name="Нормальный"/>
          </table:table-cell>
          <table:covered-table-cell/>
          <table:covered-table-cell/>
          <table:covered-table-cell/>
          <table:table-cell table:style-name="_31_0142.F14" table:number-columns-spanned="7" office:value-type="string">
            <text:p text:style-name="Нормальный"/>
          </table:table-cell>
          <table:covered-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14" office:value-type="string">
            <text:p text:style-name="P4"><text:bookmark text:name="anchor4420"/>20. Врач-акушер-гинеколо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Данные осмотра</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7" office:value-type="string">
            <text:p text:style-name="Нормальный"/>
          </table:table-cell>
          <table:covered-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Диагноз (на русском языке без аббревиатур и сокращений, при отсутствии заболеваний указать "Здоров")</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7" office:value-type="string">
            <text:p text:style-name="Нормальный"/>
          </table:table-cell>
          <table:covered-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Заключение</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7" office:value-type="string">
            <text:p text:style-name="Нормальный"/>
          </table:table-cell>
          <table:covered-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Дата, подпись, фамилия, инициалы</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7" office:value-type="string">
            <text:p text:style-name="Нормальный"/>
          </table:table-cell>
          <table:covered-table-cell/>
          <table:covered-table-cell/>
          <table:covered-table-cell/>
          <table:covered-table-cell/>
          <table:covered-table-cell/>
          <table:covered-table-cell/>
          <table:table-cell office:value-type="string">
            <text:p text:style-name="Standard"/>
          </table:table-cell>
        </table:table-row>
        <table:table-row>
          <table:table-cell table:style-name="_31_0142.A3" table:number-columns-spanned="3" office:value-type="string">
            <text:p text:style-name="P4"><text:bookmark text:name="anchor4421"/>21. Другие врачи-специалисты (по количеству врачей-специалистов)</text:p>
          </table:table-cell>
          <table:covered-table-cell/>
          <table:covered-table-cell/>
          <table:table-cell table:style-name="_31_0142.D2" table:number-columns-spanned="4" office:value-type="string">
            <text:p text:style-name="Нормальный"/>
          </table:table-cell>
          <table:covered-table-cell/>
          <table:covered-table-cell/>
          <table:covered-table-cell/>
          <table:table-cell table:style-name="_31_0142.D2" table:number-columns-spanned="7" office:value-type="string">
            <text:p text:style-name="Нормальный"/>
          </table:table-cell>
          <table:covered-table-cell/>
          <table:covered-table-cell/>
          <table:covered-table-cell/>
          <table:covered-table-cell/>
          <table:covered-table-cell/>
          <table:covered-table-cell/>
          <table:table-cell office:value-type="string">
            <text:p text:style-name="Standard"/>
          </table:table-cell>
        </table:table-row>
      </table:table>
      <text:p text:style-name="Нормальный"/>
      <text:p text:style-name="P15"><text:bookmark text:name="anchor44300"/><text:s text:c="15"/>III. Заключения военно-врачебной комиссии:</text:p>
      <text:p text:style-name="Нормальный"/>
      <text:p text:style-name="P9"><text:bookmark text:name="anchor4422"/>22. Предварительное медицинское освидетельствование</text:p>
      <text:p text:style-name="Нормальный"/>
      <text:p text:style-name="P9">_________________________________________________________________________</text:p>
      <text:p text:style-name="P9"><text:s text:c="16"/>(наименование военно-врачебной комиссии)</text:p>
      <text:p text:style-name="P9">Заключение N _________ от "__"__________ 20__ г.</text:p>
      <text:p text:style-name="Нормальный"/>
      <text:p text:style-name="P9">Диагноз _________________________________________________________________</text:p>
      <text:p text:style-name="P9"><text:s text:c="5"/>(перечислить на русском языке без аббревиатур и сокращений все</text:p>
      <text:p text:style-name="P9">_________________________________________________________________________</text:p>
      <text:p text:style-name="P9">установленные диагнозы независимо от того, применяются ли по ним статьи</text:p>
      <text:p text:style-name="P9">_________________________________________________________________________</text:p>
      <text:p text:style-name="P9">расписания болезней, первым указывается основной диагноз, в наибольшей</text:p>
      <text:p text:style-name="P9">_________________________________________________________________________</text:p>
      <text:p text:style-name="P9">степени ограничивающий годность освидетельствованного к службе в органах</text:p>
      <text:p text:style-name="P9"><text:s text:c="3"/>внутренних дел Российской Федерации, а затем сопутствующие увечья,</text:p>
      <text:p text:style-name="P9"><text:s text:c="30"/>заболевания)</text:p>
      <text:p text:style-name="Нормальный"/>
      <text:p text:style-name="P9">На основании статьи (статей) __________ графы _______ расписания болезней</text:p>
      <text:p text:style-name="P9">и дополнительных требований (приложение N ________ <text:s/>к <text:s/>приказу МВД России</text:p>
      <text:p text:style-name="P9">от "__"___________ 20__ г. N _____)</text:p>
      <text:p text:style-name="P9">_________________________________________________________________________</text:p>
      <text:p text:style-name="P9"><text:soft-page-break/>(указать формулировку заключения о категории годности к службе в органах</text:p>
      <text:p text:style-name="P9"><text:s text:c="19"/>внутренних дел Российской Федерации)</text:p>
      <text:p text:style-name="P9">годен, не годен (нужное подчеркнуть) к поступлению в</text:p>
      <text:p text:style-name="P9">_________________________________________________________________________</text:p>
      <text:p text:style-name="P9">(для лиц, поступающих в образовательную организацию высшего образования,</text:p>
      <text:p text:style-name="P9"><text:s text:c="3"/>находящуюся в ведении МВД России, указать заключение о годности (не</text:p>
      <text:p text:style-name="P9"><text:s text:c="2"/>годности) к поступлению на обучение, при необходимости - наименование</text:p>
      <text:p text:style-name="P9"><text:s text:c="17"/>образовательной организации, факультет)</text:p>
      <text:p text:style-name="Нормальный"/>
      <text:p text:style-name="P9">Примечание ______________________________________________________________</text:p>
      <text:p text:style-name="P9"><text:s text:c="12"/>(лицам, признанным временно не годными к службе в органах</text:p>
      <text:p text:style-name="P9"><text:s text:c="10"/>внутренних дел Российской Федерации, указать срок, по истечении</text:p>
      <text:p text:style-name="P9"><text:s text:c="18"/>которого возможно повторное освидетельствование)</text:p>
      <text:p text:style-name="Нормальный"/>
      <text:p text:style-name="P9"><text:s text:c="7"/>Председатель комиссии ____________________________________________</text:p>
      <text:p text:style-name="P9">М.П. <text:s text:c="20"/>(специальное звание, подпись, фамилия, инициалы)</text:p>
      <text:p text:style-name="P9"><text:s text:c="10"/>Секретарь комиссии ____________________________________________</text:p>
      <text:p text:style-name="P9"><text:s text:c="25"/>(специальное звание, подпись, фамилия, инициалы)</text:p>
      <text:p text:style-name="Нормальный"/>
      <text:p text:style-name="P9"><text:bookmark text:name="anchor4423"/>23. Окончательное <text:s text:c="2"/>медицинское <text:s text:c="2"/>освидетельствование <text:s text:c="3"/>военно-врачебной</text:p>
      <text:p text:style-name="P9">комиссией _______________________________________________________________</text:p>
      <text:p text:style-name="P9"><text:s text:c="21"/>(наименование образовательной организации)</text:p>
      <text:p text:style-name="Нормальный"/>
      <text:p text:style-name="P9">Заключение N _______ от "___"__________ 20__ г.</text:p>
      <text:p text:style-name="Нормальный"/>
      <text:p text:style-name="P9">Диагноз _________________________________________________________________</text:p>
      <text:p text:style-name="P9"><text:s text:c="9"/>(перечислить на русском языке без аббревиатур и сокращений все</text:p>
      <text:p text:style-name="P9">_________________________________________________________________________</text:p>
      <text:p text:style-name="P9">установленные диагнозы независимо от того, применяются ли по ним статьи</text:p>
      <text:p text:style-name="P9">_________________________________________________________________________</text:p>
      <text:p text:style-name="P9">расписания болезней, первым указывается основной диагноз, в наибольшей</text:p>
      <text:p text:style-name="P9">_________________________________________________________________________</text:p>
      <text:p text:style-name="P9">степени ограничивающий годность освидетельствованного к службе в органах</text:p>
      <text:p text:style-name="P9"><text:s text:c="3"/>внутренних дел Российской Федерации, а затем сопутствующие увечья,</text:p>
      <text:p text:style-name="P9"><text:s text:c="30"/>заболевания)</text:p>
      <text:p text:style-name="Нормальный"/>
      <text:p text:style-name="P9">На основании статьи (статей) __________ графы _____ расписания болезней и</text:p>
      <text:p text:style-name="P9">дополнительных требований (приложение N  _______ <text:s/>к <text:s/>приказу <text:s/>МВД <text:s/>России</text:p>
      <text:p text:style-name="P9">от "__"_______ 20__ г. N ___) ___________________________________________</text:p>
      <text:p text:style-name="P9">(для лиц, поступающих в образовательную организацию высшего образования,</text:p>
      <text:p text:style-name="P9"><text:s text:c="3"/>находящуюся в ведении МВД России, указать заключение о годности (не</text:p>
      <text:p text:style-name="P9"><text:s text:c="2"/>годности) к поступлению на обучение, при необходимости - наименование</text:p>
      <text:p text:style-name="P9"><text:s text:c="17"/>образовательной организации, факультет)</text:p>
      <text:p text:style-name="Нормальный"/>
      <text:p text:style-name="P9">_________________________________________________________________________</text:p>
      <text:p text:style-name="P9"><text:s text:c="3"/>(для лиц, поступающих в федеральную государственную образовательную</text:p>
      <text:p text:style-name="P9">организацию со специальным наименованием "суворовское военное училище",</text:p>
      <text:p text:style-name="P9"><text:s text:c="3"/>находящуюся в ведении МВД России, указать формулировку заключения о</text:p>
      <text:p text:style-name="P9"><text:s text:c="5"/>категории годности к службе в органах внутренних дел Российской</text:p>
      <text:p text:style-name="P9"><text:s text:c="29"/>Федерации)</text:p>
      <text:p text:style-name="Нормальный"/>
      <text:p text:style-name="P9">Примечание ______________________________________________________________</text:p>
      <text:p text:style-name="Нормальный"/>
      <text:p text:style-name="P9"><text:s text:c="7"/>Председатель комиссии ____________________________________________</text:p>
      <text:p text:style-name="P9"><text:s text:c="25"/>(специальное звание, подпись, инициалы, фамилия)</text:p>
      <text:p text:style-name="P9">М.П.</text:p>
      <text:p text:style-name="P9"><text:s text:c="10"/>Секретарь комиссии ____________________________________________</text:p>
      <text:p text:style-name="P9"><text:soft-page-break/><text:s text:c="25"/>(специальное звание, подпись, инициалы, фамилия)</text:p>
      <text:p text:style-name="Нормальный"/>
      <text:p text:style-name="P9">Проверка обоснованности заключения вышестоящей военно-врачебной комиссией</text:p>
      <text:p text:style-name="P9">на основании ____________________________________________________________</text:p>
      <text:p text:style-name="P9"><text:s text:c="8"/>(указать документ, послуживший основанием для проведения проверки</text:p>
      <text:p text:style-name="P9"><text:s text:c="15"/>обоснованности заключения военно-врачебной комиссии)</text:p>
      <text:p text:style-name="P9">_________________________________________________________________________</text:p>
      <text:p text:style-name="P9">(указать "утверждено", "не утверждено", "заключение отменить", "направить</text:p>
      <text:p text:style-name="P9"><text:s text:c="3"/>на контрольное обследование и (или) повторное освидетельствование в</text:p>
      <text:p text:style-name="P9"><text:s text:c="15"/>(наименование военно-врачебной комиссии)")</text:p>
      <text:p text:style-name="P9">_________________________________________________________________________</text:p>
      <text:p text:style-name="P9"><text:s text:c="2"/>(указать дату заседания вышестоящей военно-врачебной комиссии, номер</text:p>
      <text:p text:style-name="P9"><text:s text:c="4"/>записи в книге протоколов вышестоящей военно-врачебной комиссии)</text:p>
      <text:p text:style-name="Нормальный"/>
      <text:p text:style-name="P9">М.П. <text:s text:c="5"/>Председатель комиссии _________________________________________</text:p>
      <text:p text:style-name="P9"><text:s text:c="25"/>(специальное звание, подпись, инициалы, фамилия)</text:p>
      <text:p text:style-name="Нормальный"/>
      <text:p text:style-name="P9">Почтовый адрес комиссии _________________________________________________</text:p>
      <text:p text:style-name="Нормальный"/>
      <text:p text:style-name="P8">ГАРАНТ:</text:p>
      <text:p text:style-name="Комментарий"><text:bookmark text:name="anchor4500"/>См. данную <text:a xlink:type="simple" xlink:href="http://ivo.garant.ru/blob/redirect/483403574" text:style-name="Internet_20_link" text:visited-style-name="Visited_20_Internet_20_Link">форму</text:a> в редакторе MS-Word</text:p>
      <text:p text:style-name="P12">Форма N 5</text:p>
      <text:p text:style-name="Нормальный"/>
      <text:p text:style-name="P9">_________________________________________________________________________</text:p>
      <text:p text:style-name="P9"><text:s text:c="16"/>(наименование военно-врачебной комиссии)</text:p>
      <text:p text:style-name="Нормальный"/>
      <text:p text:style-name="P15"><text:s text:c="31"/>НАПРАВЛЕНИЕ</text:p>
      <text:p text:style-name="P15"><text:s text:c="21"/>на дополнительное обследование</text:p>
      <text:p text:style-name="Нормальный"/>
      <text:p text:style-name="P9">В _______________________________________________________________________</text:p>
      <text:p text:style-name="P9"><text:s text:c="18"/>наименование медицинской организации</text:p>
      <text:p text:style-name="P9">Гражданин _______________________________________________________________</text:p>
      <text:p text:style-name="P9"><text:s text:c="18"/>фамилия, имя, отчество (при наличии)</text:p>
      <text:p text:style-name="P9">Направляется на _________________________________________________________</text:p>
      <text:p text:style-name="P9"><text:s text:c="20"/>наименование и цель обследования</text:p>
      <text:p text:style-name="P9">_________________________________________________________________________</text:p>
      <text:p text:style-name="Нормальный"/>
      <text:p text:style-name="P9">Диагноз _________________________________________________________________</text:p>
      <text:p text:style-name="Нормальный"/>
      <text:p text:style-name="P9">Результаты необходимо представить в срок до _____________________________</text:p>
      <text:p text:style-name="Нормальный"/>
      <text:p text:style-name="P9">М.П.</text:p>
      <text:p text:style-name="P9">"__"_________ 20__ г. <text:s text:c="14"/>Врач ________________________________</text:p>
      <text:p text:style-name="P9"><text:s text:c="4"/>(дата выдачи) <text:s text:c="24"/>(подпись, инициалы, фамилия)</text:p>
      <text:p text:style-name="Нормальный"/>
      <text:p text:style-name="P9">С направлением на обследование для уточнения диагноза согласен.</text:p>
      <text:p text:style-name="P9">О необходимости повторной явки на военно-врачебную комиссию для вынесения</text:p>
      <text:p text:style-name="P9">заключения извещен.</text:p>
      <text:p text:style-name="P9">_________________________________________________________________________</text:p>
      <text:p text:style-name="P9">(подпись, фамилия, имя, отчество (при наличии) освидетельствуемого, дата</text:p>
      <text:p text:style-name="P9"><text:s text:c="25"/>получения направления)</text:p>
      <text:p text:style-name="Нормальный"/>
      <text:p text:style-name="P8">ГАРАНТ:</text:p>
      <text:p text:style-name="Комментарий"><text:bookmark text:name="anchor4600"/>См. данную <text:a xlink:type="simple" xlink:href="http://ivo.garant.ru/blob/redirect/483403575" text:style-name="Internet_20_link" text:visited-style-name="Visited_20_Internet_20_Link">форму</text:a> в редакторе MS-Word</text:p>
      <text:p text:style-name="P13">Форма N 6</text:p>
      <text:p text:style-name="Нормальный"><text:soft-page-break/></text:p>
      <text:p text:style-name="P15"><text:s text:c="21"/>СВИДЕТЕЛЬСТВО О БОЛЕЗНИ N _____</text:p>
      <text:p text:style-name="Нормальный"/>
      <text:p text:style-name="P9">"__"__________ 20__ г. военно-врачебной комиссией _______________________</text:p>
      <text:p text:style-name="P9"><text:s text:c="50"/>(наименование комиссии)</text:p>
      <text:p text:style-name="P9">по распоряжению _______________________________________ освидетельствован</text:p>
      <text:p text:style-name="P9"><text:s text:c="10"/>(указать должностное лицо, дату, номер документа)</text:p>
      <text:p text:style-name="P9"><text:bookmark text:name="anchor4601"/>1. Фамилия, имя, отчество (при наличии) _________________________________</text:p>
      <text:p text:style-name="P9"><text:bookmark text:name="anchor4602"/>2. Дата рождения ________________________________________________________</text:p>
      <text:p text:style-name="P9"><text:bookmark text:name="anchor4603"/>3. Специальное звание ___________________________________________________</text:p>
      <text:p text:style-name="P9"><text:bookmark text:name="anchor4604"/>4. Замещаемая должность _________________________________________________</text:p>
      <text:p text:style-name="P9"><text:bookmark text:name="anchor4605"/>5. Место службы _________________________________________________________</text:p>
      <text:p text:style-name="P9"><text:bookmark text:name="anchor4606"/>6. В Вооруженных Силах Российской Федерации служил с _________ по _______</text:p>
      <text:p text:style-name="P9"><text:s text:c="54"/>(месяц, <text:s text:c="3"/>(месяц,</text:p>
      <text:p text:style-name="P9"><text:s text:c="56"/>год) <text:s text:c="6"/>год)</text:p>
      <text:p text:style-name="P9">в других федеральных <text:s text:c="2"/>органах <text:s text:c="2"/>исполнительной <text:s text:c="2"/>власти <text:s text:c="2"/>(федеральных</text:p>
      <text:p text:style-name="P9">государственных органах) (указать каких) служил с ________ по __________,</text:p>
      <text:p text:style-name="P9"><text:s text:c="47"/>(месяц, год) <text:s/>(месяц, год)</text:p>
      <text:p text:style-name="P9">в органах внутренних дел Российской Федерации служит с _______________</text:p>
      <text:p text:style-name="P9"><text:s text:c="56"/>(месяц, год)</text:p>
      <text:p text:style-name="P9"><text:bookmark text:name="anchor4607"/>7. Рост ________ см. Масса тела ______ кг.</text:p>
      <text:p text:style-name="P9"><text:bookmark text:name="anchor4608"/>8. Жалобы _______________________________________________________________</text:p>
      <text:p text:style-name="P9"><text:bookmark text:name="anchor4609"/>9. Анамнез ______________________________________________________________</text:p>
      <text:p text:style-name="P9"><text:s text:c="3"/>(указать, когда возникло заболевание, течение заболевания; когда и при</text:p>
      <text:p text:style-name="P9">_________________________________________________________________________</text:p>
      <text:p text:style-name="P9"><text:s text:c="3"/>каких обстоятельствах получено увечье (ранение, травма, контузия);</text:p>
      <text:p text:style-name="P9">_________________________________________________________________________</text:p>
      <text:p text:style-name="P9"><text:s text:c="2"/>наличие или отсутствие документов об обстоятельствах получения увечья</text:p>
      <text:p text:style-name="P9">_________________________________________________________________________</text:p>
      <text:p text:style-name="P9"><text:s text:c="2"/>(ранения, травмы, контузии); применявшиеся лечебные мероприятия и их</text:p>
      <text:p text:style-name="P9">_________________________________________________________________________</text:p>
      <text:p text:style-name="P9"><text:s text:c="3"/>эффективность, лечение в стационарах, влияние болезни на выполнение</text:p>
      <text:p text:style-name="P9">_________________________________________________________________________</text:p>
      <text:p text:style-name="P9">служебных обязанностей; предыдущие медицинские освидетельствования и их</text:p>
      <text:p text:style-name="P9"><text:s text:c="12"/>результаты, цель настоящего освидетельствования)</text:p>
      <text:p text:style-name="Нормальный"/>
      <text:p text:style-name="P9"><text:bookmark text:name="anchor4610"/>10. Находился на обследовании и лечении _________________________________</text:p>
      <text:p text:style-name="P9">_________________________________________________________________________</text:p>
      <text:p text:style-name="P9"><text:s text:c="3"/>(указать название медицинской организации и время пребывания в ней)</text:p>
      <text:p text:style-name="P9">_________________________________________________________________________</text:p>
      <text:p text:style-name="P9"><text:bookmark text:name="anchor4611"/>11. Данные объективного исследования ____________________________________</text:p>
      <text:p text:style-name="P9">_________________________________________________________________________</text:p>
      <text:p text:style-name="P9">_________________________________________________________________________</text:p>
      <text:p text:style-name="P9"><text:bookmark text:name="anchor4612"/>12. Результаты специальных исследований _________________________________</text:p>
      <text:p text:style-name="P9"><text:s text:c="39"/>(рентгенологических, лабораторных,</text:p>
      <text:p text:style-name="P9">_________________________________________________________________________</text:p>
      <text:p text:style-name="P9"><text:s text:c="16"/>инструментальных и других исследований)</text:p>
      <text:p text:style-name="P9">_________________________________________________________________________</text:p>
      <text:p text:style-name="P9">_________________________________________________________________________</text:p>
      <text:p text:style-name="P9"><text:bookmark text:name="anchor4613"/>13. Заключение военно-врачебной комиссии:</text:p>
      <text:p text:style-name="P9">Диагноз и причинная связь увечий (ранений, травм, контузий), заболеваний:</text:p>
      <text:p text:style-name="P9">_________________________________________________________________________</text:p>
      <text:p text:style-name="P9"><text:s text:c="5"/>(перечислить на русском языке без аббревиатур и сокращений все</text:p>
      <text:p text:style-name="P9">_________________________________________________________________________</text:p>
      <text:p text:style-name="P9">установленные диагнозы независимо от того, применяются ли по ним статьи</text:p>
      <text:p text:style-name="P9">_________________________________________________________________________</text:p>
      <text:p text:style-name="P9">расписания болезней, первым указывается основной диагноз, в наибольшей</text:p>
      <text:p text:style-name="P9"><text:soft-page-break/>степени ограничивающий годность освидетельствованного к службе в органах</text:p>
      <text:p text:style-name="P9">_________________________________________________________________________</text:p>
      <text:p text:style-name="P9"><text:s text:c="3"/>внутренних дел Российской Федерации, а затем сопутствующие увечья,</text:p>
      <text:p text:style-name="P9"><text:s text:c="3"/>заболевания. После каждого заключения о причинной связи указывается</text:p>
      <text:p text:style-name="P9">_________________________________________________________________________</text:p>
      <text:p text:style-name="P9"><text:s text:c="5"/>категория годности, в наибольшей степени ограничивающая годность</text:p>
      <text:p text:style-name="P9">_________________________________________________________________________</text:p>
      <text:p text:style-name="P9"><text:s text:c="7"/>освидетельствованного к службе в органах внутренних дел</text:p>
      <text:p text:style-name="P9">_________________________________________________________________________</text:p>
      <text:p text:style-name="P9"><text:s text:c="3"/>Российской Федерации по увечьям, заболеваниям с данной формулировкой</text:p>
      <text:p text:style-name="P9">_________________________________________________________________________</text:p>
      <text:p text:style-name="P9">причинной связи, без указания соответствующих статей расписания болезней)</text:p>
      <text:p text:style-name="Нормальный"/>
      <text:p text:style-name="P9">Итоговое заключение о категории годности к службе <text:s/>в <text:s/>органах <text:s/>внутренних</text:p>
      <text:p text:style-name="P9">дел Российской Федерации, <text:s/>годности <text:s/>к <text:s/>службе <text:s/>в <text:s/>должности <text:s/>и <text:s text:c="2"/>по иным</text:p>
      <text:p text:style-name="P9">вопросам, поставленным в направлении на медицинское освидетельствование:</text:p>
      <text:p text:style-name="P9">на основании статьи (статей) ___________ графы ____ расписания болезней и</text:p>
      <text:p text:style-name="P9">________ дополнительных требований (приложение N ___ к приказу МВД России</text:p>
      <text:p text:style-name="P9">от "__"_________ 20__ г. N ____) ________________________________________</text:p>
      <text:p text:style-name="P9">(указать формулировку заключения о категории годности к службе в органах</text:p>
      <text:p text:style-name="P9">_________________________________________________________________________</text:p>
      <text:p text:style-name="P9"><text:s text:c="2"/>внутренних дел Российской Федерации, указать заключение о годности к</text:p>
      <text:p text:style-name="P9">_________________________________________________________________________</text:p>
      <text:p text:style-name="P9">службе на должности, выводы по иным вопросам, поставленным в направлении</text:p>
      <text:p text:style-name="P9"><text:s text:c="19"/>на медицинское освидетельствование)</text:p>
      <text:p text:style-name="Нормальный"/>
      <text:p text:style-name="P9">В сопровождающем нуждается, не нуждается (нужное подчеркнуть) ___________</text:p>
      <text:p text:style-name="P9">_________________________________________________________________________</text:p>
      <text:p text:style-name="P9"><text:s text:c="2"/>(указать при необходимости, сколько сопровождающих, вид транспорта и</text:p>
      <text:p text:style-name="P9"><text:s text:c="28"/>порядок проезда)</text:p>
      <text:p text:style-name="Нормальный"/>
      <text:p text:style-name="P9">Примечание ______________________________________________________________</text:p>
      <text:p text:style-name="Нормальный"/>
      <text:p text:style-name="P9"><text:s text:c="5"/>Председатель комиссии ______________________________________________</text:p>
      <text:p text:style-name="P9"><text:s text:c="25"/>(специальное звание, подпись, инициалы, фамилия)</text:p>
      <text:p text:style-name="P9">М.П.</text:p>
      <text:p text:style-name="P9"><text:s text:c="19"/>Члены комиссии: ______________________________________</text:p>
      <text:p text:style-name="P9"><text:s text:c="40"/>(подпись, инициалы, фамилия)</text:p>
      <text:p text:style-name="P9"><text:s text:c="35"/>______________________________________</text:p>
      <text:p text:style-name="P9"><text:s text:c="40"/>(подпись, инициалы, фамилия)</text:p>
      <text:p text:style-name="P9"><text:s text:c="35"/>______________________________________</text:p>
      <text:p text:style-name="P9"><text:s text:c="40"/>(подпись, инициалы, фамилия)</text:p>
      <text:p text:style-name="P9">"___"_____________ 20__ г.</text:p>
      <text:p text:style-name="Нормальный"/>
      <text:p text:style-name="P9">Проверка обоснованности заключения вышестоящей военно-врачебной комиссией</text:p>
      <text:p text:style-name="P9">на основании ____________________________________________________________</text:p>
      <text:p text:style-name="P9"><text:s text:c="4"/>(указать документ, послуживший основанием для проведения проверки</text:p>
      <text:p text:style-name="P9"><text:s text:c="10"/>обоснованности заключения военно-врачебной комиссии)</text:p>
      <text:p text:style-name="P9">_________________________________________________________________________</text:p>
      <text:p text:style-name="P9">(указать "утверждено", "не утверждено", "заключение отменить", "направить</text:p>
      <text:p text:style-name="P9"><text:s text:c="3"/>на контрольное обследование и (или) повторное освидетельствование в</text:p>
      <text:p text:style-name="P9"><text:s text:c="15"/>(наименование военно-врачебной комиссии)")</text:p>
      <text:p text:style-name="P9">_________________________________________________________________________</text:p>
      <text:p text:style-name="P9"><text:s text:c="2"/>(указать дату заседания вышестоящей военно-врачебной комиссии, номер</text:p>
      <text:p text:style-name="P9"><text:s text:c="4"/>записи в книге протоколов вышестоящей военно-врачебной комиссии)</text:p>
      <text:p text:style-name="Нормальный"/>
      <text:p text:style-name="P9">М.П. <text:s text:c="5"/>Председатель комиссии _________________________________________</text:p>
      <text:p text:style-name="P9"><text:soft-page-break/><text:s text:c="25"/>(специальное звание, подпись, инициалы, фамилия)</text:p>
      <text:p text:style-name="Нормальный"/>
      <text:p text:style-name="P9">Почтовый адрес комиссии _________________________________________________</text:p>
      <text:p text:style-name="Нормальный"/>
      <text:p text:style-name="P8">ГАРАНТ:</text:p>
      <text:p text:style-name="Комментарий"><text:bookmark text:name="anchor4700"/>См. данную <text:a xlink:type="simple" xlink:href="http://ivo.garant.ru/blob/redirect/483403576" text:style-name="Internet_20_link" text:visited-style-name="Visited_20_Internet_20_Link">форму</text:a> в редакторе MS-Word</text:p>
      <text:p text:style-name="P12">Форма N 7</text:p>
      <text:p text:style-name="Нормальный"/>
      <text:p text:style-name="P9">Бланк</text:p>
      <text:p text:style-name="P9">военно-врачебной комиссии</text:p>
      <text:p text:style-name="Нормальный"/>
      <text:p text:style-name="P15"><text:s text:c="28"/>СПРАВКА N ______</text:p>
      <text:p text:style-name="P9">_________________________________________________________________________</text:p>
      <text:p text:style-name="P9">(специальное звание, фамилия, имя, отчество (при наличии), год рождения,</text:p>
      <text:p text:style-name="P9"><text:s text:c="30"/>место службы)</text:p>
      <text:p text:style-name="Нормальный"/>
      <text:p text:style-name="P9">Освидетельствован военно-врачебной комиссией ____________________________</text:p>
      <text:p text:style-name="P9"><text:s text:c="47"/>(наименование комиссии)</text:p>
      <text:p text:style-name="Нормальный"/>
      <text:p text:style-name="P9">"__"_________ 20__ г.</text:p>
      <text:p text:style-name="Нормальный"/>
      <text:p text:style-name="P9">Заключение военно-врачебной комиссии:</text:p>
      <text:p text:style-name="Нормальный"/>
      <text:p text:style-name="P9">Категория годности ______________________________________________________</text:p>
      <text:p text:style-name="P9"><text:s text:c="19"/>(указать формулировку заключения о категории годности</text:p>
      <text:p text:style-name="P9"><text:s text:c="36"/>к службе в органах</text:p>
      <text:p text:style-name="P9">_________________________________________________________________________</text:p>
      <text:p text:style-name="P9"><text:s text:c="2"/>внутренних дел Российской Федерации, указать заключение о годности к</text:p>
      <text:p text:style-name="P9"><text:s text:c="26"/>службе на должности,</text:p>
      <text:p text:style-name="P9">_________________________________________________________________________</text:p>
      <text:p text:style-name="P9"><text:s text:c="3"/>выводы по иным вопросам, поставленным в направлении на медицинское</text:p>
      <text:p text:style-name="P9"><text:s text:c="26"/>освидетельствование)</text:p>
      <text:p text:style-name="Нормальный"/>
      <text:p text:style-name="P9">Причинная связь _________________________________________________________</text:p>
      <text:p text:style-name="P9"><text:s text:c="17"/>(указывается формулировка причинной связи заболевания,</text:p>
      <text:p text:style-name="P9"><text:s text:c="18"/>увечья, в наибольшей степени ограничивающего годность</text:p>
      <text:p text:style-name="P9"><text:s text:c="17"/>освидетельствованного к службе в органах внутренних дел</text:p>
      <text:p text:style-name="P9"><text:s text:c="34"/>Российской Федерации)</text:p>
      <text:p text:style-name="P9">Примечание ______________________________________________________________</text:p>
      <text:p text:style-name="P9"><text:s text:c="13"/>(лицам, признанным временно не годными к службе в органах</text:p>
      <text:p text:style-name="P9"><text:s text:c="10"/>внутренних дел Российской Федерации, указать срок, по истечении</text:p>
      <text:p text:style-name="P9"><text:s text:c="12"/>которого возможно повторное освидетельствование; сотрудникам,</text:p>
      <text:p text:style-name="P9"><text:s text:c="7"/>признанным не годными к службе в органах внутренних дел Российской</text:p>
      <text:p text:style-name="P9"><text:s text:c="9"/>Федерации, указать на необходимость предоставления освобождения</text:p>
      <text:p text:style-name="P9"><text:s text:c="11"/>от выполнения служебных обязанностей на срок до дня исключения</text:p>
      <text:p text:style-name="P9"><text:s text:c="12"/>из списков личного состава органов внутренних дел Российской</text:p>
      <text:p text:style-name="P9"><text:s text:c="33"/>Федерации и иное)</text:p>
      <text:p text:style-name="Нормальный"/>
      <text:p text:style-name="P9"><text:s text:c="8"/>Председатель комиссии ___________________________________________</text:p>
      <text:p text:style-name="P9"><text:s text:c="25"/>(специальное звание, подпись, инициалы, фамилия)</text:p>
      <text:p text:style-name="P9">М.П.</text:p>
      <text:p text:style-name="P9"><text:s text:c="20"/>Секретарь ___________________________________________</text:p>
      <text:p text:style-name="P9"><text:s text:c="25"/>(специальное звание, подпись, инициалы, фамилия)</text:p>
      <text:p text:style-name="Нормальный"/>
      <text:p text:style-name="P9">Проверка обоснованности заключения вышестоящей военно-врачебной комиссией</text:p>
      <text:p text:style-name="P9">на основании ____________________________________________________________</text:p>
      <text:p text:style-name="P9"><text:soft-page-break/><text:s text:c="4"/>(указать документ, послуживший основанием для проведения проверки</text:p>
      <text:p text:style-name="P9"><text:s text:c="10"/>обоснованности заключения военно-врачебной комиссии)</text:p>
      <text:p text:style-name="P9">_________________________________________________________________________</text:p>
      <text:p text:style-name="P9">(указать "утверждено", "не утверждено", "заключение отменить", "направить</text:p>
      <text:p text:style-name="P9"><text:s text:c="3"/>на контрольное обследование и (или) повторное освидетельствование в</text:p>
      <text:p text:style-name="P9"><text:s text:c="15"/>(наименование военно-врачебной комиссии)")</text:p>
      <text:p text:style-name="P9">_________________________________________________________________________</text:p>
      <text:p text:style-name="P9"><text:s text:c="2"/>(указать дату заседания вышестоящей военно-врачебной комиссии, номер</text:p>
      <text:p text:style-name="P9"><text:s text:c="4"/>записи в книге протоколов вышестоящей военно-врачебной комиссии)</text:p>
      <text:p text:style-name="Нормальный"/>
      <text:p text:style-name="P9">М.П. <text:s text:c="3"/>Председатель комиссии ___________________________________________</text:p>
      <text:p text:style-name="P9"><text:s text:c="25"/>(специальное звание, подпись, инициалы, фамилия)</text:p>
      <text:p text:style-name="Нормальный"/>
      <text:p text:style-name="P9">Почтовый адрес комиссии _________________________________________________</text:p>
      <text:p text:style-name="Нормальный"/>
      <text:p text:style-name="P8">ГАРАНТ:</text:p>
      <text:p text:style-name="Комментарий"><text:bookmark text:name="anchor4800"/>См. данную <text:a xlink:type="simple" xlink:href="http://ivo.garant.ru/blob/redirect/483403577" text:style-name="Internet_20_link" text:visited-style-name="Visited_20_Internet_20_Link">форму</text:a> в редакторе MS-Word</text:p>
      <text:p text:style-name="P12">Форма N 8</text:p>
      <text:p text:style-name="Нормальный"/>
      <text:p text:style-name="P9">Бланк</text:p>
      <text:p text:style-name="P9">военно-врачебной комиссии</text:p>
      <text:p text:style-name="Нормальный"/>
      <text:p text:style-name="P15"><text:s text:c="28"/>СПРАВКА N _______</text:p>
      <text:p text:style-name="Нормальный"/>
      <text:p text:style-name="P9">_________________________________________________________________________</text:p>
      <text:p text:style-name="P9"><text:s text:c="7"/>(фамилия, имя отчество (при наличии) члена семьи сотрудника</text:p>
      <text:p text:style-name="P9">_________________________________________________________________________</text:p>
      <text:p text:style-name="P9">отношение освидетельствуемого к сотруднику (супруг, супруга, дети, иной</text:p>
      <text:p text:style-name="P9"><text:s text:c="31"/>член семьи)</text:p>
      <text:p text:style-name="P9">_________________________________________________________________________</text:p>
      <text:p text:style-name="P9"><text:s text:c="2"/>специальное звание, фамилия, имя, отчество (при наличии) сотрудника)</text:p>
      <text:p text:style-name="Нормальный"/>
      <text:p text:style-name="P9">Освидетельствован военно-врачебной комиссией ____________________________</text:p>
      <text:p text:style-name="P9"><text:s text:c="47"/>(наименование комиссии)</text:p>
      <text:p text:style-name="P9">"__"_________ 20__ г.</text:p>
      <text:p text:style-name="Нормальный"/>
      <text:p text:style-name="P9">Заключение военно-врачебной комиссии:</text:p>
      <text:p text:style-name="P9">проживание в ____________________________________________________________</text:p>
      <text:p text:style-name="P9"><text:s text:c="18"/>(местность, указанная в направлении на медицинское</text:p>
      <text:p text:style-name="P9"><text:s text:c="32"/>освидетельствование)</text:p>
      <text:p text:style-name="P9">противопоказано, не противопоказано (нужное подчеркнуть).</text:p>
      <text:p text:style-name="Нормальный"/>
      <text:p text:style-name="P9"><text:s text:c="8"/>Председатель комиссии ___________________________________________</text:p>
      <text:p text:style-name="P9"><text:s text:c="25"/>(специальное звание, подпись, инициалы, фамилия)</text:p>
      <text:p text:style-name="P9">М.П.</text:p>
      <text:p text:style-name="P9"><text:s text:c="20"/>Секретарь ___________________________________________</text:p>
      <text:p text:style-name="P9"><text:s text:c="25"/>(специальное звание, подпись, инициалы, фамилия)</text:p>
      <text:p text:style-name="Нормальный"/>
      <text:p text:style-name="P9">Проверка обоснованности заключения вышестоящей военно-врачебной комиссией</text:p>
      <text:p text:style-name="P9">на основании ____________________________________________________________</text:p>
      <text:p text:style-name="P9"><text:s text:c="4"/>(указать документ, послуживший основанием для проведения проверки</text:p>
      <text:p text:style-name="P9"><text:s text:c="10"/>обоснованности заключения военно-врачебной комиссии)</text:p>
      <text:p text:style-name="P9">_________________________________________________________________________</text:p>
      <text:p text:style-name="P9">(указать "утверждено", "не утверждено", "заключение отменить", "направить</text:p>
      <text:p text:style-name="P9"><text:s text:c="3"/>на контрольное обследование и (или) повторное освидетельствование в</text:p>
      <text:p text:style-name="P9"><text:s text:c="15"/>(наименование военно-врачебной комиссии)")</text:p>
      <text:p text:style-name="P9"><text:soft-page-break/>_________________________________________________________________________</text:p>
      <text:p text:style-name="P9"><text:s text:c="2"/>(указать дату заседания вышестоящей военно-врачебной комиссии, номер</text:p>
      <text:p text:style-name="P9"><text:s text:c="4"/>записи в книге протоколов вышестоящей военно-врачебной комиссии)</text:p>
      <text:p text:style-name="Нормальный"/>
      <text:p text:style-name="P9">М.П. <text:s text:c="3"/>Председатель комиссии ___________________________________________</text:p>
      <text:p text:style-name="P9"><text:s text:c="25"/>(специальное звание, подпись, инициалы, фамилия)</text:p>
      <text:p text:style-name="Нормальный"/>
      <text:p text:style-name="P9">Почтовый адрес комиссии _________________________________________________</text:p>
      <text:p text:style-name="Нормальный"/>
      <text:p text:style-name="P8">ГАРАНТ:</text:p>
      <text:p text:style-name="Комментарий"><text:bookmark text:name="anchor4900"/>См. данную <text:a xlink:type="simple" xlink:href="http://ivo.garant.ru/blob/redirect/483403578" text:style-name="Internet_20_link" text:visited-style-name="Visited_20_Internet_20_Link">форму</text:a> в редакторе MS-Word</text:p>
      <text:p text:style-name="P12">Форма N 9</text:p>
      <text:p text:style-name="Нормальный"/>
      <text:p text:style-name="P15"><text:s text:c="16"/>Протокол от _________________ N _______</text:p>
      <text:p text:style-name="P15"><text:s text:c="30"/>(дата заседания)</text:p>
      <text:p text:style-name="P15">заседания военно-врачебной комиссии _____________________________________</text:p>
      <text:p text:style-name="P15"><text:s text:c="43"/>(наименование комиссии)</text:p>
      <text:p text:style-name="P15"><text:s text:c="4"/>по определению степени тяжести увечья (ранения, травмы, контузии)</text:p>
      <text:p text:style-name="Нормальный"/>
      <text:p text:style-name="P9"><text:bookmark text:name="anchor4901"/>1. Фамилия, имя, отчество (при наличии) _________________________________</text:p>
      <text:p text:style-name="P9"><text:bookmark text:name="anchor4902"/>2. Дата рождения ________________________________________________________</text:p>
      <text:p text:style-name="P9"><text:bookmark text:name="anchor4903"/>3. Должность ____________________________________________________________</text:p>
      <text:p text:style-name="P9"><text:bookmark text:name="anchor4904"/>4. Специальное звание ___________________________________________________</text:p>
      <text:p text:style-name="P9"><text:bookmark text:name="anchor4905"/>5. Служба в Вооруженных Силах Российской Федерации с_________ по________,</text:p>
      <text:p text:style-name="P9"><text:s text:c="48"/>(месяц, год) (месяц, год)</text:p>
      <text:p text:style-name="P9">в <text:s/>других <text:s/>федеральных <text:s text:c="2"/>органах <text:s text:c="2"/>исполнительной <text:s text:c="2"/>власти <text:s text:c="2"/>(федеральных</text:p>
      <text:p text:style-name="P9">государственных органах) (указать каких) служил с__________ по___________</text:p>
      <text:p text:style-name="P9"><text:s text:c="48"/>(месяц, год) (месяц, год)</text:p>
      <text:p text:style-name="P9"><text:bookmark text:name="anchor4906"/>6. Служба в органах внутренних дел Российской Федерации с _______________</text:p>
      <text:p text:style-name="P9"><text:s text:c="60"/>(месяц, год)</text:p>
      <text:p text:style-name="P9">по ______________</text:p>
      <text:p text:style-name="P9"><text:s text:c="4"/>(месяц, год)</text:p>
      <text:p text:style-name="P9"><text:bookmark text:name="anchor4907"/>7. <text:s text:c="2"/>Основание <text:s text:c="2"/>освидетельствование <text:s text:c="3"/>(направление <text:s text:c="3"/>на <text:s text:c="3"/>медицинское</text:p>
      <text:p text:style-name="P9">освидетельствование, заявление гражданина, иное) ________________________</text:p>
      <text:p text:style-name="P9"><text:bookmark text:name="anchor4908"/>8. Рассмотрены документы ________________________________________________</text:p>
      <text:p text:style-name="P9"><text:s text:c="22"/>(перечислить документы с указанием их даты, номера)</text:p>
      <text:p text:style-name="P9"><text:bookmark text:name="anchor4909"/>9. Установлено __________________________________________________________</text:p>
      <text:p text:style-name="P9"><text:s text:c="16"/>(указать дату получения травмы, обращения за медицинской</text:p>
      <text:p text:style-name="P9">_________________________________________________________________________</text:p>
      <text:p text:style-name="P9"><text:s text:c="4"/>помощью, периоды нахождения на лечении в медицинских организациях,</text:p>
      <text:p text:style-name="P9">_________________________________________________________________________</text:p>
      <text:p text:style-name="P9">результаты исследований, установленный диагноз, иную информацию, имеющую</text:p>
      <text:p text:style-name="P9"><text:s text:c="11"/>значение для вынесения экспертного заключения)</text:p>
      <text:p text:style-name="P9"><text:bookmark text:name="anchor4910"/>10. Мнение врача-специалиста и <text:s/>обоснование <text:s/>заключения <text:s/>военно-врачебной</text:p>
      <text:p text:style-name="P9">комиссии по рассматриваемому вопросу ____________________________________</text:p>
      <text:p text:style-name="P9">_________________________________________________________________________</text:p>
      <text:p text:style-name="P9">_________________________________________________________________________</text:p>
      <text:p text:style-name="P9">_________________________________________________________________________</text:p>
      <text:p text:style-name="P9">_________________________________________________________________________</text:p>
      <text:p text:style-name="P9">Врач-специалист <text:s text:c="9"/>________________________________________________</text:p>
      <text:p text:style-name="P9"><text:s text:c="25"/>(специальное звание, подпись, инициалы, фамилия)</text:p>
      <text:p text:style-name="P9"><text:bookmark text:name="anchor4911"/>11. Результаты голосования членов комиссии: "за" - ____, "против" - ____.</text:p>
      <text:p text:style-name="P9">Особое мнение членов комиссии, голосовавших против ______________________</text:p>
      <text:p text:style-name="P9"><text:bookmark text:name="anchor4912"/>12. Заключение военно-врачебной комиссии:</text:p>
      <text:p text:style-name="P9">В соответствии с <text:a xlink:type="simple" xlink:href="http://ivo.garant.ru/document/redirect/179183/2000" text:style-name="Internet_20_link" text:visited-style-name="Visited_20_Internet_20_Link">Перечнем</text:a> увечий (ранений, травм, контузий), <text:s/>относящихся</text:p>
      <text:p text:style-name="P9">к <text:s/>тяжелым <text:s/>или <text:s/>легким, <text:s/>при <text:s/>наличии <text:s/>которых <text:s/>принимается <text:s text:c="3"/>решение о</text:p>
      <text:p text:style-name="P9"><text:soft-page-break/>наступлении <text:s text:c="2"/>страхового <text:s text:c="2"/>случая <text:s text:c="2"/>по <text:s text:c="2"/>обязательному <text:s text:c="2"/>государственному</text:p>
      <text:p text:style-name="P9">страхованию жизни <text:s/>и <text:s/>здоровья <text:s/>военнослужащих, <text:s/>граждан, <text:s text:c="2"/>призванных на</text:p>
      <text:p text:style-name="P9">военные сборы, лиц рядового и начальствующего состава органов <text:s/>внутренних</text:p>
      <text:p text:style-name="P9">дел <text:s text:c="2"/>Российской <text:s text:c="2"/>Федерации, <text:s text:c="3"/>федеральной <text:s text:c="6"/>противопожарной службы</text:p>
      <text:p text:style-name="P9">Государственной противопожарной службы, сотрудников учреждений и <text:s/>органов</text:p>
      <text:p text:style-name="P9">уголовно-исполнительной системы, сотрудников войск <text:s/>национальной <text:s/>гвардии</text:p>
      <text:p text:style-name="P9">Российской <text:s text:c="2"/>Федерации, <text:s text:c="2"/>утвержденным <text:s text:c="3"/><text:a xlink:type="simple" xlink:href="http://ivo.garant.ru/document/redirect/179183/0" text:style-name="Internet_20_link" text:visited-style-name="Visited_20_Internet_20_Link">постановлением</text:a> <text:s text:c="3"/>Правительства</text:p>
      <text:p text:style-name="P9">Российской Федерации от 29 июля 1998 г. N 855, - травма</text:p>
      <text:p text:style-name="P9">_________________________________________________________________________</text:p>
      <text:p text:style-name="P9"><text:s text:c="3"/>(указать специальное звание, фамилию, имя, отчество (при наличии) в</text:p>
      <text:p text:style-name="P9">родительном падеже, год рождения освидетельствуемого; диагноз на русском</text:p>
      <text:p text:style-name="P9"><text:s text:c="19"/>языке без аббревиатур и сокращений)</text:p>
      <text:p text:style-name="P9">легкая, тяжелая, в <text:a xlink:type="simple" xlink:href="http://ivo.garant.ru/document/redirect/179183/2000" text:style-name="Internet_20_link" text:visited-style-name="Visited_20_Internet_20_Link">Перечень</text:a> не входит (нужное подчеркнуть).</text:p>
      <text:p text:style-name="Нормальный"/>
      <text:p text:style-name="P9">Примечание ______________________________________________________________</text:p>
      <text:p text:style-name="P9"><text:s text:c="8"/>(при необходимости указать на отмену ранее вынесенного заключения</text:p>
      <text:p text:style-name="P9"><text:s text:c="25"/>и основание для отмены)</text:p>
      <text:p text:style-name="Нормальный"/>
      <text:p text:style-name="P9"><text:s text:c="5"/>Председатель комиссии ______________________________________________</text:p>
      <text:p text:style-name="P9"><text:s text:c="25"/>(специальное звание, подпись, инициалы, фамилия)</text:p>
      <text:p text:style-name="P9">М.П.</text:p>
      <text:p text:style-name="P9"><text:s text:c="19"/>Члены комиссии: ______________________________________</text:p>
      <text:p text:style-name="P9"><text:s text:c="40"/>(подпись, инициалы, фамилия)</text:p>
      <text:p text:style-name="P9"><text:s text:c="35"/>______________________________________</text:p>
      <text:p text:style-name="P9"><text:s text:c="40"/>(подпись, инициалы, фамилия)</text:p>
      <text:p text:style-name="P9"><text:s text:c="35"/>______________________________________</text:p>
      <text:p text:style-name="P9"><text:s text:c="40"/>(подпись, инициалы, фамилия)</text:p>
      <text:p text:style-name="Нормальный"/>
      <text:p text:style-name="P9"><text:bookmark text:name="anchor4913"/>13. Приложение к протоколу заседания ____________________________________</text:p>
      <text:p text:style-name="P9"><text:s text:c="35"/>(указать наименование военно-врачебной</text:p>
      <text:p text:style-name="P9"><text:s text:c="49"/>комиссии)</text:p>
      <text:p text:style-name="P9">от __________________ на листах _____ (по количеству оригиналов или копий</text:p>
      <text:p text:style-name="P9">рассмотренных документов).</text:p>
      <text:p text:style-name="P9"><text:bookmark text:name="anchor4914"/>14. Заключение __________________________________________________________</text:p>
      <text:p text:style-name="P9"><text:s text:c="20"/>(указать наименование военно-врачебной комиссии)</text:p>
      <text:p text:style-name="P9">от ___________ N ____ отправлено ____________________________________.</text:p>
      <text:p text:style-name="P9">Документы подшиты в дело N ___ том ____ стр. ___ за ____ год.</text:p>
      <text:p text:style-name="Нормальный"/>
      <text:p text:style-name="P9">Секретарь комиссии ______________________________________________________</text:p>
      <text:p text:style-name="P9"><text:s text:c="22"/>(специальное звание, подпись, инициалы, фамилия)</text:p>
      <text:p text:style-name="Нормальный"/>
      <text:p text:style-name="P9">Проверка обоснованности заключения вышестоящей военно-врачебной комиссией</text:p>
      <text:p text:style-name="P9">на основании ____________________________________________________________</text:p>
      <text:p text:style-name="P9"><text:s text:c="4"/>(указать документ, послуживший основанием для проведения проверки</text:p>
      <text:p text:style-name="P9"><text:s text:c="10"/>обоснованности заключения военно-врачебной комиссии)</text:p>
      <text:p text:style-name="P9">_________________________________________________________________________</text:p>
      <text:p text:style-name="P9">(указать "утверждено", "не утверждено", "заключение отменить", "направить</text:p>
      <text:p text:style-name="P9"><text:s text:c="3"/>на контрольное обследование и (или) повторное освидетельствование в</text:p>
      <text:p text:style-name="P9"><text:s text:c="15"/>(наименование военно-врачебной комиссии)")</text:p>
      <text:p text:style-name="P9">_________________________________________________________________________</text:p>
      <text:p text:style-name="P9"><text:s text:c="2"/>(указать дату заседания вышестоящей военно-врачебной комиссии, номер</text:p>
      <text:p text:style-name="P9"><text:s text:c="4"/>записи в книге протоколов вышестоящей военно-врачебной комиссии)</text:p>
      <text:p text:style-name="Нормальный"/>
      <text:p text:style-name="P9">М.П. <text:s text:c="3"/>Председатель комиссии ___________________________________________</text:p>
      <text:p text:style-name="P9"><text:s text:c="25"/>(специальное звание, подпись, инициалы, фамилия)</text:p>
      <text:p text:style-name="Нормальный"/>
      <text:p text:style-name="P9">Почтовый адрес комиссии _________________________________________________</text:p>
      <text:p text:style-name="Нормальный"><text:soft-page-break/></text:p>
      <text:p text:style-name="P8">ГАРАНТ:</text:p>
      <text:p text:style-name="Комментарий"><text:bookmark text:name="anchor41000"/>См. данную <text:a xlink:type="simple" xlink:href="http://ivo.garant.ru/blob/redirect/483403579" text:style-name="Internet_20_link" text:visited-style-name="Visited_20_Internet_20_Link">форму</text:a> в редакторе MS-Word</text:p>
      <text:p text:style-name="P12">Форма N 10</text:p>
      <text:p text:style-name="Нормальный"/>
      <text:p text:style-name="P9">Бланк</text:p>
      <text:p text:style-name="P9">военно-врачебной комиссии</text:p>
      <text:p text:style-name="P15"><text:s text:c="59"/>Справка</text:p>
      <text:p text:style-name="P15"><text:s text:c="52"/>от ___________ N ____</text:p>
      <text:p text:style-name="P15"><text:s text:c="58"/>(дата)</text:p>
      <text:p text:style-name="Нормальный"/>
      <text:p text:style-name="P9">Заключение военно-врачебной комиссии:</text:p>
      <text:p text:style-name="P9">травма, заболевание (нужное подчеркнуть) ________________________________</text:p>
      <text:p text:style-name="P9"><text:s text:c="36"/>(указать диагноз на русском языке без</text:p>
      <text:p text:style-name="P9"><text:s text:c="43"/>аббревиатур и сокращений)</text:p>
      <text:p text:style-name="P9">_________________________________________________________________________</text:p>
      <text:p text:style-name="P9"><text:s text:c="3"/>(указать специальное звание, фамилию, имя, отчество (при наличии) в</text:p>
      <text:p text:style-name="P9"><text:s text:c="10"/>родительном падеже, год рождения освидетельствуемого)</text:p>
      <text:p text:style-name="P9">в <text:a xlink:type="simple" xlink:href="http://ivo.garant.ru/document/redirect/179183/2000" text:style-name="Internet_20_link" text:visited-style-name="Visited_20_Internet_20_Link">Перечень</text:a> увечий (ранений, травм, контузий), относящихся к <text:s/>тяжелым <text:s/>или</text:p>
      <text:p text:style-name="P9">легким, при наличии которых принимается решение о наступлении <text:s/>страхового</text:p>
      <text:p text:style-name="P9">случая по обязательному государственному <text:s/>страхованию <text:s/>жизни <text:s/>и <text:s/>здоровья</text:p>
      <text:p text:style-name="P9">военнослужащих, граждан, призванных на <text:s/>военные <text:s/>сборы, <text:s/>лиц <text:s text:c="2"/>рядового и</text:p>
      <text:p text:style-name="P9">начальствующего состава <text:s/>органов <text:s/>внутренних <text:s/>дел <text:s/>Российской <text:s/>Федерации,</text:p>
      <text:p text:style-name="P9">федеральной <text:s/>противопожарной <text:s text:c="2"/>службы <text:s text:c="2"/>Государственной <text:s text:c="2"/>противопожарной</text:p>
      <text:p text:style-name="P9">службы, сотрудников учреждений и органов уголовно-исполнительной системы,</text:p>
      <text:p text:style-name="P9">сотрудников войск национальной гвардии Российской Федерации, утвержденный</text:p>
      <text:p text:style-name="P9"><text:a xlink:type="simple" xlink:href="http://ivo.garant.ru/document/redirect/179183/0" text:style-name="Internet_20_link" text:visited-style-name="Visited_20_Internet_20_Link">постановлением</text:a> Правительства Российской Федерации <text:s/>от <text:s/>29 <text:s/>июля <text:s text:c="2"/>1998 г.</text:p>
      <text:p text:style-name="P9">N 855, не входит.</text:p>
      <text:p text:style-name="Нормальный"/>
      <text:p text:style-name="P9">Примечание ______________________________________________________________</text:p>
      <text:p text:style-name="P9"><text:s text:c="8"/>(при необходимости указать на отмену ранее вынесенного заключения</text:p>
      <text:p text:style-name="P9"><text:s text:c="30"/>и основание для его отмены)</text:p>
      <text:p text:style-name="Нормальный"/>
      <text:p text:style-name="P9">Основание: протокол заседания военно-врачебной комиссии от _______ N ___.</text:p>
      <text:p text:style-name="Нормальный"/>
      <text:p text:style-name="P9">М.П. <text:s text:c="5"/>Председатель комиссии _________________________________________</text:p>
      <text:p text:style-name="P9"><text:s text:c="25"/>(специальное звание, подпись, инициалы, фамилия)</text:p>
      <text:p text:style-name="Нормальный"/>
      <text:p text:style-name="P9">Проверка обоснованности заключения вышестоящей военно-врачебной комиссией</text:p>
      <text:p text:style-name="P9">на основании ____________________________________________________________</text:p>
      <text:p text:style-name="P9"><text:s text:c="4"/>(указать документ, послуживший основанием для проведения проверки</text:p>
      <text:p text:style-name="P9"><text:s text:c="10"/>обоснованности заключения военно-врачебной комиссии)</text:p>
      <text:p text:style-name="P9">_________________________________________________________________________</text:p>
      <text:p text:style-name="P9">(указать "утверждено", "не утверждено", "заключение отменить", "направить</text:p>
      <text:p text:style-name="P9"><text:s text:c="3"/>на контрольное обследование и (или) повторное освидетельствование в</text:p>
      <text:p text:style-name="P9"><text:s text:c="15"/>(наименование военно-врачебной комиссии)")</text:p>
      <text:p text:style-name="P9">_________________________________________________________________________</text:p>
      <text:p text:style-name="P9"><text:s text:c="2"/>(указать дату заседания вышестоящей военно-врачебной комиссии, номер</text:p>
      <text:p text:style-name="P9"><text:s text:c="4"/>записи в книге протоколов вышестоящей военно-врачебной комиссии)</text:p>
      <text:p text:style-name="Нормальный"/>
      <text:p text:style-name="P9">М.П. <text:s text:c="3"/>Председатель комиссии ___________________________________________</text:p>
      <text:p text:style-name="P9"><text:s text:c="25"/>(специальное звание, подпись, инициалы, фамилия)</text:p>
      <text:p text:style-name="P9">Почтовый адрес комиссии _________________________________________________</text:p>
      <text:p text:style-name="Нормальный"/>
      <text:p text:style-name="P8">ГАРАНТ:</text:p>
      <text:p text:style-name="Комментарий"><text:bookmark text:name="anchor41100"/>См. данную <text:a xlink:type="simple" xlink:href="http://ivo.garant.ru/blob/redirect/483403580" text:style-name="Internet_20_link" text:visited-style-name="Visited_20_Internet_20_Link">форму</text:a> в редакторе MS-Word</text:p>
      <text:p text:style-name="P12"><text:soft-page-break/>Форма N 11</text:p>
      <text:p text:style-name="Нормальный"/>
      <text:p text:style-name="P15"><text:s text:c="16"/>Протокол от ___________________ N ______</text:p>
      <text:p text:style-name="P15"><text:s text:c="29"/>(дата заседания)</text:p>
      <text:p text:style-name="P15"><text:s text:c="4"/>заседания военно-врачебной комиссии ____________________________</text:p>
      <text:p text:style-name="P15"><text:s text:c="42"/>(наименование комиссии)</text:p>
      <text:p text:style-name="P15">по определению, пересмотру (нужное подчеркнуть) причинной связи увечий</text:p>
      <text:p text:style-name="P15">(ранений, травм, контузий), заболеваний (в том числе приведших к смерти)</text:p>
      <text:p text:style-name="P15"><text:s text:c="3"/>с прохождением службы в органах внутренних дел Российской Федерации</text:p>
      <text:p text:style-name="Нормальный"/>
      <text:p text:style-name="P9"><text:bookmark text:name="anchor41101"/>1. Фамилия, имя, отчество (при наличии) _________________________________</text:p>
      <text:p text:style-name="P9"><text:bookmark text:name="anchor41102"/>2. Дата рождения ________________________________________________________</text:p>
      <text:p text:style-name="P9"><text:bookmark text:name="anchor41103"/>3. Должность ____________________________________________________________</text:p>
      <text:p text:style-name="P9"><text:bookmark text:name="anchor41104"/>4. Специальное звание ___________________________________________________</text:p>
      <text:p text:style-name="P9"><text:bookmark text:name="anchor41105"/>5. Служба в Вооруженных Силах Российской Федерации с_________ по________,</text:p>
      <text:p text:style-name="P9"><text:s text:c="48"/>(месяц, год) (месяц, год)</text:p>
      <text:p text:style-name="P9">в <text:s/>других <text:s/>федеральных <text:s text:c="2"/>органах <text:s text:c="2"/>исполнительной <text:s text:c="2"/>власти <text:s text:c="2"/>(федеральных</text:p>
      <text:p text:style-name="P9">государственных органах) ________________________________________________</text:p>
      <text:p text:style-name="P9"><text:s text:c="38"/>(указать каких)</text:p>
      <text:p text:style-name="P9">служил с__________ по___________</text:p>
      <text:p text:style-name="P9"><text:s text:c="7"/>(месяц, год) (месяц, год)</text:p>
      <text:p text:style-name="P9"><text:bookmark text:name="anchor41106"/>6. Служба в органах внутренних дел Российской Федерации с _______________</text:p>
      <text:p text:style-name="P9"><text:s text:c="60"/>(месяц, год)</text:p>
      <text:p text:style-name="P9">по ______________</text:p>
      <text:p text:style-name="P9"><text:s text:c="4"/>(месяц, год)</text:p>
      <text:p text:style-name="P9"><text:bookmark text:name="anchor41107"/>7. Основание <text:s text:c="2"/>освидетельствование <text:s text:c="3"/>(направление <text:s text:c="4"/>на <text:s text:c="4"/>медицинское</text:p>
      <text:p text:style-name="P9">освидетельствование, заявление гражданина, иное) ________________________</text:p>
      <text:p text:style-name="P9"><text:bookmark text:name="anchor41108"/>8. Рассмотрены документы ________________________________________________</text:p>
      <text:p text:style-name="P9"><text:s text:c="22"/>(перечислить документы с указанием их даты, номера)</text:p>
      <text:p text:style-name="P9"><text:bookmark text:name="anchor41109"/>9. Установлено __________________________________________________________</text:p>
      <text:p text:style-name="P9"><text:s text:c="13"/>(указать фамилию, имя, отчество (при наличии), год рождения,</text:p>
      <text:p text:style-name="P9"><text:s text:c="23"/>специальное звание освидетельствуемого)</text:p>
      <text:p text:style-name="P9">проходил службу в органах внутренних дел Российской <text:s/>Федерации <text:s/>(военную,</text:p>
      <text:p text:style-name="P9">приравненную службу) ____________________________________________________</text:p>
      <text:p text:style-name="P9"><text:s text:c="15"/>(указать периоды прохождения военной, приравненной службы,</text:p>
      <text:p text:style-name="P9">________________________________________________________________________,</text:p>
      <text:p text:style-name="P9">службы в органах внутренних дел Российской Федерации, причину увольнения)</text:p>
      <text:p text:style-name="P9">в том числе в условиях льготного исчисления выслуги <text:s/>лет <text:s/>для <text:s/>назначения</text:p>
      <text:p text:style-name="P9">пенсии 1 месяц службы за три месяца _________________, что подтверждается</text:p>
      <text:p text:style-name="P9"><text:s text:c="33"/>(перечислить периоды)</text:p>
      <text:p text:style-name="P9">_____________________</text:p>
      <text:p text:style-name="P9">(указать документ)</text:p>
      <text:p text:style-name="P9">_________________________________________________________________________</text:p>
      <text:p text:style-name="P9"><text:s text:c="4"/>(указать время, обстоятельства получения увечий (ранений, травм,</text:p>
      <text:p text:style-name="P9"><text:s text:c="3"/>контузий) и возникновения заболеваний (со ссылкой на документы, их</text:p>
      <text:p text:style-name="P9">_________________________________________________________________________</text:p>
      <text:p text:style-name="P9"><text:s text:c="3"/>подтверждающие), нахождение на лечении в медицинских организациях и</text:p>
      <text:p text:style-name="P9">_________________________________________________________________________</text:p>
      <text:p text:style-name="P9">выявленные патологические изменения, установленный диагноз, проводимое</text:p>
      <text:p text:style-name="P9">_________________________________________________________________________</text:p>
      <text:p text:style-name="P9"><text:s text:c="4"/>лечение; сведения о медицинском освидетельствовании: наименование</text:p>
      <text:p text:style-name="P9">_________________________________________________________________________</text:p>
      <text:p text:style-name="P9"><text:s text:c="2"/>военно-врачебной комиссии, дату, номер заключения, прочую информацию,</text:p>
      <text:p text:style-name="P9"><text:s text:c="9"/>имеющую значение для вынесения экспертного заключения)</text:p>
      <text:p text:style-name="Нормальный"/>
      <text:p text:style-name="P9"><text:bookmark text:name="anchor41110"/>10. Мнение врача-специалиста и <text:s/>обоснование <text:s/>заключения <text:s/>военно-врачебной</text:p>
      <text:p text:style-name="P9">комиссии по рассматриваемому вопросу ____________________________________</text:p>
      <text:p text:style-name="P9"><text:soft-page-break/>_________________________________________________________________________</text:p>
      <text:p text:style-name="P9">_________________________________________________________________________</text:p>
      <text:p text:style-name="P9">Врач-специалист <text:s text:c="9"/>________________________________________________</text:p>
      <text:p text:style-name="P9"><text:s text:c="25"/>(специальное звание, подпись, инициалы, фамилия)</text:p>
      <text:p text:style-name="Нормальный"/>
      <text:p text:style-name="P9"><text:bookmark text:name="anchor41111"/>11. Результаты голосования членов комиссии: "за" - ____, "против" - ____.</text:p>
      <text:p text:style-name="P9">Особое мнение членов комиссии, голосовавших против _____________________.</text:p>
      <text:p text:style-name="Нормальный"/>
      <text:p text:style-name="P9"><text:bookmark text:name="anchor41112"/>12. Заключение военно-врачебной комиссии:</text:p>
      <text:p text:style-name="Нормальный"/>
      <text:p text:style-name="P9">Заболевание, увечье (ранение, травма, контузия) (нужное подчеркнуть)</text:p>
      <text:p text:style-name="P9">_________________________________________________________________________</text:p>
      <text:p text:style-name="P9"><text:s text:c="2"/>(указать специальное звание и фамилию, имя, отчество (при наличии) в</text:p>
      <text:p text:style-name="P9"><text:s text:c="10"/>родительном падеже, год рождения освидетельствуемого)</text:p>
      <text:p text:style-name="P9">_________________________________________________________________________</text:p>
      <text:p text:style-name="P9"><text:s text:c="5"/>(указать диагноз на русском языке без аббревиатур и сокращений)</text:p>
      <text:p text:style-name="P9">- по которому (которой) он заключением военно-врачебной комиссии</text:p>
      <text:p text:style-name="P9">_________________________________________________________________________</text:p>
      <text:p text:style-name="P9"><text:s text:c="16"/>(наименование военно-врачебной комиссии)</text:p>
      <text:p text:style-name="P9">от _______ N ____ на основании статей ____ графы ____ расписания болезней</text:p>
      <text:p text:style-name="P9">(приложение к ____) был признан ________________________________________,</text:p>
      <text:p text:style-name="P9"><text:s text:c="29"/>(заключение о категории годности указывается</text:p>
      <text:p text:style-name="P9"><text:s text:c="26"/>в случае, если по данному заболеванию гражданин</text:p>
      <text:p text:style-name="P9"><text:s text:c="23"/>в период прохождения службы был освидетельствован)</text:p>
      <text:p text:style-name="P9">- приведшее (приведшая) к смерти ________________________________________</text:p>
      <text:p text:style-name="P9"><text:s text:c="30"/>(дата смерти указывается в случае вынесения</text:p>
      <text:p text:style-name="P9"><text:s text:c="35"/>заключения о причинной связи увечий,</text:p>
      <text:p text:style-name="P9"><text:s text:c="37"/>заболеваний, приведших к смерти)</text:p>
      <text:p text:style-name="P9">________________________________________________________________________.</text:p>
      <text:p text:style-name="P9"><text:s text:c="5"/>(формулировка заключения о причинной связи увечья, заболевания)</text:p>
      <text:p text:style-name="Нормальный"/>
      <text:p text:style-name="P9">Примечание ______________________________________________________________</text:p>
      <text:p text:style-name="P9"><text:s text:c="13"/>(при необходимости указать на отмену (частичную или полную)</text:p>
      <text:p text:style-name="P9"><text:s text:c="29"/>ранее вынесенного заключения)</text:p>
      <text:p text:style-name="Нормальный"/>
      <text:p text:style-name="P9"><text:s text:c="5"/>Председатель комиссии ______________________________________________</text:p>
      <text:p text:style-name="P9"><text:s text:c="25"/>(специальное звание, подпись, инициалы, фамилия)</text:p>
      <text:p text:style-name="P9">М.П.</text:p>
      <text:p text:style-name="P9"><text:s text:c="19"/>Члены комиссии: ______________________________________</text:p>
      <text:p text:style-name="P9"><text:s text:c="40"/>(подпись, инициалы, фамилия)</text:p>
      <text:p text:style-name="P9"><text:s text:c="35"/>______________________________________</text:p>
      <text:p text:style-name="P9"><text:s text:c="40"/>(подпись, инициалы, фамилия)</text:p>
      <text:p text:style-name="P9"><text:s text:c="35"/>______________________________________</text:p>
      <text:p text:style-name="P9"><text:s text:c="40"/>(подпись, инициалы, фамилия)</text:p>
      <text:p text:style-name="Нормальный"/>
      <text:p text:style-name="P9"><text:bookmark text:name="anchor41113"/>13. Приложение к протоколу заседания ____________________________________</text:p>
      <text:p text:style-name="P9"><text:s text:c="35"/>(указать наименование военно-врачебной</text:p>
      <text:p text:style-name="P9"><text:s text:c="49"/>комиссии)</text:p>
      <text:p text:style-name="P9">от _____ на ____ листах (по количеству оригиналов или копий рассмотренных</text:p>
      <text:p text:style-name="P9">документов).</text:p>
      <text:p text:style-name="Нормальный"/>
      <text:p text:style-name="P9"><text:bookmark text:name="anchor41114"/>14. Заключение __________________________________________________________</text:p>
      <text:p text:style-name="P9"><text:s text:c="20"/>(указать наименование военно-врачебной комиссии)</text:p>
      <text:p text:style-name="P9">от ___________ N ____ отправлено ____________________________________.</text:p>
      <text:p text:style-name="Нормальный"/>
      <text:p text:style-name="P9">Документы подшиты в дело N ___ том ____ стр.__________ за ____ год.</text:p>
      <text:p text:style-name="Нормальный"/>
      <text:p text:style-name="P9"><text:soft-page-break/>Секретарь комиссии ______________________________________________________</text:p>
      <text:p text:style-name="P9"><text:s text:c="22"/>(специальное звание, подпись, инициалы, фамилия)</text:p>
      <text:p text:style-name="Нормальный"/>
      <text:p text:style-name="P9">Проверка обоснованности заключения вышестоящей военно-врачебной комиссией</text:p>
      <text:p text:style-name="P9">на основании ____________________________________________________________</text:p>
      <text:p text:style-name="P9"><text:s text:c="4"/>(указать документ, послуживший основанием для проведения проверки</text:p>
      <text:p text:style-name="P9"><text:s text:c="10"/>обоснованности заключения военно-врачебной комиссии)</text:p>
      <text:p text:style-name="P9">_________________________________________________________________________</text:p>
      <text:p text:style-name="P9">(указать "утверждено", "не утверждено", "заключение отменить", "направить</text:p>
      <text:p text:style-name="P9"><text:s text:c="3"/>на контрольное обследование и (или) повторное освидетельствование в</text:p>
      <text:p text:style-name="P9"><text:s text:c="15"/>(наименование военно-врачебной комиссии)")</text:p>
      <text:p text:style-name="P9">_________________________________________________________________________</text:p>
      <text:p text:style-name="P9"><text:s text:c="2"/>(указать дату заседания вышестоящей военно-врачебной комиссии, номер</text:p>
      <text:p text:style-name="P9"><text:s text:c="4"/>записи в книге протоколов вышестоящей военно-врачебной комиссии)</text:p>
      <text:p text:style-name="Нормальный"/>
      <text:p text:style-name="P9">М.П. <text:s text:c="3"/>Председатель комиссии ___________________________________________</text:p>
      <text:p text:style-name="P9"><text:s text:c="25"/>(специальное звание, подпись, инициалы, фамилия)</text:p>
      <text:p text:style-name="Нормальный"/>
      <text:p text:style-name="P9">Почтовый адрес комиссии _________________________________________________</text:p>
      <text:p text:style-name="Нормальный"/>
      <text:p text:style-name="P8">ГАРАНТ:</text:p>
      <text:p text:style-name="Комментарий"><text:bookmark text:name="anchor41200"/>См. данную <text:a xlink:type="simple" xlink:href="http://ivo.garant.ru/blob/redirect/483403581" text:style-name="Internet_20_link" text:visited-style-name="Visited_20_Internet_20_Link">форму</text:a> в редакторе MS-Word</text:p>
      <text:p text:style-name="P12">Форма N 12</text:p>
      <text:p text:style-name="Нормальный"/>
      <text:p text:style-name="P9">Бланк</text:p>
      <text:p text:style-name="P9">военно-врачебной комиссии</text:p>
      <text:p text:style-name="P15"><text:s text:c="59"/>Справка</text:p>
      <text:p text:style-name="P15"><text:s text:c="52"/>от ___________ N ____</text:p>
      <text:p text:style-name="P15"><text:s text:c="58"/>(дата)</text:p>
      <text:p text:style-name="Нормальный"/>
      <text:p text:style-name="P9">Заключение военно-врачебной комиссии:</text:p>
      <text:p text:style-name="Нормальный"/>
      <text:p text:style-name="P9">Заболевание, увечье (ранение, травма, контузия) (нужное подчеркнуть)</text:p>
      <text:p text:style-name="P9">_________________________________________________________________________</text:p>
      <text:p text:style-name="P9"><text:s text:c="2"/>(указать специальное звание и фамилию, имя, отчество (при наличии) в</text:p>
      <text:p text:style-name="P9"><text:s text:c="10"/>родительном падеже, год рождения освидетельствуемого)</text:p>
      <text:p text:style-name="P9">________________________________________________________________________,</text:p>
      <text:p text:style-name="P9"><text:s text:c="5"/>(указать диагноз на русском языке без аббревиатур и сокращений)</text:p>
      <text:p text:style-name="P9">- по которому (которой) он заключением военно-врачебной комиссии</text:p>
      <text:p text:style-name="P9">_________________________________________________________________________</text:p>
      <text:p text:style-name="P9"><text:s text:c="16"/>(наименование военно-врачебной комиссии)</text:p>
      <text:p text:style-name="P9">от _____ N ____ на основании статей _____ графы _____ расписания болезней</text:p>
      <text:p text:style-name="P9">(приложение к _____) был признан _______________________________________,</text:p>
      <text:p text:style-name="P9"><text:s text:c="29"/>(заключение о категории годности указывается</text:p>
      <text:p text:style-name="P9"><text:s text:c="33"/>в случае, если по данному заболеванию</text:p>
      <text:p text:style-name="P9"><text:s text:c="31"/>гражданин в период прохождения службы был</text:p>
      <text:p text:style-name="P9"><text:s text:c="44"/>освидетельствован)</text:p>
      <text:p text:style-name="P9">- приведшее (приведшая) к смерти ________________________________________</text:p>
      <text:p text:style-name="P9"><text:s text:c="30"/>(дата смерти указывается в случае вынесения</text:p>
      <text:p text:style-name="P9"><text:s text:c="35"/>заключения о причинной связи увечий,</text:p>
      <text:p text:style-name="P9"><text:s text:c="37"/>заболеваний, приведших к смерти)</text:p>
      <text:p text:style-name="P9">________________________________________________________________________.</text:p>
      <text:p text:style-name="P9"><text:s text:c="5"/>(формулировка заключения о причинной связи увечья, заболевания)</text:p>
      <text:p text:style-name="Нормальный"/>
      <text:p text:style-name="P9">Примечание ______________________________________________________________</text:p>
      <text:p text:style-name="P9"><text:s text:c="8"/>(при необходимости указать на отмену (частичную или полную) ранее</text:p>
      <text:p text:style-name="P9"><text:soft-page-break/><text:s text:c="17"/>вынесенного заключения и основание для отмены)</text:p>
      <text:p text:style-name="Нормальный"/>
      <text:p text:style-name="P9">Основание: протокол заседания военно-врачебной комиссии от ______ N ____.</text:p>
      <text:p text:style-name="Нормальный"/>
      <text:p text:style-name="P9">М.П. <text:s text:c="3"/>Председатель комиссии ___________________________________________</text:p>
      <text:p text:style-name="P9"><text:s text:c="25"/>(специальное звание, подпись, инициалы, фамилия)</text:p>
      <text:p text:style-name="Нормальный"/>
      <text:p text:style-name="P9">Проверка обоснованности заключения вышестоящей военно-врачебной комиссией</text:p>
      <text:p text:style-name="P9">на основании ____________________________________________________________</text:p>
      <text:p text:style-name="P9"><text:s text:c="4"/>(указать документ, послуживший основанием для проведения проверки</text:p>
      <text:p text:style-name="P9"><text:s text:c="10"/>обоснованности заключения военно-врачебной комиссии)</text:p>
      <text:p text:style-name="P9">_________________________________________________________________________</text:p>
      <text:p text:style-name="P9">(указать "утверждено", "не утверждено", "заключение отменить", "направить</text:p>
      <text:p text:style-name="P9"><text:s text:c="3"/>на контрольное обследование и (или) повторное освидетельствование в</text:p>
      <text:p text:style-name="P9"><text:s text:c="15"/>(наименование военно-врачебной комиссии)")</text:p>
      <text:p text:style-name="P9">_________________________________________________________________________</text:p>
      <text:p text:style-name="P9"><text:s text:c="2"/>(указать дату заседания вышестоящей военно-врачебной комиссии, номер</text:p>
      <text:p text:style-name="P9"><text:s text:c="4"/>записи в книге протоколов вышестоящей военно-врачебной комиссии)</text:p>
      <text:p text:style-name="Нормальный"/>
      <text:p text:style-name="P9">М.П. <text:s text:c="3"/>Председатель комиссии ___________________________________________</text:p>
      <text:p text:style-name="P9"><text:s text:c="25"/>(специальное звание, подпись, инициалы, фамилия)</text:p>
      <text:p text:style-name="Нормальный"/>
      <text:p text:style-name="P9">Почтовый адрес комиссии _________________________________________________</text:p>
      <text:p text:style-name="Нормальный"/>
      <text:p text:style-name="P8">ГАРАНТ:</text:p>
      <text:p text:style-name="Комментарий"><text:bookmark text:name="anchor41300"/>См. данную <text:a xlink:type="simple" xlink:href="http://ivo.garant.ru/blob/redirect/483403582" text:style-name="Internet_20_link" text:visited-style-name="Visited_20_Internet_20_Link">форму</text:a> в редакторе MS-Word</text:p>
      <text:p text:style-name="P12">Форма N 13</text:p>
      <text:p text:style-name="Нормальный"/>
      <text:p text:style-name="P15"><text:s text:c="16"/>Протокол от ___________________ N ______</text:p>
      <text:p text:style-name="P15"><text:s text:c="29"/>(дата заседания)</text:p>
      <text:p text:style-name="P15"><text:s text:c="4"/>заседания военно-врачебной комиссии ____________________________</text:p>
      <text:p text:style-name="P15"><text:s text:c="42"/>(наименование комиссии)</text:p>
      <text:p text:style-name="P15"><text:s text:c="2"/>по определению, пересмотру (нужное подчеркнуть) категории годности к</text:p>
      <text:p text:style-name="P15">службе в органах внутренних дел Российской Федерации на момент увольнения</text:p>
      <text:p text:style-name="P15"><text:s text:c="9"/>со службы в органах внутренних дел Российской Федерации</text:p>
      <text:p text:style-name="Нормальный"/>
      <text:p text:style-name="P9"><text:bookmark text:name="anchor41301"/>1. Фамилия, имя, отчество (при наличии) _________________________________</text:p>
      <text:p text:style-name="P9"><text:bookmark text:name="anchor41302"/>2. Дата рождения ________________________________________________________</text:p>
      <text:p text:style-name="P9"><text:bookmark text:name="anchor41303"/>3. Должность ____________________________________________________________</text:p>
      <text:p text:style-name="P9"><text:bookmark text:name="anchor41304"/>4. Специальное звание ___________________________________________________</text:p>
      <text:p text:style-name="P9"><text:bookmark text:name="anchor41305"/>5. Служба в Вооруженных Силах Российской Федерации с_________ по________,</text:p>
      <text:p text:style-name="P9"><text:s text:c="48"/>(месяц, год) (месяц, год)</text:p>
      <text:p text:style-name="P9">в <text:s/>других <text:s/>федеральных <text:s text:c="2"/>органах <text:s text:c="2"/>исполнительной <text:s text:c="2"/>власти <text:s text:c="2"/>(федеральных</text:p>
      <text:p text:style-name="P9">государственных органах) ________________________________________________</text:p>
      <text:p text:style-name="P9"><text:s text:c="38"/>(указать каких)</text:p>
      <text:p text:style-name="P9">служил с__________ по___________</text:p>
      <text:p text:style-name="P9"><text:s text:c="7"/>(месяц, год) (месяц, год)</text:p>
      <text:p text:style-name="P9"><text:bookmark text:name="anchor41306"/>6. Служба в органах внутренних дел Российской Федерации с _______________</text:p>
      <text:p text:style-name="P9"><text:s text:c="60"/>(месяц, год)</text:p>
      <text:p text:style-name="P9">по ______________</text:p>
      <text:p text:style-name="P9"><text:s text:c="4"/>(месяц, год)</text:p>
      <text:p text:style-name="P9"><text:bookmark text:name="anchor41307"/>7. Основание <text:s text:c="2"/>освидетельствование <text:s text:c="3"/>(направление <text:s text:c="4"/>на <text:s text:c="4"/>медицинское</text:p>
      <text:p text:style-name="P9">освидетельствование, заявление гражданина, иное) ________________________</text:p>
      <text:p text:style-name="P9"><text:bookmark text:name="anchor41308"/>8. Рассмотрены документы ________________________________________________</text:p>
      <text:p text:style-name="P9"><text:s text:c="22"/>(перечислить документы с указанием их даты, номера)</text:p>
      <text:p text:style-name="P9"><text:bookmark text:name="anchor41309"/>9. Установлено __________________________________________________________</text:p>
      <text:p text:style-name="P9"><text:soft-page-break/><text:s text:c="13"/>(указать фамилию, имя, отчество (при наличии), год рождения,</text:p>
      <text:p text:style-name="P9"><text:s text:c="23"/>специальное звание освидетельствуемого)</text:p>
      <text:p text:style-name="P9">проходил службу в органах внутренних дел Российской <text:s/>Федерации <text:s/>(военную,</text:p>
      <text:p text:style-name="P9">приравненную службу) ____________________________________________________</text:p>
      <text:p text:style-name="P9"><text:s text:c="15"/>(указать периоды прохождения военной, приравненной службы,</text:p>
      <text:p text:style-name="P9">________________________________________________________________________,</text:p>
      <text:p text:style-name="P9">службы в органах внутренних дел Российской Федерации, причину увольнения)</text:p>
      <text:p text:style-name="P9">в том числе в условиях льготного исчисления выслуги <text:s/>лет <text:s/>для <text:s/>назначения</text:p>
      <text:p text:style-name="P9">пенсии 1 месяц службы за три месяца _________________, что подтверждается</text:p>
      <text:p text:style-name="P9"><text:s text:c="33"/>(перечислить периоды)</text:p>
      <text:p text:style-name="P9">_____________________</text:p>
      <text:p text:style-name="P9">(указать документ)</text:p>
      <text:p text:style-name="P9">_________________________________________________________________________</text:p>
      <text:p text:style-name="P9"><text:s text:c="4"/>(указать время, обстоятельства получения увечий (ранений, травм,</text:p>
      <text:p text:style-name="P9"><text:s text:c="3"/>контузий) и возникновения заболеваний (со ссылкой на документы, их</text:p>
      <text:p text:style-name="P9">_________________________________________________________________________</text:p>
      <text:p text:style-name="P9"><text:s text:c="3"/>подтверждающие), нахождение на лечении в медицинских организациях и</text:p>
      <text:p text:style-name="P9">_________________________________________________________________________</text:p>
      <text:p text:style-name="P9">выявленные патологические изменения, установленный диагноз, проводимое</text:p>
      <text:p text:style-name="P9">_________________________________________________________________________</text:p>
      <text:p text:style-name="P9"><text:s text:c="4"/>лечение; сведения о медицинском освидетельствовании: наименование</text:p>
      <text:p text:style-name="P9">_________________________________________________________________________</text:p>
      <text:p text:style-name="P9"><text:s text:c="2"/>военно-врачебной комиссии, дату, номер заключения, прочую информацию,</text:p>
      <text:p text:style-name="P9"><text:s text:c="9"/>имеющую значение для вынесения экспертного заключения)</text:p>
      <text:p text:style-name="Нормальный"/>
      <text:p text:style-name="P9"><text:bookmark text:name="anchor41310"/>10. Мнение специалиста и обоснование заключения военно-врачебной комиссии</text:p>
      <text:p text:style-name="P9">по рассматриваемому вопросу _____________________________________________</text:p>
      <text:p text:style-name="P9">_________________________________________________________________________</text:p>
      <text:p text:style-name="P9">_________________________________________________________________________</text:p>
      <text:p text:style-name="P9">Врач - специалист <text:s text:c="7"/>________________________________________________</text:p>
      <text:p text:style-name="P9"><text:s text:c="25"/>(специальное звание, подпись, инициалы, фамилия)</text:p>
      <text:p text:style-name="Нормальный"/>
      <text:p text:style-name="P9"><text:bookmark text:name="anchor41311"/>11. Результаты голосования членов комиссии: "за" - ____, "против" - ____.</text:p>
      <text:p text:style-name="P9">Особое мнение членов комиссии, голосовавших против ______________________</text:p>
      <text:p text:style-name="Нормальный"/>
      <text:p text:style-name="P9"><text:bookmark text:name="anchor41312"/>12. Заключение военно-врачебной комиссии:</text:p>
      <text:p text:style-name="P9">_________________________________________________________________________</text:p>
      <text:p text:style-name="P9">(указать специальное звание гражданина на момент увольнения со службы в</text:p>
      <text:p text:style-name="P9">органах внутренних дел Российской Федерации, фамилию, имя, отчество (при</text:p>
      <text:p text:style-name="P9"><text:s text:c="25"/>наличии), год рождения)</text:p>
      <text:p text:style-name="P9">по диагнозу _____________________________________________________________</text:p>
      <text:p text:style-name="P9"><text:s text:c="11"/>(перечислить на русском языке без аббревиатур и сокращений все</text:p>
      <text:p text:style-name="P9"><text:s text:c="30"/>установленные диагнозы)</text:p>
      <text:p text:style-name="P9">_________________________________________________________________________</text:p>
      <text:p text:style-name="P9"><text:s text:c="3"/>(указать формулировку заключения о причинной связи увечий (ранений,</text:p>
      <text:p text:style-name="P9">_________________________________________________________________________</text:p>
      <text:p text:style-name="P9">травм, контузий) заболеваний, при наличии нескольких формулировок после</text:p>
      <text:p text:style-name="P9">_________________________________________________________________________</text:p>
      <text:p text:style-name="P9"><text:s text:c="3"/>каждого заключения о причинной связи указывается категория годности</text:p>
      <text:p text:style-name="P9">_________________________________________________________________________</text:p>
      <text:p text:style-name="P9">соответствии со статьями расписания болезней, действовавшего на момент</text:p>
      <text:p text:style-name="P9"><text:s text:c="25"/>увольнения гражданина)</text:p>
      <text:p text:style-name="P9">на основании ____________________________________________________________</text:p>
      <text:p text:style-name="P9"><text:s text:c="13"/>(перечислить применяемые статьи, графы расписания болезней и</text:p>
      <text:p text:style-name="P9">_________________________________________________________________________</text:p>
      <text:p text:style-name="P9"><text:s text:c="3"/>таблиц дополнительных требований, действовавших на момент увольнения</text:p>
      <text:p text:style-name="P9">_________________________________________________________________________</text:p>
      <text:p text:style-name="P9"><text:soft-page-break/><text:s text:c="4"/>освидетельствуемого со службы в органах внутренних дел Российской</text:p>
      <text:p text:style-name="P9">_________________________________________________________________________</text:p>
      <text:p text:style-name="P9"><text:s text:c="2"/>Федерации, с указанием нормативного правового акта, которым они были</text:p>
      <text:p text:style-name="P9">_________________________________________________________________________</text:p>
      <text:p text:style-name="P9"><text:s text:c="2"/>утверждены, и соответствующие им формулировки заключения о категории</text:p>
      <text:p text:style-name="P9">_________________________________________________________________________</text:p>
      <text:p text:style-name="P9"><text:s text:c="4"/>годности к службе в органах внутренних дел Российской Федерации,</text:p>
      <text:p text:style-name="P9">_________________________________________________________________________</text:p>
      <text:p text:style-name="P9"><text:s text:c="4"/>заключение о годности к службе в замещаемой на момент увольнения</text:p>
      <text:p text:style-name="P9"><text:s text:c="13"/>должности, должностях, в которых возможно было</text:p>
      <text:p text:style-name="P9">____________________________________________________ на момент увольнения</text:p>
      <text:p text:style-name="P9">продолжение службы без ущерба для состояния здоровья)</text:p>
      <text:p text:style-name="P9">из органов внутренних дел Российской Федерации __________________________</text:p>
      <text:p text:style-name="P9"><text:s text:c="52"/>(дата увольнения)</text:p>
      <text:p text:style-name="Нормальный"/>
      <text:p text:style-name="P9">Приложение ______________________________________________________________</text:p>
      <text:p text:style-name="P9"><text:s text:c="11"/>(при необходимости указать отмену (частичную или полную) ранее</text:p>
      <text:p text:style-name="P9"><text:s text:c="28"/>вынесенного заключения)</text:p>
      <text:p text:style-name="Нормальный"/>
      <text:p text:style-name="P9"><text:s text:c="5"/>Председатель комиссии ______________________________________________</text:p>
      <text:p text:style-name="P9"><text:s text:c="25"/>(специальное звание, подпись, инициалы, фамилия)</text:p>
      <text:p text:style-name="P9">М.П.</text:p>
      <text:p text:style-name="P9"><text:s text:c="19"/>Члены комиссии: ______________________________________</text:p>
      <text:p text:style-name="P9"><text:s text:c="40"/>(подпись, инициалы, фамилия)</text:p>
      <text:p text:style-name="P9"><text:s text:c="35"/>______________________________________</text:p>
      <text:p text:style-name="P9"><text:s text:c="40"/>(подпись, инициалы, фамилия)</text:p>
      <text:p text:style-name="P9"><text:s text:c="35"/>______________________________________</text:p>
      <text:p text:style-name="P9"><text:s text:c="40"/>(подпись, инициалы, фамилия)</text:p>
      <text:p text:style-name="Нормальный"/>
      <text:p text:style-name="P9"><text:bookmark text:name="anchor41313"/>13. Приложение к протоколу заседания ____________________________________</text:p>
      <text:p text:style-name="P9"><text:s text:c="35"/>(указать наименование военно-врачебной</text:p>
      <text:p text:style-name="P9"><text:s text:c="49"/>комиссии)</text:p>
      <text:p text:style-name="P9">от _____ на ____ листах (по количеству оригиналов или копий рассмотренных</text:p>
      <text:p text:style-name="P9">документов).</text:p>
      <text:p text:style-name="Нормальный"/>
      <text:p text:style-name="P9"><text:bookmark text:name="anchor41314"/>14. Заключение __________________________________________________________</text:p>
      <text:p text:style-name="P9"><text:s text:c="20"/>(указать наименование военно-врачебной комиссии)</text:p>
      <text:p text:style-name="P9">от ___________ N ____ отправлено ____________________________________.</text:p>
      <text:p text:style-name="Нормальный"/>
      <text:p text:style-name="P9">Документы подшиты в дело N ___ том ____ стр.__________ за ____ год.</text:p>
      <text:p text:style-name="Нормальный"/>
      <text:p text:style-name="P9">Секретарь комиссии ______________________________________________________</text:p>
      <text:p text:style-name="P9"><text:s text:c="22"/>(специальное звание, подпись, инициалы, фамилия)</text:p>
      <text:p text:style-name="Нормальный"/>
      <text:p text:style-name="P9">Проверка обоснованности заключения вышестоящей военно-врачебной комиссией</text:p>
      <text:p text:style-name="P9">на основании ____________________________________________________________</text:p>
      <text:p text:style-name="P9"><text:s text:c="4"/>(указать документ, послуживший основанием для проведения проверки</text:p>
      <text:p text:style-name="P9"><text:s text:c="10"/>обоснованности заключения военно-врачебной комиссии)</text:p>
      <text:p text:style-name="P9">_________________________________________________________________________</text:p>
      <text:p text:style-name="P9">(указать "утверждено", "не утверждено", "заключение отменить", "направить</text:p>
      <text:p text:style-name="P9"><text:s text:c="3"/>на контрольное обследование и (или) повторное освидетельствование в</text:p>
      <text:p text:style-name="P9"><text:s text:c="15"/>(наименование военно-врачебной комиссии)")</text:p>
      <text:p text:style-name="P9">_________________________________________________________________________</text:p>
      <text:p text:style-name="P9"><text:s text:c="2"/>(указать дату заседания вышестоящей военно-врачебной комиссии, номер</text:p>
      <text:p text:style-name="P9"><text:s text:c="4"/>записи в книге протоколов вышестоящей военно-врачебной комиссии)</text:p>
      <text:p text:style-name="Нормальный"/>
      <text:p text:style-name="P9">М.П. <text:s text:c="3"/>Председатель комиссии ___________________________________________</text:p>
      <text:p text:style-name="P9"><text:soft-page-break/><text:s text:c="25"/>(специальное звание, подпись, инициалы, фамилия)</text:p>
      <text:p text:style-name="Нормальный"/>
      <text:p text:style-name="P9">Почтовый адрес комиссии _________________________________________________</text:p>
      <text:p text:style-name="Нормальный"/>
      <text:p text:style-name="P8">ГАРАНТ:</text:p>
      <text:p text:style-name="Комментарий"><text:bookmark text:name="anchor41400"/>См. данную <text:a xlink:type="simple" xlink:href="http://ivo.garant.ru/blob/redirect/483403583" text:style-name="Internet_20_link" text:visited-style-name="Visited_20_Internet_20_Link">форму</text:a> в редакторе MS-Word</text:p>
      <text:p text:style-name="P12">Форма N 14</text:p>
      <text:p text:style-name="Нормальный"/>
      <text:p text:style-name="P9">Бланк</text:p>
      <text:p text:style-name="P9">военно-врачебной комиссии</text:p>
      <text:p text:style-name="P15"><text:s text:c="59"/>Справка</text:p>
      <text:p text:style-name="P15"><text:s text:c="52"/>от ___________ N ____</text:p>
      <text:p text:style-name="P15"><text:s text:c="58"/>(дата)</text:p>
      <text:p text:style-name="Нормальный"/>
      <text:p text:style-name="P9">Заключение военно-врачебной комиссии:</text:p>
      <text:p text:style-name="P9">_________________________________________________________________________</text:p>
      <text:p text:style-name="P9"><text:s text:c="8"/>(указать специальное звание гражданина на момент увольнения,</text:p>
      <text:p text:style-name="P9"><text:s text:c="12"/>фамилию, имя, отчество (при наличии), год рождения)</text:p>
      <text:p text:style-name="P9">по диагнозу _____________________________________________________________</text:p>
      <text:p text:style-name="P9"><text:s text:c="10"/>(перечислить на русском языке без аббревиатур и сокращений все</text:p>
      <text:p text:style-name="P9"><text:s text:c="31"/>установленные диагнозы)</text:p>
      <text:p text:style-name="P9">_________________________________________________________________________</text:p>
      <text:p text:style-name="P9"><text:s text:c="3"/>(указать формулировку заключения о причинной связи увечий (ранений,</text:p>
      <text:p text:style-name="P9"><text:s text:c="21"/>травм, контузий), заболеваний)</text:p>
      <text:p text:style-name="P9">на основании ____________________________________________________________</text:p>
      <text:p text:style-name="P9"><text:s text:c="13"/>(перечислить применяемые статьи, графы расписания болезней и</text:p>
      <text:p text:style-name="P9"><text:s text:c="15"/>таблиц дополнительных требований, действовавших на момент</text:p>
      <text:p text:style-name="P9"><text:s text:c="17"/>увольнения освидетельствуемого со службы, с указанием</text:p>
      <text:p text:style-name="P9"><text:s text:c="15"/>нормативного правового акта, которым они были утверждены)</text:p>
      <text:p text:style-name="P9">_________________________________________________________________________</text:p>
      <text:p text:style-name="P9">(указать заключение о категории годности к службе в органах внутренних</text:p>
      <text:p text:style-name="P9"><text:s text:c="4"/>дел Российской Федерации в формулировке действовавшего на момент</text:p>
      <text:p text:style-name="P9">увольнения нормативного правового акта, степени ограничения, заключение о</text:p>
      <text:p text:style-name="P9"><text:s text:c="5"/>годности к службе в замещаемой на момент увольнения должности,</text:p>
      <text:p text:style-name="P9">должностях, в которых возможно было бы продолжение службы без ущерба для</text:p>
      <text:p text:style-name="P9"><text:s text:c="27"/>состояния здоровья)</text:p>
      <text:p text:style-name="Нормальный"/>
      <text:p text:style-name="P9">на момент увольнения <text:s/>из <text:s/>органов <text:s/>внутренних <text:s/>дел <text:s/>Российской <text:s/>Федерации</text:p>
      <text:p text:style-name="P9">____________________.</text:p>
      <text:p text:style-name="P9"><text:s text:c="2"/>(дата увольнения)</text:p>
      <text:p text:style-name="Нормальный"/>
      <text:p text:style-name="P9">Примечание ______________________________________________________________</text:p>
      <text:p text:style-name="P9"><text:s text:c="12"/>(при необходимости указать на отмену (частичную или полную)</text:p>
      <text:p text:style-name="P9"><text:s text:c="16"/>ранее вынесенного заключения и основание для отмены)</text:p>
      <text:p text:style-name="Нормальный"/>
      <text:p text:style-name="P9">Основание: протокол заседания военно-врачебной комиссии от ______ N ____.</text:p>
      <text:p text:style-name="Нормальный"/>
      <text:p text:style-name="P9">М.П.</text:p>
      <text:p text:style-name="P9"><text:s text:c="8"/>Председатель комиссии ___________________________________________</text:p>
      <text:p text:style-name="P9"><text:s text:c="25"/>(специальное звание, подпись, инициалы, фамилия)</text:p>
      <text:p text:style-name="Нормальный"/>
      <text:p text:style-name="P9">Проверка обоснованности заключения вышестоящей военно-врачебной комиссией</text:p>
      <text:p text:style-name="P9">на основании ____________________________________________________________</text:p>
      <text:p text:style-name="P9"><text:s text:c="4"/>(указать документ, послуживший основанием для проведения проверки</text:p>
      <text:p text:style-name="P9"><text:s text:c="10"/>обоснованности заключения военно-врачебной комиссии)</text:p>
      <text:p text:style-name="P9">_________________________________________________________________________</text:p>
      <text:p text:style-name="P9"><text:soft-page-break/>(указать "утверждено", "не утверждено", "заключение отменить", "направить</text:p>
      <text:p text:style-name="P9"><text:s text:c="3"/>на контрольное обследование и (или) повторное освидетельствование в</text:p>
      <text:p text:style-name="P9"><text:s text:c="15"/>(наименование военно-врачебной комиссии)")</text:p>
      <text:p text:style-name="P9">_________________________________________________________________________</text:p>
      <text:p text:style-name="P9"><text:s text:c="2"/>(указать дату заседания вышестоящей военно-врачебной комиссии, номер</text:p>
      <text:p text:style-name="P9"><text:s text:c="4"/>записи в книге протоколов вышестоящей военно-врачебной комиссии)</text:p>
      <text:p text:style-name="Нормальный"/>
      <text:p text:style-name="P9">М.П. <text:s text:c="3"/>Председатель комиссии ___________________________________________</text:p>
      <text:p text:style-name="P9"><text:s text:c="25"/>(специальное звание, подпись, инициалы, фамилия)</text:p>
      <text:p text:style-name="Нормальный"/>
      <text:p text:style-name="P9">Почтовый адрес комиссии _________________________________________________</text:p>
      <text:p text:style-name="Нормальный"/>
      <text:p text:style-name="P12"><text:bookmark text:name="anchor41500"/>Форма N 15</text:p>
      <text:p text:style-name="Нормальный"/>
      <text:p text:style-name="P15"><text:s text:c="34"/>КНИГА</text:p>
      <text:p text:style-name="P15"><text:s text:c="16"/>учета заседаний военно-врачебной комиссии</text:p>
      <text:p text:style-name="P15">_________________________________________________________________________</text:p>
      <text:p text:style-name="P15"><text:s text:c="16"/>(наименование военно-врачебной комиссии)</text:p>
      <text:p text:style-name="Нормальный"/>
      <table:table table:name="10208" table:style-name="_31_0208">
        <table:table-column table:style-name="_31_0208.A"/>
        <table:table-column table:style-name="_31_0208.B"/>
        <table:table-column table:style-name="_31_0208.C"/>
        <table:table-column table:style-name="_31_0208.D"/>
        <table:table-column table:style-name="_31_0208.B" table:number-columns-repeated="2"/>
        <table:table-column table:style-name="_31_0208.G"/>
        <table:table-row>
          <table:table-cell table:style-name="_31_0208.A1" office:value-type="string">
            <text:p text:style-name="P7"><text:bookmark text:name="anchor41501"/>N</text:p>
            <text:p text:style-name="P7">заседания военно-врачебной комиссии (нумерация начинается ежегодно с номера 1)</text:p>
          </table:table-cell>
          <table:table-cell table:style-name="_31_0208.B1" office:value-type="string">
            <text:p text:style-name="P7">N</text:p>
            <text:p text:style-name="P7">заключения военно-врачебной комиссии (нумерация начинается ежегодно с номера 1)</text:p>
          </table:table-cell>
          <table:table-cell table:style-name="_31_0208.B1" office:value-type="string">
            <text:p text:style-name="P7">Фамилия, имя, отчество (при наличии), год рождения, специальное звание, место службы, замещаемая должность, сроки службы в органах внутренних дел Российской Федерации, кем направлен на освидетельствование</text:p>
          </table:table-cell>
          <table:table-cell table:style-name="_31_0208.B1" office:value-type="string">
            <text:p text:style-name="P7">Жалобы и краткий анамнез</text:p>
          </table:table-cell>
          <table:table-cell table:style-name="_31_0208.B1" office:value-type="string">
            <text:p text:style-name="P7">Данные объективного исследования, результаты специальных исследований, диагноз (на русском языке)</text:p>
          </table:table-cell>
          <table:table-cell table:style-name="_31_0208.B1" office:value-type="string">
            <text:p text:style-name="P7">Заключение военно-врачебной комиссии</text:p>
          </table:table-cell>
          <table:table-cell table:style-name="_31_0208.B1" office:value-type="string">
            <text:p text:style-name="P7">Проверка обоснованности вышестоящей военно-врачебной комиссией</text:p>
          </table:table-cell>
        </table:table-row>
        <table:table-row>
          <table:table-cell table:style-name="_31_0208.A2" office:value-type="string">
            <text:p text:style-name="P7">1</text:p>
          </table:table-cell>
          <table:table-cell table:style-name="_31_0208.B2" office:value-type="string">
            <text:p text:style-name="P7">2</text:p>
          </table:table-cell>
          <table:table-cell table:style-name="_31_0208.B2" office:value-type="string">
            <text:p text:style-name="P7">3</text:p>
          </table:table-cell>
          <table:table-cell table:style-name="_31_0208.B2" office:value-type="string">
            <text:p text:style-name="P7">4</text:p>
          </table:table-cell>
          <table:table-cell table:style-name="_31_0208.B2" office:value-type="string">
            <text:p text:style-name="P7">5</text:p>
          </table:table-cell>
          <table:table-cell table:style-name="_31_0208.B2" office:value-type="string">
            <text:p text:style-name="P7">6</text:p>
          </table:table-cell>
          <table:table-cell table:style-name="_31_0208.B2" office:value-type="string">
            <text:p text:style-name="P7">7</text:p>
          </table:table-cell>
        </table:table-row>
        <table:table-row>
          <table:table-cell table:style-name="_31_0208.A2" office:value-type="string">
            <text:p text:style-name="Нормальный"/>
          </table:table-cell>
          <table:table-cell table:style-name="_31_0208.B2" office:value-type="string">
            <text:p text:style-name="Нормальный"/>
          </table:table-cell>
          <table:table-cell table:style-name="_31_0208.B2" office:value-type="string">
            <text:p text:style-name="Нормальный"/>
          </table:table-cell>
          <table:table-cell table:style-name="_31_0208.B2" office:value-type="string">
            <text:p text:style-name="Нормальный"/>
          </table:table-cell>
          <table:table-cell table:style-name="_31_0208.B2" office:value-type="string">
            <text:p text:style-name="Нормальный"/>
          </table:table-cell>
          <table:table-cell table:style-name="_31_0208.B2" office:value-type="string">
            <text:p text:style-name="Нормальный"/>
          </table:table-cell>
          <table:table-cell table:style-name="_31_0208.B2" office:value-type="string">
            <text:p text:style-name="Нормальный"/>
          </table:table-cell>
        </table:table-row>
      </table:table>
      <text:p text:style-name="Нормальный"/>
      <text:p text:style-name="P9"><text:s text:c="5"/>Председатель комиссии ______________________________________________</text:p>
      <text:p text:style-name="P9"><text:s text:c="25"/>(специальное звание, подпись, инициалы, фамилия)</text:p>
      <text:p text:style-name="P9">М.П.</text:p>
      <text:p text:style-name="P9"><text:s text:c="19"/>Члены комиссии: ______________________________________</text:p>
      <text:p text:style-name="P9"><text:s text:c="40"/>(подпись, инициалы, фамилия)</text:p>
      <text:p text:style-name="P9"><text:s text:c="35"/>______________________________________</text:p>
      <text:p text:style-name="P9"><text:s text:c="40"/>(подпись, инициалы, фамилия)</text:p>
      <text:p text:style-name="P9"><text:s text:c="35"/>______________________________________</text:p>
      <text:p text:style-name="P9"><text:s text:c="40"/>(подпись, инициалы, фамилия)</text:p>
      <text:p text:style-name="P9">"__"___________ 20__ г.</text:p>
      <text:p text:style-name="Нормальный"/>
      <text:p text:style-name="P12"><text:bookmark text:name="anchor41600"/>Форма N 16</text:p>
      <text:p text:style-name="Нормальный"/>
      <text:h text:style-name="Heading_20_1" text:outline-level="1">Алфавитная карточка</text:h>
      <text:p text:style-name="Нормальный"/>
      <table:table table:name="10275" table:style-name="_31_0275">
        <table:table-column table:style-name="_31_0275.A"/>
        <table:table-column table:style-name="_31_0275.B"/>
        <text:soft-page-break/>
        <table:table-row>
          <table:table-cell table:style-name="_31_0275.A1" office:value-type="string">
            <text:p text:style-name="P4">Фамилия</text:p>
          </table:table-cell>
          <table:table-cell table:style-name="_31_0275.B1" office:value-type="string">
            <text:p text:style-name="Нормальный"/>
          </table:table-cell>
        </table:table-row>
        <table:table-row>
          <table:table-cell table:style-name="_31_0275.A2" office:value-type="string">
            <text:p text:style-name="P4">Имя</text:p>
          </table:table-cell>
          <table:table-cell table:style-name="_31_0275.B2" office:value-type="string">
            <text:p text:style-name="Нормальный"/>
          </table:table-cell>
        </table:table-row>
        <table:table-row>
          <table:table-cell table:style-name="_31_0275.A2" office:value-type="string">
            <text:p text:style-name="P4">Отчество (при наличии)</text:p>
          </table:table-cell>
          <table:table-cell table:style-name="_31_0275.B2" office:value-type="string">
            <text:p text:style-name="Нормальный"/>
          </table:table-cell>
        </table:table-row>
        <table:table-row>
          <table:table-cell table:style-name="_31_0275.A2" office:value-type="string">
            <text:p text:style-name="P4">Год рождения</text:p>
          </table:table-cell>
          <table:table-cell table:style-name="_31_0275.B2" office:value-type="string">
            <text:p text:style-name="Нормальный"/>
          </table:table-cell>
        </table:table-row>
        <table:table-row>
          <table:table-cell table:style-name="_31_0275.A2" office:value-type="string">
            <text:p text:style-name="P4">Дата вынесения заключения (постановления) и его номер</text:p>
          </table:table-cell>
          <table:table-cell table:style-name="_31_0275.B2" office:value-type="string">
            <text:p text:style-name="Нормальный"/>
          </table:table-cell>
        </table:table-row>
      </table:table>
      <text:p text:style-name="Нормальный"/>
      <text:p text:style-name="P8">ГАРАНТ:</text:p>
      <text:p text:style-name="Комментарий"><text:bookmark text:name="anchor41700"/>См. данную <text:a xlink:type="simple" xlink:href="http://ivo.garant.ru/blob/redirect/483403586" text:style-name="Internet_20_link" text:visited-style-name="Visited_20_Internet_20_Link">форму</text:a> в редакторе MS-Word</text:p>
      <text:p text:style-name="P12">Форма N 17</text:p>
      <text:p text:style-name="Нормальный"/>
      <text:p text:style-name="P9">Бланк органа внутренних дел <text:s text:c="7"/>Начальникам (руководителям)</text:p>
      <text:p text:style-name="P9">Российской Федерации <text:s text:c="14"/>______________________________________</text:p>
      <text:p text:style-name="P9">(военно-врачебной комиссии) <text:s text:c="7"/>(наименования медицинских организаций)</text:p>
      <text:p text:style-name="P9"><text:s text:c="35"/>______________________________________</text:p>
      <text:p text:style-name="Нормальный"/>
      <text:p text:style-name="P15"><text:s text:c="33"/>ЗАПРОС</text:p>
      <text:p text:style-name="P15"><text:s text:c="18"/>на гражданина, поступающего на службу</text:p>
      <text:p text:style-name="P15"><text:s text:c="14"/>в органы внутренних дел Российской Федерации</text:p>
      <text:p text:style-name="Нормальный"/>
      <text:p text:style-name="P9"><text:s text:c="5"/>В связи с поступлением на службу в органы внутренних дел <text:s/>Российской</text:p>
      <text:p text:style-name="P9">Федерации _______________________________________________________________</text:p>
      <text:p text:style-name="P9"><text:s text:c="9"/>(указать фамилию, имя, отчество (при наличии), число, месяц, год</text:p>
      <text:p text:style-name="P9"><text:s text:c="29"/>рождения гражданина,</text:p>
      <text:p text:style-name="P9">________________________________________________________________________,</text:p>
      <text:p text:style-name="P9"><text:s text:c="2"/>поступающего на службу в органы внутренних дел Российской Федерации)</text:p>
      <text:p text:style-name="P9">проживающего (проживавшего) по адресу ___________________________________</text:p>
      <text:p text:style-name="P9"><text:s text:c="37"/>(указать в соответствии с отметкой о</text:p>
      <text:p text:style-name="P9">________________________________________________________________________,</text:p>
      <text:p text:style-name="P9"><text:s text:c="5"/>регистрации по месту жительства, сделанной в паспорте гражданина</text:p>
      <text:p text:style-name="P9"><text:s text:c="27"/>Российской Федерации)</text:p>
      <text:p text:style-name="P9">прошу в соответствии с __________________________________________________</text:p>
      <text:p text:style-name="P9"><text:s text:c="24"/>(указать нормативный правовой акт, на основании</text:p>
      <text:p text:style-name="P9"><text:s text:c="36"/>которого делается запрос)</text:p>
      <text:p text:style-name="P9">сообщить сведения о состоянии здоровья указанного гражданина, в том числе</text:p>
      <text:p text:style-name="P9">о <text:s/>нахождении <text:s/>его <text:s/>на <text:s/>диспансерном <text:s/>наблюдении <text:s/>по <text:s/>поводу <text:s/>психических</text:p>
      <text:p text:style-name="P9">расстройств, <text:s/>наркомании, <text:s/>алкоголизма, <text:s text:c="2"/>токсикомании, <text:s text:c="2"/>злоупотребления</text:p>
      <text:p text:style-name="P9">наркотическими <text:s/>средствами, <text:s/>психотропными <text:s/>веществами <text:s/>и <text:s/>их <text:s/>аналогами,</text:p>
      <text:p text:style-name="P9">инфицирования <text:s/>вирусом <text:s/>иммунодефицита <text:s/>человека, <text:s/>о <text:s/>нахождении <text:s text:c="2"/>его на</text:p>
      <text:p text:style-name="P9">диспансерном наблюдении по поводу других заболеваний с указанием диагноза</text:p>
      <text:p text:style-name="P9">на русском языке без <text:s/>аббревиатур <text:s/>и <text:s/>сокращений <text:s/>слов <text:s/>и <text:s/>дат <text:s text:c="2"/>начала и</text:p>
      <text:p text:style-name="P9">прекращения диспансерного наблюдения за последние 5 лет.</text:p>
      <text:p text:style-name="Нормальный"/>
      <text:p text:style-name="P9">Сведения прошу (нужное заполнить):</text:p>
      <text:p text:style-name="P9">а) выдать на руки _______________________________________________________</text:p>
      <text:p text:style-name="P9"><text:s text:c="16"/>(указать фамилию, имя, отчество (при наличии) гражданина,</text:p>
      <text:p text:style-name="P9">________________________________________________________________________;</text:p>
      <text:p text:style-name="P9"><text:s text:c="4"/>поступающего службу в органы внутренних дел Российской Федерации)</text:p>
      <text:p text:style-name="P9">б) направить ____________________________________________________________</text:p>
      <text:p text:style-name="P9"><text:s text:c="14"/>(наименование и почтовый адрес военно-врачебной комиссии)</text:p>
      <text:p text:style-name="Нормальный"/>
      <text:p text:style-name="P9">Начальник кадрового подразделения</text:p>
      <text:p text:style-name="P9">(председатель военно-врачебной комиссии)</text:p>
      <text:p text:style-name="P9">_____________________________ _____________ _____________________________</text:p>
      <text:p text:style-name="P9"><text:s text:c="5"/>(специальное звание) <text:s text:c="6"/>(подпись) <text:s text:c="6"/>(инициалы, фамилия)</text:p>
      <text:p text:style-name="P9">М.П.</text:p>
      <text:p text:style-name="Нормальный"><text:soft-page-break/></text:p>
      <table:table table:name="10242" table:style-name="_31_0242">
        <table:table-column table:style-name="_31_0242.A"/>
        <table:table-column table:style-name="_31_0242.B"/>
        <table:table-row>
          <table:table-cell table:style-name="_31_0242.A1" office:value-type="string">
            <text:p text:style-name="P7">Наименование медицинской организации</text:p>
          </table:table-cell>
          <table:table-cell table:style-name="_31_0242.B1" office:value-type="string">
            <text:p text:style-name="P7">Сведения об установлении и прекращении диспансерного наблюдения</text:p>
          </table:table-cell>
        </table:table-row>
        <table:table-row>
          <table:table-cell table:style-name="_31_0242.A2" office:value-type="string">
            <text:p text:style-name="P4">Психоневрологический диспансер</text:p>
            <text:p text:style-name="P4">(без обследования врача-специалиста)</text:p>
            <text:p text:style-name="Нормальный"/>
            <text:p text:style-name="Нормальный"/>
            <text:p text:style-name="P4">М.П.</text:p>
          </table:table-cell>
          <table:table-cell table:style-name="_31_0242.B2" office:value-type="string">
            <text:p text:style-name="Нормальный"/>
          </table:table-cell>
        </table:table-row>
        <table:table-row>
          <table:table-cell table:style-name="_31_0242.A2" office:value-type="string">
            <text:p text:style-name="P4">Наркологический диспансер</text:p>
            <text:p text:style-name="P4">(без обследования врача-специалиста)</text:p>
            <text:p text:style-name="Нормальный"/>
            <text:p text:style-name="Нормальный"/>
            <text:p text:style-name="P4">М.П.</text:p>
          </table:table-cell>
          <table:table-cell table:style-name="_31_0242.B2" office:value-type="string">
            <text:p text:style-name="Нормальный"/>
          </table:table-cell>
        </table:table-row>
        <table:table-row>
          <table:table-cell table:style-name="_31_0242.A2" office:value-type="string">
            <text:p text:style-name="P4">Противотуберкулезный диспансер</text:p>
            <text:p text:style-name="Нормальный"/>
            <text:p text:style-name="Нормальный"/>
            <text:p text:style-name="P4">М.П.</text:p>
          </table:table-cell>
          <table:table-cell table:style-name="_31_0242.B2" office:value-type="string">
            <text:p text:style-name="Нормальный"/>
          </table:table-cell>
        </table:table-row>
        <table:table-row>
          <table:table-cell table:style-name="_31_0242.A2" office:value-type="string">
            <text:p text:style-name="P4">Кожно-венерологический диспансер</text:p>
            <text:p text:style-name="Нормальный"/>
            <text:p text:style-name="Нормальный"/>
            <text:p text:style-name="P4">М.П.</text:p>
          </table:table-cell>
          <table:table-cell table:style-name="_31_0242.B2" office:value-type="string">
            <text:p text:style-name="Нормальный"/>
          </table:table-cell>
        </table:table-row>
      </table:table>
      <text:p text:style-name="Нормальный"/>
      <text:p text:style-name="P8">ГАРАНТ:</text:p>
      <text:p text:style-name="Комментарий"><text:bookmark text:name="anchor41800"/>См. данную <text:a xlink:type="simple" xlink:href="http://ivo.garant.ru/blob/redirect/483403587" text:style-name="Internet_20_link" text:visited-style-name="Visited_20_Internet_20_Link">форму</text:a> в редакторе MS-Word</text:p>
      <text:p text:style-name="P12">Форма N 18</text:p>
      <text:p text:style-name="Нормальный"/>
      <text:p text:style-name="P9">Бланк органа внутренних дел <text:s text:c="7"/>Начальникам (руководителям)</text:p>
      <text:p text:style-name="P9">Российской Федерации <text:s text:c="14"/>______________________________________</text:p>
      <text:p text:style-name="P9">(военно-врачебной комиссии) <text:s text:c="7"/>(наименования медицинских организаций)</text:p>
      <text:p text:style-name="P9"><text:s text:c="35"/>______________________________________</text:p>
      <text:p text:style-name="Нормальный"/>
      <text:h text:style-name="Heading_20_1" text:outline-level="1">ЗАПРОС на гражданина, поступающего на службу в органы внутренних дел Российской Федерации</text:h>
      <text:p text:style-name="Нормальный"/>
      <text:p text:style-name="P9"><text:s text:c="5"/>В связи с поступлением на службу в органы внутренних дел <text:s/>Российской</text:p>
      <text:p text:style-name="P9">Федерации _______________________________________________________________</text:p>
      <text:p text:style-name="P9"><text:s text:c="9"/>(указать фамилию, имя, отчество (при наличии), число, месяц, год</text:p>
      <text:p text:style-name="P9">________________________________________________________________________,</text:p>
      <text:p text:style-name="P9"><text:s text:c="3"/>рождения гражданина, поступающего на службу в органы внутренних дел</text:p>
      <text:p text:style-name="P9"><text:s text:c="25"/>Российской Федерации)</text:p>
      <text:p text:style-name="P9">проживающего (проживавшего) по адресу ___________________________________</text:p>
      <text:p text:style-name="P9"><text:s text:c="37"/>(указать в соответствии с отметкой о</text:p>
      <text:p text:style-name="P9">________________________________________________________________________,</text:p>
      <text:p text:style-name="P9"><text:s text:c="4"/>регистрации по месту жительства, сделанной в паспорте гражданина</text:p>
      <text:p text:style-name="P9"><text:s text:c="27"/>Российской Федерации)</text:p>
      <text:p text:style-name="P9">прошу в соответствии с _________________________________________________,</text:p>
      <text:p text:style-name="P9"><text:s text:c="23"/>(указать нормативный правовой акт, на основании</text:p>
      <text:p text:style-name="P9"><text:s text:c="34"/>которого делается запрос)</text:p>
      <text:p text:style-name="P9">выдать на руки __________________________________________________________</text:p>
      <text:p text:style-name="P9"><text:s text:c="15"/>(указать фамилию, имя, отчество (при наличии) гражданина,</text:p>
      <text:p text:style-name="P9">_________________________________________________________________________</text:p>
      <text:p text:style-name="P9"><text:s text:c="4"/>поступающего службу в органы внутренних дел Российской Федерации)</text:p>
      <text:p text:style-name="P9">и/или направить _________________________________________________________</text:p>
      <text:p text:style-name="P9"><text:soft-page-break/><text:s text:c="19"/>(наименование и почтовый адрес кадрового органа,</text:p>
      <text:p text:style-name="P9"><text:s text:c="30"/>военно-врачебной комиссии)</text:p>
      <text:p text:style-name="P9">медицинские документы и иные сведения ___________________________________</text:p>
      <text:p text:style-name="P9"><text:s text:c="29"/>(указать наименования медицинских документов</text:p>
      <text:p text:style-name="P9">_________________________________________________________________________</text:p>
      <text:p text:style-name="P9"><text:s text:c="5"/>и иных сведений, необходимых для проведения освидетельствования</text:p>
      <text:p text:style-name="P9">_________________________________________________________________________</text:p>
      <text:p text:style-name="P9"><text:s text:c="2"/>гражданина, поступающего на службу в органы внутренних дел Российской</text:p>
      <text:p text:style-name="P9"><text:s text:c="33"/>Федерации)</text:p>
      <text:p text:style-name="Нормальный"/>
      <text:p text:style-name="P9">Начальник кадрового подразделения</text:p>
      <text:p text:style-name="P9">(председатель военно-врачебной комиссии)</text:p>
      <text:p text:style-name="P9">_____________________________ _____________ _____________________________</text:p>
      <text:p text:style-name="P9"><text:s text:c="5"/>(специальное звание) <text:s text:c="6"/>(подпись) <text:s text:c="6"/>(инициалы, фамилия)</text:p>
      <text:p text:style-name="P9">М.П.</text:p>
      <text:p text:style-name="Нормальный"/>
      <text:p text:style-name="P12"><text:bookmark text:name="anchor5000"/>Приложение N 5 к <text:a xlink:type="simple" xlink:href="#anchor0" text:style-name="Internet_20_link" text:visited-style-name="Visited_20_Internet_20_Link">приказу</text:a> МВД России от 21.10.2024 N 620</text:p>
      <text:p text:style-name="Нормальный"/>
      <text:h text:style-name="Heading_20_1" text:outline-level="1">Правила заполнения форм документации (кроме унифицированных форм медицинской документации), необходимых для деятельности военно-врачебных комиссий, созданных в системе Министерства внутренних дел Российской Федерации</text:h>
      <text:p text:style-name="Нормальный"/>
      <text:p text:style-name="Нормальный"><text:bookmark text:name="anchor5001"/>1. По результатам медицинского освидетельствования военно-врачебные комиссии, созданные в системе Министерства внутренних дел Российской Федерации<text:span text:style-name="T1"> </text:span><text:a xlink:type="simple" xlink:href="#anchor5901" text:style-name="Internet_20_link" text:visited-style-name="Visited_20_Internet_20_Link"><text:span text:style-name="T1">1</text:span></text:a>, оформляют формы документации в соответствии с <text:a xlink:type="simple" xlink:href="#anchor4000" text:style-name="Internet_20_link" text:visited-style-name="Visited_20_Internet_20_Link">приложением N 4</text:a> к настоящему приказу<text:span text:style-name="T1"> </text:span><text:a xlink:type="simple" xlink:href="#anchor5902" text:style-name="Internet_20_link" text:visited-style-name="Visited_20_Internet_20_Link"><text:span text:style-name="T1">2</text:span></text:a>.</text:p>
      <text:p text:style-name="Нормальный"><text:bookmark text:name="anchor5002"/>2. Все записи в формах документации производятся на русском языке.</text:p>
      <text:p text:style-name="Нормальный"><text:bookmark text:name="anchor5003"/>3. Формы документации оформляются на бумажном носителе с помощью технических средств или заполняются от руки гелевой, капиллярной, перьевой или шариковой ручкой фиолетового, синего или черного цвета, аккуратно и разборчиво.</text:p>
      <text:p text:style-name="Нормальный"><text:bookmark text:name="anchor5004"/>4. Не допускается использование специализированных чернил (паст, гелей), предусматривающих их обесцвечивание через определенное производителем время, а также корректировку написанного ими текста, в том числе термочувствительных или стираемых специальным растворителем.</text:p>
      <text:p text:style-name="Нормальный"><text:bookmark text:name="anchor5005"/>5. Даты в формах документации указываются арабскими цифрами, разделенными точкой (число и месяц - двухзначными числами, год - четырехзначным числом), или словесно-цифровым способом (число - двухзначным числом арабскими цифрами, месяц - словом, год - четырехзначным числом арабскими цифрами).</text:p>
      <text:p text:style-name="Нормальный"><text:bookmark text:name="anchor5006"/>6. В форме документации фамилия, имя, отчество (при наличии) лица, в отношении которого она заполняется, записываются полностью, без сокращений или замены имени и отчества (при наличии) инициалами.</text:p>
      <text:p text:style-name="Нормальный"><text:bookmark text:name="anchor5007"/>7. Фамилия, имя, отчество (при наличии) и дата рождения лица, в отношении которого заполняется форма документации, записываются на основании данных, указанных в документе, удостоверяющем его личность (при проведении заочного медицинского освидетельствования - на основании данных, указанных в копии документа, удостоверяющего его личность).</text:p>
      <text:p text:style-name="Нормальный"><text:bookmark text:name="anchor5008"/>8. Заключения ВВК подписываются председателем, членами комиссии (не менее трех из участвовавших в заседании) и секретарем ВВК, после чего заверяются печатью медицинской организации системы МВД России, в которой создана ВВК.</text:p>
      <text:p text:style-name="Нормальный"><text:bookmark text:name="anchor5009"/>9. Заключения ВВК вносятся в книгу протоколов заседаний ВВК (<text:a xlink:type="simple" xlink:href="#anchor41500" text:style-name="Internet_20_link" text:visited-style-name="Visited_20_Internet_20_Link">форма N 15</text:a> приложения N 4 к настоящему приказу).</text:p>
      <text:p text:style-name="Нормальный"><text:bookmark text:name="anchor5010"/>10. Книга протоколов подписывается председателем ВВК, членами комиссии (не менее трех из участвовавших в заседании) и секретарем комиссии, заверяется гербовой печатью медицинской организации системы МВД России, в которой создана ВВК.</text:p>
      <text:p text:style-name="Нормальный"><text:bookmark text:name="anchor5011"/><text:soft-page-break/>11. В <text:a xlink:type="simple" xlink:href="#anchor43199" text:style-name="Internet_20_link" text:visited-style-name="Visited_20_Internet_20_Link">подпункте 19.9</text:a> формы N 3 и <text:a xlink:type="simple" xlink:href="#anchor4420" text:style-name="Internet_20_link" text:visited-style-name="Visited_20_Internet_20_Link">подпункте 20</text:a> формы N 4 приложения N 4 к настоящему приказу данные осмотра врача-акушера-гинеколога необходимо заполнять для лиц женского пола.</text:p>
      <text:p text:style-name="Нормальный"><text:bookmark text:name="anchor5012"/>12. В <text:a xlink:type="simple" xlink:href="#anchor4300" text:style-name="Internet_20_link" text:visited-style-name="Visited_20_Internet_20_Link">формах N 3</text:a>, <text:a xlink:type="simple" xlink:href="#anchor4600" text:style-name="Internet_20_link" text:visited-style-name="Visited_20_Internet_20_Link">N 6</text:a>, <text:a xlink:type="simple" xlink:href="#anchor4700" text:style-name="Internet_20_link" text:visited-style-name="Visited_20_Internet_20_Link">N 7</text:a>, <text:a xlink:type="simple" xlink:href="#anchor41100" text:style-name="Internet_20_link" text:visited-style-name="Visited_20_Internet_20_Link">N 11</text:a>, <text:a xlink:type="simple" xlink:href="#anchor41200" text:style-name="Internet_20_link" text:visited-style-name="Visited_20_Internet_20_Link">N 12</text:a>, <text:a xlink:type="simple" xlink:href="#anchor41300" text:style-name="Internet_20_link" text:visited-style-name="Visited_20_Internet_20_Link">N 13</text:a>, <text:a xlink:type="simple" xlink:href="#anchor41400" text:style-name="Internet_20_link" text:visited-style-name="Visited_20_Internet_20_Link">N 14</text:a> приложения N 4 к настоящему приказу ВВК выносит заключения о причинной связи увечий, заболеваний в формулировках, определенных <text:a xlink:type="simple" xlink:href="http://ivo.garant.ru/document/redirect/70411156/1000" text:style-name="Internet_20_link" text:visited-style-name="Visited_20_Internet_20_Link">Положением</text:a> о военно-врачебной экспертизе, утвержденным <text:a xlink:type="simple" xlink:href="http://ivo.garant.ru/document/redirect/70411156/0" text:style-name="Internet_20_link" text:visited-style-name="Visited_20_Internet_20_Link">постановлением</text:a> Правительства Российской Федерации от 4 июля 2013 г. N 565.</text:p>
      <text:p text:style-name="Нормальный"><text:bookmark text:name="anchor5013"/>13. В <text:a xlink:type="simple" xlink:href="#anchor4300" text:style-name="Internet_20_link" text:visited-style-name="Visited_20_Internet_20_Link">формах N 3</text:a>, <text:a xlink:type="simple" xlink:href="#anchor4600" text:style-name="Internet_20_link" text:visited-style-name="Visited_20_Internet_20_Link">N 6</text:a>, <text:a xlink:type="simple" xlink:href="#anchor4700" text:style-name="Internet_20_link" text:visited-style-name="Visited_20_Internet_20_Link">N 7</text:a>, <text:a xlink:type="simple" xlink:href="#anchor41100" text:style-name="Internet_20_link" text:visited-style-name="Visited_20_Internet_20_Link">N 11</text:a>, <text:a xlink:type="simple" xlink:href="#anchor41200" text:style-name="Internet_20_link" text:visited-style-name="Visited_20_Internet_20_Link">N 12</text:a>, <text:a xlink:type="simple" xlink:href="#anchor41300" text:style-name="Internet_20_link" text:visited-style-name="Visited_20_Internet_20_Link">N 13</text:a>, <text:a xlink:type="simple" xlink:href="#anchor41400" text:style-name="Internet_20_link" text:visited-style-name="Visited_20_Internet_20_Link">N 14</text:a> приложения N 4 к настоящему приказу в случае установления причинной связи увечья, заболевания в формулировке "военная травма" в заключении ВВК указывается ссылка на документ, подтверждающий обстоятельства получения увечья, заболевания.</text:p>
      <text:p text:style-name="Нормальный"><text:bookmark text:name="anchor5014"/>14. В книге учета заседаний ВВК (<text:a xlink:type="simple" xlink:href="#anchor41500" text:style-name="Internet_20_link" text:visited-style-name="Visited_20_Internet_20_Link">форма N 15</text:a> приложения N 4 к настоящему приказу) порядковый номер заседаний ВВК (<text:a xlink:type="simple" xlink:href="#anchor41501" text:style-name="Internet_20_link" text:visited-style-name="Visited_20_Internet_20_Link">графа 1</text:a>) и заключений ВВК (графа 2) присваивается последовательно в соответствии со сквозной нумерацией в пределах календарного года, начиная с единицы, при этом за одно заседание ВВК может быть рассмотрено несколько заключений ВВК.</text:p>
      <text:p text:style-name="Нормальный"/>
      <text:p text:style-name="P9">──────────────────────────────</text:p>
      <text:p text:style-name="Footnote"><text:bookmark text:name="anchor5901"/><text:span text:style-name="T1">1</text:span> Далее - "ВВК".</text:p>
      <text:p text:style-name="Footnote"><text:bookmark text:name="anchor5902"/><text:span text:style-name="T1">2</text:span> Далее - "формы документации".</text:p>
      <text:p text:style-name="Нормальный"/>
      <text:p text:style-name="Нормальный"/>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ce style:name="Times New Roman1" svg:font-family="'Times New Roman'"/>
    <style:font-face style:name="Courier New" svg:font-family="'Courier New'"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orphans="2" fo:widows="2" fo:text-indent="1.27cm" style:auto-text-indent="false" style:writing-mode="lr-tb"/>
      <style:text-properties style:font-name="Times New Roman1" fo:font-size="12pt"/>
    </style:style>
    <style:style style:name="Normal" style:family="paragraph">
      <style:paragraph-properties style:writing-mode="lr-tb"/>
      <style:text-properties style:font-name="Times New Roman1" fo:font-size="12pt" fo:language="ru" fo:country="RU"/>
    </style:style>
    <style:style style: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size="12pt" style:font-name-asian="Symbol" style:font-size-asian="12pt" style:font-name-complex="Wingdings" style:font-size-complex="12pt" fo:hyphenate="true" fo:hyphenation-remain-char-count="2" fo:hyphenation-push-char-count="2"/>
    </style:style>
    <style:style style:name="Heading" style:family="paragraph" style:parent-style-name="Standard" style:class="text">
      <style:paragraph-properties fo:margin-top="0.423cm" fo:margin-bottom="0.212cm" fo:text-align="center" style:justify-single-word="false" fo:keep-with-next="always"/>
      <style:text-properties style:font-name="Times New Roman1" fo:font-weight="bold"/>
    </style:style>
    <style:style style:name="Text_20_body" style:display-name="Text body" style:family="paragraph" style:parent-style-name="Standard" style:class="text">
      <style:paragraph-properties fo:margin-top="0cm" fo:margin-bottom="0.212cm"/>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style:text-line-through-style="solid"/>
    </style:style>
    <style:style style:name="Text_20__28_reference_29_" style:display-name="Text (reference)" style:family="paragraph" style:parent-style-name="Standard">
      <style:paragraph-properties fo:margin-left="0cm" fo:margin-right="0cm" fo:margin-top="0.132cm" fo:margin-bottom="0cm" fo:text-align="justify" style:justify-single-word="false" fo:text-indent="0cm" style:auto-text-indent="false"/>
      <style:text-properties fo:color="#353842" fo:font-size="12pt" fo:font-style="italic"/>
    </style:style>
    <style:style style:name="Комментарий" style:family="paragraph" style:parent-style-name="Text_20__28_reference_29_">
      <style:paragraph-properties fo:text-align="justify" style:justify-single-word="false" fo:background-color="#f0f0f0">
        <style:background-image/>
      </style:paragraph-properties>
      <style:text-properties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fo:text-align="justify" style:justify-single-word="false" fo:text-indent="-1.573cm" style:auto-text-indent="false"/>
    </style:style>
    <style:style style:name="Прижатый_20_влево" style:display-name="Прижатый влево" style:family="paragraph" style:parent-style-name="Standard">
      <style:paragraph-properties fo:margin-left="0cm" fo:margin-right="0cm" fo:text-align="start" style:justify-single-word="false" fo:hyphenation-ladder-count="no-limit" fo:text-indent="0cm" style:auto-text-indent="false"/>
      <style:text-properties fo:hyphenate="false" fo:hyphenation-remain-char-count="0" fo:hyphenation-push-char-count="0"/>
    </style:style>
    <style:style style:name="Информация_20_о_20_версии" style:display-name="Информация о версии" style:family="paragraph" style:parent-style-name="Text_20__28_reference_29_">
      <style:paragraph-properties fo:text-align="justify" style:justify-single-word="false" fo:background-color="#f0f0f0">
        <style:background-image/>
      </style:paragraph-properties>
      <style:text-properties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Text_20__28_reference_29_">
      <style:paragraph-properties fo:background-color="#eaefed">
        <style:background-image/>
      </style:paragraph-properties>
      <style:text-properties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Взамен" style:family="paragraph" style:parent-style-name="Text_20__28_reference_29_">
      <style:paragraph-properties fo:margin-left="0.762cm" fo:margin-right="0cm" fo:text-indent="0cm" style:auto-text-indent="false" fo:background-color="#fff5ad">
        <style:background-image/>
      </style:paragraph-properties>
      <style:text-properties fo:background-color="#fff5ad"/>
    </style:style>
    <style:style style:name="Сравнение" style:family="paragraph" style:parent-style-name="Text_20__28_reference_29_">
      <style:paragraph-properties fo:margin-left="0.762cm" fo:margin-right="0cm" fo:text-indent="0cm" style:auto-text-indent="false" fo:background-color="#f0f0f0">
        <style:background-image/>
      </style:paragraph-properties>
      <style:text-properties fo:background-color="#f0f0f0"/>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1" style:family="table">
      <style:table-properties style:width="18.2cm" table:align="margins" style:writing-mode="lr-tb"/>
    </style:style>
    <style:style style:name="Таблица1.A" style:family="table-column">
      <style:table-column-properties style:column-width="6.066cm" style:rel-column-width="21845*"/>
    </style:style>
    <style:style style:name="Таблица2" style:family="table">
      <style:table-properties style:width="26.899cm" table:align="margins" style:writing-mode="lr-tb"/>
    </style:style>
    <style:style style:name="Таблица2.A" style:family="table-column">
      <style:table-column-properties style:column-width="8.966cm" style:rel-column-width="21845*"/>
    </style:style>
    <style:style style:name="Таблица3" style:family="table">
      <style:table-properties style:width="18.2cm" table:align="margins" style:writing-mode="lr-tb"/>
    </style:style>
    <style:style style:name="Таблица3.A" style:family="table-column">
      <style:table-column-properties style:column-width="6.066cm" style:rel-column-width="21845*"/>
    </style:style>
    <style:style style:name="MP1" style:family="paragraph" style:parent-style-name="Standard">
      <style:paragraph-properties fo:margin-left="0cm" fo:margin-right="0cm" fo:text-align="start" style:justify-single-word="false" fo:text-indent="0cm" style:auto-text-indent="false"/>
      <style:text-properties style:font-name="Times New Roman1" fo:font-size="10pt"/>
    </style:style>
    <style:style style:name="MP2" style:family="paragraph" style:parent-style-name="Standard">
      <style:paragraph-properties fo:margin-left="0cm" fo:margin-right="0cm" fo:text-align="center" style:justify-single-word="false" fo:text-indent="0cm" style:auto-text-indent="false"/>
      <style:text-properties style:font-name="Times New Roman1" fo:font-size="10pt"/>
    </style:style>
    <style:style style:name="MP3" style:family="paragraph" style:parent-style-name="Standard">
      <style:paragraph-properties fo:margin-left="0cm" fo:margin-right="0cm" fo:text-align="end" style:justify-single-word="false" fo:text-indent="0cm" style:auto-text-indent="false"/>
      <style:text-properties style:font-name="Times New Roman1" fo:font-size="10pt"/>
    </style:style>
    <style:page-layout style:name="Mpm1">
      <style:page-layout-properties fo:page-width="21.001cm" fo:page-height="29.7cm" style:num-format="1" style:print-orientation="portrait" fo:margin-top="1.401cm" fo:margin-bottom="1.4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99cm"/>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1.401cm" fo:margin-bottom="1.401cm" fo:margin-left="1.401cm" fo:margin-right="1.401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99cm"/>
      </style:header-style>
      <style:footer-style>
        <style:header-footer-properties fo:min-height="0.499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Приказ МВД России от 21 октября 2024 г. N 620 "О требованиях к состоянию здоровья граждан, поступ...</text:p>
      </style:header>
      <style:footer>
        <table:table table:name="Таблица1" table:style-name="Таблица1">
          <table:table-column table:style-name="Таблица1.A" table:number-columns-repeated="3"/>
          <table:table-row>
            <table:table-cell office:value-type="string">
              <text:p text:style-name="MP1"><text:date style:data-style-name="N36" text:date-value="2026-06-01" text:fixed="true">01.06.2026</text:date> </text:p>
            </table:table-cell>
            <table:table-cell office:value-type="string">
              <text:p text:style-name="MP2">Система ГАРАНТ </text:p>
            </table:table-cell>
            <table:table-cell office:value-type="string">
              <text:p text:style-name="MP3"><text:page-number text:select-page="current">92</text:page-number>/<text:page-count style:num-format="1">140</text:page-count> </text:p>
            </table:table-cell>
          </table:table-row>
        </table:table>
      </style:footer>
    </style:master-page>
    <style:master-page style:name="landscape0" style:page-layout-name="Mpm2">
      <style:header>
        <text:p text:style-name="MP1">Приказ МВД России от 21 октября 2024 г. N 620 "О требованиях к состоянию здоровья граждан, поступ...</text:p>
      </style:header>
      <style:footer>
        <table:table table:name="Таблица2" table:style-name="Таблица2">
          <table:table-column table:style-name="Таблица2.A" table:number-columns-repeated="3"/>
          <table:table-row>
            <table:table-cell office:value-type="string">
              <text:p text:style-name="MP1"><text:date style:data-style-name="N36" text:date-value="2026-06-01" text:fixed="true">01.06.2026</text:date> </text:p>
            </table:table-cell>
            <table:table-cell office:value-type="string">
              <text:p text:style-name="MP2">Система ГАРАНТ </text:p>
            </table:table-cell>
            <table:table-cell office:value-type="string">
              <text:p text:style-name="MP3"><text:page-number text:select-page="current">99</text:page-number>/<text:page-count style:num-format="1">140</text:page-count> </text:p>
            </table:table-cell>
          </table:table-row>
        </table:table>
      </style:footer>
    </style:master-page>
    <style:master-page style:name="portrait1" style:page-layout-name="Mpm1">
      <style:header>
        <text:p text:style-name="MP1">Приказ МВД России от 21 октября 2024 г. N 620 "О требованиях к состоянию здоровья граждан, поступ...</text:p>
      </style:header>
      <style:footer>
        <table:table table:name="Таблица3" table:style-name="Таблица3">
          <table:table-column table:style-name="Таблица3.A" table:number-columns-repeated="3"/>
          <table:table-row>
            <table:table-cell office:value-type="string">
              <text:p text:style-name="MP1"><text:date style:data-style-name="N36" text:date-value="2026-06-01" text:fixed="true">01.06.2026</text:date> </text:p>
            </table:table-cell>
            <table:table-cell office:value-type="string">
              <text:p text:style-name="MP2">Система ГАРАНТ </text:p>
            </table:table-cell>
            <table:table-cell office:value-type="string">
              <text:p text:style-name="MP3"><text:page-number text:select-page="current">140</text:page-number>/<text:page-count style:num-format="1">140</text:page-count>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ПП "Гарант-Сервис"</meta:initial-creator>
    <dc:description>Документ экспортирован из системы ГАРАНТ</dc:description>
    <meta:generator>OpenOffice/4.1.5$Win32 OpenOffice.org_project/415m1$Build-9789</meta:generator>
    <meta:document-statistic meta:table-count="104" meta:image-count="0" meta:object-count="0" meta:page-count="140" meta:paragraph-count="6444" meta:word-count="45089" meta:character-count="391639"/>
    <meta:user-defined meta:name="Company">НПП "Гарант-Сервис"</meta:user-defined>
  </office:meta>
</office:document-meta>
</file>